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0fa" style:family="table">
      <style:table-properties style:rel-width="100" table:align="center"/>
    </style:style>
    <style:style style:name="4080fa.0" style:family="table-column">
      <style:table-column-properties style:column-width="0.00cm"/>
    </style:style>
    <style:style style:name="e904ba" style:family="table">
      <style:table-properties style:rel-width="100" table:align="center"/>
    </style:style>
    <style:style style:name="e904ba.0" style:family="table-column">
      <style:table-column-properties style:column-width="0.00cm"/>
    </style:style>
    <style:style style:name="949c2c" style:family="table">
      <style:table-properties style:rel-width="100" table:align="center"/>
    </style:style>
    <style:style style:name="949c2c.0" style:family="table-column">
      <style:table-column-properties style:column-width="0.00cm"/>
    </style:style>
    <style:style style:name="80c64f" style:family="table">
      <style:table-properties style:rel-width="100" table:align="center"/>
    </style:style>
    <style:style style:name="80c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r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brette">obr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9-7486">0000-0003-4779-74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287030">1112870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sciences économiques à l’Institut National des Sciences Appliquées (INSA) de Lyon</text:span></text:p>
        <text:p text:style-name="P16"><text:span text:style-name="T8">Voir aussi :<text:s/></text:span><text:a xlink:type="simple" xlink:href="http://triangle.ens-lyon.fr/spip.php?article5635">page personnelle</text:a><text:span text:style-name="T9"><text:s/>(site web du laboratoire &amp;quot;Triangle -UMR5206&amp;quot;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0)</text:span></text:p>
        <text:p text:style-name="P24"/>
        <table:table table:name="4080fa" table:style-name="4080fa">
          <table:table-column table:style-name="4080fa.0"/>
          <table:table-row>
            <table:table-cell office:value-type="string">
              <text:p text:style-name="Normal"><text:a xlink:type="simple" xlink:href="https://shs.hal.science/halshs-05102816v1">Some Milestones for an Evolutionary-Institutional Approach to the Circular Economy Transition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/text:p>
              <text:p text:style-name="Normal"><text:span>Journal of Economic Issues</text:span><text:span>, 2025, 59 (2), pp.526-533.<text:s/></text:span><text:a xlink:type="simple" xlink:href="https://dx.doi.org/10.1080/00213624.2025.2493560">⟨10.1080/00213624.2025.2493560⟩</text:a></text:p>
              <text:p text:style-name="Normal"><text:span>Article dans une revue</text:span></text:p>
              <text:p text:style-name="Normal"><text:a xlink:type="simple" xlink:href="https://shs.hal.science/halshs-05102816v1">halshs-0510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06v1">Herbert Simon's Bittersweet Relationship with Cowles Economists (1947-1954)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Alexandre Chirat">Alexandre Chirat</text:a><text:span>,</text:span><text:a xlink:type="simple" xlink:href="https://hal.science/search/index/?q=*&amp;authFullName_s=Judith Favereau">Judith Favereau</text:a></text:p>
              <text:p text:style-name="Normal"><text:span>History of Economic Ideas</text:span><text:span>, 2024, Anno XXXII (2024/1), pp.147-178.<text:s/></text:span><text:a xlink:type="simple" xlink:href="https://dx.doi.org/10.19272/202406101007">⟨10.19272/202406101007⟩</text:a></text:p>
              <text:p text:style-name="Normal"><text:span>Article dans une revue</text:span></text:p>
              <text:p text:style-name="Normal"><text:a xlink:type="simple" xlink:href="https://shs.hal.science/halshs-04719706v1">halshs-0471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89v2">Bio-based Plastics: a ‘Sustainable’ Alternative for the Plastic Industry?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alérie Massardier">Valérie Massardier</text:a><text:span>,</text:span><text:a xlink:type="simple" xlink:href="https://hal.science/search/index/?q=*&amp;authFullName_s=Valérie Revest">Valérie Revest</text:a></text:p>
              <text:p text:style-name="Normal"><text:span>International journal of environmental sciences &amp; natural resources</text:span><text:span>, 2023, 31 (5), pp.556325.<text:s/></text:span><text:a xlink:type="simple" xlink:href="https://dx.doi.org/10.19080/ijesnr.2023.31.556325">⟨10.19080/ijesnr.2023.31.556325⟩</text:a></text:p>
              <text:p text:style-name="Normal"><text:span>Article dans une revue</text:span></text:p>
              <text:p text:style-name="Normal"><text:a xlink:type="simple" xlink:href="https://shs.hal.science/halshs-04188889v2">halshs-041888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118v1">The business model as a generative replicator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Virgile Chassagnon">Virgile Chassagnon</text:a></text:p>
              <text:p text:style-name="Normal"><text:span>Journal of Institutional Economics</text:span><text:span>, 2021, 17 (5), pp.746-763.<text:s/></text:span><text:a xlink:type="simple" xlink:href="https://dx.doi.org/10.1017/S1744137421000242">⟨10.1017/S1744137421000242⟩</text:a></text:p>
              <text:p text:style-name="Normal"><text:span>Article dans une revue</text:span></text:p>
              <text:p text:style-name="Normal"><text:a xlink:type="simple" xlink:href="https://shs.hal.science/halshs-03223118v1">halshs-032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06v1">Thorstein Veblen face à la première guerre mondiale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Alexandre Chirat">Alexandre Chirat</text:a></text:p>
              <text:p text:style-name="Normal"><text:span>Revue d'histoire de la pensée économique</text:span><text:span>, 2020, Revue d’histoire de la pensée économique, 2020 – 2 (10), pp.141-175.<text:s/></text:span><text:a xlink:type="simple" xlink:href="https://dx.doi.org/10.15122/isbn.978-2-406-11064-4.p.0141">⟨10.15122/isbn.978-2-406-11064-4.p.0141⟩</text:a></text:p>
              <text:p text:style-name="Normal"><text:span>Article dans une revue</text:span></text:p>
              <text:p text:style-name="Normal"><text:a xlink:type="simple" xlink:href="https://hal.science/hal-03087706v1">hal-0308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572v1">The Vested Interests and the Evolving Moral Economy of the Common People</text:a></text:p>
              <text:p text:style-name="Normal"><text:a xlink:type="simple" xlink:href="https://hal.science/search/index/?q=*&amp;authFullName_s=Olivier Brette">Olivier Brette</text:a></text:p>
              <text:p text:style-name="Normal"><text:span>Journal of Economic Issues</text:span><text:span>, 2017, 51 (2), pp.503-510.<text:s/></text:span><text:a xlink:type="simple" xlink:href="https://dx.doi.org/10.1080/00213624.2017.1321445">⟨10.1080/00213624.2017.1321445⟩</text:a></text:p>
              <text:p text:style-name="Normal"><text:span>Article dans une revue</text:span></text:p>
              <text:p text:style-name="Normal"><text:a xlink:type="simple" xlink:href="https://shs.hal.science/halshs-01523572v1">halshs-0152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305v1">Habit, decision making, and rationality : comparing Veblen and early Herbert Simon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ictor Vieira da Silva">Victor Vieira da Silva</text:a></text:p>
              <text:p text:style-name="Normal"><text:span>Journal of Economic Issues</text:span><text:span>, 2017, 51 (3), pp.567-587.<text:s/></text:span><text:a xlink:type="simple" xlink:href="https://dx.doi.org/10.1080/00213624.2017.1353866">⟨10.1080/00213624.2017.1353866⟩</text:a></text:p>
              <text:p text:style-name="Normal"><text:span>Article dans une revue</text:span></text:p>
              <text:p text:style-name="Normal"><text:a xlink:type="simple" xlink:href="https://shs.hal.science/halshs-01310305v1">halshs-01310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749v1">Habit, Decision-Making, and Rationality: Comparing Thorstein Veblen and Early Herbert Simon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ictor Vieira da Silva">Victor Vieira da Silva</text:a></text:p>
              <text:p text:style-name="Normal"><text:span>Journal of Economic Issues</text:span><text:span>, 2017, 51 (3), pp.567-587</text:span></text:p>
              <text:p text:style-name="Normal"><text:span>Article dans une revue</text:span></text:p>
              <text:p text:style-name="Normal"><text:a xlink:type="simple" xlink:href="https://shs.hal.science/halshs-03578749v1">halshs-0357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028v1">Reconsidering the nature and effects of habits in urban transportation behavior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Kevin Maréchal">Kevin Maréchal</text:a></text:p>
              <text:p text:style-name="Normal"><text:span>Journal of Institutional Economics</text:span><text:span>, 2014, Volume 10 Issue 3, pp.399-426.<text:s/></text:span><text:a xlink:type="simple" xlink:href="https://dx.doi.org/10.1017/S1744137414000149">⟨10.1017/S1744137414000149⟩</text:a></text:p>
              <text:p text:style-name="Normal"><text:span>Article dans une revue</text:span></text:p>
              <text:p text:style-name="Normal"><text:a xlink:type="simple" xlink:href="https://shs.hal.science/halshs-01070028v1">halshs-0107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518v1">Management de l'innovation et Business Models des PMI. Le cas de l'industrie plasturgiste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Yves Chappoz">Yves Chappoz</text:a><text:span>,</text:span><text:a xlink:type="simple" xlink:href="https://hal.science/search/index/?q=*&amp;authFullName_s=Bernard Dussuc">Bernard Dussuc</text:a><text:span>,</text:span><text:a xlink:type="simple" xlink:href="https://hal.science/search/index/?q=*&amp;authFullName_s=Cédric Poivret">Cédric Poivret</text:a></text:p>
              <text:p text:style-name="Normal"><text:span>Revue management &amp; avenir</text:span><text:span>, 2011, 41, pp.79-96.<text:s/></text:span><text:a xlink:type="simple" xlink:href="https://dx.doi.org/10.3917/mav.041.0236">⟨10.3917/mav.041.0236⟩</text:a></text:p>
              <text:p text:style-name="Normal"><text:span>Article dans une revue</text:span></text:p>
              <text:p text:style-name="Normal"><text:a xlink:type="simple" xlink:href="https://shs.hal.science/halshs-00707518v1">halshs-00707518v1</text:a></text:p>
            </table:table-cell>
          </table:table-row>
        </table:table>
        <text:p text:style-name="P25"/>
        <text:p text:style-name="Heading2"><text:span text:style-name="T12">Chapitre d'ouvrage (5)</text:span></text:p>
        <text:p text:style-name="P27"/>
        <table:table table:name="e904ba" table:style-name="e904ba">
          <table:table-column table:style-name="e904ba.0"/>
          <table:table-row>
            <table:table-cell office:value-type="string">
              <text:p text:style-name="Normal"><text:a xlink:type="simple" xlink:href="https://shs.hal.science/halshs-04052004v1">Why Is Geoffrey Hodgson so Important for Institutional and Evolutionary Economics? Some Personal Views</text:a></text:p>
              <text:p text:style-name="Normal"><text:a xlink:type="simple" xlink:href="https://hal.science/search/index/?q=*&amp;authFullName_s=Olivier Brette">Olivier Brette</text:a></text:p>
              <text:p text:style-name="Normal"><text:span>Fiorito, Luca; Scheall, Scott; Suprinyak, Carlos Eduardo.<text:s/></text:span><text:span>Research in the History of Economic Thought and Methodology : Including a Symposium on Religion, the Scottish Enlightenment, and the Rise of Liberalism</text:span><text:span>, Emerald Publishing Limited, pp.181-188, 2023,<text:s/></text:span><text:a xlink:type="simple" xlink:href="https://dx.doi.org/10.1108/S0743-41542023000041A012">⟨10.1108/S0743-41542023000041A012⟩</text:a></text:p>
              <text:p text:style-name="Normal"><text:span>Chapitre d'ouvrage</text:span></text:p>
              <text:p text:style-name="Normal"><text:a xlink:type="simple" xlink:href="https://shs.hal.science/halshs-04052004v1">halshs-0405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04v1">Le travail à l'épreuve du capitalisme financiarisé : l'actualité de l'institutionnalisme de Thorstein B. Veblen</text:a></text:p>
              <text:p text:style-name="Normal"><text:a xlink:type="simple" xlink:href="https://hal.science/search/index/?q=*&amp;authFullName_s=Olivier Brette">Olivier Brette</text:a></text:p>
              <text:p text:style-name="Normal"><text:span>Chassagnon, Virgile; Dutraive, Véronique.<text:s/></text:span><text:span>Économie politique institutionnaliste de l'entreprise: travail, démocratie et gouvernement</text:span><text:span>, Classiques Garnier, pp.123-156, 2020, Bibliothèque de l'économiste,<text:s/></text:span><text:a xlink:type="simple" xlink:href="https://dx.doi.org/10.15122/isbn.978-2-406-10332-5.p.0123">⟨10.15122/isbn.978-2-406-10332-5.p.0123⟩</text:a></text:p>
              <text:p text:style-name="Normal"><text:span>Chapitre d'ouvrage</text:span></text:p>
              <text:p text:style-name="Normal"><text:a xlink:type="simple" xlink:href="https://shs.hal.science/halshs-03021104v1">halshs-0302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0v1">Engineers and Capitalism : Lessons from the Early Twentieth Century</text:a></text:p>
              <text:p text:style-name="Normal"><text:a xlink:type="simple" xlink:href="https://hal.science/search/index/?q=*&amp;authFullName_s=Olivier Brette">Olivier Brette</text:a></text:p>
              <text:p text:style-name="Normal"><text:span>Sosnicka, Joanna.<text:s/></text:span><text:span>An Engineer with a Humanist's Soul</text:span><text:span>, Lodz University of Technology, pp.173-183, 2019, Humanistic Issues of Technological World, 978-83-7283-957-2</text:span></text:p>
              <text:p text:style-name="Normal"><text:span>Chapitre d'ouvrage</text:span></text:p>
              <text:p text:style-name="Normal"><text:a xlink:type="simple" xlink:href="https://shs.hal.science/halshs-02364520v1">halshs-0236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1v1">Valeur, marché et progrès dans la pensée de Thorstein Veblen</text:a></text:p>
              <text:p text:style-name="Normal"><text:a xlink:type="simple" xlink:href="https://hal.science/search/index/?q=*&amp;authFullName_s=Olivier Brette">Olivier Brette</text:a></text:p>
              <text:p text:style-name="Normal"><text:span>Salhab, Mohamad; Maucourant, Jérôme.<text:s/></text:span><text:span>État, rente et prédation : l’actualité de Veblen</text:span><text:span>,<text:s/></text:span><text:a xlink:type="simple" xlink:href="http://books.openedition.org/ifpo/9727">Presses de l’Ifpo</text:a><text:span>, 2016</text:span></text:p>
              <text:p text:style-name="Normal"><text:span>Chapitre d'ouvrage</text:span></text:p>
              <text:p text:style-name="Normal"><text:a xlink:type="simple" xlink:href="https://shs.hal.science/halshs-01546931v1">halshs-0154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45v1">La valorisation économique de la recherche scientifique</text:a></text:p>
              <text:p text:style-name="Normal"><text:a xlink:type="simple" xlink:href="https://hal.science/search/index/?q=*&amp;authFullName_s=Olivier Brette">Olivier Brette</text:a></text:p>
              <text:p text:style-name="Normal"><text:span>S. Boutillier, Joëlle Forest, D. Gallaud, B. Laperche, C. Tanguy, L. Temri.<text:s/></text:span><text:span>Principes d'économie de l'innovation</text:span><text:span>, Peter Lang, pp.59-70, 2014</text:span></text:p>
              <text:p text:style-name="Normal"><text:span>Chapitre d'ouvrage</text:span></text:p>
              <text:p text:style-name="Normal"><text:a xlink:type="simple" xlink:href="https://shs.hal.science/halshs-01255345v1">halshs-01255345v1</text:a></text:p>
            </table:table-cell>
          </table:table-row>
        </table:table>
        <text:p text:style-name="P28"/>
        <text:p text:style-name="Heading2"><text:span text:style-name="T13">Pré-publication, Document de travail (2)</text:span></text:p>
        <text:p text:style-name="P30"/>
        <table:table table:name="949c2c" table:style-name="949c2c">
          <table:table-column table:style-name="949c2c.0"/>
          <table:table-row>
            <table:table-cell office:value-type="string">
              <text:p text:style-name="Normal"><text:a xlink:type="simple" xlink:href="https://shs.hal.science/halshs-03686534v1">[EconomiX Working Paper 2022/11] - Herbert Simon's Experience at the Cowles Commission (1947-1954)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Alexandre Chirat">Alexandre Chirat</text:a><text:span>,</text:span><text:a xlink:type="simple" xlink:href="https://hal.science/search/index/?q=*&amp;authFullName_s=Judith Favereau">Judith Faver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86534v1">halshs-0368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338v1">The 'death of distance' fifteen years on. Information technology and knowledge-based service firms in rural areas.</text:a></text:p>
              <text:p text:style-name="Normal"><text:a xlink:type="simple" xlink:href="https://hal.science/search/index/?q=*&amp;authFullName_s=Bruno Moriset">Bruno Morise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Olivier Chareire">Olivier Chareire</text:a><text:span>,</text:span><text:a xlink:type="simple" xlink:href="https://hal.science/search/index/?q=*&amp;authFullName_s=Loïc Grasland">Loïc Grasland</text:a><text:span>,</text:span><text:a xlink:type="simple" xlink:href="https://hal.science/search/index/?q=*&amp;authFullName_s=Alain Richaud">Alain Richaud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8338v1">halshs-00728338v1</text:a></text:p>
            </table:table-cell>
          </table:table-row>
        </table:table>
        <text:p text:style-name="P31"/>
        <text:p text:style-name="Heading2"><text:span text:style-name="T14">Communication dans un congrès (16)</text:span></text:p>
        <text:p text:style-name="P33"/>
        <table:table table:name="80c64f" table:style-name="80c64f">
          <table:table-column table:style-name="80c64f.0"/>
          <table:table-row>
            <table:table-cell office:value-type="string">
              <text:p text:style-name="Normal"><text:a xlink:type="simple" xlink:href="https://hal.science/hal-05585174v1">How path dependence shapes circular-economy patents in plastic industry? The trade-off between reducing and recycling innovations</text:a></text:p>
              <text:p text:style-name="Normal"><text:a xlink:type="simple" xlink:href="https://hal.science/search/index/?q=*&amp;authFullName_s=Marie Sciaccitano">Marie Sciaccitano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Michele Pezzoni">Michele Pezzoni</text:a></text:p>
              <text:p text:style-name="Normal"><text:span>Workshop ECOCIR</text:span><text:span>, ECOCIR - BETA, Nancy, Jan 2026, Nancy, France</text:span></text:p>
              <text:p text:style-name="Normal"><text:span>Communication dans un congrès</text:span></text:p>
              <text:p text:style-name="Normal"><text:a xlink:type="simple" xlink:href="https://hal.science/hal-05585174v1">hal-0558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70v1">The trade-off between reducing and recycling innovations: How path dependence shapes Circular-Economy Patents in the plastic industry?</text:a></text:p>
              <text:p text:style-name="Normal"><text:a xlink:type="simple" xlink:href="https://hal.science/search/index/?q=*&amp;authFullName_s=Marie Sciaccitano">Marie Sciaccitano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Michele Pezzoni">Michele Pezzoni</text:a></text:p>
              <text:p text:style-name="Normal"><text:span>Séminaire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585170v1">hal-0558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342v1">Circular patents in the plastic industry: The trade-off between reducing and recycling</text:a></text:p>
              <text:p text:style-name="Normal"><text:a xlink:type="simple" xlink:href="https://hal.science/search/index/?q=*&amp;authFullName_s=Marie Sciaccitano">Marie Sciaccitano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Michele Pezzoni">Michele Pezzoni</text:a></text:p>
              <text:p text:style-name="Normal"><text:span>Advanced recycling of plastics:from expectations to achievements,remaining challenges</text:span><text:span>, CEA et IFP, Nov 2025, Bruxelles, Belgium</text:span></text:p>
              <text:p text:style-name="Normal"><text:span>Communication dans un congrès</text:span></text:p>
              <text:p text:style-name="Normal"><text:a xlink:type="simple" xlink:href="https://shs.hal.science/halshs-05586342v1">halshs-055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6v1">Déterminants des innovations en économie circulaire dans l'industrie plastique : Trajectoires technologiques et base de connaissances</text:a></text:p>
              <text:p text:style-name="Normal"><text:a xlink:type="simple" xlink:href="https://hal.science/search/index/?q=*&amp;authFullName_s=Marie Sciaccitano">Marie Sciaccitano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Michele Pezzoni">Michele Pezzoni</text:a></text:p>
              <text:p text:style-name="Normal"><text:span>2ème Congrès Interdisciplinaire sur l’Economie Circulaire (CIEC 2025)</text:span><text:span>, Université de Picardie Jules Verne [UPJV]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66v1">hal-053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39v1">Freins et leviers socioéconomiques à la circularité des matériaux polymères</text:a></text:p>
              <text:p text:style-name="Normal"><text:a xlink:type="simple" xlink:href="https://hal.science/search/index/?q=*&amp;authFullName_s=Nathalie Lazaric">Nathalie Lazaric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Valérie Massardier">Valérie Massardier</text:a></text:p>
              <text:p text:style-name="Normal"><text:span>Congrès Interdisciplinaire sur l'É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06939v1">hal-049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68v1">Material intensity for the transition to net zero economy by 2050 :The case of wind power in France</text:a></text:p>
              <text:p text:style-name="Normal"><text:a xlink:type="simple" xlink:href="https://hal.science/search/index/?q=*&amp;authFullName_s=S Duraffour">S Duraffour</text:a><text:span>,</text:span><text:a xlink:type="simple" xlink:href="https://hal.science/search/index/?q=*&amp;authFullName_s=S Njakou Djomo">S Njakou Djomo</text:a><text:span>,</text:span><text:a xlink:type="simple" xlink:href="https://hal.science/search/index/?q=*&amp;authFullName_s=S Pruvost">S Pruvos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V Revest-Arliaud">V Revest-Arliaud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9568v1">hal-049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07v1">Which perspectives for Polylactide (PLA) recycling ? Technological, environmental and socio-economical aspects</text:a></text:p>
              <text:p text:style-name="Normal"><text:a xlink:type="simple" xlink:href="https://hal.science/search/index/?q=*&amp;authFullName_s=Valérie Massardier">Valérie Massardier</text:a><text:span>,</text:span><text:a xlink:type="simple" xlink:href="https://hal.science/search/index/?q=*&amp;authFullName_s=Benjamin Sandei">Benjamin Sandei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/text:p>
              <text:p text:style-name="Normal"><text:span>S3-Congress-2023</text:span><text:span>, Mar 2023, Visio conference, France</text:span></text:p>
              <text:p text:style-name="Normal"><text:span>Communication dans un congrès</text:span></text:p>
              <text:p text:style-name="Normal"><text:a xlink:type="simple" xlink:href="https://hal.science/hal-04925507v1">hal-049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5v1">Which circular economy for PLA ? Technological, environmental and socio-economical points of view</text:a></text:p>
              <text:p text:style-name="Normal"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Benjamin Sandei">Benjamin Sandei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/text:p>
              <text:p text:style-name="Normal"><text:span>38th International Conference of the Polymer Processing Society</text:span><text:span>, Polymer Processing Society, May 2023, St Gallen, Switzerland, France</text:span></text:p>
              <text:p text:style-name="Normal"><text:span>Communication dans un congrès</text:span></text:p>
              <text:p text:style-name="Normal"><text:a xlink:type="simple" xlink:href="https://hal.science/hal-04925535v1">hal-049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86v1">Greening the plastic value chain : obstacles and strategies in the french landscape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alérie Massardier">Valérie Massardier</text:a></text:p>
              <text:p text:style-name="Normal"><text:span>EAEPE</text:span><text:span>, Sep 2023, Leeds (UK), United Kingdom</text:span></text:p>
              <text:p text:style-name="Normal"><text:span>Communication dans un congrès</text:span></text:p>
              <text:p text:style-name="Normal"><text:a xlink:type="simple" xlink:href="https://hal.science/hal-04904986v1">hal-04904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9780v1">The business model as a generative replicator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Virgile Chassagnon">Virgile Chassagnon</text:a></text:p>
              <text:p text:style-name="Normal"><text:span>30th annual Eaepe conference 2018 "Evolutionary foundations at a crossroad : assessments, outcomes and implications for policy makers"</text:span><text:span>, European association for evolutionary political economy; Groupe de recherche en droit, économie et gestion, Sep 2018, Nice, France</text:span></text:p>
              <text:p text:style-name="Normal"><text:span>Communication dans un congrès</text:span></text:p>
              <text:p text:style-name="Normal"><text:a xlink:type="simple" xlink:href="https://shs.hal.science/halshs-03529780v1">halshs-0352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557v1">PRIVA'MOV: Analysing Human Mobility Through Multi-Sensor Datasets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Olivier Brette">Olivier Brette</text:a><text:span>et al.</text:span></text:p>
              <text:p text:style-name="Normal"><text:span>NetMob 2017</text:span><text:span>, Apr 2017, Milan, Italy</text:span></text:p>
              <text:p text:style-name="Normal"><text:span>Communication dans un congrès</text:span></text:p>
              <text:p text:style-name="Normal"><text:a xlink:type="simple" xlink:href="https://inria.hal.science/hal-01578557v1">hal-015785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671900v1">Structuration des territoires par les technologies de l'information et de la communication pour l'accès des entreprises à l'information numérique</text:a></text:p>
              <text:p text:style-name="Normal"><text:a xlink:type="simple" xlink:href="https://hal.science/search/index/?q=*&amp;authFullName_s=Eric Thivant">Eric Thivant</text:a><text:span>,</text:span><text:a xlink:type="simple" xlink:href="https://hal.science/search/index/?q=*&amp;authFullName_s=Paul-Marc Collin">Paul-Marc Collin</text:a><text:span>,</text:span><text:a xlink:type="simple" xlink:href="https://hal.science/search/index/?q=*&amp;authFullName_s=Bruno Moriset">Bruno Moriset</text:a><text:span>,</text:span><text:a xlink:type="simple" xlink:href="https://hal.science/search/index/?q=*&amp;authFullName_s=Olivier Brette">Olivier Brette</text:a></text:p>
              <text:p text:style-name="Normal"><text:span>VIIe colloque Internationale EUTIC 2011 - transformation des organisations, évolution des problématiques</text:span><text:span>, Nov 2011, Bruxelles, Belgique. pp.292-304</text:span></text:p>
              <text:p text:style-name="Normal"><text:span>Communication dans un congrès</text:span></text:p>
              <text:p text:style-name="Normal"><text:a xlink:type="simple" xlink:href="https://univ-lyon3.hal.science/hal-00671900v1">hal-0067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69v1">Spécificités des PME de services supérieurs françaises à l'international : le rôle des TIC</text:a></text:p>
              <text:p text:style-name="Normal"><text:a xlink:type="simple" xlink:href="https://hal.science/search/index/?q=*&amp;authFullName_s=Bruno Moriset">Bruno Moriset</text:a><text:span>,</text:span><text:a xlink:type="simple" xlink:href="https://hal.science/search/index/?q=*&amp;authFullName_s=O. Brette">O. Brette</text:a><text:span>,</text:span><text:a xlink:type="simple" xlink:href="https://hal.science/search/index/?q=*&amp;authFullName_s=Paul-Marc Collin">Paul-Marc Collin</text:a><text:span>,</text:span><text:a xlink:type="simple" xlink:href="https://hal.science/search/index/?q=*&amp;authFullName_s=Eric Thivant">Eric Thivant</text:a></text:p>
              <text:p text:style-name="Normal"><text:span>Actes du 2eme Colloque franco-tchèque de Management International</text:span><text:span>, 2012, Lyon, France. pp.61-76</text:span></text:p>
              <text:p text:style-name="Normal"><text:span>Communication dans un congrès</text:span></text:p>
              <text:p text:style-name="Normal"><text:a xlink:type="simple" xlink:href="https://shs.hal.science/halshs-01311069v1">halshs-013110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17v1">spécificité des PME de services supérieurs francaises à l'international: le role des technologies de l'information et de la communication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Eric Thivant">Eric Thivant</text:a><text:span>,</text:span><text:a xlink:type="simple" xlink:href="https://hal.science/search/index/?q=*&amp;authFullName_s=Bruno Moriset">Bruno Moriset</text:a><text:span>,</text:span><text:a xlink:type="simple" xlink:href="https://hal.science/search/index/?q=*&amp;authFullName_s=Olivier Brette">Olivier Brette</text:a></text:p>
              <text:p text:style-name="Normal"><text:span>trends in international business</text:span><text:span>, Jun 2011, République tchèque. pp.61</text:span></text:p>
              <text:p text:style-name="Normal"><text:span>Communication dans un congrès</text:span></text:p>
              <text:p text:style-name="Normal"><text:a xlink:type="simple" xlink:href="https://univ-lyon3.hal.science/hal-00873217v1">hal-008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2v1">Valeurs d'usage, valeurs d'échange : l'expérience du bien commun. Discussion à partir de l'urbain .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" Du mot au concept : valeur "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0798042v1">hal-007980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671899v1">Spécificité des PME de services supérieurs françaises à l'international : le rôle des technologies de l'information et de la communication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Eric Thivant">Eric Thivant</text:a><text:span>,</text:span><text:a xlink:type="simple" xlink:href="https://hal.science/search/index/?q=*&amp;authFullName_s=Bruno Moriset">Bruno Moriset</text:a><text:span>,</text:span><text:a xlink:type="simple" xlink:href="https://hal.science/search/index/?q=*&amp;authFullName_s=Olivier Brette">Olivier Brette</text:a></text:p>
              <text:p text:style-name="Normal"><text:span>Trends in Interrnational Business : 2e colloque franco-tchèque</text:span><text:span>, Jun 2011, Lyon, France. pp.61-76</text:span></text:p>
              <text:p text:style-name="Normal"><text:span>Communication dans un congrès</text:span></text:p>
              <text:p text:style-name="Normal"><text:a xlink:type="simple" xlink:href="https://univ-lyon3.hal.science/hal-00671899v1">hal-00671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ette</dc:title>
    <dc:subject/>
    <dc:description>CV</dc:description>
    <dc:creator/>
    <dc:date>2026-05-07T12:12:59.000</dc:date>
    <meta:generator>PHPWord</meta:generator>
    <meta:initial-creator>CCSD</meta:initial-creator>
    <meta:creation-date>2026-05-07T12:12:59.000</meta:creation-date>
    <meta:keyword/>
    <meta:user-defined meta:name="Category"/>
    <meta:user-defined meta:name="Company"/>
    <meta:user-defined meta:name="Manager"/>
  </office:meta>
</office:document-meta>
</file>