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36f" style:family="table">
      <style:table-properties style:rel-width="100" table:align="center"/>
    </style:style>
    <style:style style:name="eb136f.0" style:family="table-column">
      <style:table-column-properties style:column-width="0.00cm"/>
    </style:style>
    <style:style style:name="fe5ea5" style:family="table">
      <style:table-properties style:rel-width="100" table:align="center"/>
    </style:style>
    <style:style style:name="fe5ea5.0" style:family="table-column">
      <style:table-column-properties style:column-width="0.00cm"/>
    </style:style>
    <style:style style:name="3d0013" style:family="table">
      <style:table-properties style:rel-width="100" table:align="center"/>
    </style:style>
    <style:style style:name="3d0013.0" style:family="table-column">
      <style:table-column-properties style:column-width="0.00cm"/>
    </style:style>
    <style:style style:name="9473ba" style:family="table">
      <style:table-properties style:rel-width="100" table:align="center"/>
    </style:style>
    <style:style style:name="9473ba.0" style:family="table-column">
      <style:table-column-properties style:column-width="0.00cm"/>
    </style:style>
    <style:style style:name="ae7a76" style:family="table">
      <style:table-properties style:rel-width="100" table:align="center"/>
    </style:style>
    <style:style style:name="ae7a76.0" style:family="table-column">
      <style:table-column-properties style:column-width="0.00cm"/>
    </style:style>
    <style:style style:name="67d37a" style:family="table">
      <style:table-properties style:rel-width="100" table:align="center"/>
    </style:style>
    <style:style style:name="67d37a.0" style:family="table-column">
      <style:table-column-properties style:column-width="0.00cm"/>
    </style:style>
    <style:style style:name="55611b" style:family="table">
      <style:table-properties style:rel-width="100" table:align="center"/>
    </style:style>
    <style:style style:name="55611b.0" style:family="table-column">
      <style:table-column-properties style:column-width="0.00cm"/>
    </style:style>
    <style:style style:name="5b4891" style:family="table">
      <style:table-properties style:rel-width="100" table:align="center"/>
    </style:style>
    <style:style style:name="5b4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brillant Da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brillant-damus">obrillant-da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42-4691">0000-0003-2242-46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2)</text:span></text:p>
        <text:p text:style-name="P15"/>
        <table:table table:name="eb136f" table:style-name="eb136f">
          <table:table-column table:style-name="eb136f.0"/>
          <table:table-row>
            <table:table-cell office:value-type="string">
              <text:p text:style-name="Normal"><text:a xlink:type="simple" xlink:href="https://hal.science/hal-05302542v1">Le rôle des savoirs du Sud dans la durabilité humaine, écologique et planétaire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Simonnet Christine Focquenoy">Simonnet Christine Focquenoy</text:a><text:span>,</text:span><text:a xlink:type="simple" xlink:href="https://hal.science/search/index/?q=*&amp;authFullName_s=Qiang Chen">Qiang Chen</text:a><text:span>,</text:span><text:a xlink:type="simple" xlink:href="https://hal.science/search/index/?q=*&amp;authFullName_s=Saint-Fleur Joseph P.">Saint-Fleur Joseph P.</text:a><text:span>,</text:span><text:a xlink:type="simple" xlink:href="https://hal.science/search/index/?q=*&amp;authFullName_s=Thomas Catherine">Thomas Catherine</text:a><text:span>et al.</text:span></text:p>
              <text:p text:style-name="Normal"><text:span>Anthropologie des savoirs des Suds</text:span><text:span>, 2, 2025, Le rôle des savoirs du Sud dans la durabilité humaine, écologique et planétaire,<text:s/></text:span><text:a xlink:type="simple" xlink:href="https://dx.doi.org/10.17118/11143/23288">⟨10.17118/11143/23288⟩</text:a></text:p>
              <text:p text:style-name="Normal"><text:span>N°spécial de revue/special issue</text:span></text:p>
              <text:p text:style-name="Normal"><text:a xlink:type="simple" xlink:href="https://hal.science/hal-05302542v1">hal-053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29v1">Plaidoyer pour les pédagogies régénératrices et réparatrices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Qiang Cheng">Qiang Cheng</text:a><text:span>,</text:span><text:a xlink:type="simple" xlink:href="https://hal.science/search/index/?q=*&amp;authFullName_s=Aura Luz Duffé-Montalvan">Aura Luz Duffé-Montalvan</text:a><text:span>,</text:span><text:a xlink:type="simple" xlink:href="https://hal.science/search/index/?q=*&amp;authFullName_s=Juan Carlos Sánchez-Antonio">Juan Carlos Sánchez-Antonio</text:a><text:span>,</text:span><text:a xlink:type="simple" xlink:href="https://hal.science/search/index/?q=*&amp;authFullName_s=Christoph Wulf">Christoph Wulf</text:a></text:p>
              <text:p text:style-name="Normal"><text:span>Anthropologie des savoirs des Suds</text:span><text:span>, 1 (1), pp.258, 2023,<text:s/></text:span><text:a xlink:type="simple" xlink:href="https://dx.doi.org/10.17118/11143/20515">⟨10.17118/11143/20515⟩</text:a></text:p>
              <text:p text:style-name="Normal"><text:span>N°spécial de revue/special issue</text:span></text:p>
              <text:p text:style-name="Normal"><text:a xlink:type="simple" xlink:href="https://hal.science/hal-04188929v1">hal-04188929v1</text:a></text:p>
            </table:table-cell>
          </table:table-row>
        </table:table>
        <text:p text:style-name="P16"/>
        <text:p text:style-name="Heading2"><text:span text:style-name="T7">Article dans une revue (15)</text:span></text:p>
        <text:p text:style-name="P18"/>
        <table:table table:name="fe5ea5" table:style-name="fe5ea5">
          <table:table-column table:style-name="fe5ea5.0"/>
          <table:table-row>
            <table:table-cell office:value-type="string">
              <text:p text:style-name="Normal"><text:a xlink:type="simple" xlink:href="https://hal.science/hal-04697874v1">海地的创伤——性犯罪的心理学和社会学视角</text:a></text:p>
              <text:p text:style-name="Normal"><text:a xlink:type="simple" xlink:href="https://hal.science/search/index/?q=*&amp;authFullName_s=Obrillant Damus">Obrillant Damus</text:a></text:p>
              <text:p text:style-name="Normal"><text:span>Revue internationale des sciences sociales</text:span><text:span>, 2024</text:span></text:p>
              <text:p text:style-name="Normal"><text:span>Article dans une revue</text:span></text:p>
              <text:p text:style-name="Normal"><text:a xlink:type="simple" xlink:href="https://hal.science/hal-04697874v1">hal-046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75v1">Regenerative and restorative pedagogy: The foundation of a new contract for cognitive justice</text:a></text:p>
              <text:p text:style-name="Normal"><text:a xlink:type="simple" xlink:href="https://hal.science/search/index/?q=*&amp;authFullName_s=Obrillant Damus">Obrillant Damus</text:a></text:p>
              <text:p text:style-name="Normal"><text:span>Prospects</text:span><text:span>, 2024, Renewing the social contract for education, 54, pp.441 - 449.<text:s/></text:span><text:a xlink:type="simple" xlink:href="https://dx.doi.org/10.1007/s11125-024-09683-y">⟨10.1007/s11125-024-09683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7675v1">hal-046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57v1">Community end user perceptions of hessian fabric transfluthrin vapour emanators for protecting against mosquitoes under conditions of routine use in Port-au-Prince, Haiti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Chicoye Supreme">Chicoye Supreme</text:a><text:span>,</text:span><text:a xlink:type="simple" xlink:href="https://hal.science/search/index/?q=*&amp;authFullName_s=Jean-Frantz Lemoine">Jean-Frantz Lemoine</text:a><text:span>,</text:span><text:a xlink:type="simple" xlink:href="https://hal.science/search/index/?q=*&amp;authFullName_s=Christian Raccurt">Christian Raccurt</text:a><text:span>,</text:span><text:a xlink:type="simple" xlink:href="https://hal.science/search/index/?q=*&amp;authFullName_s=Justin Mcbeath">Justin Mcbeath</text:a><text:span>et al.</text:span></text:p>
              <text:p text:style-name="Normal"><text:span>PLoS ONE</text:span><text:span>, 2024, 19,<text:s/></text:span><text:a xlink:type="simple" xlink:href="https://dx.doi.org/10.1371/journal.pone.0300368">⟨10.1371/journal.pone.03003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87757v1">hal-0468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74v1">Réflexions sur la tolérance et l'intolérance épistémicoontologiques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21, Anthropologie de l’expérience de l’accouchement dans le monde, 50</text:span></text:p>
              <text:p text:style-name="Normal"><text:span>Article dans une revue</text:span></text:p>
              <text:p text:style-name="Normal"><text:a xlink:type="simple" xlink:href="https://hal.science/hal-03876874v1">hal-038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40v1">L’atelier de dialogue local, une technique d’enquête pour la promotion de la santé materno-infantile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21</text:span></text:p>
              <text:p text:style-name="Normal"><text:span>Article dans une revue</text:span></text:p>
              <text:p text:style-name="Normal"><text:a xlink:type="simple" xlink:href="https://hal.science/hal-03347140v1">hal-0334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76v1">Accouchement traditionnel et spiritualité en Haïti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21</text:span></text:p>
              <text:p text:style-name="Normal"><text:span>Article dans une revue</text:span></text:p>
              <text:p text:style-name="Normal"><text:a xlink:type="simple" xlink:href="https://hal.science/hal-03876876v1">hal-038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19v1">Le rôle des matrones dans la gestion et l'utilisation durable de la biodiversité en Haïti. Matrimonialisation et sauvegarde de leur métier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20</text:span></text:p>
              <text:p text:style-name="Normal"><text:span>Article dans une revue</text:span></text:p>
              <text:p text:style-name="Normal"><text:a xlink:type="simple" xlink:href="https://hal.science/hal-02921219v1">hal-029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18v1">En Haïti, la reconquête du corps après un viol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20</text:span></text:p>
              <text:p text:style-name="Normal"><text:span>Article dans une revue</text:span></text:p>
              <text:p text:style-name="Normal"><text:a xlink:type="simple" xlink:href="https://hal.science/hal-02921218v1">hal-0292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0v1">L’allaitement maternel en Haïti comme rite de passage au carrefour des épistémologies du Nord et du Sud</text:a></text:p>
              <text:p text:style-name="Normal"><text:a xlink:type="simple" xlink:href="https://hal.science/search/index/?q=*&amp;authFullName_s=Obrillant Damus">Obrillant Damus</text:a></text:p>
              <text:p text:style-name="Normal"><text:span>Éducation, Santé, Sociétés</text:span><text:span>, 2020, Masson, JulienRevue Education, Santé, Sociétés, Vol. 6, No. 1. Education et prévention en santé: quels liens avec les inégalités sociales, l'équité, la citoyenneté et les solidarités?, Editions des archives contemporaines, Coll. «Revue Education, Santé, Sociétés», France, ISBN : 9782813003485, 228p., doi : https://doi.org/10.17184/eac.9782813003485, Vol. 6. (No. 1),<text:s/></text:span><text:a xlink:type="simple" xlink:href="https://dx.doi.org/10.17184/eac.9782813003485">⟨10.17184/eac.9782813003485⟩</text:a></text:p>
              <text:p text:style-name="Normal"><text:span>Article dans une revue</text:span></text:p>
              <text:p text:style-name="Normal"><text:a xlink:type="simple" xlink:href="https://hal.science/hal-02611580v1">hal-026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4v1">Solidarité et handicap en Haiti</text:a></text:p>
              <text:p text:style-name="Normal"><text:a xlink:type="simple" xlink:href="https://hal.science/search/index/?q=*&amp;authFullName_s=Obrillant Damus">Obrillant Damus</text:a></text:p>
              <text:p text:style-name="Normal"><text:span>ALTERNATIVAS</text:span><text:span>, 2019, Revistas - Alternativas. Cuadernos de Trabajo Social - 2019, N. 26, 26,<text:s/></text:span><text:a xlink:type="simple" xlink:href="https://dx.doi.org/10.14198/ALTERN2019.26.04">⟨10.14198/ALTERN2019.26.04⟩</text:a></text:p>
              <text:p text:style-name="Normal"><text:span>Article dans une revue</text:span></text:p>
              <text:p text:style-name="Normal"><text:a xlink:type="simple" xlink:href="https://hal.science/hal-02422454v1">hal-024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19v1">Las violaciones en Haití : aspectos psicológicos y sociológicos de los delitos sexuales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19, La caraïbe face à un ordre social émergent, 42 (42),<text:s/></text:span><text:a xlink:type="simple" xlink:href="https://dx.doi.org/10.4000/etudescaribeennes.15478">⟨10.4000/etudescaribeennes.15478⟩</text:a></text:p>
              <text:p text:style-name="Normal"><text:span>Article dans une revue</text:span></text:p>
              <text:p text:style-name="Normal"><text:a xlink:type="simple" xlink:href="https://hal.science/hal-02283419v1">hal-022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50v1">Os estupros no Haiti_ aspectos psicológicos e sociológicos dos crimes sexuais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19</text:span></text:p>
              <text:p text:style-name="Normal"><text:span>Article dans une revue</text:span></text:p>
              <text:p text:style-name="Normal"><text:a xlink:type="simple" xlink:href="https://hal.science/hal-03083650v1">hal-030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00v1">Les viols en Haïti : aspects psychologiques et sociologiques des crimes sexuels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19, La Caraïbe face à un ordre international émergent, 42,<text:s/></text:span><text:a xlink:type="simple" xlink:href="https://dx.doi.org/10.4000/etudescaribeennes.15478">⟨10.4000/etudescaribeennes.15478⟩</text:a></text:p>
              <text:p text:style-name="Normal"><text:span>Article dans une revue</text:span></text:p>
              <text:p text:style-name="Normal"><text:a xlink:type="simple" xlink:href="https://hal.science/hal-02139900v1">hal-021399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290869v1">Las violaciones en Haití : aspectos psicológicos y sociológicos de los delitos sexuales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Aura Luz Duffé-Montalvan">Aura Luz Duffé-Montalvan</text:a></text:p>
              <text:p text:style-name="Normal"><text:span>Études Caribéennes</text:span><text:span>, 2019, 42,<text:s/></text:span><text:a xlink:type="simple" xlink:href="https://dx.doi.org/10.4000/etudescaribeennes.16156">⟨10.4000/etudescaribeennes.16156⟩</text:a></text:p>
              <text:p text:style-name="Normal"><text:span>Article dans une revue</text:span></text:p>
              <text:p text:style-name="Normal"><text:a xlink:type="simple" xlink:href="https://univ-rennes2.hal.science/hal-02290869v1">hal-022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73v1">Rapports entre l'Homme et l'environnement dans le récit de Jacques Roumain : « Gouverneurs de la rosée »</text:a></text:p>
              <text:p text:style-name="Normal"><text:a xlink:type="simple" xlink:href="https://hal.science/search/index/?q=*&amp;authFullName_s=Obrillant Damus">Obrillant Damus</text:a></text:p>
              <text:p text:style-name="Normal"><text:span>Études Caribéennes</text:span><text:span>, 2012,<text:s/></text:span><text:a xlink:type="simple" xlink:href="https://dx.doi.org/10.4000/etudescaribeennes.6338">⟨10.4000/etudescaribeennes.6338⟩</text:a></text:p>
              <text:p text:style-name="Normal"><text:span>Article dans une revue</text:span></text:p>
              <text:p text:style-name="Normal"><text:a xlink:type="simple" xlink:href="https://hal.science/hal-02932473v1">hal-0293247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3d0013" table:style-name="3d0013">
          <table:table-column table:style-name="3d0013.0"/>
          <table:table-row>
            <table:table-cell office:value-type="string">
              <text:p text:style-name="Normal"><text:a xlink:type="simple" xlink:href="https://uca.hal.science/hal-04983836v1">Décoloniser les savoirs et les pratiques: une impératif de justice sociale</text:a></text:p>
              <text:p text:style-name="Normal"><text:a xlink:type="simple" xlink:href="https://hal.science/search/index/?q=*&amp;authFullName_s=Carole Faucher">Carole Faucher</text:a><text:span>,</text:span><text:a xlink:type="simple" xlink:href="https://hal.science/search/index/?q=*&amp;authFullName_s=Carine Nassif-Gouin">Carine Nassif-Gouin</text:a><text:span>,</text:span><text:a xlink:type="simple" xlink:href="https://hal.science/search/index/?q=*&amp;authFullName_s=Mélanie Boivin">Mélanie Boivin</text:a><text:span>,</text:span><text:a xlink:type="simple" xlink:href="https://hal.science/search/index/?q=*&amp;authFullName_s=Carmella Puleoto Fernandes da Rocha">Carmella Puleoto Fernandes da Rocha</text:a><text:span>,</text:span><text:a xlink:type="simple" xlink:href="https://hal.science/search/index/?q=*&amp;authFullName_s=Lara Gautier">Lara Gautier</text:a><text:span>et al.</text:span></text:p>
              <text:p text:style-name="Normal"><text:span>24th IUHPE World Conference on Health Promotion "Promoting policies for health, well-being and equity"</text:span><text:span>, IUHPE, May 2022, Montréal, Canada</text:span></text:p>
              <text:p text:style-name="Normal"><text:span>Communication dans un congrès</text:span></text:p>
              <text:p text:style-name="Normal"><text:a xlink:type="simple" xlink:href="https://uca.hal.science/hal-04983836v1">hal-04983836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9473ba" table:style-name="9473ba">
          <table:table-column table:style-name="9473ba.0"/>
          <table:table-row>
            <table:table-cell office:value-type="string">
              <text:p text:style-name="Normal"><text:a xlink:type="simple" xlink:href="https://hal.science/hal-03849872v1">Valuing Indigenous Health Promotion Knowledge and Practices: The Local Dialogue Workshop as a Method to Engage and Empower Matrons and Other Traditional Healers in Haiti</text:a></text:p>
              <text:p text:style-name="Normal"><text:a xlink:type="simple" xlink:href="https://hal.science/search/index/?q=*&amp;authFullName_s=Obrillant Damus">Obrillant Damus</text:a></text:p>
              <text:p text:style-name="Normal"><text:span>Louise Potvin, Didier Jourdan.<text:s/></text:span><text:span>Global Handbook of Health Promotion Research, Vol. 1</text:span><text:span>, pp.151-164, 2022</text:span></text:p>
              <text:p text:style-name="Normal"><text:span>Chapitre d'ouvrage</text:span></text:p>
              <text:p text:style-name="Normal"><text:a xlink:type="simple" xlink:href="https://hal.science/hal-03849872v1">hal-0384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40v1">Plurality of knowledge to meet the challenges of tomorrow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e-Claude Lamarre">Marie-Claude Lamarre</text:a><text:span>,</text:span><text:a xlink:type="simple" xlink:href="https://hal.science/search/index/?q=*&amp;authFullName_s=Mohamed Mebtoul">Mohamed Mebtoul</text:a><text:span>et al.</text:span></text:p>
              <text:p text:style-name="Normal"><text:span>S. Joseph.<text:s/></text:span><text:span>Humanistic Futures of Learning: Perspectives from UNESCO Chairs and UNITWIN Networks</text:span><text:span>, UNESCO, 2020</text:span></text:p>
              <text:p text:style-name="Normal"><text:span>Chapitre d'ouvrage</text:span></text:p>
              <text:p text:style-name="Normal"><text:a xlink:type="simple" xlink:href="https://hal.science/hal-02526240v1">hal-025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708v1">La réalité du handicap en Haïti : entre rite de passage et identité</text:a></text:p>
              <text:p text:style-name="Normal"><text:a xlink:type="simple" xlink:href="https://hal.science/search/index/?q=*&amp;authFullName_s=Obrillant Damus">Obrillant Damus</text:a></text:p>
              <text:p text:style-name="Normal"><text:span>Rites et ritualisations</text:span><text:span>, 2018</text:span></text:p>
              <text:p text:style-name="Normal"><text:span>Chapitre d'ouvrage</text:span></text:p>
              <text:p text:style-name="Normal"><text:a xlink:type="simple" xlink:href="https://hal.science/hal-03905708v1">hal-0390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65v1">Las prácticas profesionales de las comadronas tradicionales en Haití: entre salud, biodiversidad y espiritualidad</text:a></text:p>
              <text:p text:style-name="Normal"><text:a xlink:type="simple" xlink:href="https://hal.science/search/index/?q=*&amp;authFullName_s=Obrillant Damus">Obrillant Damus</text:a></text:p>
              <text:p text:style-name="Normal"><text:span>UNESCO.<text:s/></text:span><text:span>Knowing our lands and resources: indigenous and local knowledge of biodiversity and ecosystem services in the Americas</text:span><text:span>, 2017</text:span></text:p>
              <text:p text:style-name="Normal"><text:span>Chapitre d'ouvrage</text:span></text:p>
              <text:p text:style-name="Normal"><text:a xlink:type="simple" xlink:href="https://hal.science/hal-03849865v1">hal-038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93v1">Les pratiques d'orientation de la grossesse et de la naissance en Haïti</text:a></text:p>
              <text:p text:style-name="Normal"><text:a xlink:type="simple" xlink:href="https://hal.science/search/index/?q=*&amp;authFullName_s=Obrillant Damus">Obrillant Damus</text:a></text:p>
              <text:p text:style-name="Normal"><text:span>Francis Danvers.<text:s/></text:span><text:span>S'ORIENTER DANS UN MONDE EN MOUVEMENT</text:span><text:span>, L'Harmattan, 2017, 978-2-343-13744-5</text:span></text:p>
              <text:p text:style-name="Normal"><text:span>Chapitre d'ouvrage</text:span></text:p>
              <text:p text:style-name="Normal"><text:a xlink:type="simple" xlink:href="https://hal.science/hal-02927793v1">hal-0292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89v1">La pensée, la connaissance et l'action rituelle des sages-femmes traditionnelles d'Haïti</text:a></text:p>
              <text:p text:style-name="Normal"><text:a xlink:type="simple" xlink:href="https://hal.science/search/index/?q=*&amp;authFullName_s=Obrillant Damus">Obrillant Damus</text:a></text:p>
              <text:p text:style-name="Normal"><text:span>Denis Jeffrey.<text:s/></text:span><text:span>La fabrication des rites</text:span><text:span>, Presses de l'Université Laval, pp.89-109, 2015, 9782763728032</text:span></text:p>
              <text:p text:style-name="Normal"><text:span>Chapitre d'ouvrage</text:span></text:p>
              <text:p text:style-name="Normal"><text:a xlink:type="simple" xlink:href="https://hal.science/hal-04165389v1">hal-04165389v1</text:a></text:p>
            </table:table-cell>
          </table:table-row>
        </table:table>
        <text:p text:style-name="P25"/>
        <text:p text:style-name="Heading2"><text:span text:style-name="T10">Article de blog scientifique (3)</text:span></text:p>
        <text:p text:style-name="P27"/>
        <table:table table:name="ae7a76" table:style-name="ae7a76">
          <table:table-column table:style-name="ae7a76.0"/>
          <table:table-row>
            <table:table-cell office:value-type="string">
              <text:p text:style-name="Normal"><text:a xlink:type="simple" xlink:href="https://hal.science/hal-04687849v1">Hacia una alianza epistemológica para descolonizar los conocimientos del Sur y del Norte</text:a></text:p>
              <text:p text:style-name="Normal"><text:a xlink:type="simple" xlink:href="https://hal.science/search/index/?q=*&amp;authFullName_s=Obrillant Damus">Obrillant Dam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87849v1">hal-046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21v1">Vers une alliance épistémologique pour décoloniser les savoirs du Sud et du Nord</text:a></text:p>
              <text:p text:style-name="Normal"><text:a xlink:type="simple" xlink:href="https://hal.science/search/index/?q=*&amp;authFullName_s=Obrillant Damus">Obrillant Dam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87821v1">hal-0468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00v1">Towards an epistemological alliance for the decolonization of knowledge of the global South and the global North</text:a></text:p>
              <text:p text:style-name="Normal"><text:a xlink:type="simple" xlink:href="https://hal.science/search/index/?q=*&amp;authFullName_s=Obrillant Damus">Obrillant Dam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87800v1">hal-04687800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67d37a" table:style-name="67d37a">
          <table:table-column table:style-name="67d37a.0"/>
          <table:table-row>
            <table:table-cell office:value-type="string">
              <text:p text:style-name="Normal"><text:a xlink:type="simple" xlink:href="https://hal.science/hal-02937251v1">Les futurs de l’éducation au carrefour des épistémologies du Nord et du Sud.</text:a></text:p>
              <text:p text:style-name="Normal"><text:a xlink:type="simple" xlink:href="https://hal.science/search/index/?q=*&amp;authFullName_s=Obrillant Damus">Obrillant Damu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37251v1">hal-02937251v1</text:a></text:p>
            </table:table-cell>
          </table:table-row>
        </table:table>
        <text:p text:style-name="P31"/>
        <text:p text:style-name="Heading2"><text:span text:style-name="T12">Ouvrages (1)</text:span></text:p>
        <text:p text:style-name="P33"/>
        <table:table table:name="55611b" table:style-name="55611b">
          <table:table-column table:style-name="55611b.0"/>
          <table:table-row>
            <table:table-cell office:value-type="string">
              <text:p text:style-name="Normal"><text:a xlink:type="simple" xlink:href="https://univ-rennes2.hal.science/hal-03142235v1">La fabrication des corps dans les mondes.Louvain-la-Neuve Belgique, Editions Academia-L'Harmattan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Joseph P. Saint-Fleur">Joseph P. Saint-Fleur</text:a><text:span>,</text:span><text:a xlink:type="simple" xlink:href="https://hal.science/search/index/?q=*&amp;authFullName_s=Isabelle Jézéquel">Isabelle Jézéquel</text:a><text:span>,</text:span><text:a xlink:type="simple" xlink:href="https://hal.science/search/index/?q=*&amp;authFullName_s=Aura Luz Duffé-Montalvan">Aura Luz Duffé-Montalva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rennes2.hal.science/hal-03142235v1">hal-03142235v1</text:a></text:p>
            </table:table-cell>
          </table:table-row>
        </table:table>
        <text:p text:style-name="P34"/>
        <text:p text:style-name="Heading2"><text:span text:style-name="T13">Traduction (2)</text:span></text:p>
        <text:p text:style-name="P36"/>
        <table:table table:name="5b4891" table:style-name="5b4891">
          <table:table-column table:style-name="5b4891.0"/>
          <table:table-row>
            <table:table-cell office:value-type="string">
              <text:p text:style-name="Normal"><text:a xlink:type="simple" xlink:href="https://hal.science/hal-03354720v1">发生在海地的强奸</text:a></text:p>
              <text:p text:style-name="Normal"><text:a xlink:type="simple" xlink:href="https://hal.science/search/index/?q=*&amp;authFullName_s=Obrillant Damus">Obrillant Damus</text:a></text:p>
              <text:p text:style-name="Normal"><text:span>2019,<text:s/></text:span><text:a xlink:type="simple" xlink:href="https://dx.doi.org/10.4000/etudescaribeennes.22284">⟨10.4000/etudescaribeennes.22284⟩</text:a></text:p>
              <text:p text:style-name="Normal"><text:span>Traduction</text:span></text:p>
              <text:p text:style-name="Normal"><text:a xlink:type="simple" xlink:href="https://hal.science/hal-03354720v1">hal-0335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25v2">ハイチの強姦に関する一研究 – 性犯罪の心理学的・社会学的側面に注目して</text:a></text:p>
              <text:p text:style-name="Normal"><text:a xlink:type="simple" xlink:href="https://hal.science/search/index/?q=*&amp;authFullName_s=Obrillant Damus">Obrillant Damus</text:a><text:span>,</text:span><text:a xlink:type="simple" xlink:href="https://hal.science/search/index/?q=*&amp;authFullName_s=Sunami Inoue">Sunami Inoue</text:a><text:span>,</text:span><text:a xlink:type="simple" xlink:href="https://hal.science/search/index/?q=*&amp;authFullName_s=Hiroko Noda">Hiroko Noda</text:a></text:p>
              <text:p text:style-name="Normal"><text:span>2019,<text:s/></text:span><text:a xlink:type="simple" xlink:href="https://dx.doi.org/10.4000/etudescaribeennes.20351">⟨10.4000/etudescaribeennes.20351⟩</text:a></text:p>
              <text:p text:style-name="Normal"><text:span>Traduction</text:span></text:p>
              <text:p text:style-name="Normal"><text:a xlink:type="simple" xlink:href="https://hal.science/hal-02357325v2">hal-023573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rillant Damus</dc:title>
    <dc:subject/>
    <dc:description>CV</dc:description>
    <dc:creator/>
    <dc:date>2026-05-22T15:49:31.000</dc:date>
    <meta:generator>PHPWord</meta:generator>
    <meta:initial-creator>CCSD</meta:initial-creator>
    <meta:creation-date>2026-05-22T15:49:31.000</meta:creation-date>
    <meta:keyword/>
    <meta:user-defined meta:name="Category"/>
    <meta:user-defined meta:name="Company"/>
    <meta:user-defined meta:name="Manager"/>
  </office:meta>
</office:document-meta>
</file>