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3620" style:family="table">
      <style:table-properties style:rel-width="100" table:align="center"/>
    </style:style>
    <style:style style:name="3e3620.0" style:family="table-column">
      <style:table-column-properties style:column-width="0.00cm"/>
    </style:style>
    <style:style style:name="9220be" style:family="table">
      <style:table-properties style:rel-width="100" table:align="center"/>
    </style:style>
    <style:style style:name="922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éane Fontaine Ciof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ceane-fontaine-cioffi">oceane-fontaine-cioff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1)</text:span></text:p>
        <text:p text:style-name="P13"/>
        <table:table table:name="3e3620" table:style-name="3e3620">
          <table:table-column table:style-name="3e3620.0"/>
          <table:table-row>
            <table:table-cell office:value-type="string">
              <text:p text:style-name="Normal"><text:a xlink:type="simple" xlink:href="https://hal.science/hal-05553175v1">Scented Beads: Materiality, Gesture, Multisensoriality, and Social Dimensions in the Renaissance</text:a></text:p>
              <text:p text:style-name="Normal"><text:a xlink:type="simple" xlink:href="https://hal.science/search/index/?q=*&amp;authFullName_s=Océane Fontaine Cioffi">Océane Fontaine Cioffi</text:a></text:p>
              <text:p text:style-name="Normal"><text:span>The Odorous Object: On the Materiality of Scent / L’objet et son sillage : penser la matérialité des odeurs</text:span><text:span>, Brown University, Feb 2026, Providence (RI), United States</text:span></text:p>
              <text:p text:style-name="Normal"><text:span>Communication dans un congrès</text:span></text:p>
              <text:p text:style-name="Normal"><text:a xlink:type="simple" xlink:href="https://hal.science/hal-05553175v1">hal-0555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072v1">Quelle identité artistique et artisanale pour la France de la Renaissance ?</text:a></text:p>
              <text:p text:style-name="Normal"><text:a xlink:type="simple" xlink:href="https://hal.science/search/index/?q=*&amp;authFullName_s=Fanny Fréminé Garcia">Fanny Fréminé Garcia</text:a><text:span>,</text:span><text:a xlink:type="simple" xlink:href="https://hal.science/search/index/?q=*&amp;authFullName_s=Océane Fontaine Cioffi">Océane Fontaine Cioffi</text:a><text:span>,</text:span><text:a xlink:type="simple" xlink:href="https://hal.science/search/index/?q=*&amp;authFullName_s=Simon Achigar">Simon Achigar</text:a><text:span>,</text:span><text:a xlink:type="simple" xlink:href="https://hal.science/search/index/?q=*&amp;authFullName_s=Aymeric Gaubert">Aymeric Gaubert</text:a><text:span>,</text:span><text:a xlink:type="simple" xlink:href="https://hal.science/search/index/?q=*&amp;authFullName_s=Mélody David">Mélody David</text:a></text:p>
              <text:p text:style-name="Normal"><text:span>Les Rendez-Vous de l'Histoire</text:span><text:span>, Oct 2025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5330072v1">hal-053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72v1">Parfum ardent. Reconstitution d’un oiselet de Chypre</text:a></text:p>
              <text:p text:style-name="Normal"><text:a xlink:type="simple" xlink:href="https://hal.science/search/index/?q=*&amp;authFullName_s=Océane Fontaine Cioffi">Océane Fontaine Cioffi</text:a></text:p>
              <text:p text:style-name="Normal"><text:span>Congrès Rotondes (3e édition)</text:span><text:span>, Jeunes chercheurs et chercheuses en histoire de l’art et archéologie, INHA, Apr 2025, Paris, Institut national d'Histoire de l'Art, France</text:span></text:p>
              <text:p text:style-name="Normal"><text:span>Communication dans un congrès</text:span></text:p>
              <text:p text:style-name="Normal"><text:a xlink:type="simple" xlink:href="https://hal.science/hal-05553172v1">hal-0555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46v1">Senteurs magiques, fragrances diaboliques</text:a></text:p>
              <text:p text:style-name="Normal"><text:a xlink:type="simple" xlink:href="https://hal.science/search/index/?q=*&amp;authFullName_s=Océane Fontaine Cioffi">Océane Fontaine Cioffi</text:a></text:p>
              <text:p text:style-name="Normal"><text:span>La magie et le religieux : héritages antiques, regards renaissants — 8e rencontres doctorales de l’ADCESR</text:span><text:span>, Association des Doctorants du Centre d'Études Supérieures de la Renaissance, May 2025, Tours, France</text:span></text:p>
              <text:p text:style-name="Normal"><text:span>Communication dans un congrès</text:span></text:p>
              <text:p text:style-name="Normal"><text:a xlink:type="simple" xlink:href="https://hal.science/hal-05553246v1">hal-0555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04v1">Imitating Nature, Counterfeiting Scents</text:a></text:p>
              <text:p text:style-name="Normal"><text:a xlink:type="simple" xlink:href="https://hal.science/search/index/?q=*&amp;authFullName_s=Océane Fontaine Cioffi">Océane Fontaine Cioffi</text:a></text:p>
              <text:p text:style-name="Normal"><text:span>The Spring 2025 Mediterranean Seminar Workshop "Faking It! Forgery, Fraud, Deception and Dissimulation in the Pre- Modern Mediterranean"</text:span><text:span>, The Mediterranean Seminar, Case Western University, Apr 2025, Cleveland - Ohio, United States</text:span></text:p>
              <text:p text:style-name="Normal"><text:span>Communication dans un congrès</text:span></text:p>
              <text:p text:style-name="Normal"><text:a xlink:type="simple" xlink:href="https://hal.science/hal-05412904v1">hal-0541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31v1">Les “odeurs peuvent donner plaisir” et divertir : l’expérience des senteurs au XVIᵉ siècle</text:a></text:p>
              <text:p text:style-name="Normal"><text:a xlink:type="simple" xlink:href="https://hal.science/search/index/?q=*&amp;authFullName_s=Océane Fontaine Cioffi">Océane Fontaine Cioffi</text:a></text:p>
              <text:p text:style-name="Normal"><text:span>Loisirs et plaisirs du corps de l’Antiquité à nos jours</text:span><text:span>, Centre d’Histoire « Espaces et Cultures » (CHEC), Université de Clermont-Auvergne (UCA), Jun 2025, Vichy, France</text:span></text:p>
              <text:p text:style-name="Normal"><text:span>Communication dans un congrès</text:span></text:p>
              <text:p text:style-name="Normal"><text:a xlink:type="simple" xlink:href="https://hal.science/hal-05553231v1">hal-0555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15v1">Naming, selecting, and using plants: Botanical knowledge in 16th century perfumery</text:a></text:p>
              <text:p text:style-name="Normal"><text:a xlink:type="simple" xlink:href="https://hal.science/search/index/?q=*&amp;authFullName_s=Océane Fontaine Cioffi">Océane Fontaine Cioffi</text:a></text:p>
              <text:p text:style-name="Normal"><text:span>Plants and People: the cultivation and propagation of botanical knowledge among non-professional communities, c.1600–1800</text:span><text:span>, Zara Kesterton; Lucy Havard, Jul 2025, Cambridge, United Kingdom</text:span></text:p>
              <text:p text:style-name="Normal"><text:span>Communication dans un congrès</text:span></text:p>
              <text:p text:style-name="Normal"><text:a xlink:type="simple" xlink:href="https://hal.science/hal-05391615v1">hal-053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73v1">Odorous Memories and Mnemonic Perfumes</text:a></text:p>
              <text:p text:style-name="Normal"><text:a xlink:type="simple" xlink:href="https://hal.science/search/index/?q=*&amp;authFullName_s=Océane Fontaine Cioffi">Océane Fontaine Cioffi</text:a></text:p>
              <text:p text:style-name="Normal"><text:span>Mnestic Traces in the 16th-Century Reflection on Memory, The Studium Conference</text:span><text:span>, The Studium Loire Valley Institute for Advanced Studies, May 2025, Tours, France</text:span></text:p>
              <text:p text:style-name="Normal"><text:span>Communication dans un congrès</text:span></text:p>
              <text:p text:style-name="Normal"><text:a xlink:type="simple" xlink:href="https://hal.science/hal-05553173v1">hal-055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70v1">Reconstitution de parfums d’après des recettes du XVIᵉ siècle</text:a></text:p>
              <text:p text:style-name="Normal"><text:a xlink:type="simple" xlink:href="https://hal.science/search/index/?q=*&amp;authFullName_s=Océane Fontaine Cioffi">Océane Fontaine Cioffi</text:a></text:p>
              <text:p text:style-name="Normal"><text:span>Théorie(s) et pratique(s) à la Renaissance — 7e rencontres doctorales de l’ADCESR</text:span><text:span>, Association des Doctorants du Centre d'Études Supérieures de la Renaissance, May 2024, Tours, France</text:span></text:p>
              <text:p text:style-name="Normal"><text:span>Communication dans un congrès</text:span></text:p>
              <text:p text:style-name="Normal"><text:a xlink:type="simple" xlink:href="https://hal.science/hal-05553170v1">hal-055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39v1">Violet Powder: The Perfume of the Flower and the Scent of the Iris</text:a></text:p>
              <text:p text:style-name="Normal"><text:a xlink:type="simple" xlink:href="https://hal.science/search/index/?q=*&amp;authFullName_s=Océane Magnier">Océane Magnier</text:a></text:p>
              <text:p text:style-name="Normal"><text:span>The Power of Flowers 1500-1750</text:span><text:span>, Ghent University, Jun 2023, Ghent, Belgium</text:span></text:p>
              <text:p text:style-name="Normal"><text:span>Communication dans un congrès</text:span></text:p>
              <text:p text:style-name="Normal"><text:a xlink:type="simple" xlink:href="https://hal.science/hal-05412739v1">hal-054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41v1">Parfums et senteurs dans un recueil de recettes (Bibliothèque municipale de Bordeaux, Ms 1213)</text:a></text:p>
              <text:p text:style-name="Normal"><text:a xlink:type="simple" xlink:href="https://hal.science/search/index/?q=*&amp;authFullName_s=Océane Magnier">Océane Magnier</text:a></text:p>
              <text:p text:style-name="Normal"><text:span>L’empire des sens. Vers un paysage sensoriel à la Renaissance - Sixièmes rencontres doctorales de l'ADCESR</text:span><text:span>, Association des Doctorants du Centre d'Etudes Supérieures de la Renaissance, Jun 2023, Tours, France</text:span></text:p>
              <text:p text:style-name="Normal"><text:span>Communication dans un congrès</text:span></text:p>
              <text:p text:style-name="Normal"><text:a xlink:type="simple" xlink:href="https://hal.science/hal-04620941v1">hal-0462094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220be" table:style-name="9220be">
          <table:table-column table:style-name="9220be.0"/>
          <table:table-row>
            <table:table-cell office:value-type="string">
              <text:p text:style-name="Normal"><text:a xlink:type="simple" xlink:href="https://hal.science/hal-05555199v1">Les parfums à la cour de François Ier</text:a></text:p>
              <text:p text:style-name="Normal"><text:a xlink:type="simple" xlink:href="https://hal.science/search/index/?q=*&amp;authFullName_s=Océane Fontaine Cioffi">Océane Fontaine Cioffi</text:a></text:p>
              <text:p text:style-name="Normal"><text:span>Pascal Brioist ; Carlo Vecce.<text:s/></text:span><text:span>Léonard de Vinci et les parfums à la Renaissance</text:span><text:span>, Skira, pp.165-173, 2024, 978-2-37074-244-5</text:span></text:p>
              <text:p text:style-name="Normal"><text:span>Chapitre d'ouvrage</text:span></text:p>
              <text:p text:style-name="Normal"><text:a xlink:type="simple" xlink:href="https://hal.science/hal-05555199v1">hal-05555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éane Fontaine Cioffi</dc:title>
    <dc:subject/>
    <dc:description>CV</dc:description>
    <dc:creator/>
    <dc:date>2026-05-11T22:22:48.000</dc:date>
    <meta:generator>PHPWord</meta:generator>
    <meta:initial-creator>CCSD</meta:initial-creator>
    <meta:creation-date>2026-05-11T22:22:48.000</meta:creation-date>
    <meta:keyword/>
    <meta:user-defined meta:name="Category"/>
    <meta:user-defined meta:name="Company"/>
    <meta:user-defined meta:name="Manager"/>
  </office:meta>
</office:document-meta>
</file>