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da9" style:family="table">
      <style:table-properties style:rel-width="100" table:align="center"/>
    </style:style>
    <style:style style:name="b08da9.0" style:family="table-column">
      <style:table-column-properties style:column-width="0.00cm"/>
    </style:style>
    <style:style style:name="ad66c3" style:family="table">
      <style:table-properties style:rel-width="100" table:align="center"/>
    </style:style>
    <style:style style:name="ad6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éane Perona<text:s/></text:span><text:span text:style-name="T2">Maîtresse de conférences en sociologie à Aix-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b08da9" table:style-name="b08da9">
          <table:table-column table:style-name="b08da9.0"/>
          <table:table-row>
            <table:table-cell office:value-type="string">
              <text:p text:style-name="Normal"><text:a xlink:type="simple" xlink:href="https://hal.science/hal-05557910v1">La prévention du risque routier professionnel au sein du corps des sapeurs-pompiers en France</text:a></text:p>
              <text:p text:style-name="Normal"><text:a xlink:type="simple" xlink:href="https://hal.science/search/index/?q=*&amp;authFullName_s=Anne Kletzlen">Anne Kletzlen</text:a><text:span>,</text:span><text:a xlink:type="simple" xlink:href="https://hal.science/search/index/?q=*&amp;authFullName_s=Gautier Anaïs">Gautier Anaïs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Tommaso Giuriati">Tommaso Giuriati</text:a><text:span>,</text:span><text:a xlink:type="simple" xlink:href="https://hal.science/search/index/?q=*&amp;authFullName_s=Océane Pérona">Océane Pérona</text:a><text:span>et al.</text:span></text:p>
              <text:p text:style-name="Normal"><text:span>Les Cahiers Scientifiques du Transport / Scientific Papers in Transportation</text:span><text:span>, 2026</text:span></text:p>
              <text:p text:style-name="Normal"><text:span>Article dans une revue</text:span></text:p>
              <text:p text:style-name="Normal"><text:a xlink:type="simple" xlink:href="https://hal.science/hal-05557910v1">hal-055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13v1">Classifying rapes: the relational logics of dropped charges</text:a></text:p>
              <text:p text:style-name="Normal"><text:a xlink:type="simple" xlink:href="https://hal.science/search/index/?q=*&amp;authFullName_s=Océane Pérona">Océane Pérona</text:a></text:p>
              <text:p text:style-name="Normal"><text:span>Genèses. Sciences sociales et histoire</text:span><text:span>, 2025, n° 137 (4), pp.124-149.<text:s/></text:span><text:a xlink:type="simple" xlink:href="https://dx.doi.org/10.3917/gen.137.0124">⟨10.3917/gen.137.01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18813v1">hal-0551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46v1">Usages policiers des preuves médicales des viols</text:a></text:p>
              <text:p text:style-name="Normal"><text:a xlink:type="simple" xlink:href="https://hal.science/search/index/?q=*&amp;authFullName_s=Océane Pérona">Océane Pérona</text:a></text:p>
              <text:p text:style-name="Normal"><text:span>La Revue nouvelle</text:span><text:span>, 2023, N° 5 (5), pp.59-66.<text:s/></text:span><text:a xlink:type="simple" xlink:href="https://dx.doi.org/10.3917/rn.233.0059">⟨10.3917/rn.233.0059⟩</text:a></text:p>
              <text:p text:style-name="Normal"><text:span>Article dans une revue</text:span></text:p>
              <text:p text:style-name="Normal"><text:a xlink:type="simple" xlink:href="https://hal.science/hal-04274646v1">hal-0427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33v1">Les « vrais viols » et les autres</text:a></text:p>
              <text:p text:style-name="Normal"><text:a xlink:type="simple" xlink:href="https://hal.science/search/index/?q=*&amp;authFullName_s=Océane Pérona">Océane Pérona</text:a></text:p>
              <text:p text:style-name="Normal"><text:span>Raison présente</text:span><text:span>, 2023, N° 227 (3), pp.85-93.<text:s/></text:span><text:a xlink:type="simple" xlink:href="https://dx.doi.org/10.3917/rpre.227.0085">⟨10.3917/rpre.227.0085⟩</text:a></text:p>
              <text:p text:style-name="Normal"><text:span>Article dans une revue</text:span></text:p>
              <text:p text:style-name="Normal"><text:a xlink:type="simple" xlink:href="https://hal.science/hal-04274633v1">hal-042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55v1">La police du consentement</text:a></text:p>
              <text:p text:style-name="Normal"><text:a xlink:type="simple" xlink:href="https://hal.science/search/index/?q=*&amp;authFullName_s=Océane Pérona">Océane Pérona</text:a></text:p>
              <text:p text:style-name="Normal"><text:span>Sociétés contemporaines</text:span><text:span>, 2022, N° 125 (1), pp.147-173.<text:s/></text:span><text:a xlink:type="simple" xlink:href="https://dx.doi.org/10.3917/soco.125.0147">⟨10.3917/soco.125.0147⟩</text:a></text:p>
              <text:p text:style-name="Normal"><text:span>Article dans une revue</text:span></text:p>
              <text:p text:style-name="Normal"><text:a xlink:type="simple" xlink:href="https://hal.science/hal-04274655v1">hal-0427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928v1">Vergewaltigung: vom Gesetz zur Zivilgesellschaft und zurück</text:a></text:p>
              <text:p text:style-name="Normal"><text:a xlink:type="simple" xlink:href="https://hal.science/search/index/?q=*&amp;authFullName_s=Océane Pérona">Océane Pérona</text:a></text:p>
              <text:p text:style-name="Normal"><text:span>Zeitschrift für Rechtssoziologie</text:span><text:span>, 2020, 39 (2), pp.253-277.<text:s/></text:span><text:a xlink:type="simple" xlink:href="https://dx.doi.org/10.1515/zfrs-2019-0014">⟨10.1515/zfrs-2019-0014⟩</text:a></text:p>
              <text:p text:style-name="Normal"><text:span>Article dans une revue</text:span></text:p>
              <text:p text:style-name="Normal"><text:a xlink:type="simple" xlink:href="https://shs.hal.science/halshs-02514928v1">halshs-025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59v1">Déqualifier les viols : une enquête sur les mains courantes de la police judiciaire</text:a></text:p>
              <text:p text:style-name="Normal"><text:a xlink:type="simple" xlink:href="https://hal.science/search/index/?q=*&amp;authFullName_s=Océane Pérona">Océane Pérona</text:a></text:p>
              <text:p text:style-name="Normal"><text:span>Droit et Société : Revue internationale de théorie du droit et de sociologie juridique</text:span><text:span>, 2018, N° 99 (2), pp.341.<text:s/></text:span><text:a xlink:type="simple" xlink:href="https://dx.doi.org/10.3917/drs1.099.0341">⟨10.3917/drs1.099.0341⟩</text:a></text:p>
              <text:p text:style-name="Normal"><text:span>Article dans une revue</text:span></text:p>
              <text:p text:style-name="Normal"><text:a xlink:type="simple" xlink:href="https://hal.science/hal-04274659v1">hal-0427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73v1">Médecins légistes et policiers face aux expertises médico-légales des victimes de violences sexuelles</text:a></text:p>
              <text:p text:style-name="Normal"><text:a xlink:type="simple" xlink:href="https://hal.science/search/index/?q=*&amp;authFullName_s=Océane Pérona">Océane Pérona</text:a></text:p>
              <text:p text:style-name="Normal"><text:span>Déviance et Société</text:span><text:span>, 2017, 42 (3), pp.415.<text:s/></text:span><text:a xlink:type="simple" xlink:href="https://dx.doi.org/10.3917/ds.413.0415">⟨10.3917/ds.413.0415⟩</text:a></text:p>
              <text:p text:style-name="Normal"><text:span>Article dans une revue</text:span></text:p>
              <text:p text:style-name="Normal"><text:a xlink:type="simple" xlink:href="https://hal.science/hal-04274673v1">hal-0427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80v1">The difficult implementation of a gender policy by the police institution: the case of marital rape</text:a></text:p>
              <text:p text:style-name="Normal"><text:a xlink:type="simple" xlink:href="https://hal.science/search/index/?q=*&amp;authFullName_s=Océane Pérona">Océane Pérona</text:a></text:p>
              <text:p text:style-name="Normal"><text:span>Champ Pénal</text:span><text:span>, 2017, Vol. XIV,<text:s/></text:span><text:a xlink:type="simple" xlink:href="https://dx.doi.org/10.4000/champpenal.9546">⟨10.4000/champpenal.9546⟩</text:a></text:p>
              <text:p text:style-name="Normal"><text:span>Article dans une revue</text:span></text:p>
              <text:p text:style-name="Normal"><text:a xlink:type="simple" xlink:href="https://api.istex.fr/ark:/67375/G14-VFQP0JL4-1/fulltext.pdf?sid=hal">istex</text:a></text:p>
              <text:p text:style-name="Normal"><text:a xlink:type="simple" xlink:href="https://hal.science/hal-04274680v1">hal-04274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105v1">L’horizon vertical de la recherche. La socialisation de laboratoire d’apprentis chercheurs en sciences sociales</text:a></text:p>
              <text:p text:style-name="Normal"><text:a xlink:type="simple" xlink:href="https://hal.science/search/index/?q=*&amp;authFullName_s=Julie Minoc">Julie Minoc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Ruggero Iori">Ruggero Iori</text:a><text:span>,</text:span><text:a xlink:type="simple" xlink:href="https://hal.science/search/index/?q=*&amp;authFullName_s=Romain Juston">Romain Juston</text:a><text:span>,</text:span><text:a xlink:type="simple" xlink:href="https://hal.science/search/index/?q=*&amp;authFullName_s=Bénédicte Laumond">Bénédicte Laumond</text:a><text:span>et al.</text:span></text:p>
              <text:p text:style-name="Normal"><text:span>Socio-logos</text:span><text:span>, 2015, Dossier « La socialisation des doctorants en sciences humaines et sociales », 2015 (10),<text:s/></text:span><text:a xlink:type="simple" xlink:href="https://dx.doi.org/10.4000/socio-logos.2975">⟨10.4000/socio-logos.2975⟩</text:a></text:p>
              <text:p text:style-name="Normal"><text:span>Article dans une revue</text:span></text:p>
              <text:p text:style-name="Normal"><text:a xlink:type="simple" xlink:href="https://shs.hal.science/halshs-02085105v1">halshs-02085105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ad66c3" table:style-name="ad66c3">
          <table:table-column table:style-name="ad66c3.0"/>
          <table:table-row>
            <table:table-cell office:value-type="string">
              <text:p text:style-name="Normal"><text:a xlink:type="simple" xlink:href="https://hal.science/hal-04274787v1">Les violences entre parents après une séparation : qu’en est-il lorsque la coparentalité est dégradée ?</text:a></text:p>
              <text:p text:style-name="Normal"><text:a xlink:type="simple" xlink:href="https://hal.science/search/index/?q=*&amp;authFullName_s=Océane Pérona">Océane Pérona</text:a><text:span>,</text:span><text:a xlink:type="simple" xlink:href="https://hal.science/search/index/?q=*&amp;authFullName_s=Geneviève Lessard">Geneviève Lessard</text:a><text:span>,</text:span><text:a xlink:type="simple" xlink:href="https://hal.science/search/index/?q=*&amp;authFullName_s=Marie‐christine Saint-Jacques">Marie‐christine Saint-Jacques</text:a><text:span>,</text:span><text:a xlink:type="simple" xlink:href="https://hal.science/search/index/?q=*&amp;authFullName_s=Josée Turbis">Josée Turbis</text:a></text:p>
              <text:p text:style-name="Normal"><text:span>La séparation parentale et la recomposition familiale dans la société québécoise : les premiers moments / sous la direction de Marie-Christine Saint-Jacques, Caroline Robitaille, Amandine Baude, Élisabeth Godbout, Sylvie Lévesque.</text:span><text:span>, Presses de l'Université Laval, pp.439-455, 2023, 9782766300105</text:span></text:p>
              <text:p text:style-name="Normal"><text:span>Chapitre d'ouvrage</text:span></text:p>
              <text:p text:style-name="Normal"><text:a xlink:type="simple" xlink:href="https://hal.science/hal-04274787v1">hal-0427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46v1">The Police and Sexual Violence</text:a></text:p>
              <text:p text:style-name="Normal"><text:a xlink:type="simple" xlink:href="https://hal.science/search/index/?q=*&amp;authFullName_s=Océane Pérona">Océane Pérona</text:a></text:p>
              <text:p text:style-name="Normal"><text:span>Policing in France</text:span><text:span>, Routledge, Taylor &amp; Francis Group, 2021, 978-0-367-13524-9</text:span></text:p>
              <text:p text:style-name="Normal"><text:span>Chapitre d'ouvrage</text:span></text:p>
              <text:p text:style-name="Normal"><text:a xlink:type="simple" xlink:href="https://hal.science/hal-04274746v1">hal-042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30v1">Sexuelle Gewalt im Privaten Raum</text:a></text:p>
              <text:p text:style-name="Normal"><text:a xlink:type="simple" xlink:href="https://hal.science/search/index/?q=*&amp;authFullName_s=Océane Pérona">Océane Pérona</text:a></text:p>
              <text:p text:style-name="Normal"><text:span>Gewalt und Ort – Violence située /(dir)Falk Bretschneider Ariane Jossin Teresa Koloma-Beck Daniel Schönpflug</text:span><text:span>, Campus Verlag, pp.395-419, 2020, 978-3-593-50798-9</text:span></text:p>
              <text:p text:style-name="Normal"><text:span>Chapitre d'ouvrage</text:span></text:p>
              <text:p text:style-name="Normal"><text:a xlink:type="simple" xlink:href="https://hal.science/hal-04274830v1">hal-04274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Perona</dc:title>
    <dc:subject/>
    <dc:description>CV</dc:description>
    <dc:creator/>
    <dc:date>2026-05-26T03:30:08.000</dc:date>
    <meta:generator>PHPWord</meta:generator>
    <meta:initial-creator>CCSD</meta:initial-creator>
    <meta:creation-date>2026-05-26T03:30:08.000</meta:creation-date>
    <meta:keyword/>
    <meta:user-defined meta:name="Category"/>
    <meta:user-defined meta:name="Company"/>
    <meta:user-defined meta:name="Manager"/>
  </office:meta>
</office:document-meta>
</file>