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5154" style:family="table">
      <style:table-properties style:rel-width="100" table:align="center"/>
    </style:style>
    <style:style style:name="795154.0" style:family="table-column">
      <style:table-column-properties style:column-width="0.00cm"/>
    </style:style>
    <style:style style:name="261fc1" style:family="table">
      <style:table-properties style:rel-width="100" table:align="center"/>
    </style:style>
    <style:style style:name="261f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céane Salign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ceane-salignon">oceane-salign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7420-5313">0009-0004-7420-531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1)</text:span></text:p>
        <text:p text:style-name="P15"/>
        <table:table table:name="795154" table:style-name="795154">
          <table:table-column table:style-name="795154.0"/>
          <table:table-row>
            <table:table-cell office:value-type="string">
              <text:p text:style-name="Normal"><text:a xlink:type="simple" xlink:href="https://hal.science/hal-05228514v1">Transformer les activités vers un paradigme de soutenabilité forte dans les Commissions Locales de l'Eau : est-ce possible ?</text:a></text:p>
              <text:p text:style-name="Normal"><text:a xlink:type="simple" xlink:href="https://hal.science/search/index/?q=*&amp;authFullName_s=Océane Salignon">Océane Salignon</text:a><text:span>,</text:span><text:a xlink:type="simple" xlink:href="https://hal.science/search/index/?q=*&amp;authFullName_s=Emmanuel Caillaud">Emmanuel Caillaud</text:a><text:span>,</text:span><text:a xlink:type="simple" xlink:href="https://hal.science/search/index/?q=*&amp;authFullName_s=Oliver Fouché-Grobla">Oliver Fouché-Grobla</text:a></text:p>
              <text:p text:style-name="Normal"><text:span>Journées One Water</text:span><text:span>, Aug 2025, Bordeaux, France</text:span></text:p>
              <text:p text:style-name="Normal"><text:span>Poster de conférence</text:span></text:p>
              <text:p text:style-name="Normal"><text:a xlink:type="simple" xlink:href="https://hal.science/hal-05228514v1">hal-05228514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261fc1" table:style-name="261fc1">
          <table:table-column table:style-name="261fc1.0"/>
          <table:table-row>
            <table:table-cell office:value-type="string">
              <text:p text:style-name="Normal"><text:a xlink:type="simple" xlink:href="https://hal.science/hal-05500152v1">Retour sur un enseignement d’introduction à la pensée systémique auprès d’étudiants-ingénieurs</text:a></text:p>
              <text:p text:style-name="Normal"><text:a xlink:type="simple" xlink:href="https://hal.science/search/index/?q=*&amp;authFullName_s=Océane Salignon">Océane Salignon</text:a><text:span>,</text:span><text:a xlink:type="simple" xlink:href="https://hal.science/search/index/?q=*&amp;authFullName_s=Lou Grimal">Lou Grimal</text:a><text:span>,</text:span><text:a xlink:type="simple" xlink:href="https://hal.science/search/index/?q=*&amp;authFullName_s=Silvio Clément">Silvio Clément</text:a></text:p>
              <text:p text:style-name="Normal"><text:span>Les Dialogues de la Complexité : pensée complexe et modélisation systémique pour comprendre un monde incertain</text:span><text:span>, Public Factory Sciences Po Lyon; Conservatoire National des Arts et Métiers (Paris); Université de Montréal; Université du Québec à Rimouski; Réseau Intelligence de la Complexité, Jun 2025, Lyon (Sciences Po), France</text:span></text:p>
              <text:p text:style-name="Normal"><text:span>Communication dans un congrès</text:span></text:p>
              <text:p text:style-name="Normal"><text:a xlink:type="simple" xlink:href="https://hal.science/hal-05500152v1">hal-0550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294v1">Analyse comparative des processus de prise en compte des enjeux liés à la transformation écologique dans trois structures d’ESR en ingénierie : UTT, EUT+ et Cnam</text:a></text:p>
              <text:p text:style-name="Normal"><text:a xlink:type="simple" xlink:href="https://hal.science/search/index/?q=*&amp;authFullName_s=Océane Salignon">Océane Salignon</text:a><text:span>,</text:span><text:a xlink:type="simple" xlink:href="https://hal.science/search/index/?q=*&amp;authFullName_s=Silvio Clément">Silvio Clément</text:a></text:p>
              <text:p text:style-name="Normal"><text:span>Journée d’étude en sciences sociales « Vers une écologisation de l’enseignement supérieur et la recherche ? »</text:span><text:span>, Labos 1point5, Jun 2024, Noisy-le-grand, France</text:span></text:p>
              <text:p text:style-name="Normal"><text:span>Communication dans un congrès</text:span></text:p>
              <text:p text:style-name="Normal"><text:a xlink:type="simple" xlink:href="https://hal.science/hal-05500294v1">hal-0550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496v1">The integration of ethics education in French grandes écoles: an option or a necessity?</text:a></text:p>
              <text:p text:style-name="Normal"><text:a xlink:type="simple" xlink:href="https://hal.science/search/index/?q=*&amp;authFullName_s=Emmanuel Caillaud">Emmanuel Caillaud</text:a><text:span>,</text:span><text:a xlink:type="simple" xlink:href="https://hal.science/search/index/?q=*&amp;authFullName_s=Océane Salignon">Océane Salignon</text:a></text:p>
              <text:p text:style-name="Normal"><text:span>Forum on Philosophy, Engineering and Technology</text:span><text:span>, Karlsruhe Institute of Technology, Sep 2024, Karlsruhe, Germany</text:span></text:p>
              <text:p text:style-name="Normal"><text:span>Communication dans un congrès</text:span></text:p>
              <text:p text:style-name="Normal"><text:a xlink:type="simple" xlink:href="https://hal.science/hal-04703496v1">hal-047034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céane Salignon</dc:title>
    <dc:subject/>
    <dc:description>CV</dc:description>
    <dc:creator/>
    <dc:date>2026-05-17T22:07:06.000</dc:date>
    <meta:generator>PHPWord</meta:generator>
    <meta:initial-creator>CCSD</meta:initial-creator>
    <meta:creation-date>2026-05-17T22:07:06.000</meta:creation-date>
    <meta:keyword/>
    <meta:user-defined meta:name="Category"/>
    <meta:user-defined meta:name="Company"/>
    <meta:user-defined meta:name="Manager"/>
  </office:meta>
</office:document-meta>
</file>