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c78" style:family="table">
      <style:table-properties style:rel-width="100" table:align="center"/>
    </style:style>
    <style:style style:name="600c78.0" style:family="table-column">
      <style:table-column-properties style:column-width="0.00cm"/>
    </style:style>
    <style:style style:name="c61aea" style:family="table">
      <style:table-properties style:rel-width="100" table:align="center"/>
    </style:style>
    <style:style style:name="c61aea.0" style:family="table-column">
      <style:table-column-properties style:column-width="0.00cm"/>
    </style:style>
    <style:style style:name="883c82" style:family="table">
      <style:table-properties style:rel-width="100" table:align="center"/>
    </style:style>
    <style:style style:name="883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ia Efra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600c78" table:style-name="600c78">
          <table:table-column table:style-name="600c78.0"/>
          <table:table-row>
            <table:table-cell office:value-type="string">
              <text:p text:style-name="Normal"><text:a xlink:type="simple" xlink:href="https://hal.science/hal-02508310v1">Formation du traducteur de demain ou de l'ingénieur spécialiste des données langagières multilingues ?</text:a></text:p>
              <text:p text:style-name="Normal"><text:a xlink:type="simple" xlink:href="https://hal.science/search/index/?q=*&amp;authFullName_s=Franck Barbin">Franck Barbin</text:a><text:span>,</text:span><text:a xlink:type="simple" xlink:href="https://hal.science/search/index/?q=*&amp;authFullName_s=David Le Roux">David Le Roux</text:a><text:span>,</text:span><text:a xlink:type="simple" xlink:href="https://hal.science/search/index/?q=*&amp;authFullName_s=Katell Hernandez Morin">Katell Hernandez Morin</text:a><text:span>,</text:span><text:a xlink:type="simple" xlink:href="https://hal.science/search/index/?q=*&amp;authFullName_s=Octavia Efraim">Octavia Efraim</text:a><text:span>,</text:span><text:a xlink:type="simple" xlink:href="https://hal.science/search/index/?q=*&amp;authFullName_s=Gaëlle Phuez-Favris">Gaëlle Phuez-Favris</text:a><text:span>et al.</text:span></text:p>
              <text:p text:style-name="Normal"><text:span>Former aux métiers de la traduction aujourd’hui et demain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2508310v1">hal-025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77v1">L'apprentissage automatique à la rescousse de la relation client : vers un modèle de compréhension polyvalente de messages clients</text:a></text:p>
              <text:p text:style-name="Normal"><text:a xlink:type="simple" xlink:href="https://hal.science/search/index/?q=*&amp;authFullName_s=Octavia Efraim">Octavia Efraim</text:a></text:p>
              <text:p text:style-name="Normal"><text:span>Journée d'étude "Langue 2.0 : recherche, développement et exploitation du numérique en linguistique appliquée"</text:span><text:span>, LIDILE EA 3874, Nov 2019, Rennes, France</text:span></text:p>
              <text:p text:style-name="Normal"><text:span>Communication dans un congrès</text:span></text:p>
              <text:p text:style-name="Normal"><text:a xlink:type="simple" xlink:href="https://hal.science/hal-02498277v1">hal-024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87v1">Détecter le besoin d'information dans des requêtes d'usagers d'agents virtuels : sélection de données pertinentes</text:a></text:p>
              <text:p text:style-name="Normal"><text:a xlink:type="simple" xlink:href="https://hal.science/search/index/?q=*&amp;authFullName_s=Octavia Efraim">Octavia Efraim</text:a><text:span>,</text:span><text:a xlink:type="simple" xlink:href="https://hal.science/search/index/?q=*&amp;authFullName_s=Fabienne Moreau">Fabienne Moreau</text:a></text:p>
              <text:p text:style-name="Normal"><text:span>23ème Conférence sur le Traitement Automatique des Langues Naturelles</text:span><text:span>, Jul 2016, INALCO, PARIS, France</text:span></text:p>
              <text:p text:style-name="Normal"><text:span>Communication dans un congrès</text:span></text:p>
              <text:p text:style-name="Normal"><text:a xlink:type="simple" xlink:href="https://hal.science/hal-01347087v1">hal-013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90v1">Vers une démocratisation des outils de constitution de corpus parallèles</text:a></text:p>
              <text:p text:style-name="Normal"><text:a xlink:type="simple" xlink:href="https://hal.science/search/index/?q=*&amp;authFullName_s=Octavia Efraim">Octavia Efraim</text:a><text:span>,</text:span><text:a xlink:type="simple" xlink:href="https://hal.science/search/index/?q=*&amp;authFullName_s=Fabienne Moreau">Fabienne Moreau</text:a></text:p>
              <text:p text:style-name="Normal"><text:span>Conférence TAO-CAT 2015</text:span><text:span>, Jun 2015, Angers, France</text:span></text:p>
              <text:p text:style-name="Normal"><text:span>Communication dans un congrès</text:span></text:p>
              <text:p text:style-name="Normal"><text:a xlink:type="simple" xlink:href="https://hal.science/hal-01347090v1">hal-013470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98615v1">Perspectives sur l'approximation en traduction pragmatique</text:a></text:p>
              <text:p text:style-name="Normal"><text:a xlink:type="simple" xlink:href="https://hal.science/search/index/?q=*&amp;authFullName_s=Gaëlle Phuez-Favris">Gaëlle Phuez-Favris</text:a><text:span>,</text:span><text:a xlink:type="simple" xlink:href="https://hal.science/search/index/?q=*&amp;authFullName_s=Katell Hernandez Morin">Katell Hernandez Morin</text:a><text:span>,</text:span><text:a xlink:type="simple" xlink:href="https://hal.science/search/index/?q=*&amp;authFullName_s=Franck Barbin">Franck Barbin</text:a><text:span>,</text:span><text:a xlink:type="simple" xlink:href="https://hal.science/search/index/?q=*&amp;authFullName_s=Octavia Efraim">Octavia Efraim</text:a><text:span>,</text:span><text:a xlink:type="simple" xlink:href="https://hal.science/search/index/?q=*&amp;authFullName_s=Fabienne Moreau">Fabienne Moreau</text:a><text:span>et al.</text:span></text:p>
              <text:p text:style-name="Normal"><text:span>Linéarité et interprétation 2. Approximation, modulation, ajustement</text:span><text:span>, LIDILE et CIREFE, Jun 2015, Rennes, France</text:span></text:p>
              <text:p text:style-name="Normal"><text:span>Communication dans un congrès</text:span></text:p>
              <text:p text:style-name="Normal"><text:a xlink:type="simple" xlink:href="https://univ-rennes2.hal.science/hal-02498615v1">hal-024986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86887v1">The TRASILT Grid: A Three-Dimensional Translation Quality Assessment Grid for Training, Scientific, and Professional Purposes</text:a></text:p>
              <text:p text:style-name="Normal"><text:a xlink:type="simple" xlink:href="https://hal.science/search/index/?q=*&amp;authFullName_s=Katell Hernandez Morin">Katell Hernandez Morin</text:a><text:span>,</text:span><text:a xlink:type="simple" xlink:href="https://hal.science/search/index/?q=*&amp;authFullName_s=Franck Barbin">Franck Barbin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Gaëlle Phuez-Favris">Gaëlle Phuez-Favris</text:a><text:span>,</text:span><text:a xlink:type="simple" xlink:href="https://hal.science/search/index/?q=*&amp;authFullName_s=Octavia Efraim">Octavia Efraim</text:a><text:span>et al.</text:span></text:p>
              <text:p text:style-name="Normal"><text:span>New perspectives in assessment in translation training: bridging the gap between academic and professional assessment</text:span><text:span>, University of Westminster, Sep 2015, Londres, United Kingdom</text:span></text:p>
              <text:p text:style-name="Normal"><text:span>Communication dans un congrès</text:span></text:p>
              <text:p text:style-name="Normal"><text:a xlink:type="simple" xlink:href="https://univ-rennes2.hal.science/hal-02186887v1">hal-0218688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61aea" table:style-name="c61aea">
          <table:table-column table:style-name="c61aea.0"/>
          <table:table-row>
            <table:table-cell office:value-type="string">
              <text:p text:style-name="Normal"><text:a xlink:type="simple" xlink:href="https://hal.science/hal-02498252v1">Revisiter la classification automatique pour une gestion dynamique de messages d'usagers</text:a></text:p>
              <text:p text:style-name="Normal"><text:a xlink:type="simple" xlink:href="https://hal.science/search/index/?q=*&amp;authFullName_s=Octavia Efraim">Octavia Efraim</text:a></text:p>
              <text:p text:style-name="Normal"><text:span>Journée de rentrée de l'École doctorale ELICC</text:span><text:span>, Nov 2019, Nantes, France. , 2019</text:span></text:p>
              <text:p text:style-name="Normal"><text:span>Poster de conférence</text:span></text:p>
              <text:p text:style-name="Normal"><text:a xlink:type="simple" xlink:href="https://hal.science/hal-02498252v1">hal-0249825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3c82" table:style-name="883c82">
          <table:table-column table:style-name="883c82.0"/>
          <table:table-row>
            <table:table-cell office:value-type="string">
              <text:p text:style-name="Normal"><text:a xlink:type="simple" xlink:href="https://univ-rennes2.hal.science/hal-04934740v1">Former pour demain : experts en traduction ou spécialistes en ingénierie des données langagières multilingues ?</text:a></text:p>
              <text:p text:style-name="Normal"><text:a xlink:type="simple" xlink:href="https://hal.science/search/index/?q=*&amp;authFullName_s=Franck Barbin">Franck Barbin</text:a><text:span>,</text:span><text:a xlink:type="simple" xlink:href="https://hal.science/search/index/?q=*&amp;authFullName_s=David Ar Rouz">David Ar Rouz</text:a><text:span>,</text:span><text:a xlink:type="simple" xlink:href="https://hal.science/search/index/?q=*&amp;authFullName_s=Katell Hernandez Morin">Katell Hernandez Morin</text:a><text:span>,</text:span><text:a xlink:type="simple" xlink:href="https://hal.science/search/index/?q=*&amp;authFullName_s=Octavia Efraim">Octavia Efraim</text:a><text:span>,</text:span><text:a xlink:type="simple" xlink:href="https://hal.science/search/index/?q=*&amp;authFullName_s=Quéniart Chantal">Quéniart Chantal</text:a></text:p>
              <text:p text:style-name="Normal"><text:span>Katell Hernandez Morin et Enrico Monti.<text:s/></text:span><text:span>Former aux métiers de la traduction aujourd’hui et demain</text:span><text:span>, Presses Universitaires de Rennes, pp.330, 2026</text:span></text:p>
              <text:p text:style-name="Normal"><text:span>Chapitre d'ouvrage</text:span></text:p>
              <text:p text:style-name="Normal"><text:a xlink:type="simple" xlink:href="https://univ-rennes2.hal.science/hal-04934740v1">hal-049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64v1">Boosting a rule-based chatbot using statistics and user satisfaction ratings</text:a></text:p>
              <text:p text:style-name="Normal"><text:a xlink:type="simple" xlink:href="https://hal.science/search/index/?q=*&amp;authFullName_s=Octavia Efraim">Octavia Efraim</text:a><text:span>,</text:span><text:a xlink:type="simple" xlink:href="https://hal.science/search/index/?q=*&amp;authFullName_s=Vladislav Maraev">Vladislav Maraev</text:a><text:span>,</text:span><text:a xlink:type="simple" xlink:href="https://hal.science/search/index/?q=*&amp;authFullName_s=João Rodrigues">João Rodrigues</text:a></text:p>
              <text:p text:style-name="Normal"><text:span>Filchenkov A., Pivovarova L., Žižka J. (eds) Artificial Intelligence and Natural Language. AINL 2017. Communications in Computer and Information Science, vol 789. Springer, Cham</text:span><text:span>, 2018</text:span></text:p>
              <text:p text:style-name="Normal"><text:span>Chapitre d'ouvrage</text:span></text:p>
              <text:p text:style-name="Normal"><text:a xlink:type="simple" xlink:href="https://hal.science/hal-01806464v1">hal-0180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ia Efraim</dc:title>
    <dc:subject/>
    <dc:description>CV</dc:description>
    <dc:creator/>
    <dc:date>2026-05-02T15:51:08.000</dc:date>
    <meta:generator>PHPWord</meta:generator>
    <meta:initial-creator>CCSD</meta:initial-creator>
    <meta:creation-date>2026-05-02T15:51:08.000</meta:creation-date>
    <meta:keyword/>
    <meta:user-defined meta:name="Category"/>
    <meta:user-defined meta:name="Company"/>
    <meta:user-defined meta:name="Manager"/>
  </office:meta>
</office:document-meta>
</file>