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3e0" style:family="table">
      <style:table-properties style:rel-width="100" table:align="center"/>
    </style:style>
    <style:style style:name="ea83e0.0" style:family="table-column">
      <style:table-column-properties style:column-width="0.00cm"/>
    </style:style>
    <style:style style:name="e8dbb8" style:family="table">
      <style:table-properties style:rel-width="100" table:align="center"/>
    </style:style>
    <style:style style:name="e8dbb8.0" style:family="table-column">
      <style:table-column-properties style:column-width="0.00cm"/>
    </style:style>
    <style:style style:name="264256" style:family="table">
      <style:table-properties style:rel-width="100" table:align="center"/>
    </style:style>
    <style:style style:name="264256.0" style:family="table-column">
      <style:table-column-properties style:column-width="0.00cm"/>
    </style:style>
    <style:style style:name="5cd751" style:family="table">
      <style:table-properties style:rel-width="100" table:align="center"/>
    </style:style>
    <style:style style:name="5cd751.0" style:family="table-column">
      <style:table-column-properties style:column-width="0.00cm"/>
    </style:style>
    <style:style style:name="3c4221" style:family="table">
      <style:table-properties style:rel-width="100" table:align="center"/>
    </style:style>
    <style:style style:name="3c4221.0" style:family="table-column">
      <style:table-column-properties style:column-width="0.00cm"/>
    </style:style>
    <style:style style:name="491790" style:family="table">
      <style:table-properties style:rel-width="100" table:align="center"/>
    </style:style>
    <style:style style:name="491790.0" style:family="table-column">
      <style:table-column-properties style:column-width="0.00cm"/>
    </style:style>
    <style:style style:name="3f0d48" style:family="table">
      <style:table-properties style:rel-width="100" table:align="center"/>
    </style:style>
    <style:style style:name="3f0d48.0" style:family="table-column">
      <style:table-column-properties style:column-width="0.00cm"/>
    </style:style>
    <style:style style:name="b568f0" style:family="table">
      <style:table-properties style:rel-width="100" table:align="center"/>
    </style:style>
    <style:style style:name="b568f0.0" style:family="table-column">
      <style:table-column-properties style:column-width="0.00cm"/>
    </style:style>
    <style:style style:name="5a4772" style:family="table">
      <style:table-properties style:rel-width="100" table:align="center"/>
    </style:style>
    <style:style style:name="5a4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alric-Ambrym M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a83e0" table:style-name="ea83e0">
          <table:table-column table:style-name="ea83e0.0"/>
          <table:table-row>
            <table:table-cell office:value-type="string">
              <text:p text:style-name="Normal"><text:a xlink:type="simple" xlink:href="https://hal.science/hal-05322160v1">The Confusing Instance Principle for Online Linear Quadratic Control</text:a></text:p>
              <text:p text:style-name="Normal"><text:a xlink:type="simple" xlink:href="https://hal.science/search/index/?q=*&amp;authFullName_s=Waris Radji">Waris Radji</text:a><text:span>,</text:span><text:a xlink:type="simple" xlink:href="https://hal.science/search/index/?q=*&amp;authFullName_s=Odalric-Ambrym Maillard">Odalric-Ambrym Maillard</text:a></text:p>
              <text:p text:style-name="Normal"><text:span>Reinforcement Learning Journal</text:span><text:span>, 2025, 6, pp.811-828</text:span></text:p>
              <text:p text:style-name="Normal"><text:span>Article dans une revue</text:span></text:p>
              <text:p text:style-name="Normal"><text:a xlink:type="simple" xlink:href="https://hal.science/hal-05322160v1">hal-053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0v1">Leveraging priors on distribution functions for multi-arm bandits</text:a></text:p>
              <text:p text:style-name="Normal"><text:a xlink:type="simple" xlink:href="https://hal.science/search/index/?q=*&amp;authFullName_s=Sumit Vashishtha">Sumit Vashishtha</text:a><text:span>,</text:span><text:a xlink:type="simple" xlink:href="https://hal.science/search/index/?q=*&amp;authFullName_s=Odalric-Ambrym Maillard">Odalric-Ambrym Maillard</text:a></text:p>
              <text:p text:style-name="Normal"><text:span>Reinforcement Learning Journal</text:span><text:span>, In press, 6, pp.1600-1623.<text:s/></text:span><text:a xlink:type="simple" xlink:href="https://dx.doi.org/10.48550/arXiv.2503.04518">⟨10.48550/arXiv.2503.04518⟩</text:a></text:p>
              <text:p text:style-name="Normal"><text:span>Article dans une revue</text:span></text:p>
              <text:p text:style-name="Normal"><text:a xlink:type="simple" xlink:href="https://hal.science/hal-05310340v1">hal-0531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33v2">Bandits with Stochastic Corruption: Lower Bounds on Regret and Robust Optimistic Algorithms</text:a></text:p>
              <text:p text:style-name="Normal"><text:a xlink:type="simple" xlink:href="https://hal.science/search/index/?q=*&amp;authFullName_s=Timothée Mathieu">Timothée Mathieu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615733v2">hal-046157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2861v2">AdaStop: adaptive statistical testing for sound comparisons of Deep RL agents</text:a></text:p>
              <text:p text:style-name="Normal"><text:a xlink:type="simple" xlink:href="https://hal.science/search/index/?q=*&amp;authFullName_s=Timothée Mathieu">Timothée Mathieu</text:a><text:span>,</text:span><text:a xlink:type="simple" xlink:href="https://hal.science/search/index/?q=*&amp;authFullName_s=Riccardo Della Vecchia">Riccardo Della Vecchia</text:a><text:span>,</text:span><text:a xlink:type="simple" xlink:href="https://hal.science/search/index/?q=*&amp;authFullName_s=Alena Shilova">Alena Shilova</text:a><text:span>,</text:span><text:a xlink:type="simple" xlink:href="https://hal.science/search/index/?q=*&amp;authFullName_s=Matheus Medeiros Centa">Matheus Medeiros Centa</text:a><text:span>,</text:span><text:a xlink:type="simple" xlink:href="https://hal.science/search/index/?q=*&amp;authFullName_s=Hector Kohler">Hector Kohler</text:a><text:span>et al.</text:span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inria.hal.science/hal-04132861v2">hal-04132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73v1">Local Dvoretzky-Kiefer-Wolfowitz confidence bands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Mathematical Methods of Statistics</text:span><text:span>, 2022,<text:s/></text:span><text:a xlink:type="simple" xlink:href="https://dx.doi.org/10.3103/S1066530721010038">⟨10.3103/S1066530721010038⟩</text:a></text:p>
              <text:p text:style-name="Normal"><text:span>Article dans une revue</text:span></text:p>
              <text:p text:style-name="Normal"><text:a xlink:type="simple" xlink:href="https://hal.science/hal-03780573v1">hal-03780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4290v1">Reinforcement Learning for crop management</text:a></text:p>
              <text:p text:style-name="Normal"><text:a xlink:type="simple" xlink:href="https://hal.science/search/index/?q=*&amp;authFullName_s=Romain Gautron">Romain Gautro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Régis Sabbadin">Régis Sabbadin</text:a></text:p>
              <text:p text:style-name="Normal"><text:span>Computers and Electronics in Agriculture</text:span><text:span>, 2022, 200, pp.107182.<text:s/></text:span><text:a xlink:type="simple" xlink:href="https://dx.doi.org/10.1016/j.compag.2022.107182">⟨10.1016/j.compag.2022.107182⟩</text:a></text:p>
              <text:p text:style-name="Normal"><text:span>Article dans une revue</text:span></text:p>
              <text:p text:style-name="Normal"><text:a xlink:type="simple" xlink:href="https://inria.hal.science/hal-03834290v1">hal-038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3v1">A channel selection game for multi-operator LoRaWAN deployments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Hassan Fawaz">Hassan Fawaz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Steven Martin">Steven Martin</text:a></text:p>
              <text:p text:style-name="Normal"><text:span>Computer Networks</text:span><text:span>, 2022, 216, pp.109185.<text:s/></text:span><text:a xlink:type="simple" xlink:href="https://dx.doi.org/10.1016/j.comnet.2022.109185">⟨10.1016/j.comnet.2022.109185⟩</text:a></text:p>
              <text:p text:style-name="Normal"><text:span>Article dans une revue</text:span></text:p>
              <text:p text:style-name="Normal"><text:a xlink:type="simple" xlink:href="https://hal.science/hal-03937953v1">hal-03937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471v3">Efficient Change-Point Detection for Tackling Piecewise-Stationary Bandits</text:a></text:p>
              <text:p text:style-name="Normal"><text:a xlink:type="simple" xlink:href="https://hal.science/search/index/?q=*&amp;authFullName_s=Lilian Besson">Lilian Bess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Julien Seznec">Julien Seznec</text:a></text:p>
              <text:p text:style-name="Normal"><text:span>Journal of Machine Learning Research</text:span><text:span>, 2022</text:span></text:p>
              <text:p text:style-name="Normal"><text:span>Article dans une revue</text:span></text:p>
              <text:p text:style-name="Normal"><text:a xlink:type="simple" xlink:href="https://inria.hal.science/hal-02006471v3">hal-0200647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917v1">Collaborative Algorithms for Online Personalized Mean Estimation</text:a></text:p>
              <text:p text:style-name="Normal"><text:a xlink:type="simple" xlink:href="https://hal.science/search/index/?q=*&amp;authFullName_s=Mahsa Asadi">Mahsa Asadi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Marc Tommasi">Marc Tommasi</text:a></text:p>
              <text:p text:style-name="Normal"><text:span>Transactions on Machine Learning Research Journal</text:span><text:span>, 2022</text:span></text:p>
              <text:p text:style-name="Normal"><text:span>Article dans une revue</text:span></text:p>
              <text:p text:style-name="Normal"><text:a xlink:type="simple" xlink:href="https://inria.hal.science/hal-03905917v1">hal-039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50v1">Boundary Crossing Probabilities for General Exponential Families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Mathematical Methods of Statistics</text:span><text:span>, 2018, 27, pp.1-31.<text:s/></text:span><text:a xlink:type="simple" xlink:href="https://dx.doi.org/10.3103/S1066530718010015">⟨10.3103/S1066530718010015⟩</text:a></text:p>
              <text:p text:style-name="Normal"><text:span>Article dans une revue</text:span></text:p>
              <text:p text:style-name="Normal"><text:a xlink:type="simple" xlink:href="https://hal.science/hal-01737150v1">hal-0173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07v1">Streaming kernel regression with provably adaptive mean, variance, and regularization</text:a></text:p>
              <text:p text:style-name="Normal"><text:a xlink:type="simple" xlink:href="https://hal.science/search/index/?q=*&amp;authFullName_s=Audrey Durand">Audrey Durand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Joelle Pineau">Joelle Pineau</text:a></text:p>
              <text:p text:style-name="Normal"><text:span>Journal of Machine Learning Research</text:span><text:span>, 2018, 1, pp.1 - 48</text:span></text:p>
              <text:p text:style-name="Normal"><text:span>Article dans une revue</text:span></text:p>
              <text:p text:style-name="Normal"><text:a xlink:type="simple" xlink:href="https://hal.science/hal-01927007v1">hal-019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42v1">Variance-Aware Regret Bounds for Undiscounted Reinforcement Learning in MDPs</text:a></text:p>
              <text:p text:style-name="Normal"><text:a xlink:type="simple" xlink:href="https://hal.science/search/index/?q=*&amp;authFullName_s=Mohammad Sadegh Talebi">Mohammad Sadegh Talebi</text:a><text:span>,</text:span><text:a xlink:type="simple" xlink:href="https://hal.science/search/index/?q=*&amp;authFullName_s=Odalric-Ambrym Maillard">Odalric-Ambrym Maillard</text:a></text:p>
              <text:p text:style-name="Normal"><text:span>Journal of Machine Learning Research</text:span><text:span>, 2018, pp.1-36</text:span></text:p>
              <text:p text:style-name="Normal"><text:span>Article dans une revue</text:span></text:p>
              <text:p text:style-name="Normal"><text:a xlink:type="simple" xlink:href="https://hal.science/hal-01737142v1">hal-0173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00v1">The Non-stationary Stochastic Multi-armed Bandit Problem</text:a></text:p>
              <text:p text:style-name="Normal"><text:a xlink:type="simple" xlink:href="https://hal.science/search/index/?q=*&amp;authFullName_s=Robin Allesiardo">Robin Allesiard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Odalric-Ambrym Maillard">Odalric-Ambrym Maillard</text:a></text:p>
              <text:p text:style-name="Normal"><text:span>International Journal of Data Science and Analytics</text:span><text:span>, 2017, 3 (4), pp.267-283.<text:s/></text:span><text:a xlink:type="simple" xlink:href="https://dx.doi.org/10.1007/s41060-017-0050-5">⟨10.1007/s41060-017-0050-5⟩</text:a></text:p>
              <text:p text:style-name="Normal"><text:span>Article dans une revue</text:span></text:p>
              <text:p text:style-name="Normal"><text:a xlink:type="simple" xlink:href="https://hal.science/hal-01575000v1">hal-0157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52v1">Concentration inequalities for sampling without replacement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Odalric-Ambrym Maillard">Odalric-Ambrym Maillard</text:a></text:p>
              <text:p text:style-name="Normal"><text:span>Bernoulli</text:span><text:span>, 2015, 21 (3), pp.1361-1385.<text:s/></text:span><text:a xlink:type="simple" xlink:href="https://dx.doi.org/10.3150/14-BEJ605">⟨10.3150/14-BEJ605⟩</text:a></text:p>
              <text:p text:style-name="Normal"><text:span>Article dans une revue</text:span></text:p>
              <text:p text:style-name="Normal"><text:a xlink:type="simple" xlink:href="https://hal.science/hal-01216652v1">hal-0121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51v2">Sub-sampling for Multi-armed Bandits</text:a></text:p>
              <text:p text:style-name="Normal"><text:a xlink:type="simple" xlink:href="https://hal.science/search/index/?q=*&amp;authFullName_s=Akram Baransi">Akram Baransi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Shie Mannor">Shie Mannor</text:a></text:p>
              <text:p text:style-name="Normal"><text:span>Proceedings of the European Conference on Machine Learning</text:span><text:span>, 2014, pp.13</text:span></text:p>
              <text:p text:style-name="Normal"><text:span>Article dans une revue</text:span></text:p>
              <text:p text:style-name="Normal"><text:a xlink:type="simple" xlink:href="https://hal.science/hal-01025651v2">hal-01025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04v1">Latent Bandits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Shie Mannor">Shie Mannor</text:a></text:p>
              <text:p text:style-name="Normal"><text:span>JFPDA</text:span><text:span>, 2014, pp.05</text:span></text:p>
              <text:p text:style-name="Normal"><text:span>Article dans une revue</text:span></text:p>
              <text:p text:style-name="Normal"><text:a xlink:type="simple" xlink:href="https://hal.science/hal-00990804v1">hal-009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09v2">Kullback-Leibler Upper Confidence Bounds for Optimal Sequential Allocation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Gilles Stoltz">Gilles Stoltz</text:a></text:p>
              <text:p text:style-name="Normal"><text:span>Annals of Statistics</text:span><text:span>, 2013, 41 (3), pp.1516-1541.<text:s/></text:span><text:a xlink:type="simple" xlink:href="https://dx.doi.org/10.1214/13-AOS1119">⟨10.1214/13-AOS1119⟩</text:a></text:p>
              <text:p text:style-name="Normal"><text:span>Article dans une revue</text:span></text:p>
              <text:p text:style-name="Normal"><text:a xlink:type="simple" xlink:href="https://hal.science/hal-00738209v2">hal-00738209v2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e8dbb8" table:style-name="e8dbb8">
          <table:table-column table:style-name="e8dbb8.0"/>
          <table:table-row>
            <table:table-cell office:value-type="string">
              <text:p text:style-name="Normal"><text:a xlink:type="simple" xlink:href="https://hal.science/hal-05126349v1">Hierarchical Subspaces of Policies for Continual Offline Reinforcement Learning</text:a></text:p>
              <text:p text:style-name="Normal"><text:a xlink:type="simple" xlink:href="https://hal.science/search/index/?q=*&amp;authFullName_s=Anthony Kobanda">Anthony Kobanda</text:a><text:span>,</text:span><text:a xlink:type="simple" xlink:href="https://hal.science/search/index/?q=*&amp;authFullName_s=Rémy Portelas">Rémy Portelas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Ludovic Denoyer">Ludovic Denoyer</text:a></text:p>
              <text:p text:style-name="Normal"><text:span>MCDC Workshop at 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126349v1">hal-051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47v1">A Continual Offline Reinforcement Learning Benchmark for Navigation Tasks</text:a></text:p>
              <text:p text:style-name="Normal"><text:a xlink:type="simple" xlink:href="https://hal.science/search/index/?q=*&amp;authFullName_s=Anthony Kobanda">Anthony Kobanda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y Portelas">Rémy Portelas</text:a></text:p>
              <text:p text:style-name="Normal"><text:span>IEEE Conference on Games</text:span><text:span>, Aug 2025, Lisboa, Portugal</text:span></text:p>
              <text:p text:style-name="Normal"><text:span>Communication dans un congrès</text:span></text:p>
              <text:p text:style-name="Normal"><text:a xlink:type="simple" xlink:href="https://hal.science/hal-05126447v1">hal-05126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1994v1">Bandits with Multimodal Structure</text:a></text:p>
              <text:p text:style-name="Normal"><text:a xlink:type="simple" xlink:href="https://hal.science/search/index/?q=*&amp;authFullName_s=Hassan Saber">Hassan Saber</text:a><text:span>,</text:span><text:a xlink:type="simple" xlink:href="https://hal.science/search/index/?q=*&amp;authFullName_s=Odalric-Ambrym Maillard">Odalric-Ambrym Maillard</text:a></text:p>
              <text:p text:style-name="Normal"><text:span>RLC 2024 - Reinforcement Learning Conference</text:span><text:span>, Aug 2024, Amherst Massachusetts, United States. pp.39</text:span></text:p>
              <text:p text:style-name="Normal"><text:span>Communication dans un congrès</text:span></text:p>
              <text:p text:style-name="Normal"><text:a xlink:type="simple" xlink:href="https://inria.hal.science/hal-04711994v1">hal-047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64v1">CRIMED: Lower and Upper Bounds on Regret for Bandits with Unbounded Stochastic Corruption</text:a></text:p>
              <text:p text:style-name="Normal"><text:a xlink:type="simple" xlink:href="https://hal.science/search/index/?q=*&amp;authFullName_s=Shubhada Agrawal">Shubhada Agrawal</text:a><text:span>,</text:span><text:a xlink:type="simple" xlink:href="https://hal.science/search/index/?q=*&amp;authFullName_s=Timothée Mathieu">Timothée Mathieu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/text:p>
              <text:p text:style-name="Normal"><text:span>International Conference on Algorithmic Learning Theory (ALT)</text:span><text:span>, Feb 2024, San Diego (CA), United States. pp.74-124</text:span></text:p>
              <text:p text:style-name="Normal"><text:span>Communication dans un congrès</text:span></text:p>
              <text:p text:style-name="Normal"><text:a xlink:type="simple" xlink:href="https://hal.science/hal-04260464v1">hal-04260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124v1">Power Mean Estimation in Stochastic Monte-Carlo Tree Search</text:a></text:p>
              <text:p text:style-name="Normal"><text:a xlink:type="simple" xlink:href="https://hal.science/search/index/?q=*&amp;authFullName_s=Tuan Quang Tuan Dam">Tuan Quang Tuan Dam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Emilie Kaufmann">Emilie Kaufmann</text:a></text:p>
              <text:p text:style-name="Normal"><text:span>Uncertainty in Artificial Intelligence</text:span><text:span>, Jul 2024, Barcelona, Spain</text:span></text:p>
              <text:p text:style-name="Normal"><text:span>Communication dans un congrès</text:span></text:p>
              <text:p text:style-name="Normal"><text:a xlink:type="simple" xlink:href="https://inria.hal.science/hal-04714124v1">hal-04714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0683v1">Farm-gym: A modular reinforcement learning platform for stochastic agronomic games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Timothée Mathieu">Timothée Mathieu</text:a><text:span>,</text:span><text:a xlink:type="simple" xlink:href="https://hal.science/search/index/?q=*&amp;authFullName_s=Debabrota Basu">Debabrota Basu</text:a></text:p>
              <text:p text:style-name="Normal"><text:span>AIAFS 2023 - Artificial Intelligence for Agriculture and Food Systems</text:span><text:span>, Feb 2023, Wahington DC, United States</text:span></text:p>
              <text:p text:style-name="Normal"><text:span>Communication dans un congrès</text:span></text:p>
              <text:p text:style-name="Normal"><text:a xlink:type="simple" xlink:href="https://inria.hal.science/hal-03960683v1">hal-039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13v1">Logarithmic regret in communicating MDPs: Leveraging known dynamics with bandits</text:a></text:p>
              <text:p text:style-name="Normal"><text:a xlink:type="simple" xlink:href="https://hal.science/search/index/?q=*&amp;authFullName_s=Hassan Saber">Hassan Saber</text:a><text:span>,</text:span><text:a xlink:type="simple" xlink:href="https://hal.science/search/index/?q=*&amp;authFullName_s=Fabien Pesquerel">Fabien Pesquerel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Mohammad Sadegh Talebi">Mohammad Sadegh Talebi</text:a></text:p>
              <text:p text:style-name="Normal"><text:span>Asian Conference on Machine Learning</text:span><text:span>, Nov 2023, Istanbul, Turkey</text:span></text:p>
              <text:p text:style-name="Normal"><text:span>Communication dans un congrès</text:span></text:p>
              <text:p text:style-name="Normal"><text:a xlink:type="simple" xlink:href="https://hal.science/hal-04241513v1">hal-042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40v1">Risk-aware linear bandits with convex loss</text:a></text:p>
              <text:p text:style-name="Normal"><text:a xlink:type="simple" xlink:href="https://hal.science/search/index/?q=*&amp;authFullName_s=Patrick Saux">Patrick Saux</text:a><text:span>,</text:span><text:a xlink:type="simple" xlink:href="https://hal.science/search/index/?q=*&amp;authFullName_s=Odalric-Ambrym Maillard">Odalric-Ambrym Maillard</text:a></text:p>
              <text:p text:style-name="Normal"><text:span>International Conference on Artificial Intelligence and Statistics (AISTATS)</text:span><text:span>, Apr 2023, Valencia, Spain</text:span></text:p>
              <text:p text:style-name="Normal"><text:span>Communication dans un congrès</text:span></text:p>
              <text:p text:style-name="Normal"><text:a xlink:type="simple" xlink:href="https://hal.science/hal-04044440v1">hal-0404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97v2">Bilinear Exponential Family of MDPs: Frequentist Regret Bound with Tractable Exploration &amp; Planning</text:a></text:p>
              <text:p text:style-name="Normal"><text:a xlink:type="simple" xlink:href="https://hal.science/search/index/?q=*&amp;authFullName_s=Reda Ouhamma">Reda Ouhamma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/text:p>
              <text:p text:style-name="Normal"><text:span>Proceedings of the AAAI Conference on Artificial Intelligence</text:span><text:span>, Feb 2023, Washignton DC, United States. pp.9336-9344,<text:s/></text:span><text:a xlink:type="simple" xlink:href="https://dx.doi.org/10.1609/aaai.v37i8.26119">⟨10.1609/aaai.v37i8.26119⟩</text:a></text:p>
              <text:p text:style-name="Normal"><text:span>Communication dans un congrès</text:span></text:p>
              <text:p text:style-name="Normal"><text:a xlink:type="simple" xlink:href="https://hal.science/hal-03790997v2">hal-03790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43v1">Bregman Deviations of Generic Exponential Families</text:a></text:p>
              <text:p text:style-name="Normal"><text:a xlink:type="simple" xlink:href="https://hal.science/search/index/?q=*&amp;authFullName_s=Sayak Ray Chowdhury">Sayak Ray Chowdhury</text:a><text:span>,</text:span><text:a xlink:type="simple" xlink:href="https://hal.science/search/index/?q=*&amp;authFullName_s=Patrick Saux">Patrick Saux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Aditya Gopalan">Aditya Gopalan</text:a></text:p>
              <text:p text:style-name="Normal"><text:span>Conference On Learning Theory (COLT)</text:span><text:span>, Jul 2023, Bangalore, India</text:span></text:p>
              <text:p text:style-name="Normal"><text:span>Communication dans un congrès</text:span></text:p>
              <text:p text:style-name="Normal"><text:a xlink:type="simple" xlink:href="https://hal.science/hal-04161043v1">hal-04161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6393v1">Learning crop management by reinforcement: gym-DSSAT</text:a></text:p>
              <text:p text:style-name="Normal"><text:a xlink:type="simple" xlink:href="https://hal.science/search/index/?q=*&amp;authFullName_s=Romain Gautron">Romain Gautron</text:a><text:span>,</text:span><text:a xlink:type="simple" xlink:href="https://hal.science/search/index/?q=*&amp;authFullName_s=Emilio J Padrón">Emilio J Padrón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Odalric-Ambrym Maillard">Odalric-Ambrym Maillard</text:a><text:span>et al.</text:span></text:p>
              <text:p text:style-name="Normal"><text:span>AIAFS 2023 - 2nd AAAI Workshop on AI for Agriculture and Food Systems</text:span><text:span>, Feb 2023, Washignton DC, United States</text:span></text:p>
              <text:p text:style-name="Normal"><text:span>Communication dans un congrès</text:span></text:p>
              <text:p text:style-name="Normal"><text:a xlink:type="simple" xlink:href="https://inria.hal.science/hal-03976393v1">hal-03976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7742v1">Fast Asymptotically Optimal Algorithms for Non-Parametric Stochastic Bandits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Fabien Pesquerel">Fabien Pesquerel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Odalric-Ambrym Maillard">Odalric-Ambrym Maillard</text:a></text:p>
              <text:p text:style-name="Normal"><text:span>NeurIPS 2023 - Thirty-seventh Conference on Neural Information Processing Systems</text:span><text:span>, Dec 2023, New Orleans (Louisiana), United States</text:span></text:p>
              <text:p text:style-name="Normal"><text:span>Communication dans un congrès</text:span></text:p>
              <text:p text:style-name="Normal"><text:a xlink:type="simple" xlink:href="https://inria.hal.science/hal-04337742v1">hal-043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80v1">Risk-aware linear bandits with convex loss</text:a></text:p>
              <text:p text:style-name="Normal"><text:a xlink:type="simple" xlink:href="https://hal.science/search/index/?q=*&amp;authFullName_s=Patrick Saux">Patrick Saux</text:a><text:span>,</text:span><text:a xlink:type="simple" xlink:href="https://hal.science/search/index/?q=*&amp;authFullName_s=Odalric-Ambrym Maillard">Odalric-Ambrym Maillard</text:a></text:p>
              <text:p text:style-name="Normal"><text:span>European Workshop on Reinforcement Learning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76680v1">hal-0377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423v1">IMED-RL: Regret optimal learning of ergodic Markov decision processes</text:a></text:p>
              <text:p text:style-name="Normal"><text:a xlink:type="simple" xlink:href="https://hal.science/search/index/?q=*&amp;authFullName_s=Fabien Pesquerel">Fabien Pesquerel</text:a><text:span>,</text:span><text:a xlink:type="simple" xlink:href="https://hal.science/search/index/?q=*&amp;authFullName_s=Odalric-Ambrym Maillard">Odalric-Ambrym Maillard</text:a></text:p>
              <text:p text:style-name="Normal"><text:span>NeurIPS 2022 - Thirty-sixth Conference on Neural Information Processing Systems</text:span><text:span>, Nov 2022, New-Orleans, United States</text:span></text:p>
              <text:p text:style-name="Normal"><text:span>Communication dans un congrès</text:span></text:p>
              <text:p text:style-name="Normal"><text:a xlink:type="simple" xlink:href="https://hal.science/hal-03825423v1">hal-038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52v2">From Optimality to Robustness: Dirichlet Sampling Strategies in Stochastic Bandits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Patrick Saux">Patrick Saux</text:a><text:span>,</text:span><text:a xlink:type="simple" xlink:href="https://hal.science/search/index/?q=*&amp;authFullName_s=Odalric-Ambrym Maillard">Odalric-Ambrym Maillard</text:a></text:p>
              <text:p text:style-name="Normal"><text:span>NeurIPS 2021 - 35th International Conference on Neural Information Processing Systems</text:span><text:span>, Dec 2021, Sydney, Australia</text:span></text:p>
              <text:p text:style-name="Normal"><text:span>Communication dans un congrès</text:span></text:p>
              <text:p text:style-name="Normal"><text:a xlink:type="simple" xlink:href="https://hal.science/hal-03421252v2">hal-03421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74v3">Learning Value Functions in Deep Policy Gradients using Residual Variance</text:a></text:p>
              <text:p text:style-name="Normal"><text:a xlink:type="simple" xlink:href="https://hal.science/search/index/?q=*&amp;authFullName_s=Yannis Flet-Berliac">Yannis Flet-Berliac</text:a><text:span>,</text:span><text:a xlink:type="simple" xlink:href="https://hal.science/search/index/?q=*&amp;authFullName_s=Reda Ouhamma">Reda Ouhamma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Philippe Preux">Philippe Preux</text:a></text:p>
              <text:p text:style-name="Normal"><text:span>ICLR 2021 - International Conference on Learning Representations</text:span><text:span>, May 2021, Vienna / Virtual, Austria</text:span></text:p>
              <text:p text:style-name="Normal"><text:span>Communication dans un congrès</text:span></text:p>
              <text:p text:style-name="Normal"><text:a xlink:type="simple" xlink:href="https://hal.science/hal-02964174v3">hal-029641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39v1">Routine Bandits: Minimizing Regret on Recurring Problems</text:a></text:p>
              <text:p text:style-name="Normal"><text:a xlink:type="simple" xlink:href="https://hal.science/search/index/?q=*&amp;authFullName_s=Hassan Saber">Hassan Saber</text:a><text:span>,</text:span><text:a xlink:type="simple" xlink:href="https://hal.science/search/index/?q=*&amp;authFullName_s=Léo Saci">Léo Saci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Audrey Durand">Audrey Durand</text:a></text:p>
              <text:p text:style-name="Normal"><text:span>ECML-PKDD 2021</text:span><text:span>, Sep 2021, Bilbao, Spain</text:span></text:p>
              <text:p text:style-name="Normal"><text:span>Communication dans un congrès</text:span></text:p>
              <text:p text:style-name="Normal"><text:a xlink:type="simple" xlink:href="https://hal.science/hal-03286539v1">hal-0328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64v1">Improved Exploration in Factored Average-Reward MDPs</text:a></text:p>
              <text:p text:style-name="Normal"><text:a xlink:type="simple" xlink:href="https://hal.science/search/index/?q=*&amp;authFullName_s=Sadegh Talebi">Sadegh Talebi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Odalric-Ambrym Maillard">Odalric-Ambrym Maillard</text:a></text:p>
              <text:p text:style-name="Normal"><text:span>24th International Conference on Artificial Intelligence and Statistics</text:span><text:span>, 2021, San diego (virtual), United States</text:span></text:p>
              <text:p text:style-name="Normal"><text:span>Communication dans un congrès</text:span></text:p>
              <text:p text:style-name="Normal"><text:a xlink:type="simple" xlink:href="https://hal.science/hal-03780564v1">hal-0378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97v1">Stochastic bandits with groups of similar arms</text:a></text:p>
              <text:p text:style-name="Normal"><text:a xlink:type="simple" xlink:href="https://hal.science/search/index/?q=*&amp;authFullName_s=Fabien Pesquerel">Fabien Pesquerel</text:a><text:span>,</text:span><text:a xlink:type="simple" xlink:href="https://hal.science/search/index/?q=*&amp;authFullName_s=Hassan Saber">Hassan Saber</text:a><text:span>,</text:span><text:a xlink:type="simple" xlink:href="https://hal.science/search/index/?q=*&amp;authFullName_s=Odalric-Ambrym Maillard">Odalric-Ambrym Maillard</text:a></text:p>
              <text:p text:style-name="Normal"><text:span>NeurIPS 2021 - Thirty-fifth Conference on Neural Information Processing Systems</text:span><text:span>, Dec 2021, Sydney, Australia</text:span></text:p>
              <text:p text:style-name="Normal"><text:span>Communication dans un congrès</text:span></text:p>
              <text:p text:style-name="Normal"><text:a xlink:type="simple" xlink:href="https://hal.science/hal-03427597v1">hal-034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44v1">Optimal Thompson Sampling strategies for support-aware CVaR bandits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Romain Gautron">Romain Gautro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/text:p>
              <text:p text:style-name="Normal"><text:span>38th International Conference on Machine Learning</text:span><text:span>, Jul 2021, Virtual, United States</text:span></text:p>
              <text:p text:style-name="Normal"><text:span>Communication dans un congrès</text:span></text:p>
              <text:p text:style-name="Normal"><text:a xlink:type="simple" xlink:href="https://hal.science/hal-03447244v1">hal-034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16v1">Reinforcement Learning in Parametric MDPs with Exponential Families</text:a></text:p>
              <text:p text:style-name="Normal"><text:a xlink:type="simple" xlink:href="https://hal.science/search/index/?q=*&amp;authFullName_s=Sayak Ray Chowdhury">Sayak Ray Chowdhury</text:a><text:span>,</text:span><text:a xlink:type="simple" xlink:href="https://hal.science/search/index/?q=*&amp;authFullName_s=Aditya Gopalan">Aditya Gopalan</text:a><text:span>,</text:span><text:a xlink:type="simple" xlink:href="https://hal.science/search/index/?q=*&amp;authFullName_s=Odalric-Ambrym Maillard">Odalric-Ambrym Maillard</text:a></text:p>
              <text:p text:style-name="Normal"><text:span>International Conference on Artificial Intelligence and Statistics</text:span><text:span>, 2021, San diego, United States. pp.1855-1863</text:span></text:p>
              <text:p text:style-name="Normal"><text:span>Communication dans un congrès</text:span></text:p>
              <text:p text:style-name="Normal"><text:a xlink:type="simple" xlink:href="https://hal.science/hal-03472116v1">hal-0347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17v1">Indexed Minimum Empirical Divergence for Unimodal Bandits</text:a></text:p>
              <text:p text:style-name="Normal"><text:a xlink:type="simple" xlink:href="https://hal.science/search/index/?q=*&amp;authFullName_s=Hassan Saber">Hassan Saber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Odalric-Ambrym Maillard">Odalric-Ambrym Maillard</text:a></text:p>
              <text:p text:style-name="Normal"><text:span>NeurIPS 2021 - International Conference on Neural Information Processing Systems</text:span><text:span>, Dec 2021, Virtual-only Conference, United States</text:span></text:p>
              <text:p text:style-name="Normal"><text:span>Communication dans un congrès</text:span></text:p>
              <text:p text:style-name="Normal"><text:a xlink:type="simple" xlink:href="https://hal.science/hal-03446617v1">hal-03446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4124v2">Monte-Carlo Graph Search: the Value of Merging Similar State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Odalric-Ambrym Maillard">Odalric-Ambrym Maillard</text:a></text:p>
              <text:p text:style-name="Normal"><text:span>ACML 2020 - 12th Asian Conference on Machine Learning</text:span><text:span>, Nov 2020, Bangkok / Virtual, Thailand. pp.577 - 602</text:span></text:p>
              <text:p text:style-name="Normal"><text:span>Communication dans un congrès</text:span></text:p>
              <text:p text:style-name="Normal"><text:a xlink:type="simple" xlink:href="https://inria.hal.science/hal-03004124v2">hal-03004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64v1">Tightening Exploration in Upper Confidence Reinforcement Learning</text:a></text:p>
              <text:p text:style-name="Normal"><text:a xlink:type="simple" xlink:href="https://hal.science/search/index/?q=*&amp;authFullName_s=Hippolyte Bourel">Hippolyte Bourel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Mohammad Sadegh Talebi">Mohammad Sadegh Talebi</text:a></text:p>
              <text:p text:style-name="Normal"><text:span>International Conference on Machine Learning</text:span><text:span>, Jul 2020, Vienna, Austria</text:span></text:p>
              <text:p text:style-name="Normal"><text:span>Communication dans un congrès</text:span></text:p>
              <text:p text:style-name="Normal"><text:a xlink:type="simple" xlink:href="https://hal.science/hal-03000664v1">hal-030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52v1">Sub-sampling for Efficient Non-Parametric Bandit Exploration</text:a></text:p>
              <text:p text:style-name="Normal"><text:a xlink:type="simple" xlink:href="https://hal.science/search/index/?q=*&amp;authFullName_s=Dorian Baudry">Dorian Baudry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Odalric-Ambrym Maillard">Odalric-Ambrym Maillard</text:a></text:p>
              <text:p text:style-name="Normal"><text:span>NeurIPS 2020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2977552v1">hal-0297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12v1">Restarted Bayesian Online Change-point Detector achieves Optimal Detection Delay</text:a></text:p>
              <text:p text:style-name="Normal"><text:a xlink:type="simple" xlink:href="https://hal.science/search/index/?q=*&amp;authFullName_s=Réda Alami">Réda Alami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aphael Féraud">Raphael Féraud</text:a></text:p>
              <text:p text:style-name="Normal"><text:span>International Conference on Machine Learning</text:span><text:span>, Jul 2020, Wien, Austria</text:span></text:p>
              <text:p text:style-name="Normal"><text:span>Communication dans un congrès</text:span></text:p>
              <text:p text:style-name="Normal"><text:a xlink:type="simple" xlink:href="https://hal.science/hal-03021712v1">hal-03021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414v1">Robust-Adaptive Interval Predictive Control for Linear Uncertain System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Odalric-Ambrym Maillard">Odalric-Ambrym Maillard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inria.hal.science/hal-02942414v1">hal-02942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4060v1">Robust-Adaptive Control of Linear Systems: beyond Quadratic Cost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Odalric-Ambrym Maillard">Odalric-Ambrym Maillard</text:a></text:p>
              <text:p text:style-name="Normal"><text:span>NeurIPS 2020 - 34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inria.hal.science/hal-03004060v1">hal-030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97v1">Practical Open-Loop Optimistic Planning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Odalric-Ambrym Maillard">Odalric-Ambrym Maillard</text:a></text:p>
              <text:p text:style-name="Normal"><text:span>European Conference on Machine Learning</text:span><text:span>, Sep 2019, Würzburg, Germany</text:span></text:p>
              <text:p text:style-name="Normal"><text:span>Communication dans un congrès</text:span></text:p>
              <text:p text:style-name="Normal"><text:a xlink:type="simple" xlink:href="https://hal.science/hal-02375697v1">hal-0237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65v1">Sequential change-point detection: Laplace concentration of scan statistics and non-asymptotic delay bounds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Algorithmic Learning Theory</text:span><text:span>, 2019, Chicago, United States. pp.1 - 23</text:span></text:p>
              <text:p text:style-name="Normal"><text:span>Communication dans un congrès</text:span></text:p>
              <text:p text:style-name="Normal"><text:a xlink:type="simple" xlink:href="https://hal.science/hal-02351665v1">hal-023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27v1">Budgeted Reinforcement Learning in Continuous State Space</text:a></text:p>
              <text:p text:style-name="Normal"><text:a xlink:type="simple" xlink:href="https://hal.science/search/index/?q=*&amp;authFullName_s=Nicolas Carrara">Nicolas Carrara</text:a><text:span>,</text:span><text:a xlink:type="simple" xlink:href="https://hal.science/search/index/?q=*&amp;authFullName_s=Edouard Leurent">Edouard Leurent</text:a><text:span>,</text:span><text:a xlink:type="simple" xlink:href="https://hal.science/search/index/?q=*&amp;authFullName_s=Romain Laroche">Romain Laroche</text:a><text:span>,</text:span><text:a xlink:type="simple" xlink:href="https://hal.science/search/index/?q=*&amp;authFullName_s=Tanguy Urvoy">Tanguy Urvoy</text:a><text:span>,</text:span><text:a xlink:type="simple" xlink:href="https://hal.science/search/index/?q=*&amp;authFullName_s=Odalric-Ambrym Maillard">Odalric-Ambrym Maillard</text:a><text:span>et al.</text:span></text:p>
              <text:p text:style-name="Normal"><text:span>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75727v1">hal-0237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45v1">Learning Multiple Markov Chains via Adaptive Allocation</text:a></text:p>
              <text:p text:style-name="Normal"><text:a xlink:type="simple" xlink:href="https://hal.science/search/index/?q=*&amp;authFullName_s=Mohammad Sadegh Talebi">Mohammad Sadegh Talebi</text:a><text:span>,</text:span><text:a xlink:type="simple" xlink:href="https://hal.science/search/index/?q=*&amp;authFullName_s=Odalric-Ambrym Maillard">Odalric-Ambrym Maillard</text:a></text:p>
              <text:p text:style-name="Normal"><text:span>Advances in Neural Information Processing Systems 32 (NIPS 2019)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87345v1">hal-023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15v1">Regret Bounds for Learning State Representations in Reinforcement Learning</text:a></text:p>
              <text:p text:style-name="Normal"><text:a xlink:type="simple" xlink:href="https://hal.science/search/index/?q=*&amp;authFullName_s=Ronald Ortner">Ronald Ortner</text:a><text:span>,</text:span><text:a xlink:type="simple" xlink:href="https://hal.science/search/index/?q=*&amp;authFullName_s=Matteo Pirotta">Matteo Pirotta</text:a><text:span>,</text:span><text:a xlink:type="simple" xlink:href="https://hal.science/search/index/?q=*&amp;authFullName_s=Ronan Fruit">Ronan Fruit</text:a><text:span>,</text:span><text:a xlink:type="simple" xlink:href="https://hal.science/search/index/?q=*&amp;authFullName_s=Alessandro Lazaric">Alessandro Lazaric</text:a><text:span>,</text:span><text:a xlink:type="simple" xlink:href="https://hal.science/search/index/?q=*&amp;authFullName_s=Odalric-Ambrym Maillard">Odalric-Ambrym Maillard</text:a></text:p>
              <text:p text:style-name="Normal"><text:span>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75715v1">hal-0237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87v1">Model-Based Reinforcement Learning Exploiting State-Action Equivalence</text:a></text:p>
              <text:p text:style-name="Normal"><text:a xlink:type="simple" xlink:href="https://hal.science/search/index/?q=*&amp;authFullName_s=Mahsa Asadi">Mahsa Asadi</text:a><text:span>,</text:span><text:a xlink:type="simple" xlink:href="https://hal.science/search/index/?q=*&amp;authFullName_s=Mohammad Sadegh Talebi">Mohammad Sadegh Talebi</text:a><text:span>,</text:span><text:a xlink:type="simple" xlink:href="https://hal.science/search/index/?q=*&amp;authFullName_s=Hippolyte Bourel">Hippolyte Bourel</text:a><text:span>,</text:span><text:a xlink:type="simple" xlink:href="https://hal.science/search/index/?q=*&amp;authFullName_s=Odalric-Ambrym Maillard">Odalric-Ambrym Maillard</text:a></text:p>
              <text:p text:style-name="Normal"><text:span>ACML 2019, Proceedings of Machine Learning Research</text:span><text:span>, Nov 2019, Nagoya, Japan. pp.204 - 219</text:span></text:p>
              <text:p text:style-name="Normal"><text:span>Communication dans un congrès</text:span></text:p>
              <text:p text:style-name="Normal"><text:a xlink:type="simple" xlink:href="https://hal.science/hal-02378887v1">hal-023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44v2">Approximate Robust Control of Uncertain Dynamical Systems</text:a></text:p>
              <text:p text:style-name="Normal"><text:a xlink:type="simple" xlink:href="https://hal.science/search/index/?q=*&amp;authFullName_s=Edouard Leurent">Edouard Leurent</text:a><text:span>,</text:span><text:a xlink:type="simple" xlink:href="https://hal.science/search/index/?q=*&amp;authFullName_s=Yann Blanco">Yann Blanc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Odalric-Ambrym Maillard">Odalric-Ambrym Maillard</text:a></text:p>
              <text:p text:style-name="Normal"><text:span>Proc. MLITS Workshop at NeurIPS</text:span><text:span>, Dec 2018, Montreal, Canada</text:span></text:p>
              <text:p text:style-name="Normal"><text:span>Communication dans un congrès</text:span></text:p>
              <text:p text:style-name="Normal"><text:a xlink:type="simple" xlink:href="https://hal.science/hal-01931744v2">hal-01931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24v1">Efficient tracking of a growing number of experts</text:a></text:p>
              <text:p text:style-name="Normal"><text:a xlink:type="simple" xlink:href="https://hal.science/search/index/?q=*&amp;authFullName_s=Jaouad Mourtada">Jaouad Mourtada</text:a><text:span>,</text:span><text:a xlink:type="simple" xlink:href="https://hal.science/search/index/?q=*&amp;authFullName_s=Odalric-Ambrym Maillard">Odalric-Ambrym Maillard</text:a></text:p>
              <text:p text:style-name="Normal"><text:span>Algorithmic Learning Theory</text:span><text:span>, Oct 2017, Tokyo, Japan. pp.1 - 23</text:span></text:p>
              <text:p text:style-name="Normal"><text:span>Communication dans un congrès</text:span></text:p>
              <text:p text:style-name="Normal"><text:a xlink:type="simple" xlink:href="https://hal.science/hal-01615424v1">hal-016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27v1">Boundary Crossing for General Exponential Families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Algorithmic Learning Theory</text:span><text:span>, Oct 2017, Kyoto, Japan. pp.1 - 34</text:span></text:p>
              <text:p text:style-name="Normal"><text:span>Communication dans un congrès</text:span></text:p>
              <text:p text:style-name="Normal"><text:a xlink:type="simple" xlink:href="https://hal.science/hal-01615427v1">hal-016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40v1">Spectral Learning from a Single Trajectory under Finite-State Policies</text:a></text:p>
              <text:p text:style-name="Normal"><text:a xlink:type="simple" xlink:href="https://hal.science/search/index/?q=*&amp;authFullName_s=Borja Balle">Borja Balle</text:a><text:span>,</text:span><text:a xlink:type="simple" xlink:href="https://hal.science/search/index/?q=*&amp;authFullName_s=Odalric-Ambrym Maillard">Odalric-Ambrym Maillard</text:a></text:p>
              <text:p text:style-name="Normal"><text:span>International conference on Machine Learning</text:span><text:span>, Jul 2017, Sidney, France</text:span></text:p>
              <text:p text:style-name="Normal"><text:span>Communication dans un congrès</text:span></text:p>
              <text:p text:style-name="Normal"><text:a xlink:type="simple" xlink:href="https://hal.science/hal-01590940v1">hal-01590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168v1">Pliable rejection sampling</text:a></text:p>
              <text:p text:style-name="Normal"><text:a xlink:type="simple" xlink:href="https://hal.science/search/index/?q=*&amp;authFullName_s=Akram Erraqabi">Akram Erraqabi</text:a><text:span>,</text:span><text:a xlink:type="simple" xlink:href="https://hal.science/search/index/?q=*&amp;authFullName_s=Michal Valko">Michal Valko</text:a><text:span>,</text:span><text:a xlink:type="simple" xlink:href="https://hal.science/search/index/?q=*&amp;authFullName_s=Alexandra Carpentier">Alexandra Carpentier</text:a><text:span>,</text:span><text:a xlink:type="simple" xlink:href="https://hal.science/search/index/?q=*&amp;authFullName_s=Odalric-Ambrym Maillard">Odalric-Ambrym Maillard</text:a></text:p>
              <text:p text:style-name="Normal"><text:span>International Conference on Machine Learning</text:span><text:span>, Jun 2016, New York City, United States</text:span></text:p>
              <text:p text:style-name="Normal"><text:span>Communication dans un congrès</text:span></text:p>
              <text:p text:style-name="Normal"><text:a xlink:type="simple" xlink:href="https://inria.hal.science/hal-01322168v1">hal-01322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62v1">Selecting Near-Optimal Approximate State Representations in Reinforcement Learning</text:a></text:p>
              <text:p text:style-name="Normal"><text:a xlink:type="simple" xlink:href="https://hal.science/search/index/?q=*&amp;authFullName_s=Ronald Ortner">Ronald Ortner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Daniil Ryabko">Daniil Ryabko</text:a></text:p>
              <text:p text:style-name="Normal"><text:span>International Conference on Algorithmic Learning Theory (ALT)</text:span><text:span>, Oct 2014, Bled, Slovenia. pp.140-154</text:span></text:p>
              <text:p text:style-name="Normal"><text:span>Communication dans un congrès</text:span></text:p>
              <text:p text:style-name="Normal"><text:a xlink:type="simple" xlink:href="https://inria.hal.science/hal-01057562v1">hal-01057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586v1">Optimal Regret Bounds for Selecting the State Representation in Reinforcement Learning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Phuong Nguyen">Phuong Nguyen</text:a><text:span>,</text:span><text:a xlink:type="simple" xlink:href="https://hal.science/search/index/?q=*&amp;authFullName_s=Ronald Ortner">Ronald Ortner</text:a><text:span>,</text:span><text:a xlink:type="simple" xlink:href="https://hal.science/search/index/?q=*&amp;authFullName_s=Daniil Ryabko">Daniil Ryabko</text:a></text:p>
              <text:p text:style-name="Normal"><text:span>ICML - 30th International Conference on Machine Learning</text:span><text:span>, 2013, Atlanta, USA, United States. pp.543-551</text:span></text:p>
              <text:p text:style-name="Normal"><text:span>Communication dans un congrès</text:span></text:p>
              <text:p text:style-name="Normal"><text:a xlink:type="simple" xlink:href="https://inria.hal.science/hal-00778586v1">hal-00778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230v1">Competing with an Infinite Set of Models in Reinforcement Learning</text:a></text:p>
              <text:p text:style-name="Normal"><text:a xlink:type="simple" xlink:href="https://hal.science/search/index/?q=*&amp;authFullName_s=Phuong Nguyen">Phuong Nguye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Daniil Ryabko">Daniil Ryabko</text:a><text:span>,</text:span><text:a xlink:type="simple" xlink:href="https://hal.science/search/index/?q=*&amp;authFullName_s=Ronald Ortner">Ronald Ortner</text:a></text:p>
              <text:p text:style-name="Normal"><text:span>AISTATS</text:span><text:span>, 2013, Arizona, United States. pp.463-471</text:span></text:p>
              <text:p text:style-name="Normal"><text:span>Communication dans un congrès</text:span></text:p>
              <text:p text:style-name="Normal"><text:a xlink:type="simple" xlink:href="https://inria.hal.science/hal-00823230v1">hal-00823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483v1">Selecting the State-Representation in Reinforcement Learning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Daniil Ryabko">Daniil Ryabko</text:a></text:p>
              <text:p text:style-name="Normal"><text:span>Neural Information Processing Systems</text:span><text:span>, Dec 2011, Granada, Spain</text:span></text:p>
              <text:p text:style-name="Normal"><text:span>Communication dans un congrès</text:span></text:p>
              <text:p text:style-name="Normal"><text:a xlink:type="simple" xlink:href="https://inria.hal.science/hal-00639483v1">hal-00639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987v2">A Finite-Time Analysis of Multi-armed Bandits Problems with Kullback-Leibler Divergences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Gilles Stoltz">Gilles Stoltz</text:a></text:p>
              <text:p text:style-name="Normal"><text:span>24th Annual Conference on Learning Theory : COLT'11</text:span><text:span>, Jul 2011, Budapest, Hungary. pp.18</text:span></text:p>
              <text:p text:style-name="Normal"><text:span>Communication dans un congrès</text:span></text:p>
              <text:p text:style-name="Normal"><text:a xlink:type="simple" xlink:href="https://inria.hal.science/inria-00574987v2">inria-00574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2v1">Finite-Sample Analysis of Bellman Residual Minimization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Alessandro Lazaric">Alessandro Lazaric</text:a><text:span>,</text:span><text:a xlink:type="simple" xlink:href="https://hal.science/search/index/?q=*&amp;authFullName_s=Mohammad Ghavamzadeh">Mohammad Ghavamzadeh</text:a></text:p>
              <text:p text:style-name="Normal"><text:span>Asian Conference on Machine Learning</text:span><text:span>, 2010, Japan</text:span></text:p>
              <text:p text:style-name="Normal"><text:span>Communication dans un congrès</text:span></text:p>
              <text:p text:style-name="Normal"><text:a xlink:type="simple" xlink:href="https://hal.science/hal-00830212v1">hal-00830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210v2">Compressed Least-Squares Regression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/text:p>
              <text:p text:style-name="Normal"><text:span>NIPS 2009</text:span><text:span>, Dec 2009, Vancouver, Canada</text:span></text:p>
              <text:p text:style-name="Normal"><text:span>Communication dans un congrès</text:span></text:p>
              <text:p text:style-name="Normal"><text:a xlink:type="simple" xlink:href="https://inria.hal.science/inria-00419210v2">inria-00419210v2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64256" table:style-name="264256">
          <table:table-column table:style-name="264256.0"/>
          <table:table-row>
            <table:table-cell office:value-type="string">
              <text:p text:style-name="Normal"><text:a xlink:type="simple" xlink:href="https://univ-reunion.hal.science/hal-04516719v1">Évaluation de critères de sélection de noyaux pour la régression Ridge à noyau dans un contexte de petits jeux de données</text:a></text:p>
              <text:p text:style-name="Normal"><text:a xlink:type="simple" xlink:href="https://hal.science/search/index/?q=*&amp;authFullName_s=Frédérick Fabre Ferber">Frédérick Fabre Ferber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Jean Diatta">Jean Diatta</text:a><text:span>,</text:span><text:a xlink:type="simple" xlink:href="https://hal.science/search/index/?q=*&amp;authFullName_s=Odalric-Ambrym Maillard">Odalric-Ambrym Maillard</text:a></text:p>
              <text:p text:style-name="Normal"><text:span>24ème conférence francophone sur l'Extraction et la Gestion des Connaissances EGC 2024</text:span><text:span>, Jan 2024, Dijon, France. RNTI E-40</text:span></text:p>
              <text:p text:style-name="Normal"><text:span>Poster de conférence</text:span></text:p>
              <text:p text:style-name="Normal"><text:a xlink:type="simple" xlink:href="https://univ-reunion.hal.science/hal-04516719v1">hal-045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62v1">Petits jeux de données et prédiction en Intelligence Artificielle, vers une meilleure cohabitation : Application à la gestion durable de l'enherbement des systèmes agricoles à La Réunion</text:a></text:p>
              <text:p text:style-name="Normal"><text:a xlink:type="simple" xlink:href="https://hal.science/search/index/?q=*&amp;authFullName_s=Frédérick Fabre Ferber">Frédérick Fabre Ferber</text:a><text:span>,</text:span><text:a xlink:type="simple" xlink:href="https://hal.science/search/index/?q=*&amp;authFullName_s=Jean Diatta">Jean Diatta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Odalric-Ambrym Maillard">Odalric-Ambrym Maillard</text:a><text:span>et al.</text:span></text:p>
              <text:p text:style-name="Normal"><text:span>Comité scientifique et technique du DPP CapTerre</text:span><text:span>, Nov 2022, Saint-Gilles, La Réunion</text:span></text:p>
              <text:p text:style-name="Normal"><text:span>Poster de conférence</text:span></text:p>
              <text:p text:style-name="Normal"><text:a xlink:type="simple" xlink:href="https://hal.science/hal-03971262v1">hal-0397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51v1">Memory Bandits: Towards the Switching Bandit Problem Best Resolution</text:a></text:p>
              <text:p text:style-name="Normal"><text:a xlink:type="simple" xlink:href="https://hal.science/search/index/?q=*&amp;authFullName_s=Réda Alami">Réda Alami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aphaël Féraud">Raphaël Féraud</text:a></text:p>
              <text:p text:style-name="Normal"><text:span>MLSS 2018 - Machine Learning Summer School</text:span><text:span>, Aug 2018, Madrid, Spain</text:span></text:p>
              <text:p text:style-name="Normal"><text:span>Poster de conférence</text:span></text:p>
              <text:p text:style-name="Normal"><text:a xlink:type="simple" xlink:href="https://hal.science/hal-01879251v1">hal-0187925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cd751" table:style-name="5cd751">
          <table:table-column table:style-name="5cd751.0"/>
          <table:table-row>
            <table:table-cell office:value-type="string">
              <text:p text:style-name="Normal"><text:a xlink:type="simple" xlink:href="https://inria.hal.science/hal-00926281v1">Latent Bandits.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Shie Mannor">Shie Manno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0926281v1">hal-00926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670v1">Robust Risk-averse Stochastic Multi-Armed Bandits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21670v1">hal-00821670v1</text:a></text:p>
            </table:table-cell>
          </table:table-row>
        </table:table>
        <text:p text:style-name="P19"/>
        <text:p text:style-name="Heading2"><text:span text:style-name="T7">Pré-publication, Document de travail (16)</text:span></text:p>
        <text:p text:style-name="P21"/>
        <table:table table:name="3c4221" table:style-name="3c4221">
          <table:table-column table:style-name="3c4221.0"/>
          <table:table-row>
            <table:table-cell office:value-type="string">
              <text:p text:style-name="Normal"><text:a xlink:type="simple" xlink:href="https://hal.science/hal-05495482v3">Adaptive Quasimetric Mapping : Principled Topological Abstraction for Robust Offline Goal-Conditioned Navigation</text:a></text:p>
              <text:p text:style-name="Normal"><text:a xlink:type="simple" xlink:href="https://hal.science/search/index/?q=*&amp;authFullName_s=Anthony Kobanda">Anthony Kobanda</text:a><text:span>,</text:span><text:a xlink:type="simple" xlink:href="https://hal.science/search/index/?q=*&amp;authFullName_s=Waris Radji">Waris Radji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y Portelas">Rémy Portel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482v3">hal-054954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79v1">The Regret Lower Bound for communicating Markov Decision Processes</text:a></text:p>
              <text:p text:style-name="Normal"><text:a xlink:type="simple" xlink:href="https://hal.science/search/index/?q=*&amp;authFullName_s=Victor Boone">Victor Boone</text:a><text:span>,</text:span><text:a xlink:type="simple" xlink:href="https://hal.science/search/index/?q=*&amp;authFullName_s=Odalric-Ambrym Maillard">Odalric-Ambrym Mail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1579v1">hal-0542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10v1">Asymptotically Optimal Problem-Dependent Bandit Policies for Transfer Learning</text:a></text:p>
              <text:p text:style-name="Normal"><text:a xlink:type="simple" xlink:href="https://hal.science/search/index/?q=*&amp;authFullName_s=Adrien Prevost">Adrien Prevost</text:a><text:span>,</text:span><text:a xlink:type="simple" xlink:href="https://hal.science/search/index/?q=*&amp;authFullName_s=Timothee Mathieu">Timothee Mathieu</text:a><text:span>,</text:span><text:a xlink:type="simple" xlink:href="https://hal.science/search/index/?q=*&amp;authFullName_s=Odalric-Ambrym Maillard">Odalric-Ambrym Mail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4210v1">hal-0557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32v1">Kriging and Gaussian Process Interpolation for Georeferenced Data Augmentation</text:a></text:p>
              <text:p text:style-name="Normal"><text:a xlink:type="simple" xlink:href="https://hal.science/search/index/?q=*&amp;authFullName_s=Frédérick Fabre Ferber">Frédérick Fabre Ferber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Jean Diatta">Jean Diatta</text:a><text:span>,</text:span><text:a xlink:type="simple" xlink:href="https://hal.science/search/index/?q=*&amp;authFullName_s=Odalric-Ambrym Maillard">Odalric-Ambrym Mail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9232v1">hal-048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72v1">How Hard is it to Confuse a World Model?</text:a></text:p>
              <text:p text:style-name="Normal"><text:a xlink:type="simple" xlink:href="https://hal.science/search/index/?q=*&amp;authFullName_s=Waris Radji">Waris Radji</text:a><text:span>,</text:span><text:a xlink:type="simple" xlink:href="https://hal.science/search/index/?q=*&amp;authFullName_s=Odalric-Ambrym Maillard">Odalric-Ambrym Mail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972v1">hal-053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16v1">Bandits Corrupted by Nature: Lower Bounds on Regret and Robust Optimistic Algorithm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Timothée Mathieu">Timothée Mathie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1816v1">hal-0361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39v2">Optimal Strategies for Graph-Structured Bandits</text:a></text:p>
              <text:p text:style-name="Normal"><text:a xlink:type="simple" xlink:href="https://hal.science/search/index/?q=*&amp;authFullName_s=Hassan Saber">Hassan Saber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Odalric-Ambrym Maillard">Odalric-Ambrym Ma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1139v2">hal-02891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07v1">Forced-exploration free Strategies for Unimodal Bandits</text:a></text:p>
              <text:p text:style-name="Normal"><text:a xlink:type="simple" xlink:href="https://hal.science/search/index/?q=*&amp;authFullName_s=Hassan Saber">Hassan Saber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Odalric-Ambrym Maillard">Odalric-Ambrym Ma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3907v1">hal-0288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808v1">Active Roll-outs in MDP with Irreversible Dynamics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Timothy Mann">Timothy Mann</text:a><text:span>,</text:span><text:a xlink:type="simple" xlink:href="https://hal.science/search/index/?q=*&amp;authFullName_s=Ronald Ortner">Ronald Ortner</text:a><text:span>,</text:span><text:a xlink:type="simple" xlink:href="https://hal.science/search/index/?q=*&amp;authFullName_s=Shie Mannor">Shie Manno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7808v1">hal-0217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34v1">Upper Confidence Reinforcement Learning exploiting state-action equivalence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Mahsa Asadi">Mahsa Asa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5034v1">hal-019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20v1">Random Shuffling and Resets for the Non-stationary Stochastic Bandit Problem</text:a></text:p>
              <text:p text:style-name="Normal"><text:a xlink:type="simple" xlink:href="https://hal.science/search/index/?q=*&amp;authFullName_s=Robin Allesiardo">Robin Allesiard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Odalric-Ambrym Maillard">Odalric-Ambrym Maill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0320v1">hal-014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27v2">Self-normalization techniques for streaming confident regression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9727v2">hal-01349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18v1">Low-rank Bandits with Latent Mixtures</text:a></text:p>
              <text:p text:style-name="Normal"><text:a xlink:type="simple" xlink:href="https://hal.science/search/index/?q=*&amp;authFullName_s=Aditya Gopalan">Aditya Gopala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Mohammadi Zaki">Mohammadi Zak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0318v1">hal-014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841v1">A note on replacing uniform subsampling by random projections in MCMC for linear regression of tall dataset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Odalric-Ambrym Maillard">Odalric-Ambrym Maill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8841v1">hal-012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18v1">Hierarchical Optimistic Region Selection driven by Curiosity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0418v1">hal-007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93v1">Online allocation and homogeneous partitioning for piecewise constant mean-approximation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Alexandra Carpentier">Alexandra Carpent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2893v1">hal-00742893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491790" table:style-name="491790">
          <table:table-column table:style-name="491790.0"/>
          <table:table-row>
            <table:table-cell office:value-type="string">
              <text:p text:style-name="Normal"><text:a xlink:type="simple" xlink:href="https://inria.hal.science/hal-03711132v4">gym-DSSAT: a crop model turned into a Reinforcement Learning environment</text:a></text:p>
              <text:p text:style-name="Normal"><text:a xlink:type="simple" xlink:href="https://hal.science/search/index/?q=*&amp;authFullName_s=Romain Gautron">Romain Gautron</text:a><text:span>,</text:span><text:a xlink:type="simple" xlink:href="https://hal.science/search/index/?q=*&amp;authFullName_s=Emilio J. Padrón">Emilio J. Padrón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Odalric-Ambrym Maillard">Odalric-Ambrym Maillard</text:a><text:span>et al.</text:span></text:p>
              <text:p text:style-name="Normal"><text:span>[Research Report] RR-9460, Inria Lille. 2022, pp.31</text:span></text:p>
              <text:p text:style-name="Normal"><text:span>Rapport</text:span></text:p>
              <text:p text:style-name="Normal"><text:a xlink:type="simple" xlink:href="https://inria.hal.science/hal-03711132v4">hal-037111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999v1">Adaptive Bandits: Towards the best history-dependent strategy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/text:p>
              <text:p text:style-name="Normal"><text:span>[Technical Report] 2011, pp.14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74999v1">inria-0057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017v1">Brownian Motions and Scrambled Wavelets for Least-Squares Regression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/text:p>
              <text:p text:style-name="Normal"><text:span>[Technical Report] 2010, pp.13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83017v1">inria-00483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014v2">Linear regression with random projections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Rémi Munos">Rémi Munos</text:a></text:p>
              <text:p text:style-name="Normal"><text:span>[Technical Report] 2010, pp.2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83014v2">inria-00483014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f0d48" table:style-name="3f0d48">
          <table:table-column table:style-name="3f0d48.0"/>
          <table:table-row>
            <table:table-cell office:value-type="string">
              <text:p text:style-name="Normal"><text:a xlink:type="simple" xlink:href="https://theses.hal.science/tel-00845410v1">APPRENTISSAGE SÉQUENTIEL : Bandits, Statistique et Renforcement.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Machine Learning [cs.LG]. Université des Sciences et Technologie de Lille - Lille I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5410v1">tel-0084541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b568f0" table:style-name="b568f0">
          <table:table-column table:style-name="b568f0.0"/>
          <table:table-row>
            <table:table-cell office:value-type="string">
              <text:p text:style-name="Normal"><text:a xlink:type="simple" xlink:href="https://hal.science/tel-02162189v3">Mathematics of Statistical Sequential Decision Making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Mathematics [math]. Université de Lille, Sciences et Technologies, 2019</text:span></text:p>
              <text:p text:style-name="Normal"><text:span>HDR</text:span></text:p>
              <text:p text:style-name="Normal"><text:a xlink:type="simple" xlink:href="https://hal.science/tel-02162189v3">tel-02162189v3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5a4772" table:style-name="5a4772">
          <table:table-column table:style-name="5a4772.0"/>
          <table:table-row>
            <table:table-cell office:value-type="string">
              <text:p text:style-name="Normal"><text:a xlink:type="simple" xlink:href="https://hal.science/cel-01632228v1">Basic Concentration Properties of Real-Valued Distributions</text:a></text:p>
              <text:p text:style-name="Normal"><text:a xlink:type="simple" xlink:href="https://hal.science/search/index/?q=*&amp;authFullName_s=Odalric-Ambrym Maillard">Odalric-Ambrym Maillard</text:a></text:p>
              <text:p text:style-name="Normal"><text:span>Doctoral. France. 2017</text:span></text:p>
              <text:p text:style-name="Normal"><text:span>Cours</text:span></text:p>
              <text:p text:style-name="Normal"><text:a xlink:type="simple" xlink:href="https://hal.science/cel-01632228v1">cel-01632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alric-Ambrym Maillard</dc:title>
    <dc:subject/>
    <dc:description>CV</dc:description>
    <dc:creator/>
    <dc:date>2026-05-26T16:49:46.000</dc:date>
    <meta:generator>PHPWord</meta:generator>
    <meta:initial-creator>CCSD</meta:initial-creator>
    <meta:creation-date>2026-05-26T16:49:46.000</meta:creation-date>
    <meta:keyword/>
    <meta:user-defined meta:name="Category"/>
    <meta:user-defined meta:name="Company"/>
    <meta:user-defined meta:name="Manager"/>
  </office:meta>
</office:document-meta>
</file>