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3cfc" style:family="table">
      <style:table-properties style:rel-width="100" table:align="center"/>
    </style:style>
    <style:style style:name="723cfc.0" style:family="table-column">
      <style:table-column-properties style:column-width="0.00cm"/>
    </style:style>
    <style:style style:name="821d34" style:family="table">
      <style:table-properties style:rel-width="100" table:align="center"/>
    </style:style>
    <style:style style:name="821d34.0" style:family="table-column">
      <style:table-column-properties style:column-width="0.00cm"/>
    </style:style>
    <style:style style:name="a9eb8e" style:family="table">
      <style:table-properties style:rel-width="100" table:align="center"/>
    </style:style>
    <style:style style:name="a9eb8e.0" style:family="table-column">
      <style:table-column-properties style:column-width="0.00cm"/>
    </style:style>
    <style:style style:name="d812c3" style:family="table">
      <style:table-properties style:rel-width="100" table:align="center"/>
    </style:style>
    <style:style style:name="d812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ARNE<text:s/></text:span><text:span text:style-name="T2">Professor in Economics, Nantes Universit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8)</text:span></text:p>
        <text:p text:style-name="P10"/>
        <table:table table:name="723cfc" table:style-name="723cfc">
          <table:table-column table:style-name="723cfc.0"/>
          <table:table-row>
            <table:table-cell office:value-type="string">
              <text:p text:style-name="Normal"><text:a xlink:type="simple" xlink:href="https://hal.science/hal-04573764v1">The calibration of initial shocks in bank stress test scenarios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Guy Levy-Rueff">Guy Levy-Rueff</text:a><text:span>,</text:span><text:a xlink:type="simple" xlink:href="https://hal.science/search/index/?q=*&amp;authFullName_s=Adrian Pop">Adrian Pop</text:a></text:p>
              <text:p text:style-name="Normal"><text:span>Economic Modelling</text:span><text:span>, 2024, 136, pp.106744.<text:s/></text:span><text:a xlink:type="simple" xlink:href="https://dx.doi.org/10.1016/j.econmod.2024.106744">⟨10.1016/j.econmod.2024.106744⟩</text:a></text:p>
              <text:p text:style-name="Normal"><text:span>Article dans une revue</text:span></text:p>
              <text:p text:style-name="Normal"><text:a xlink:type="simple" xlink:href="https://hal.science/hal-04573764v1">hal-0457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788v2">Are national or regional surveys useful for nowcasting regional jobseekers ?</text:a></text:p>
              <text:p text:style-name="Normal"><text:a xlink:type="simple" xlink:href="https://hal.science/search/index/?q=*&amp;authFullName_s=Clément Cariou">Clément Cariou</text:a><text:span>,</text:span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Journal of Forecasting</text:span><text:span>, In press, 43 (6), pp.2341-2357.<text:s/></text:span><text:a xlink:type="simple" xlink:href="https://dx.doi.org/10.1002/for.3125">⟨10.1002/for.3125⟩</text:a></text:p>
              <text:p text:style-name="Normal"><text:span>Article dans une revue</text:span></text:p>
              <text:p text:style-name="Normal"><text:a xlink:type="simple" xlink:href="https://hal.science/hal-04573788v2">hal-045737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310v1">Stock Return Predictability: Evaluation based on interval forecast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ae Kim">Jae Kim</text:a></text:p>
              <text:p text:style-name="Normal"><text:span>Bulletin of Economic Research</text:span><text:span>, 2022, 74 (2), pp.363-385.<text:s/></text:span><text:a xlink:type="simple" xlink:href="https://dx.doi.org/10.1111/boer.12298">⟨10.1111/boer.12298⟩</text:a></text:p>
              <text:p text:style-name="Normal"><text:span>Article dans une revue</text:span></text:p>
              <text:p text:style-name="Normal"><text:a xlink:type="simple" xlink:href="https://hal.science/hal-03656310v1">hal-0365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843v1">Backcasting world trade growth using data reduction method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The World Economy</text:span><text:span>, 2022, 45 (10), pp.3169 - 3191.<text:s/></text:span><text:a xlink:type="simple" xlink:href="https://dx.doi.org/10.1111/twec.13274">⟨10.1111/twec.13274⟩</text:a></text:p>
              <text:p text:style-name="Normal"><text:span>Article dans une revue</text:span></text:p>
              <text:p text:style-name="Normal"><text:a xlink:type="simple" xlink:href="https://hal.science/hal-04027843v1">hal-0402784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186891v1">Econometric history of the growth–volatility relationship in the USA: 1919–2017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Cliometrica</text:span><text:span>, 2021, 15, pp.419 - 442.<text:s/></text:span><text:a xlink:type="simple" xlink:href="https://dx.doi.org/10.1007/s11698-020-00209-y">⟨10.1007/s11698-020-00209-y⟩</text:a></text:p>
              <text:p text:style-name="Normal"><text:span>Article dans une revue</text:span></text:p>
              <text:p text:style-name="Normal"><text:a xlink:type="simple" xlink:href="https://audencia.hal.science/hal-03186891v1">hal-0318689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284089v1">Oil Price Shocks, Real Economic Activity and Uncertainty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Chew Lian Chua">Chew Lian Chua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Sandy Suardi">Sandy Suardi</text:a></text:p>
              <text:p text:style-name="Normal"><text:span>Bulletin of Economic Research</text:span><text:span>, 2021, 73 (3), pp.364-392.<text:s/></text:span><text:a xlink:type="simple" xlink:href="https://dx.doi.org/10.1111/boer.12252">⟨10.1111/boer.12252⟩</text:a></text:p>
              <text:p text:style-name="Normal"><text:span>Article dans une revue</text:span></text:p>
              <text:p text:style-name="Normal"><text:a xlink:type="simple" xlink:href="https://audencia.hal.science/hal-03284089v1">hal-0328408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2948802v1">Nowcasting GDP growth using data reduction methods: Evidence for the French economy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Amelie Charles">Amelie Charles</text:a></text:p>
              <text:p text:style-name="Normal"><text:span>Economics Bulletin</text:span><text:span>, 2020</text:span></text:p>
              <text:p text:style-name="Normal"><text:span>Article dans une revue</text:span></text:p>
              <text:p text:style-name="Normal"><text:a xlink:type="simple" xlink:href="https://audencia.hal.science/hal-02948802v1">hal-0294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689v1">On the Pernicious Effects of Oil Price Uncertainty on U.S. Real Economic Activitie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Chew Lian Chua">Chew Lian Chua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Sandy Suardi">Sandy Suardi</text:a></text:p>
              <text:p text:style-name="Normal"><text:span>Empirical Economics</text:span><text:span>, 2020, 59 (6), pp.2689-2715.<text:s/></text:span><text:a xlink:type="simple" xlink:href="https://dx.doi.org/10.1007/s00181-019-01801-6">⟨10.1007/s00181-019-01801-6⟩</text:a></text:p>
              <text:p text:style-name="Normal"><text:span>Article dans une revue</text:span></text:p>
              <text:p text:style-name="Normal"><text:a xlink:type="simple" xlink:href="https://hal.science/hal-03040689v1">hal-0304068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94543v1">Volatility estimation for cryptocurrencies: Further evidence with jumps and structural break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Economics Bulletin</text:span><text:span>, 2019, 39 (2), pp.954-968</text:span></text:p>
              <text:p text:style-name="Normal"><text:span>Article dans une revue</text:span></text:p>
              <text:p text:style-name="Normal"><text:a xlink:type="simple" xlink:href="https://nantes-universite.hal.science/hal-03794543v1">hal-0379454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941102v1">Volatility estimation for Bitcoin: Replication and robustness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Amélie Charles">Amélie Charles</text:a></text:p>
              <text:p text:style-name="Normal"><text:span>Économie Internationale</text:span><text:span>, 2019, 157, pp.23-32.<text:s/></text:span><text:a xlink:type="simple" xlink:href="https://dx.doi.org/10.1016/j.inteco.2018.06.004">⟨10.1016/j.inteco.2018.06.004⟩</text:a></text:p>
              <text:p text:style-name="Normal"><text:span>Article dans une revue</text:span></text:p>
              <text:p text:style-name="Normal"><text:a xlink:type="simple" xlink:href="https://audencia.hal.science/hal-01941102v1">hal-0194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80v1">On the stationarity of CO2 emissions in OECD and BRICS countries: A sequential testing approach</text:a></text:p>
              <text:p text:style-name="Normal"><text:a xlink:type="simple" xlink:href="https://hal.science/search/index/?q=*&amp;authFullName_s=Eléazar Zerbo">Eléazar Zerbo</text:a><text:span>,</text:span><text:a xlink:type="simple" xlink:href="https://hal.science/search/index/?q=*&amp;authFullName_s=Olivier Darné">Olivier Darné</text:a></text:p>
              <text:p text:style-name="Normal"><text:span>Energy Economics</text:span><text:span>, 2019, 83, pp.319-332.<text:s/></text:span><text:a xlink:type="simple" xlink:href="https://dx.doi.org/10.1016/j.eneco.2019.07.013">⟨10.1016/j.eneco.2019.07.013⟩</text:a></text:p>
              <text:p text:style-name="Normal"><text:span>Article dans une revue</text:span></text:p>
              <text:p text:style-name="Normal"><text:a xlink:type="simple" xlink:href="https://hal.science/hal-04295880v1">hal-0429588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2053296v1">How resilient is La Réunion in terms of international tourism attractiveness: an assessment from unit root tests with structural breaks from 1981-2015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ean-François Hoarau">Jean-François Hoarau</text:a></text:p>
              <text:p text:style-name="Normal"><text:span>Applied Economics</text:span><text:span>, 2019, 51 (24), pp.2639-2653.<text:s/></text:span><text:a xlink:type="simple" xlink:href="https://dx.doi.org/10.1080/00036846.2018.1558349">⟨10.1080/00036846.2018.1558349⟩</text:a></text:p>
              <text:p text:style-name="Normal"><text:span>Article dans une revue</text:span></text:p>
              <text:p text:style-name="Normal"><text:a xlink:type="simple" xlink:href="https://audencia.hal.science/hal-02053296v1">hal-0205329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943883v1">The accuracy of asymmetric GARCH model estimation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International Economics</text:span><text:span>, 2019, 157, pp.179-202.<text:s/></text:span><text:a xlink:type="simple" xlink:href="https://dx.doi.org/10.1016/j.inteco.2018.11.001">⟨10.1016/j.inteco.2018.11.001⟩</text:a></text:p>
              <text:p text:style-name="Normal"><text:span>Article dans une revue</text:span></text:p>
              <text:p text:style-name="Normal"><text:a xlink:type="simple" xlink:href="https://audencia.hal.science/hal-01943883v1">hal-0194388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757081v1">Does the Great Recession imply the end of the Great Moderation? International evidence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Laurent Ferrara">Laurent Ferrara</text:a></text:p>
              <text:p text:style-name="Normal"><text:span>Economic Inquiry</text:span><text:span>, 2018, 56 (2), pp.745-760.<text:s/></text:span><text:a xlink:type="simple" xlink:href="https://dx.doi.org/10.1111/ecin.12551">⟨10.1111/ecin.12551⟩</text:a></text:p>
              <text:p text:style-name="Normal"><text:span>Article dans une revue</text:span></text:p>
              <text:p text:style-name="Normal"><text:a xlink:type="simple" xlink:href="https://audencia.hal.science/hal-01757081v1">hal-0175708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74769v1">Unit root and trend breaks in per capita output: evidence from sub-Saharan African countries</text:a></text:p>
              <text:p text:style-name="Normal"><text:a xlink:type="simple" xlink:href="https://hal.science/search/index/?q=*&amp;authFullName_s=Eléazar Zerbo">Eléazar Zerbo</text:a><text:span>,</text:span><text:a xlink:type="simple" xlink:href="https://hal.science/search/index/?q=*&amp;authFullName_s=Olivier Darné">Olivier Darné</text:a></text:p>
              <text:p text:style-name="Normal"><text:span>Applied Economics</text:span><text:span>, 2017, 50 (6), pp.634-658.<text:s/></text:span><text:a xlink:type="simple" xlink:href="https://dx.doi.org/10.1080/00036846.2017.1332752">⟨10.1080/00036846.2017.1332752⟩</text:a></text:p>
              <text:p text:style-name="Normal"><text:span>Article dans une revue</text:span></text:p>
              <text:p text:style-name="Normal"><text:a xlink:type="simple" xlink:href="https://nantes-universite.hal.science/hal-04474769v1">hal-0447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267v1">The new MIBA model: Real-time nowcasting of French GDP using the Banque de France's monthly business survey</text:a></text:p>
              <text:p text:style-name="Normal"><text:a xlink:type="simple" xlink:href="https://hal.science/search/index/?q=*&amp;authFullName_s=Matteo Mogliani">Matteo Mogliani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Bertrand Pluyaud">Bertrand Pluyaud</text:a></text:p>
              <text:p text:style-name="Normal"><text:span>Economic Modelling</text:span><text:span>, 2017, 64, pp.26-39.<text:s/></text:span><text:a xlink:type="simple" xlink:href="https://dx.doi.org/10.1016/j.econmod.2017.03.003">⟨10.1016/j.econmod.2017.03.003⟩</text:a></text:p>
              <text:p text:style-name="Normal"><text:span>Article dans une revue</text:span></text:p>
              <text:p text:style-name="Normal"><text:a xlink:type="simple" xlink:href="https://hal.science/hal-03764267v1">hal-0376426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579718v1">Adaptive markets hypothesis for Islamic stock indices: Evidence from Dow Jones size and sector-indice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ae H Kim">Jae H Kim</text:a></text:p>
              <text:p text:style-name="Normal"><text:span>International Economics/Economie Internationale</text:span><text:span>, 2017, 151, pp.100 - 112.<text:s/></text:span><text:a xlink:type="simple" xlink:href="https://dx.doi.org/10.1016/j.inteco.2017.05.002">⟨10.1016/j.inteco.2017.05.002⟩</text:a></text:p>
              <text:p text:style-name="Normal"><text:span>Article dans une revue</text:span></text:p>
              <text:p text:style-name="Normal"><text:a xlink:type="simple" xlink:href="https://audencia.hal.science/hal-01579718v1">hal-0157971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526483v1">Adaptive Markets Hypothesis for Islamic Stock Portfolios: Evidence from Dow Jones Size and Sector-Indice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ae H Kim">Jae H Kim</text:a></text:p>
              <text:p text:style-name="Normal"><text:span>SSRN : Social Science Research Network</text:span><text:span>, 2017,<text:s/></text:span><text:a xlink:type="simple" xlink:href="https://dx.doi.org/10.2139/ssrn.2611472">⟨10.2139/ssrn.2611472⟩</text:a></text:p>
              <text:p text:style-name="Normal"><text:span>Article dans une revue</text:span></text:p>
              <text:p text:style-name="Normal"><text:a xlink:type="simple" xlink:href="https://audencia.hal.science/hal-01526483v1">hal-0152648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626101v1">International Stock Return Predictability: Evidence from New Statistical Test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ae H Kim">Jae H Kim</text:a></text:p>
              <text:p text:style-name="Normal"><text:span>International Review of Financial Analysis</text:span><text:span>, 2017, 54, pp.97-113.<text:s/></text:span><text:a xlink:type="simple" xlink:href="https://dx.doi.org/10.1016/j.irfa.2016.06.005">⟨10.1016/j.irfa.2016.06.005⟩</text:a></text:p>
              <text:p text:style-name="Normal"><text:span>Article dans une revue</text:span></text:p>
              <text:p text:style-name="Normal"><text:a xlink:type="simple" xlink:href="https://audencia.hal.science/hal-01626101v1">hal-0162610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549625v1">Uncertainty and the Macroeconomy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Fabien Tripier">Fabien Tripier</text:a></text:p>
              <text:p text:style-name="Normal"><text:span>Applied Economics</text:span><text:span>, 2017, 50 (10), pp.1093-1107.<text:s/></text:span><text:a xlink:type="simple" xlink:href="https://dx.doi.org/10.1080/00036846.2017.1349294">⟨10.1080/00036846.2017.1349294⟩</text:a></text:p>
              <text:p text:style-name="Normal"><text:span>Article dans une revue</text:span></text:p>
              <text:p text:style-name="Normal"><text:a xlink:type="simple" xlink:href="https://audencia.hal.science/hal-01549625v1">hal-0154962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598141v1">Forecasting crude-oil market volatility: Further evidence with jump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Energy Economics</text:span><text:span>, 2017,<text:s/></text:span><text:a xlink:type="simple" xlink:href="https://dx.doi.org/10.1016/j.eneco.2017.09.002">⟨10.1016/j.eneco.2017.09.002⟩</text:a></text:p>
              <text:p text:style-name="Normal"><text:span>Article dans une revue</text:span></text:p>
              <text:p text:style-name="Normal"><text:a xlink:type="simple" xlink:href="https://audencia.hal.science/hal-01598141v1">hal-0159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948v1">A world trade leading index (WLTI)</text:a></text:p>
              <text:p text:style-name="Normal"><text:a xlink:type="simple" xlink:href="https://hal.science/search/index/?q=*&amp;authFullName_s=Laurent Ferrara">Laurent Ferrara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Karim Barhoumi">Karim Barhoumi</text:a></text:p>
              <text:p text:style-name="Normal"><text:span>Economics Letters</text:span><text:span>, 2016, 146, pp.111-115</text:span></text:p>
              <text:p text:style-name="Normal"><text:span>Article dans une revue</text:span></text:p>
              <text:p text:style-name="Normal"><text:a xlink:type="simple" xlink:href="https://hal.science/hal-01635948v1">hal-0163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257v1">Commodity returns co-movements: Fundamentals or “style” effect?</text:a></text:p>
              <text:p text:style-name="Normal"><text:a xlink:type="simple" xlink:href="https://hal.science/search/index/?q=*&amp;authFullName_s=Philippe Charlot">Philippe Charlot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Zakaria Moussa">Zakaria Moussa</text:a></text:p>
              <text:p text:style-name="Normal"><text:span>Journal of International Money and Finance</text:span><text:span>, 2016, 68, pp.130-160.<text:s/></text:span><text:a xlink:type="simple" xlink:href="https://dx.doi.org/10.1016/j.jimonfin.2016.07.001">⟨10.1016/j.jimonfin.2016.07.001⟩</text:a></text:p>
              <text:p text:style-name="Normal"><text:span>Article dans une revue</text:span></text:p>
              <text:p text:style-name="Normal"><text:a xlink:type="simple" xlink:href="https://hal.science/hal-04522257v1">hal-0452225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238707v1">Stock Exchange Mergers and Market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ae H. Kim">Jae H. Kim</text:a><text:span>,</text:span><text:a xlink:type="simple" xlink:href="https://hal.science/search/index/?q=*&amp;authFullName_s=Etienne Redor">Etienne Redor</text:a></text:p>
              <text:p text:style-name="Normal"><text:span>Applied Economics</text:span><text:span>, 2016, 48 (7), pp.576-589.<text:s/></text:span><text:a xlink:type="simple" xlink:href="https://dx.doi.org/10.1080/00036846.2015.1083090">⟨10.1080/00036846.2015.1083090⟩</text:a></text:p>
              <text:p text:style-name="Normal"><text:span>Article dans une revue</text:span></text:p>
              <text:p text:style-name="Normal"><text:a xlink:type="simple" xlink:href="https://audencia.hal.science/hal-01238707v1">hal-0123870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95333v1">Stock market reactions to FIFA World Cup announcements: An event study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Economics Bulletin</text:span><text:span>, 2016, 36 (4), pp.2028-2036</text:span></text:p>
              <text:p text:style-name="Normal"><text:span>Article dans une revue</text:span></text:p>
              <text:p text:style-name="Normal"><text:a xlink:type="simple" xlink:href="https://audencia.hal.science/hal-01395333v1">hal-0139533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69737v1">La volatilité du Dow Jones : les leçons de l’histoire à travers l’étude des chocs (1928-2013)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Revue d'économie financière</text:span><text:span>, 2015, 118, pp.243-247.<text:s/></text:span><text:a xlink:type="simple" xlink:href="https://dx.doi.org/10.3917/ecofi.118.0243">⟨10.3917/ecofi.118.0243⟩</text:a></text:p>
              <text:p text:style-name="Normal"><text:span>Article dans une revue</text:span></text:p>
              <text:p text:style-name="Normal"><text:a xlink:type="simple" xlink:href="https://audencia.hal.science/hal-01169737v1">hal-0116973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30467v1">Are the Islamic indexes size or sector oriented? evidence from Dow Jones Islamic indexe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Economics Bulletin</text:span><text:span>, 2015, 35 (3), pp.1897-1905</text:span></text:p>
              <text:p text:style-name="Normal"><text:span>Article dans une revue</text:span></text:p>
              <text:p text:style-name="Normal"><text:a xlink:type="simple" xlink:href="https://audencia.hal.science/hal-01330467v1">hal-0133046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53899v1">Risk and ethical investment: Empirical evidence from Dow Jones Islamic indexe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Adrian Pop">Adrian Pop</text:a></text:p>
              <text:p text:style-name="Normal"><text:span>Research in International Business and Finance</text:span><text:span>, 2015, 35, pp.33-56.<text:s/></text:span><text:a xlink:type="simple" xlink:href="https://dx.doi.org/10.1016/j.ribaf.2015.03.003">⟨10.1016/j.ribaf.2015.03.003⟩</text:a></text:p>
              <text:p text:style-name="Normal"><text:span>Article dans une revue</text:span></text:p>
              <text:p text:style-name="Normal"><text:a xlink:type="simple" xlink:href="https://audencia.hal.science/hal-01153899v1">hal-0115389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46800v2">A new monthly chronology of the US industrial cycles in the prewar economy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Laurent Ferrara">Laurent Ferrara</text:a></text:p>
              <text:p text:style-name="Normal"><text:span>Journal of Financial Stability</text:span><text:span>, 2015, 17, pp.3-9.<text:s/></text:span><text:a xlink:type="simple" xlink:href="https://dx.doi.org/10.1016/j.jfs.2014.06.002">⟨10.1016/j.jfs.2014.06.002⟩</text:a></text:p>
              <text:p text:style-name="Normal"><text:span>Article dans une revue</text:span></text:p>
              <text:p text:style-name="Normal"><text:a xlink:type="simple" xlink:href="https://audencia.hal.science/hal-01146800v2">hal-01146800v2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01618v1">Are unit root tests useful in the debate over the (non)stationarity of hours worked?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Fabien Tripier">Fabien Tripier</text:a></text:p>
              <text:p text:style-name="Normal"><text:span>Macroeconomic Dynamics</text:span><text:span>, 2015, 19, pp.167 - 188.<text:s/></text:span><text:a xlink:type="simple" xlink:href="https://dx.doi.org/10.1017/S1365100513000321">⟨10.1017/S1365100513000321⟩</text:a></text:p>
              <text:p text:style-name="Normal"><text:span>Article dans une revue</text:span></text:p>
              <text:p text:style-name="Normal"><text:a xlink:type="simple" xlink:href="https://audencia.hal.science/hal-01101618v1">hal-0110161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238706v1">Will precious metals shine ? A market efficiency perspective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ae H. Kim">Jae H. Kim</text:a></text:p>
              <text:p text:style-name="Normal"><text:span>International Review of Financial Analysis</text:span><text:span>, 2015, 41, pp.284-291.<text:s/></text:span><text:a xlink:type="simple" xlink:href="https://dx.doi.org/10.1016/j.irfa.2015.01.018">⟨10.1016/j.irfa.2015.01.018⟩</text:a></text:p>
              <text:p text:style-name="Normal"><text:span>Article dans une revue</text:span></text:p>
              <text:p text:style-name="Normal"><text:a xlink:type="simple" xlink:href="https://audencia.hal.science/hal-01238706v1">hal-0123870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22519v2">A revision of the US business-cycles chronology 1790-1928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Claude Diebolt">Claude Diebolt</text:a></text:p>
              <text:p text:style-name="Normal"><text:span>Economics Bulletin</text:span><text:span>, 2014, 34 (1), pp.234-244</text:span></text:p>
              <text:p text:style-name="Normal"><text:span>Article dans une revue</text:span></text:p>
              <text:p text:style-name="Normal"><text:a xlink:type="simple" xlink:href="https://audencia.hal.science/hal-01122519v2">hal-01122519v2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40312v1">Volatility persistence in crude oil market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Energy Policy</text:span><text:span>, 2014, 65, pp.729-742.<text:s/></text:span><text:a xlink:type="simple" xlink:href="https://dx.doi.org/10.1016/j.enpol.2013.10.042">⟨10.1016/j.enpol.2013.10.042⟩</text:a></text:p>
              <text:p text:style-name="Normal"><text:span>Article dans une revue</text:span></text:p>
              <text:p text:style-name="Normal"><text:a xlink:type="simple" xlink:href="https://audencia.hal.science/hal-00940312v1">hal-0094031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22507v1">Large shocks in the volatility of the Dow Jones Industrial Average index: 1928–2013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Journal of banking &amp; finance = Journal of banking and finance</text:span><text:span>, 2014, 43, pp.188-199.<text:s/></text:span><text:a xlink:type="simple" xlink:href="https://dx.doi.org/10.1016/j.jbankfin.2014.03.022">⟨10.1016/j.jbankfin.2014.03.022⟩</text:a></text:p>
              <text:p text:style-name="Normal"><text:span>Article dans une revue</text:span></text:p>
              <text:p text:style-name="Normal"><text:a xlink:type="simple" xlink:href="https://audencia.hal.science/hal-01122507v1">hal-011225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876v1">Testing the number of factors: An empirical assessment for forecasting purposes</text:a></text:p>
              <text:p text:style-name="Normal"><text:a xlink:type="simple" xlink:href="https://hal.science/search/index/?q=*&amp;authFullName_s=Karim Barhoumi">Karim Barhoumi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Laurent Ferrara">Laurent Ferrara</text:a></text:p>
              <text:p text:style-name="Normal"><text:span>Oxford Bulletin of Economics and Statistics</text:span><text:span>, 2013, 75, pp.64 - 79</text:span></text:p>
              <text:p text:style-name="Normal"><text:span>Article dans une revue</text:span></text:p>
              <text:p text:style-name="Normal"><text:a xlink:type="simple" xlink:href="https://hal.parisnanterre.fr/hal-01385876v1">hal-013858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974v1">Dynamic factor models: A review of the literature</text:a></text:p>
              <text:p text:style-name="Normal"><text:a xlink:type="simple" xlink:href="https://hal.science/search/index/?q=*&amp;authFullName_s=Karim Barhoumi">Karim Barhoumi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Laurent Ferrara">Laurent Ferrara</text:a></text:p>
              <text:p text:style-name="Normal"><text:span>Journal of Business Cycle Measurement and Analysis</text:span><text:span>, 2013, 2, pp.73 - 107.<text:s/></text:span><text:a xlink:type="simple" xlink:href="https://dx.doi.org/10.1787/jbcma-2013-5jz417f7b7nv">⟨10.1787/jbcma-2013-5jz417f7b7nv⟩</text:a></text:p>
              <text:p text:style-name="Normal"><text:span>Article dans une revue</text:span></text:p>
              <text:p text:style-name="Normal"><text:a xlink:type="simple" xlink:href="https://hal.parisnanterre.fr/hal-01385974v1">hal-013859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940v1">Une revue de la littérature des modèles à facteurs dynamiques</text:a></text:p>
              <text:p text:style-name="Normal"><text:a xlink:type="simple" xlink:href="https://hal.science/search/index/?q=*&amp;authFullName_s=Karim Barhoumi">Karim Barhoumi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Laurent Ferrara">Laurent Ferrara</text:a></text:p>
              <text:p text:style-name="Normal"><text:span>Počítačová podpora v archeologii</text:span><text:span>, 2013</text:span></text:p>
              <text:p text:style-name="Normal"><text:span>Article dans une revue</text:span></text:p>
              <text:p text:style-name="Normal"><text:a xlink:type="simple" xlink:href="https://hal.parisnanterre.fr/hal-01385940v1">hal-01385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679v1">Market efficiency in the European carbon market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essica Fouilloux">Jessica Fouilloux</text:a></text:p>
              <text:p text:style-name="Normal"><text:span>Energy Policy</text:span><text:span>, 2013, 60, pp.785-792.<text:s/></text:span><text:a xlink:type="simple" xlink:href="https://dx.doi.org/10.1016/j.enpol.2013.05.036">⟨10.1016/j.enpol.2013.05.036⟩</text:a></text:p>
              <text:p text:style-name="Normal"><text:span>Article dans une revue</text:span></text:p>
              <text:p text:style-name="Normal"><text:a xlink:type="simple" xlink:href="https://shs.hal.science/halshs-00846679v1">halshs-008466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807v1">Monthly GDP forecasting using bridge models: Comparison from the supply and demand sides for the French economy</text:a></text:p>
              <text:p text:style-name="Normal"><text:a xlink:type="simple" xlink:href="https://hal.science/search/index/?q=*&amp;authFullName_s=Karim Barhoumi">Karim Barhoumi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Laurent Ferrara">Laurent Ferrara</text:a><text:span>,</text:span><text:a xlink:type="simple" xlink:href="https://hal.science/search/index/?q=*&amp;authFullName_s=Bertrand Pluyaud">Bertrand Pluyaud</text:a></text:p>
              <text:p text:style-name="Normal"><text:span>Bulletin of Economic Research</text:span><text:span>, 2012, 64, pp.53 - 70</text:span></text:p>
              <text:p text:style-name="Normal"><text:span>Article dans une revue</text:span></text:p>
              <text:p text:style-name="Normal"><text:a xlink:type="simple" xlink:href="https://hal.parisnanterre.fr/hal-01385807v1">hal-0138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937v1">Trends and random walks in macroeconomic time series: A reappraisal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Journal of Macroeconomics</text:span><text:span>, 2012, 34 (1), pp.167-180.<text:s/></text:span><text:a xlink:type="simple" xlink:href="https://dx.doi.org/10.1016/j.jmacro.2011.10.001">⟨10.1016/j.jmacro.2011.10.001⟩</text:a></text:p>
              <text:p text:style-name="Normal"><text:span>Article dans une revue</text:span></text:p>
              <text:p text:style-name="Normal"><text:a xlink:type="simple" xlink:href="https://hal.science/hal-00956937v1">hal-0095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938v1">Convergence of real per capita GDP within COMESA countries: A panel unit root evidence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ean-François Hoarau">Jean-François Hoarau</text:a></text:p>
              <text:p text:style-name="Normal"><text:span>Annals of Regional Science</text:span><text:span>, 2012, 49 (1), pp.53-71.<text:s/></text:span><text:a xlink:type="simple" xlink:href="https://dx.doi.org/10.1007/s00168-010-0427-z">⟨10.1007/s00168-010-0427-z⟩</text:a></text:p>
              <text:p text:style-name="Normal"><text:span>Article dans une revue</text:span></text:p>
              <text:p text:style-name="Normal"><text:a xlink:type="simple" xlink:href="https://hal.science/hal-00956938v1">hal-0095693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58288v1">Exchange-rate return predictability and the adaptive markets hypothesis: Evidence from major foreign exchange rate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ae H. Kim">Jae H. Kim</text:a></text:p>
              <text:p text:style-name="Normal"><text:span>Journal of International Money and Finance</text:span><text:span>, 2012, 31 (6), pp.1607-1626.<text:s/></text:span><text:a xlink:type="simple" xlink:href="https://dx.doi.org/10.1016/j.jimonfin.2012.03.003">⟨10.1016/j.jimonfin.2012.03.003⟩</text:a></text:p>
              <text:p text:style-name="Normal"><text:span>Article dans une revue</text:span></text:p>
              <text:p text:style-name="Normal"><text:a xlink:type="simple" xlink:href="https://audencia.hal.science/hal-00958288v1">hal-0095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936v1">A note of the uncertain trend in US real GNP: Evidence from robust unit root tests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Amélie Charles">Amélie Charles</text:a></text:p>
              <text:p text:style-name="Normal"><text:span>Economics Bulletin</text:span><text:span>, 2012, 32 (3), pp.2399-2406</text:span></text:p>
              <text:p text:style-name="Normal"><text:span>Article dans une revue</text:span></text:p>
              <text:p text:style-name="Normal"><text:a xlink:type="simple" xlink:href="https://hal.science/hal-00956936v1">hal-0095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28v1">Testing the Number of Factors: An Empirical Assessment for a Forecasting Purpose</text:a></text:p>
              <text:p text:style-name="Normal"><text:a xlink:type="simple" xlink:href="https://hal.science/search/index/?q=*&amp;authFullName_s=Karim Barhoumi">Karim Barhoumi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Laurent Ferrara">Laurent Ferrara</text:a></text:p>
              <text:p text:style-name="Normal"><text:span>Oxford Bulletin of Economics and Statistics</text:span><text:span>, 2012, 75 (1), pp.64-79.<text:s/></text:span><text:a xlink:type="simple" xlink:href="https://dx.doi.org/10.1111/obes.12010">⟨10.1111/obes.12010⟩</text:a></text:p>
              <text:p text:style-name="Normal"><text:span>Article dans une revue</text:span></text:p>
              <text:p text:style-name="Normal"><text:a xlink:type="simple" xlink:href="https://api.istex.fr/ark:/67375/WNG-Z7501HBS-M/fulltext.pdf?sid=hal">istex</text:a></text:p>
              <text:p text:style-name="Normal"><text:a xlink:type="simple" xlink:href="https://hal.science/hal-04344628v1">hal-0434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829v1">Small Sample Properties of Alternative Tests for Martingale Difference Hypothesi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ae Kim">Jae Kim</text:a></text:p>
              <text:p text:style-name="Normal"><text:span>Economics Letters</text:span><text:span>, 2011, 110 (2), pp.151-154.<text:s/></text:span><text:a xlink:type="simple" xlink:href="https://dx.doi.org/10.1016/j.econlet.2010.11.018">⟨10.1016/j.econlet.2010.11.018⟩</text:a></text:p>
              <text:p text:style-name="Normal"><text:span>Article dans une revue</text:span></text:p>
              <text:p text:style-name="Normal"><text:a xlink:type="simple" xlink:href="https://hal.science/hal-00771829v1">hal-0077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828v1">Large shocks in U.S. macroeconomic time series: 1860-1988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Amélie Charles">Amélie Charles</text:a></text:p>
              <text:p text:style-name="Normal"><text:span>Cliometrica</text:span><text:span>, 2011, 5, pp.79-100.<text:s/></text:span><text:a xlink:type="simple" xlink:href="https://dx.doi.org/10.1007/s11698-010-0052-1">⟨10.1007/s11698-010-0052-1⟩</text:a></text:p>
              <text:p text:style-name="Normal"><text:span>Article dans une revue</text:span></text:p>
              <text:p text:style-name="Normal"><text:a xlink:type="simple" xlink:href="https://hal.science/hal-00771828v1">hal-00771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0724v1">Testing the martingale difference hypothesis in CO2 emission allowance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essica Fouilloux">Jessica Fouilloux</text:a></text:p>
              <text:p text:style-name="Normal"><text:span>Economic Modelling</text:span><text:span>, 2011, 28 (1-2), pp.27-35.<text:s/></text:span><text:a xlink:type="simple" xlink:href="https://dx.doi.org/10.1016/j.econmod.2010.10.003">⟨10.1016/j.econmod.2010.10.003⟩</text:a></text:p>
              <text:p text:style-name="Normal"><text:span>Article dans une revue</text:span></text:p>
              <text:p text:style-name="Normal"><text:a xlink:type="simple" xlink:href="https://api.istex.fr/ark:/67375/6H6-4S3F0LHV-9/fulltext.pdf?sid=hal">istex</text:a></text:p>
              <text:p text:style-name="Normal"><text:a xlink:type="simple" xlink:href="https://shs.hal.science/halshs-00600724v1">halshs-0060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081v1">The efficiency of the crude oil markets: Evidence from variance ratio test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Energy Policy</text:span><text:span>, 2009, 37 (11), pp.4267-4272.<text:s/></text:span><text:a xlink:type="simple" xlink:href="https://dx.doi.org/10.1016/j.enpol.2009.05.026">⟨10.1016/j.enpol.2009.05.026⟩</text:a></text:p>
              <text:p text:style-name="Normal"><text:span>Article dans une revue</text:span></text:p>
              <text:p text:style-name="Normal"><text:a xlink:type="simple" xlink:href="https://hal.science/hal-00771081v1">hal-0077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082v1">Testing for random walk behavior in euro exchange rate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International Economics/Economie Internationale</text:span><text:span>, 2009,   (119), pp.25-45</text:span></text:p>
              <text:p text:style-name="Normal"><text:span>Article dans une revue</text:span></text:p>
              <text:p text:style-name="Normal"><text:a xlink:type="simple" xlink:href="https://hal.science/hal-00771082v1">hal-0077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080v1">The random walk hypothesis for Chinese stock markets: Evidence from variance ratio test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Economic Systems</text:span><text:span>, 2009, 33 (2), pp.117-126.<text:s/></text:span><text:a xlink:type="simple" xlink:href="https://dx.doi.org/10.1016/j.ecosys.2008.09.003">⟨10.1016/j.ecosys.2008.09.003⟩</text:a></text:p>
              <text:p text:style-name="Normal"><text:span>Article dans une revue</text:span></text:p>
              <text:p text:style-name="Normal"><text:a xlink:type="simple" xlink:href="https://hal.science/hal-00771080v1">hal-0077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078v1">Variance ratio tests of random walk: An overview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Journal of Economic Surveys</text:span><text:span>, 2009, 23 (3), pp.503-527.<text:s/></text:span><text:a xlink:type="simple" xlink:href="https://dx.doi.org/10.1111/j.1467-6419.2008.00570.x">⟨10.1111/j.1467-6419.2008.00570.x⟩</text:a></text:p>
              <text:p text:style-name="Normal"><text:span>Article dans une revue</text:span></text:p>
              <text:p text:style-name="Normal"><text:a xlink:type="simple" xlink:href="https://hal.science/hal-00771078v1">hal-007710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82v1">The purchasing power parity in Australia: evidence from unit root test with structural break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Jean-François Hoarau">Jean-François Hoarau</text:a></text:p>
              <text:p text:style-name="Normal"><text:span>Applied Economics Letters</text:span><text:span>, 2008, 15 (3), pp.203--206.<text:s/></text:span><text:a xlink:type="simple" xlink:href="https://dx.doi.org/10.1080/13504850600721957">⟨10.1080/13504850600721957⟩</text:a></text:p>
              <text:p text:style-name="Normal"><text:span>Article dans une revue</text:span></text:p>
              <text:p text:style-name="Normal"><text:a xlink:type="simple" xlink:href="https://univ-reunion.hal.science/hal-01243482v1">hal-012434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79v1">La parité des pouvoirs d'achat pour l'économie chinoise : une nouvelle analyse par les tests de racine unitaire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Jean-François Hoarau">Jean-François Hoarau</text:a></text:p>
              <text:p text:style-name="Normal"><text:span>Recherches Economiques de Louvain - Louvain economic review</text:span><text:span>, 2008, 74 (2), pp.219--236</text:span></text:p>
              <text:p text:style-name="Normal"><text:span>Article dans une revue</text:span></text:p>
              <text:p text:style-name="Normal"><text:a xlink:type="simple" xlink:href="https://univ-reunion.hal.science/hal-01243479v1">hal-0124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62v1">The impact of outliers on transitory and permanent components in macroeconomic time series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Amélie Charles">Amélie Charles</text:a></text:p>
              <text:p text:style-name="Normal"><text:span>Economics Bulletin</text:span><text:span>, 2008, 3 (60), pp.1-9</text:span></text:p>
              <text:p text:style-name="Normal"><text:span>Article dans une revue</text:span></text:p>
              <text:p text:style-name="Normal"><text:a xlink:type="simple" xlink:href="https://hal.science/hal-00765362v1">hal-0076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130v1">La Reichsbank, 1876-1920. Une analyse institutionnelle et cliométrique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Claude Diebolt">Claude Diebolt</text:a></text:p>
              <text:p text:style-name="Normal"><text:span>Revue européenne des sciences sociales (Cahiers Vilfredo Pareto)</text:span><text:span>, 2006, 45 (137), pp.203-212.<text:s/></text:span><text:a xlink:type="simple" xlink:href="https://dx.doi.org/10.4000/ress.233">⟨10.4000/ress.233⟩</text:a></text:p>
              <text:p text:style-name="Normal"><text:span>Article dans une revue</text:span></text:p>
              <text:p text:style-name="Normal"><text:a xlink:type="simple" xlink:href="https://hal.science/hal-00279130v1">hal-0027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389v1">Chocs temporaires et permanents dans le PIB de la France, du Royaume-Uni et des États-Unis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Claude Diebolt">Claude Diebolt</text:a></text:p>
              <text:p text:style-name="Normal"><text:span>Revue d'économie politique</text:span><text:span>, 2006, 1 (116), pp.65-78.<text:s/></text:span><text:a xlink:type="simple" xlink:href="https://dx.doi.org/10.3917/redp.161.0065">⟨10.3917/redp.161.0065⟩</text:a></text:p>
              <text:p text:style-name="Normal"><text:span>Article dans une revue</text:span></text:p>
              <text:p text:style-name="Normal"><text:a xlink:type="simple" xlink:href="https://hal.science/hal-00279389v1">hal-0027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246v1">Cliometrics of Academic Careers and the Impact of Infrequent Large Shocks in Germany before 1945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Olivier Darné">Olivier Darné</text:a></text:p>
              <text:p text:style-name="Normal"><text:span>Empirical Economic Letters</text:span><text:span>, 2005, pp.20</text:span></text:p>
              <text:p text:style-name="Normal"><text:span>Article dans une revue</text:span></text:p>
              <text:p text:style-name="Normal"><text:a xlink:type="simple" xlink:href="https://hal.science/hal-00279246v1">hal-0027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015v1">Unit Roots and Infrequent Large Shocks : New International Evidence on Output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Claude Diebolt">Claude Diebolt</text:a></text:p>
              <text:p text:style-name="Normal"><text:span>Journal of Monetary Economics</text:span><text:span>, 2004, 51 (7), pp.1449-1465.<text:s/></text:span><text:a xlink:type="simple" xlink:href="https://dx.doi.org/10.1016/j.jmoneco.2003.12.007">⟨10.1016/j.jmoneco.2003.12.007⟩</text:a></text:p>
              <text:p text:style-name="Normal"><text:span>Article dans une revue</text:span></text:p>
              <text:p text:style-name="Normal"><text:a xlink:type="simple" xlink:href="https://api.istex.fr/ark:/67375/6H6-S2MV0JWV-3/fulltext.pdf?sid=hal">istex</text:a></text:p>
              <text:p text:style-name="Normal"><text:a xlink:type="simple" xlink:href="https://hal.science/hal-00279015v1">hal-00279015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821d34" table:style-name="821d34">
          <table:table-column table:style-name="821d34.0"/>
          <table:table-row>
            <table:table-cell office:value-type="string">
              <text:p text:style-name="Normal"><text:a xlink:type="simple" xlink:href="https://nantes-universite.hal.science/hal-03711480v1">Méthodes de prévision en finance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Laurent Ferrara">Laurent Ferrara</text:a></text:p>
              <text:p text:style-name="Normal"><text:span>Economica, 216 p., 2020, 978-2-7178-7098-5</text:span></text:p>
              <text:p text:style-name="Normal"><text:span>Ouvrages</text:span></text:p>
              <text:p text:style-name="Normal"><text:a xlink:type="simple" xlink:href="https://nantes-universite.hal.science/hal-03711480v1">hal-03711480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a9eb8e" table:style-name="a9eb8e">
          <table:table-column table:style-name="a9eb8e.0"/>
          <table:table-row>
            <table:table-cell office:value-type="string">
              <text:p text:style-name="Normal"><text:a xlink:type="simple" xlink:href="https://hal.science/hal-03754072v1">A Brief History of Seasonal Adjustment Methods and Software Tools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Laurent Ferrara">Laurent Ferrara</text:a><text:span>,</text:span><text:a xlink:type="simple" xlink:href="https://hal.science/search/index/?q=*&amp;authFullName_s=Dominique Ladiray">Dominique Ladiray</text:a></text:p>
              <text:p text:style-name="Normal"><text:span>Handbook on Seasonal Adjustment</text:span><text:span>, eurostat, pp.69-90, 2018, Manuals and guidelines, 978-92-79-80170-9</text:span></text:p>
              <text:p text:style-name="Normal"><text:span>Chapitre d'ouvrage</text:span></text:p>
              <text:p text:style-name="Normal"><text:a xlink:type="simple" xlink:href="https://hal.science/hal-03754072v1">hal-0375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447v1">Non-stationarity Tests in Macroeconomic Time Series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Claude Diebolt">Claude Diebolt</text:a></text:p>
              <text:p text:style-name="Normal"><text:span>Claude Diebolt; Catherine Kyrtsou.<text:s/></text:span><text:span>New Trends in Macroeconomics</text:span><text:span>, Springer Verlag, pp.173-194, 2005, 978-3-540-28556-4.<text:s/></text:span><text:a xlink:type="simple" xlink:href="https://dx.doi.org/10.1007/3-540-28556-3_9">⟨10.1007/3-540-28556-3_9⟩</text:a></text:p>
              <text:p text:style-name="Normal"><text:span>Chapitre d'ouvrage</text:span></text:p>
              <text:p text:style-name="Normal"><text:a xlink:type="simple" xlink:href="https://hal.science/hal-00279447v1">hal-00279447v1</text:a></text:p>
            </table:table-cell>
          </table:table-row>
        </table:table>
        <text:p text:style-name="P17"/>
        <text:p text:style-name="Heading2"><text:span text:style-name="T7">Pré-publication, Document de travail (26)</text:span></text:p>
        <text:p text:style-name="P19"/>
        <table:table table:name="d812c3" table:style-name="d812c3">
          <table:table-column table:style-name="d812c3.0"/>
          <table:table-row>
            <table:table-cell office:value-type="string">
              <text:p text:style-name="Normal"><text:a xlink:type="simple" xlink:href="https://audencia.hal.science/hal-01943891v1">How resilient is La Réunion interms of international tourism attractiveness: an assessment from unit root tests with structural breaks from1981-2015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ean-François Hoarau">Jean-François Hoara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audencia.hal.science/hal-01943891v1">hal-01943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456v1">Forecasting and risk management in the Vietnam Stock Exchange</text:a></text:p>
              <text:p text:style-name="Normal"><text:a xlink:type="simple" xlink:href="https://hal.science/search/index/?q=*&amp;authFullName_s=Manh Ha Nguyen">Manh Ha Nguyen</text:a><text:span>,</text:span><text:a xlink:type="simple" xlink:href="https://hal.science/search/index/?q=*&amp;authFullName_s=Olivier Darné">Olivier Darné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679456v1">halshs-0167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37v1">Stock Return Predictability: Evaluation based on prediction interval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ae H. Kim">Jae H. Kim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95037v1">hal-0129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99v1">The impact of screening strategies on the performance of ESG indice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essica Fouilloux">Jessica Fouilloux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4699v1">hal-0134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090v1">Identifying and characterizing business and acceleration cycles of French jobseekers Identifying and characterizing business and acceleration cycles of French jobseeker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0090v1">hal-0116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247v1">A Comparison of the Finite Sample Properties of Selection Rules of Factor Numbers in Large Datasets</text:a></text:p>
              <text:p text:style-name="Normal"><text:a xlink:type="simple" xlink:href="https://hal.science/search/index/?q=*&amp;authFullName_s=Liang Guo-Fitoussi">Liang Guo-Fitoussi</text:a><text:span>,</text:span><text:a xlink:type="simple" xlink:href="https://hal.science/search/index/?q=*&amp;authFullName_s=Olivier Darné">Olivier Darné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62247v1">hal-0096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516v1">Precious metals shine? A market efficiency perspective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ae H. Kim">Jae H. Kim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10516v1">hal-0101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92v1">Production and consumption-based approaches for the Environmental Kuznets Curve in Latin America using Ecological Footprint</text:a></text:p>
              <text:p text:style-name="Normal"><text:a xlink:type="simple" xlink:href="https://hal.science/search/index/?q=*&amp;authFullName_s=Marie-Sophie Hervieux">Marie-Sophie Hervieux</text:a><text:span>,</text:span><text:a xlink:type="simple" xlink:href="https://hal.science/search/index/?q=*&amp;authFullName_s=Olivier Darné">Olivier Darné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58692v1">hal-0095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02v1">The sensitivity of Fama-French factors to economic uncertainty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Zakaria Moussa">Zakaria Mouss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15702v1">hal-0101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344v1">Does the Great Recession imply the end of the Great Moderation? International evidence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Laurent Ferrara">Laurent Ferrar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4141344v1">hal-0414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631v1">Commodity returns co-movements: Fundamentals or &amp;quot;style&amp;quot; effect?</text:a></text:p>
              <text:p text:style-name="Normal"><text:a xlink:type="simple" xlink:href="https://hal.science/search/index/?q=*&amp;authFullName_s=Philippe Charlot">Philippe Charlot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Zakaria Moussa">Zakaria Mouss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93631v1">hal-0109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05v1">Stock Exchange Mergers and Market Efficiency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ae H. Kim">Jae H. Kim</text:a><text:span>,</text:span><text:a xlink:type="simple" xlink:href="https://hal.science/search/index/?q=*&amp;authFullName_s=Etienne Redor">Etienne Redo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40105v1">hal-0094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951v1">Does the Great Recession imply the end of the Great Moderation? International evidence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Laurent Ferrara">Laurent Ferrar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52951v1">hal-0095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958v1">Environmental Kuznets Curve and Ecological Footprint: A Time Series Analysis</text:a></text:p>
              <text:p text:style-name="Normal"><text:a xlink:type="simple" xlink:href="https://hal.science/search/index/?q=*&amp;authFullName_s=Marie-Sophie Hervieux">Marie-Sophie Hervieux</text:a><text:span>,</text:span><text:a xlink:type="simple" xlink:href="https://hal.science/search/index/?q=*&amp;authFullName_s=Olivier Darné">Olivier Darné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1958v1">hal-007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387v1">Volatility Persistence in Crude Oil Market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9387v1">hal-0071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32v1">Large Shocks in the Volatility of the Dow Jones Industrial Average Index: 1928-2010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8932v1">hal-0067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895v1">Are Islamic Indexes more Volatile than Conventional Indexes? Evidence from Dow Jones Indexe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Adrian Pop">Adrian Pop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8895v1">hal-0067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307v1">Testing the Speculative Efficiency Hypothesis on CO 2 Emission Allowance Prices: Evidence from Bluenext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essica Fouilloux">Jessica Fouilloux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70307v1">hal-0057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57v1">A new monthly chronology of the US industrial cycles in the prewar economy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Laurent Ferrara">Laurent Ferrar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4140957v1">hal-0414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122v1">Are Unit Root Tests Useful in the Debate over the (Non)Stationarity of Hours Worked?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Fabien Tripier">Fabien Trip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7122v1">hal-0052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722v1">Exchange-Rate Return Predictability and the Adaptive Markets Hypothesis: Evidence from Major Foreign Exchange Rate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ae H. Kim">Jae H. Kim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7722v1">hal-0054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737v1">A note on the uncertain trend in US real GNP: Evidence from robust unit root test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7737v1">hal-0054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27v1">Testing the Martingale Difference Hypothesis in the EU ETS Markets for the CO2 Emission Allowances: Evidence from Phase I and Phase II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essica Fouilloux">Jessica Fouilloux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73727v1">hal-0047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02v1">Large shocks in U.S. macroeconomic time series: 1860–1988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Amélie Charles">Amélie Charle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2502v1">hal-0042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22v1">Does the real GDP per capita convergence hold in the Common Market for Eastern and Southern Africa?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Jean-François Hoarau">Jean-François Hoara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2522v1">hal-0042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871v1">Testing the purchasing power parity in China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Jean-François Hoarau">Jean-François Hoarau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4138871v1">hal-04138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ARNE</dc:title>
    <dc:subject/>
    <dc:description>CV</dc:description>
    <dc:creator/>
    <dc:date>2026-05-23T18:37:40.000</dc:date>
    <meta:generator>PHPWord</meta:generator>
    <meta:initial-creator>CCSD</meta:initial-creator>
    <meta:creation-date>2026-05-23T18:37:40.000</meta:creation-date>
    <meta:keyword/>
    <meta:user-defined meta:name="Category"/>
    <meta:user-defined meta:name="Company"/>
    <meta:user-defined meta:name="Manager"/>
  </office:meta>
</office:document-meta>
</file>