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ec2" style:family="table">
      <style:table-properties style:rel-width="100" table:align="center"/>
    </style:style>
    <style:style style:name="96aec2.0" style:family="table-column">
      <style:table-column-properties style:column-width="0.00cm"/>
    </style:style>
    <style:style style:name="7ac6b4" style:family="table">
      <style:table-properties style:rel-width="100" table:align="center"/>
    </style:style>
    <style:style style:name="7ac6b4.0" style:family="table-column">
      <style:table-column-properties style:column-width="0.00cm"/>
    </style:style>
    <style:style style:name="adf04f" style:family="table">
      <style:table-properties style:rel-width="100" table:align="center"/>
    </style:style>
    <style:style style:name="adf04f.0" style:family="table-column">
      <style:table-column-properties style:column-width="0.00cm"/>
    </style:style>
    <style:style style:name="30f04f" style:family="table">
      <style:table-properties style:rel-width="100" table:align="center"/>
    </style:style>
    <style:style style:name="30f04f.0" style:family="table-column">
      <style:table-column-properties style:column-width="0.00cm"/>
    </style:style>
    <style:style style:name="de18c4" style:family="table">
      <style:table-properties style:rel-width="100" table:align="center"/>
    </style:style>
    <style:style style:name="de1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essa Petit dit DARIEL<text:s/></text:span><text:span text:style-name="T2">Enseignante-chercheure à l'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essa-petit-dit-dariel">odessa-petit-dit-dari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34-8762">0000-0002-3334-87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86292">19708629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30148389507910712537">43014838950791071253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Voici mes thématiques de recherche :</text:span></text:p>
        <text:list text:style-name="listStyle_1">
          <text:list-item>
            <text:p text:style-name="P20"><text:span text:style-name="T10">Les stratégies managériales et organisationnelles pour améliorer la qualité de vie au travail (QVT) et la qualité des soins (notamment le concept des Magnet Hospitals)</text:span></text:p>
          </text:list-item>
        </text:list>
        <text:list text:style-name="listStyle_1">
          <text:list-item>
            <text:p text:style-name="P22"><text:span text:style-name="T11">Le leadership, le coaching et le travail en équipe pluri-professionnel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7)</text:span></text:p>
        <text:p text:style-name="P28"/>
        <table:table table:name="96aec2" table:style-name="96aec2">
          <table:table-column table:style-name="96aec2.0"/>
          <table:table-row>
            <table:table-cell office:value-type="string">
              <text:p text:style-name="Normal"><text:a xlink:type="simple" xlink:href="https://hal.science/hal-05604763v1">Professional identities and organizational performance in the operating theater: a comparative study in French hospitals</text:a></text:p>
              <text:p text:style-name="Normal"><text:a xlink:type="simple" xlink:href="https://hal.science/search/index/?q=*&amp;authFullName_s=Souhayl Dahmani">Souhayl Dahmani</text:a><text:span>,</text:span><text:a xlink:type="simple" xlink:href="https://hal.science/search/index/?q=*&amp;authFullName_s=Mathias Waelli">Mathias Waelli</text:a><text:span>,</text:span><text:a xlink:type="simple" xlink:href="https://hal.science/search/index/?q=*&amp;authFullName_s=Odessa Dariel">Odessa Dariel</text:a></text:p>
              <text:p text:style-name="Normal"><text:span>Frontiers in Organizational Psychology</text:span><text:span>, 2026, 4, pp.1777865.<text:s/></text:span><text:a xlink:type="simple" xlink:href="https://dx.doi.org/10.3389/forgp.2026.1777865">⟨10.3389/forgp.2026.1777865⟩</text:a></text:p>
              <text:p text:style-name="Normal"><text:span>Article dans une revue</text:span></text:p>
              <text:p text:style-name="Normal"><text:a xlink:type="simple" xlink:href="https://hal.science/hal-05604763v1">hal-056047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66982v1">Counting costs and carbon: A decision model for greener healthcare policy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Michael Padget">Michael Padget</text:a><text:span>,</text:span><text:a xlink:type="simple" xlink:href="https://hal.science/search/index/?q=*&amp;authFullName_s=Guilhem Molinié">Guilhem Molinié</text:a><text:span>,</text:span><text:a xlink:type="simple" xlink:href="https://hal.science/search/index/?q=*&amp;authFullName_s=Odessa Dariel">Odessa Dariel</text:a><text:span>,</text:span><text:a xlink:type="simple" xlink:href="https://hal.science/search/index/?q=*&amp;authFullName_s=Kevin Zarca">Kevin Zarca</text:a></text:p>
              <text:p text:style-name="Normal"><text:span>Health Policy</text:span><text:span>, In press, 168, pp.105607.<text:s/></text:span><text:a xlink:type="simple" xlink:href="https://dx.doi.org/10.1016/j.healthpol.2026.105607">⟨10.1016/j.healthpol.2026.105607⟩</text:a></text:p>
              <text:p text:style-name="Normal"><text:span>Article dans une revue</text:span></text:p>
              <text:p text:style-name="Normal"><text:a xlink:type="simple" xlink:href="https://ehesp.hal.science/hal-05566982v1">hal-055669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079v1">Time to care: How a homecare model harnesses nurses’ professional ethic and cultivates caring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Paula Cristofalo">Paula Cristofalo</text:a></text:p>
              <text:p text:style-name="Normal"><text:span>Nursing Ethics</text:span><text:span>, 2025, 32 (4), pp.1073-1089.<text:s/></text:span><text:a xlink:type="simple" xlink:href="https://dx.doi.org/10.1177/09697330241299524">⟨10.1177/09697330241299524⟩</text:a></text:p>
              <text:p text:style-name="Normal"><text:span>Article dans une revue</text:span></text:p>
              <text:p text:style-name="Normal"><text:a xlink:type="simple" xlink:href="https://ehesp.hal.science/hal-04811079v1">hal-048110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6165v1">Coordination et performance des blocs opératoires</text:a></text:p>
              <text:p text:style-name="Normal"><text:a xlink:type="simple" xlink:href="https://hal.science/search/index/?q=*&amp;authFullName_s=Souhayl Dahmani">Souhayl Dahmani</text:a><text:span>,</text:span><text:a xlink:type="simple" xlink:href="https://hal.science/search/index/?q=*&amp;authFullName_s=Mathias Waelli">Mathias Waelli</text:a><text:span>,</text:span><text:a xlink:type="simple" xlink:href="https://hal.science/search/index/?q=*&amp;authFullName_s=Odessa Petit Dit Dariel">Odessa Petit Dit Dariel</text:a></text:p>
              <text:p text:style-name="Normal"><text:span>Gestions hospitalières : la revue du management hospitalier</text:span><text:span>, 2025, 642, pp.31-35</text:span></text:p>
              <text:p text:style-name="Normal"><text:span>Article dans une revue</text:span></text:p>
              <text:p text:style-name="Normal"><text:a xlink:type="simple" xlink:href="https://ehesp.hal.science/hal-04956165v1">hal-0495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84v1">Contribution of Coordination Theories to the Determination of Human Factors Associated With Operating Room Perceived Performance</text:a></text:p>
              <text:p text:style-name="Normal"><text:a xlink:type="simple" xlink:href="https://hal.science/search/index/?q=*&amp;authFullName_s=Souhayl Dahmani">Souhayl Dahmani</text:a><text:span>,</text:span><text:a xlink:type="simple" xlink:href="https://hal.science/search/index/?q=*&amp;authFullName_s=Mathias Waelli">Mathias Waelli</text:a><text:span>,</text:span><text:a xlink:type="simple" xlink:href="https://hal.science/search/index/?q=*&amp;authFullName_s=Odessa Petit Dit Dariel">Odessa Petit Dit Dariel</text:a></text:p>
              <text:p text:style-name="Normal"><text:span>Anesthesia &amp; Analgesia</text:span><text:span>, 2024, 139 (5), pp.1047-1055.<text:s/></text:span><text:a xlink:type="simple" xlink:href="https://dx.doi.org/10.1213/ane.0000000000007075">⟨10.1213/ane.0000000000007075⟩</text:a></text:p>
              <text:p text:style-name="Normal"><text:span>Article dans une revue</text:span></text:p>
              <text:p text:style-name="Normal"><text:a xlink:type="simple" xlink:href="https://hal.science/hal-04699084v1">hal-046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25v1">Des bundled payments à la française ? Retours sur une expérimentation du paiement à l’épisode de soins en orthopédie et oncologie pour améliorer la coordination</text:a></text:p>
              <text:p text:style-name="Normal"><text:a xlink:type="simple" xlink:href="https://hal.science/search/index/?q=*&amp;authFullName_s=Anne-Laure Beaussier">Anne-Laure Beaussier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Alice Valiergue">Alice Valiergue</text:a></text:p>
              <text:p text:style-name="Normal"><text:span>Politiques et Management public</text:span><text:span>, 2022, 39 (3), pp.297-316.<text:s/></text:span><text:a xlink:type="simple" xlink:href="https://dx.doi.org/10.3166/pmp.39.2022.0018">⟨10.3166/pmp.39.2022.0018⟩</text:a></text:p>
              <text:p text:style-name="Normal"><text:span>Article dans une revue</text:span></text:p>
              <text:p text:style-name="Normal"><text:a xlink:type="simple" xlink:href="https://hal.science/hal-03925625v1">hal-039256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0645v1">Travail en équipe et autonomie collective : une expérience dans les soins infirmiers à domicile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Odessa Petit Dit Dariel">Odessa Petit Dit Dariel</text:a></text:p>
              <text:p text:style-name="Normal"><text:span>Santé Publique</text:span><text:span>, 2021, 33 (4), pp.527-536.<text:s/></text:span><text:a xlink:type="simple" xlink:href="https://dx.doi.org/10.3917/spub.214.0527">⟨10.3917/spub.214.0527⟩</text:a></text:p>
              <text:p text:style-name="Normal"><text:span>Article dans une revue</text:span></text:p>
              <text:p text:style-name="Normal"><text:a xlink:type="simple" xlink:href="https://ehesp.hal.science/hal-03610645v1">hal-036106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3726v1">Improving patient safety in two French hospitals: why teamwork training is not enough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Paula Cristofalo">Paula Cristofalo</text:a></text:p>
              <text:p text:style-name="Normal"><text:span>Journal of Health Organization and Management</text:span><text:span>, 2020, ahead-of-print (ahead-of-print),<text:s/></text:span><text:a xlink:type="simple" xlink:href="https://dx.doi.org/10.1108/JHOM-02-2020-0045">⟨10.1108/JHOM-02-2020-0045⟩</text:a></text:p>
              <text:p text:style-name="Normal"><text:span>Article dans une revue</text:span></text:p>
              <text:p text:style-name="Normal"><text:a xlink:type="simple" xlink:href="https://ehesp.hal.science/hal-02913726v1">hal-029137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048v1">How Does Social Innovation Cross Borders? Exploring the Diffusion Process of an Alternative Homecare Service in France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Vanessa Durand">Vanessa Durand</text:a></text:p>
              <text:p text:style-name="Normal"><text:span>Journal of Innovation Economics &amp; Management</text:span><text:span>, 2019, n°30 (3), pp.59.<text:s/></text:span><text:a xlink:type="simple" xlink:href="https://dx.doi.org/10.3917/jie.pr1.0049">⟨10.3917/jie.pr1.0049⟩</text:a></text:p>
              <text:p text:style-name="Normal"><text:span>Article dans une revue</text:span></text:p>
              <text:p text:style-name="Normal"><text:a xlink:type="simple" xlink:href="https://ehesp.hal.science/hal-02438048v1">hal-024380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131v1">La fabrique du travail en équipe dans les établissements de santé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Etienne Minvielle">Etienne Minvielle</text:a></text:p>
              <text:p text:style-name="Normal"><text:span>Journal de gestion et d’économie médicales</text:span><text:span>, 2019, N° 3 (3), pp.259.<text:s/></text:span><text:a xlink:type="simple" xlink:href="https://dx.doi.org/10.3917/jges.193.0259">⟨10.3917/jges.193.0259⟩</text:a></text:p>
              <text:p text:style-name="Normal"><text:span>Article dans une revue</text:span></text:p>
              <text:p text:style-name="Normal"><text:a xlink:type="simple" xlink:href="https://ehesp.hal.science/hal-02438131v1">hal-024381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10v1">Innovations en matière de qualité de vie au travail, les clusters QVT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Soins Cadres</text:span><text:span>, 2018, 27 (106), pp.49-52.<text:s/></text:span><text:a xlink:type="simple" xlink:href="https://dx.doi.org/10.1016/j.scad.2018.03.015">⟨10.1016/j.scad.2018.03.015⟩</text:a></text:p>
              <text:p text:style-name="Normal"><text:span>Article dans une revue</text:span></text:p>
              <text:p text:style-name="Normal"><text:a xlink:type="simple" xlink:href="https://ehesp.hal.science/hal-02921610v1">hal-029216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485v1">A meta-ethnographic review of interprofessional teamwork in hospitals: what it is and why it doesn’t happen more often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Paula Cristofalo">Paula Cristofalo</text:a></text:p>
              <text:p text:style-name="Normal"><text:span>Journal of Health Services Research and Policy</text:span><text:span>, 2018, 23 (4), pp.272-279.<text:s/></text:span><text:a xlink:type="simple" xlink:href="https://dx.doi.org/10.1177/1355819618788384">⟨10.1177/1355819618788384⟩</text:a></text:p>
              <text:p text:style-name="Normal"><text:span>Article dans une revue</text:span></text:p>
              <text:p text:style-name="Normal"><text:a xlink:type="simple" xlink:href="https://ehesp.hal.science/hal-02438485v1">hal-024384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864v1">Enseigner et cultiver le leadership infirmier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Cahiers de la puéricultrice</text:span><text:span>, 2017, 54 (310), pp.12-15.<text:s/></text:span><text:a xlink:type="simple" xlink:href="https://dx.doi.org/10.1016/j.cahpu.2017.07.002">⟨10.1016/j.cahpu.2017.07.002⟩</text:a></text:p>
              <text:p text:style-name="Normal"><text:span>Article dans une revue</text:span></text:p>
              <text:p text:style-name="Normal"><text:a xlink:type="simple" xlink:href="https://ehesp.hal.science/hal-02921864v1">hal-029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762v1">Mandatory internal mobility in French hospitals: the results of imposed management practices</text:a></text:p>
              <text:p text:style-name="Normal"><text:a xlink:type="simple" xlink:href="https://hal.science/search/index/?q=*&amp;authFullName_s=Edith van Schingen">Edith van Schingen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Hélène Lefebvre">Hélène Lefebvre</text:a><text:span>,</text:span><text:a xlink:type="simple" xlink:href="https://hal.science/search/index/?q=*&amp;authFullName_s=Marie-Pierre Challier">Marie-Pierre Challier</text:a><text:span>,</text:span><text:a xlink:type="simple" xlink:href="https://hal.science/search/index/?q=*&amp;authFullName_s=Monique Rothan-Tondeur">Monique Rothan-Tondeur</text:a></text:p>
              <text:p text:style-name="Normal"><text:span>Journal of Nursing Management</text:span><text:span>, 2016, 25 (1), pp.4 - 12.<text:s/></text:span><text:a xlink:type="simple" xlink:href="https://dx.doi.org/10.1111/jonm.12417">⟨10.1111/jonm.12417⟩</text:a></text:p>
              <text:p text:style-name="Normal"><text:span>Article dans une revue</text:span></text:p>
              <text:p text:style-name="Normal"><text:a xlink:type="simple" xlink:href="https://hal.science/hal-01511762v1">hal-015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93v1">Do Magnet®-accredited hospitals show improvements in nurse and patient outcomes compared to non-Magnet hospitals: a systematic review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Jean-Phillipe Regnaux">Jean-Phillipe Regnaux</text:a></text:p>
              <text:p text:style-name="Normal"><text:span>The JBI Database of Systematic Reviews and Implementation Reports</text:span><text:span>, 2015, 13 (6), pp.168-219.<text:s/></text:span><text:a xlink:type="simple" xlink:href="https://dx.doi.org/10.11124/jbisrir-2015-2262">⟨10.11124/jbisrir-2015-2262⟩</text:a></text:p>
              <text:p text:style-name="Normal"><text:span>Article dans une revue</text:span></text:p>
              <text:p text:style-name="Normal"><text:a xlink:type="simple" xlink:href="https://hal.science/hal-01528693v1">hal-0152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1v1">Conceptions of learning research: Variations amongst French and Swedish nurses. A phenomenographic study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Maria Larsson">Maria Larsson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Nurse Education Today</text:span><text:span>, 2015, 35 (1), pp.73-79.<text:s/></text:span><text:a xlink:type="simple" xlink:href="https://dx.doi.org/10.1016/j.nedt.2014.06.003">⟨10.1016/j.nedt.2014.06.003⟩</text:a></text:p>
              <text:p text:style-name="Normal"><text:span>Article dans une revue</text:span></text:p>
              <text:p text:style-name="Normal"><text:a xlink:type="simple" xlink:href="https://api.istex.fr/ark:/67375/6H6-24LB3HZJ-W/fulltext.pdf?sid=hal">istex</text:a></text:p>
              <text:p text:style-name="Normal"><text:a xlink:type="simple" xlink:href="https://hal.science/hal-03964931v1">hal-039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51v1">L’empowerment structurel des hôpitaux « magnétiques » est-il concevable en France ?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Revue Francophone Internationale de Recherche Infirmière</text:span><text:span>, 2015, 1 (4), pp.197 - 204.<text:s/></text:span><text:a xlink:type="simple" xlink:href="https://dx.doi.org/10.1016/j.refiri.2015.10.005">⟨10.1016/j.refiri.2015.10.005⟩</text:a></text:p>
              <text:p text:style-name="Normal"><text:span>Article dans une revue</text:span></text:p>
              <text:p text:style-name="Normal"><text:a xlink:type="simple" xlink:href="https://hal.science/hal-01439251v1">hal-014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789v1">Using Bourdieu's theory of practice to understand ICT use amongst nurse educators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Heather Wharrad">Heather Wharrad</text:a><text:span>,</text:span><text:a xlink:type="simple" xlink:href="https://hal.science/search/index/?q=*&amp;authFullName_s=Richard Windle">Richard Windle</text:a></text:p>
              <text:p text:style-name="Normal"><text:span>Nurse Education Today</text:span><text:span>, 2014, 34 (11), pp.1368 - 1374.<text:s/></text:span><text:a xlink:type="simple" xlink:href="https://dx.doi.org/10.1016/j.nedt.2014.02.005">⟨10.1016/j.nedt.2014.02.005⟩</text:a></text:p>
              <text:p text:style-name="Normal"><text:span>Article dans une revue</text:span></text:p>
              <text:p text:style-name="Normal"><text:a xlink:type="simple" xlink:href="https://api.istex.fr/ark:/67375/6H6-1JBK4ZXW-S/fulltext.pdf?sid=hal">istex</text:a></text:p>
              <text:p text:style-name="Normal"><text:a xlink:type="simple" xlink:href="https://hal.science/hal-01511789v1">hal-015117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573368v1">Décalages en blouse blanche : Diagnostic sur la mise en œuvre du nouveau référentiel infirmier</text:a></text:p>
              <text:p text:style-name="Normal"><text:a xlink:type="simple" xlink:href="https://hal.science/search/index/?q=*&amp;authFullName_s=Mathias Waelli">Mathias Waelli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P. Fache">P. Fache</text:a></text:p>
              <text:p text:style-name="Normal"><text:span>Revue Sociologie Santé - RSS</text:span><text:span>, 2014, 37</text:span></text:p>
              <text:p text:style-name="Normal"><text:span>Article dans une revue</text:span></text:p>
              <text:p text:style-name="Normal"><text:a xlink:type="simple" xlink:href="https://ehesp.hal.science/hal-01573368v1">hal-015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53v1">France’s transition to academic nursing: the theory–practice gap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Mathias Waelli">Mathias Waelli</text:a><text:span>,</text:span><text:a xlink:type="simple" xlink:href="https://hal.science/search/index/?q=*&amp;authFullName_s=Thomas C. Ricketts">Thomas C. Ricketts</text:a></text:p>
              <text:p text:style-name="Normal"><text:span>Journal of Nursing Education and Practice</text:span><text:span>, 2014, 4 (10), pp.258 - 266.<text:s/></text:span><text:a xlink:type="simple" xlink:href="https://dx.doi.org/10.5430/jnep.v4n10p88">⟨10.5430/jnep.v4n10p88⟩</text:a></text:p>
              <text:p text:style-name="Normal"><text:span>Article dans une revue</text:span></text:p>
              <text:p text:style-name="Normal"><text:a xlink:type="simple" xlink:href="https://hal.science/hal-01519953v1">hal-015199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630v1">Exploring the underlying factors influencing e-learning adoption in nurse education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Heather Wharrad">Heather Wharrad</text:a><text:span>,</text:span><text:a xlink:type="simple" xlink:href="https://hal.science/search/index/?q=*&amp;authFullName_s=Richard Windle">Richard Windle</text:a></text:p>
              <text:p text:style-name="Normal"><text:span>Journal of Advanced Nursing</text:span><text:span>, 2013, 69 (6), pp.1289-1300.<text:s/></text:span><text:a xlink:type="simple" xlink:href="https://dx.doi.org/10.1111/j.1365-2648.2012.06120.x">⟨10.1111/j.1365-2648.2012.06120.x⟩</text:a></text:p>
              <text:p text:style-name="Normal"><text:span>Article dans une revue</text:span></text:p>
              <text:p text:style-name="Normal"><text:a xlink:type="simple" xlink:href="https://api.istex.fr/document/2DF9E56C4988DE10E18C4611E58976D58E4DE025/fulltext/pdf?sid=hal">istex</text:a></text:p>
              <text:p text:style-name="Normal"><text:a xlink:type="simple" xlink:href="https://ehesp.hal.science/hal-02438630v1">hal-024386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000v1">La bibliographie et les systèmes de référencement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Soins</text:span><text:span>, 2013, 58 (781), pp.49-52.<text:s/></text:span><text:a xlink:type="simple" xlink:href="https://dx.doi.org/10.1016/j.soin.2013.10.007">⟨10.1016/j.soin.2013.10.007⟩</text:a></text:p>
              <text:p text:style-name="Normal"><text:span>Article dans une revue</text:span></text:p>
              <text:p text:style-name="Normal"><text:a xlink:type="simple" xlink:href="https://ehesp.hal.science/hal-04595000v1">hal-045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45v1">Trends in nursing research in France: a cross-sectional analysis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K. Chami">K. Chami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International Nursing Review</text:span><text:span>, 2013, 60 (2), pp.258 - 266.<text:s/></text:span><text:a xlink:type="simple" xlink:href="https://dx.doi.org/10.1111/inr.12020">⟨10.1111/inr.12020⟩</text:a></text:p>
              <text:p text:style-name="Normal"><text:span>Article dans une revue</text:span></text:p>
              <text:p text:style-name="Normal"><text:a xlink:type="simple" xlink:href="https://api.istex.fr/ark:/67375/WNG-SKGGWX36-L/fulltext.pdf?sid=hal">istex</text:a></text:p>
              <text:p text:style-name="Normal"><text:a xlink:type="simple" xlink:href="https://hal.science/hal-01511845v1">hal-015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20v1">Developing the Serious Games potential in nursing education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Thibaud Raby">Thibaud Raby</text:a><text:span>,</text:span><text:a xlink:type="simple" xlink:href="https://hal.science/search/index/?q=*&amp;authFullName_s=Frédéric Ravaut">Frédéric Ravaut</text:a><text:span>,</text:span><text:a xlink:type="simple" xlink:href="https://hal.science/search/index/?q=*&amp;authFullName_s=Monique Rothan-Tondeur">Monique Rothan-Tondeur</text:a></text:p>
              <text:p text:style-name="Normal"><text:span>Nurse Education Today</text:span><text:span>, 2013, 33 (12), pp.1569 - 1575.<text:s/></text:span><text:a xlink:type="simple" xlink:href="https://dx.doi.org/10.1016/j.nedt.2012.12.014">⟨10.1016/j.nedt.2012.12.014⟩</text:a></text:p>
              <text:p text:style-name="Normal"><text:span>Article dans une revue</text:span></text:p>
              <text:p text:style-name="Normal"><text:a xlink:type="simple" xlink:href="https://api.istex.fr/ark:/67375/6H6-QCJ8X1P6-N/fulltext.pdf?sid=hal">istex</text:a></text:p>
              <text:p text:style-name="Normal"><text:a xlink:type="simple" xlink:href="https://hal.science/hal-01511820v1">hal-015118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7399v1">E-learning adoption in pre-registration training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Heather Wharrad">Heather Wharrad</text:a><text:span>,</text:span><text:a xlink:type="simple" xlink:href="https://hal.science/search/index/?q=*&amp;authFullName_s=Richard Windle">Richard Windle</text:a></text:p>
              <text:p text:style-name="Normal"><text:span>Nursing Times</text:span><text:span>, 2013, 109 (36), pp.26-27</text:span></text:p>
              <text:p text:style-name="Normal"><text:span>Article dans une revue</text:span></text:p>
              <text:p text:style-name="Normal"><text:a xlink:type="simple" xlink:href="https://ehesp.hal.science/hal-03707399v1">hal-037073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572v1">La méthode Q, une approche innovante pour la recherche infirmière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Soins</text:span><text:span>, 2013, 58 (776), pp.55-60.<text:s/></text:span><text:a xlink:type="simple" xlink:href="https://dx.doi.org/10.1016/j.soin.2013.04.015">⟨10.1016/j.soin.2013.04.015⟩</text:a></text:p>
              <text:p text:style-name="Normal"><text:span>Article dans une revue</text:span></text:p>
              <text:p text:style-name="Normal"><text:a xlink:type="simple" xlink:href="https://ehesp.hal.science/hal-02438572v1">hal-02438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710v1">Undergraduate nursing education reform in France: from vocational to academic programmes</text:a></text:p>
              <text:p text:style-name="Normal"><text:a xlink:type="simple" xlink:href="https://hal.science/search/index/?q=*&amp;authFullName_s=Christophe Debout">Christophe Debout</text:a><text:span>,</text:span><text:a xlink:type="simple" xlink:href="https://hal.science/search/index/?q=*&amp;authFullName_s=F. Chevallier-Darchen">F. Chevallier-Darchen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Monique Rothan-Tondeur">Monique Rothan-Tondeur</text:a></text:p>
              <text:p text:style-name="Normal"><text:span>International Nursing Review</text:span><text:span>, 2012, 59 (4), pp.519-524.<text:s/></text:span><text:a xlink:type="simple" xlink:href="https://dx.doi.org/10.1111/j.1466-7657.2012.01016.x">⟨10.1111/j.1466-7657.2012.01016.x⟩</text:a></text:p>
              <text:p text:style-name="Normal"><text:span>Article dans une revue</text:span></text:p>
              <text:p text:style-name="Normal"><text:a xlink:type="simple" xlink:href="https://api.istex.fr/ark:/67375/WNG-RS4NGKL9-P/fulltext.pdf?sid=hal">istex</text:a></text:p>
              <text:p text:style-name="Normal"><text:a xlink:type="simple" xlink:href="https://ehesp.hal.science/hal-03118710v1">hal-03118710v1</text:a></text:p>
            </table:table-cell>
          </table:table-row>
        </table:table>
        <text:p text:style-name="P29"/>
        <text:p text:style-name="Heading2"><text:span text:style-name="T14">Communication dans un congrès (1)</text:span></text:p>
        <text:p text:style-name="P31"/>
        <table:table table:name="7ac6b4" table:style-name="7ac6b4">
          <table:table-column table:style-name="7ac6b4.0"/>
          <table:table-row>
            <table:table-cell office:value-type="string">
              <text:p text:style-name="Normal"><text:a xlink:type="simple" xlink:href="https://ehesp.hal.science/hal-05527738v1">Time to Care : Reimagining the homecare model</text:a></text:p>
              <text:p text:style-name="Normal"><text:a xlink:type="simple" xlink:href="https://hal.science/search/index/?q=*&amp;authFullName_s=Odessa Petit Dit Dariel">Odessa Petit Dit Dariel</text:a><text:span>,</text:span><text:a xlink:type="simple" xlink:href="https://hal.science/search/index/?q=*&amp;authFullName_s=Paula Cristofalo">Paula Cristofalo</text:a></text:p>
              <text:p text:style-name="Normal"><text:span>European Health Management Conference (EHMA)</text:span><text:span>, Jun 2025, Rennes, France</text:span></text:p>
              <text:p text:style-name="Normal"><text:span>Communication dans un congrès</text:span></text:p>
              <text:p text:style-name="Normal"><text:a xlink:type="simple" xlink:href="https://ehesp.hal.science/hal-05527738v1">hal-05527738v1</text:a></text:p>
            </table:table-cell>
          </table:table-row>
        </table:table>
        <text:p text:style-name="P32"/>
        <text:p text:style-name="Heading2"><text:span text:style-name="T15">Chapitre d'ouvrage (1)</text:span></text:p>
        <text:p text:style-name="P34"/>
        <table:table table:name="adf04f" table:style-name="adf04f">
          <table:table-column table:style-name="adf04f.0"/>
          <table:table-row>
            <table:table-cell office:value-type="string">
              <text:p text:style-name="Normal"><text:a xlink:type="simple" xlink:href="https://ehesp.hal.science/hal-04007108v1">5. La qualité de vie au travail : un levier sous-estimé de la performance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elle Routelous">Christelle Routelous</text:a></text:p>
              <text:p text:style-name="Normal"><text:span>dans : Étienne Minvielle éd., Manager une organisation de santé. L'apport des sciences de gestion. Rennes, Presses de l’EHESP, « Recherche, santé, social »</text:span><text:span>,<text:s/></text:span><text:a xlink:type="simple" xlink:href="https://www.presses.ehesp.fr/produit/manager-organisation-de-sante/">Presses de l’EHESP</text:a><text:span>, pp.99-119, 2018, 9782810907205.<text:s/></text:span><text:a xlink:type="simple" xlink:href="https://dx.doi.org/10.3917/ehesp.minvi.2018.01.0099">⟨10.3917/ehesp.minvi.2018.01.0099⟩</text:a></text:p>
              <text:p text:style-name="Normal"><text:span>Chapitre d'ouvrage</text:span></text:p>
              <text:p text:style-name="Normal"><text:a xlink:type="simple" xlink:href="https://ehesp.hal.science/hal-04007108v1">hal-04007108v1</text:a></text:p>
            </table:table-cell>
          </table:table-row>
        </table:table>
        <text:p text:style-name="P35"/>
        <text:p text:style-name="Heading2"><text:span text:style-name="T16">Article de blog scientifique (2)</text:span></text:p>
        <text:p text:style-name="P37"/>
        <table:table table:name="30f04f" table:style-name="30f04f">
          <table:table-column table:style-name="30f04f.0"/>
          <table:table-row>
            <table:table-cell office:value-type="string">
              <text:p text:style-name="Normal"><text:a xlink:type="simple" xlink:href="https://ehesp.hal.science/hal-04578078v1">Évaluer l’impact environnemental des soins : l’exemple de la dépression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Guilhem Molinié">Guilhem Molinié</text:a><text:span>,</text:span><text:a xlink:type="simple" xlink:href="https://hal.science/search/index/?q=*&amp;authFullName_s=Michael Padget">Michael Padget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Kevin Zarca">Kevin Zarca</text:a></text:p>
              <text:p text:style-name="Normal"><text:span>2024,<text:s/></text:span><text:a xlink:type="simple" xlink:href="https://dx.doi.org/10.64628/aak.esxaff4qd">⟨10.64628/aak.esxaff4qd⟩</text:a></text:p>
              <text:p text:style-name="Normal"><text:span>Article de blog scientifique</text:span></text:p>
              <text:p text:style-name="Normal"><text:a xlink:type="simple" xlink:href="https://ehesp.hal.science/hal-04578078v1">hal-045780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13192v1">Crise des paramédicaux : des hôpitaux « magnétiques » pour attirer et retenir les soignants ?</text:a></text:p>
              <text:p text:style-name="Normal"><text:a xlink:type="simple" xlink:href="https://hal.science/search/index/?q=*&amp;authFullName_s=Odessa Petit Dit Dariel">Odessa Petit Dit Dariel</text:a></text:p>
              <text:p text:style-name="Normal"><text:span>2021,<text:s/></text:span><text:a xlink:type="simple" xlink:href="https://dx.doi.org/10.64628/AAK.79hmjd7qm">⟨10.64628/AAK.79hmjd7qm⟩</text:a></text:p>
              <text:p text:style-name="Normal"><text:span>Article de blog scientifique</text:span></text:p>
              <text:p text:style-name="Normal"><text:a xlink:type="simple" xlink:href="https://ehesp.hal.science/hal-04013192v1">hal-04013192v1</text:a></text:p>
            </table:table-cell>
          </table:table-row>
        </table:table>
        <text:p text:style-name="P38"/>
        <text:p text:style-name="Heading2"><text:span text:style-name="T17">Pré-publication, Document de travail (3)</text:span></text:p>
        <text:p text:style-name="P40"/>
        <table:table table:name="de18c4" table:style-name="de18c4">
          <table:table-column table:style-name="de18c4.0"/>
          <table:table-row>
            <table:table-cell office:value-type="string">
              <text:p text:style-name="Normal"><text:a xlink:type="simple" xlink:href="https://ehesp.hal.science/hal-05525220v1">Mapping Stakeholder Alignment for Deprescribing Policy in France: Insights from a Policy Delphi Approach</text:a></text:p>
              <text:p text:style-name="Normal"><text:a xlink:type="simple" xlink:href="https://hal.science/search/index/?q=*&amp;authFullName_s=Sergio Oliveira">Sergio Oliveira</text:a><text:span>,</text:span><text:a xlink:type="simple" xlink:href="https://hal.science/search/index/?q=*&amp;authFullName_s=Odessa Dariel">Odessa Dariel</text:a><text:span>,</text:span><text:a xlink:type="simple" xlink:href="https://hal.science/search/index/?q=*&amp;authFullName_s=Matthias Brunn">Matthias Brun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hesp.hal.science/hal-05525220v1">hal-055252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273v1">Integrating environmental sustainability into healthcare decision making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Michael Padget">Michael Padget</text:a><text:span>,</text:span><text:a xlink:type="simple" xlink:href="https://hal.science/search/index/?q=*&amp;authFullName_s=Guilhem Molinié">Guilhem Molinié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Kevin Zarca">Kevin Zarc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hesp.hal.science/hal-04811273v1">hal-048112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4910v1">Comment choisir un soin durable ? Faisabilité d'un modèle de décision « médico-éco-climatique » pour la prise en charge de la dépression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Guilhem Molinié">Guilhem Molinié</text:a><text:span>,</text:span><text:a xlink:type="simple" xlink:href="https://hal.science/search/index/?q=*&amp;authFullName_s=Michael Padget">Michael Padget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Kevin Zarca">Kevin Zarc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534910v1">hal-04534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essa Petit dit DARIEL</dc:title>
    <dc:subject/>
    <dc:description>CV</dc:description>
    <dc:creator/>
    <dc:date>2026-05-07T07:36:28.000</dc:date>
    <meta:generator>PHPWord</meta:generator>
    <meta:initial-creator>CCSD</meta:initial-creator>
    <meta:creation-date>2026-05-07T07:36:28.000</meta:creation-date>
    <meta:keyword/>
    <meta:user-defined meta:name="Category"/>
    <meta:user-defined meta:name="Company"/>
    <meta:user-defined meta:name="Manager"/>
  </office:meta>
</office:document-meta>
</file>