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ece2" style:family="table">
      <style:table-properties style:rel-width="100" table:align="center"/>
    </style:style>
    <style:style style:name="abece2.0" style:family="table-column">
      <style:table-column-properties style:column-width="0.00cm"/>
    </style:style>
    <style:style style:name="fdaa9e" style:family="table">
      <style:table-properties style:rel-width="100" table:align="center"/>
    </style:style>
    <style:style style:name="fdaa9e.0" style:family="table-column">
      <style:table-column-properties style:column-width="0.00cm"/>
    </style:style>
    <style:style style:name="e8128e" style:family="table">
      <style:table-properties style:rel-width="100" table:align="center"/>
    </style:style>
    <style:style style:name="e8128e.0" style:family="table-column">
      <style:table-column-properties style:column-width="0.00cm"/>
    </style:style>
    <style:style style:name="9b2c0d" style:family="table">
      <style:table-properties style:rel-width="100" table:align="center"/>
    </style:style>
    <style:style style:name="9b2c0d.0" style:family="table-column">
      <style:table-column-properties style:column-width="0.00cm"/>
    </style:style>
    <style:style style:name="3c340a" style:family="table">
      <style:table-properties style:rel-width="100" table:align="center"/>
    </style:style>
    <style:style style:name="3c340a.0" style:family="table-column">
      <style:table-column-properties style:column-width="0.00cm"/>
    </style:style>
    <style:style style:name="0d62a3" style:family="table">
      <style:table-properties style:rel-width="100" table:align="center"/>
    </style:style>
    <style:style style:name="0d62a3.0" style:family="table-column">
      <style:table-column-properties style:column-width="0.00cm"/>
    </style:style>
    <style:style style:name="7ca6f8" style:family="table">
      <style:table-properties style:rel-width="100" table:align="center"/>
    </style:style>
    <style:style style:name="7ca6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dile Bellenguez<text:s/></text:span><text:span text:style-name="T2">Professeure, IMT Atlantique (département Automatique Productique et Informatique) / LS2N (UMR CNRS 6004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dile-bellenguez-morineau">odile-bellenguez-morin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119-5519">0000-0003-0119-551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3057474">11305747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hapitre d'ouvrage (2)</text:span></text:p>
        <text:p text:style-name="P18"/>
        <table:table table:name="abece2" table:style-name="abece2">
          <table:table-column table:style-name="abece2.0"/>
          <table:table-row>
            <table:table-cell office:value-type="string">
              <text:p text:style-name="Normal"><text:a xlink:type="simple" xlink:href="https://hal.science/hal-01393803v1">Integrated Column Generation and Lagrangian Relaxation Approach for the Multi-Skill Project Scheduling Problem</text:a></text:p>
              <text:p text:style-name="Normal"><text:a xlink:type="simple" xlink:href="https://hal.science/search/index/?q=*&amp;authFullName_s=Carlos Montoya">Carlos Montoya</text:a><text:span>,</text:span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Eric Pinson">Eric Pinson</text:a><text:span>,</text:span><text:a xlink:type="simple" xlink:href="https://hal.science/search/index/?q=*&amp;authFullName_s=David Rivreau">David Rivreau</text:a><text:span>,</text:span><text:a xlink:type="simple" xlink:href="https://hal.science/search/index/?q=*&amp;authFullName_s=Christoph Schwindt">Christoph Schwindt</text:a><text:span>et al.</text:span></text:p>
              <text:p text:style-name="Normal"><text:span>Handbook on Project Management and Scheduling</text:span><text:span>, 1, Springer International Publishing, pp.565-586, 2015, International Handbooks on Information Systems, 978-3-319-05442-1.<text:s/></text:span><text:a xlink:type="simple" xlink:href="https://dx.doi.org/10.1007/978-3-319-05443-8_26">⟨10.1007/978-3-319-05443-8_26⟩</text:a></text:p>
              <text:p text:style-name="Normal"><text:span>Chapitre d'ouvrage</text:span></text:p>
              <text:p text:style-name="Normal"><text:a xlink:type="simple" xlink:href="https://hal.science/hal-01393803v1">hal-0139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343v1">Multi-mode and multi-skill project scheduling problems</text:a></text:p>
              <text:p text:style-name="Normal"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Emmanuel Neron">Emmanuel Neron</text:a></text:p>
              <text:p text:style-name="Normal"><text:span>C. ARTIGUES, S. DEMASSEY, E. NERON.<text:s/></text:span><text:span>Resource-constrained project scheduling - Models, algorithms, extensions and applications</text:span><text:span>, Iste-Wiley, pp.149-160, 2008</text:span></text:p>
              <text:p text:style-name="Normal"><text:span>Chapitre d'ouvrage</text:span></text:p>
              <text:p text:style-name="Normal"><text:a xlink:type="simple" xlink:href="https://hal.science/hal-01067343v1">hal-01067343v1</text:a></text:p>
            </table:table-cell>
          </table:table-row>
        </table:table>
        <text:p text:style-name="P19"/>
        <text:p text:style-name="Heading2"><text:span text:style-name="T9">Article dans une revue (23)</text:span></text:p>
        <text:p text:style-name="P21"/>
        <table:table table:name="fdaa9e" table:style-name="fdaa9e">
          <table:table-column table:style-name="fdaa9e.0"/>
          <table:table-row>
            <table:table-cell office:value-type="string">
              <text:p text:style-name="Normal"><text:a xlink:type="simple" xlink:href="https://hal.science/hal-05564485v1">Unambiguous automata transition reduction: an application to personnel scheduling *</text:a></text:p>
              <text:p text:style-name="Normal"><text:a xlink:type="simple" xlink:href="https://hal.science/search/index/?q=*&amp;authFullName_s=Guillaume Ghienne">Guillaume Ghienne</text:a><text:span>,</text:span><text:a xlink:type="simple" xlink:href="https://hal.science/search/index/?q=*&amp;authFullName_s=Odile Bellenguez">Odile Bellenguez</text:a><text:span>,</text:span><text:a xlink:type="simple" xlink:href="https://hal.science/search/index/?q=*&amp;authFullName_s=Guillaume Massonnet">Guillaume Massonnet</text:a><text:span>,</text:span><text:a xlink:type="simple" xlink:href="https://hal.science/search/index/?q=*&amp;authFullName_s=Maria I Restrepo">Maria I Restrepo</text:a></text:p>
              <text:p text:style-name="Normal"><text:span>Journal of Scheduling</text:span><text:span>, In press</text:span></text:p>
              <text:p text:style-name="Normal"><text:span>Article dans une revue</text:span></text:p>
              <text:p text:style-name="Normal"><text:a xlink:type="simple" xlink:href="https://hal.science/hal-05564485v1">hal-0556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180v1">Tabu search for a multi-mode RCPSP with generalized precedence and sequence-dependent setup time</text:a></text:p>
              <text:p text:style-name="Normal"><text:a xlink:type="simple" xlink:href="https://hal.science/search/index/?q=*&amp;authFullName_s=Baptistin Carvin">Baptistin Carvin</text:a><text:span>,</text:span><text:a xlink:type="simple" xlink:href="https://hal.science/search/index/?q=*&amp;authFullName_s=Odile Bellenguez">Odile Bellenguez</text:a><text:span>,</text:span><text:a xlink:type="simple" xlink:href="https://hal.science/search/index/?q=*&amp;authFullName_s=Guillaume Massonnet">Guillaume Massonnet</text:a></text:p>
              <text:p text:style-name="Normal"><text:span>Computers &amp; Industrial Engineering</text:span><text:span>, In press, pp.111142.<text:s/></text:span><text:a xlink:type="simple" xlink:href="https://dx.doi.org/10.1016/j.cie.2025.111142">⟨10.1016/j.cie.2025.111142⟩</text:a></text:p>
              <text:p text:style-name="Normal"><text:span>Article dans une revue</text:span></text:p>
              <text:p text:style-name="Normal"><text:a xlink:type="simple" xlink:href="https://hal.science/hal-05051180v1">hal-0505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430v1">From decision aiding to the massive use of algorithms: where does the responsibility stand?</text:a></text:p>
              <text:p text:style-name="Normal"><text:a xlink:type="simple" xlink:href="https://hal.science/search/index/?q=*&amp;authFullName_s=Odile Bellenguez">Odile Bellenguez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Alexis Tsoukias">Alexis Tsoukias</text:a></text:p>
              <text:p text:style-name="Normal"><text:span>AI and Ethics</text:span><text:span>, 2025, pp.1-26.<text:s/></text:span><text:a xlink:type="simple" xlink:href="https://dx.doi.org/10.1007/s43681-025-00753-1">⟨10.1007/s43681-025-00753-1⟩</text:a></text:p>
              <text:p text:style-name="Normal"><text:span>Article dans une revue</text:span></text:p>
              <text:p text:style-name="Normal"><text:a xlink:type="simple" xlink:href="https://hal.science/hal-04770430v1">hal-0477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402v2">Ethical decision-making in human-automation collaboration: a case study of the nurse rostering problem</text:a></text:p>
              <text:p text:style-name="Normal"><text:a xlink:type="simple" xlink:href="https://hal.science/search/index/?q=*&amp;authFullName_s=Vincent Bebien">Vincent Bebien</text:a><text:span>,</text:span><text:a xlink:type="simple" xlink:href="https://hal.science/search/index/?q=*&amp;authFullName_s=Odile Bellenguez">Odile Bellenguez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Anna Ma-Wyatt">Anna Ma-Wyatt</text:a><text:span>,</text:span><text:a xlink:type="simple" xlink:href="https://hal.science/search/index/?q=*&amp;authFullName_s=Rachel Stephens">Rachel Stephens</text:a></text:p>
              <text:p text:style-name="Normal"><text:span>AI and Ethics</text:span><text:span>, 2024,<text:s/></text:span><text:a xlink:type="simple" xlink:href="https://dx.doi.org/10.1007/s43681-024-00459-w">⟨10.1007/s43681-024-00459-w⟩</text:a></text:p>
              <text:p text:style-name="Normal"><text:span>Article dans une revue</text:span></text:p>
              <text:p text:style-name="Normal"><text:a xlink:type="simple" xlink:href="https://hal.science/hal-04500402v2">hal-045004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877v2">Is there an ethical operational research practice? And what this implies for our research?</text:a></text:p>
              <text:p text:style-name="Normal"><text:a xlink:type="simple" xlink:href="https://hal.science/search/index/?q=*&amp;authFullName_s=Odile Bellenguez">Odile Bellenguez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Alexis Tsoukias">Alexis Tsoukias</text:a></text:p>
              <text:p text:style-name="Normal"><text:span>EURO journal on decision processes</text:span><text:span>, 2023, 11, pp.100029.<text:s/></text:span><text:a xlink:type="simple" xlink:href="https://dx.doi.org/10.1016/j.ejdp.2023.100029">⟨10.1016/j.ejdp.2023.100029⟩</text:a></text:p>
              <text:p text:style-name="Normal"><text:span>Article dans une revue</text:span></text:p>
              <text:p text:style-name="Normal"><text:a xlink:type="simple" xlink:href="https://hal.science/hal-04239877v2">hal-042398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941v1">Clustering-based solution approach for a capacitated lot-sizing problem on parallel machines with sequence-dependent setups</text:a></text:p>
              <text:p text:style-name="Normal"><text:a xlink:type="simple" xlink:href="https://hal.science/search/index/?q=*&amp;authFullName_s=François Larroche">François Larroche</text:a><text:span>,</text:span><text:a xlink:type="simple" xlink:href="https://hal.science/search/index/?q=*&amp;authFullName_s=Odile Bellenguez">Odile Bellenguez</text:a><text:span>,</text:span><text:a xlink:type="simple" xlink:href="https://hal.science/search/index/?q=*&amp;authFullName_s=Guillaume Massonnet">Guillaume Massonnet</text:a></text:p>
              <text:p text:style-name="Normal"><text:span>International Journal of Production Research</text:span><text:span>, In press,<text:s/></text:span><text:a xlink:type="simple" xlink:href="https://dx.doi.org/10.1080/00207543.2021.1995792">⟨10.1080/00207543.2021.1995792⟩</text:a></text:p>
              <text:p text:style-name="Normal"><text:span>Article dans une revue</text:span></text:p>
              <text:p text:style-name="Normal"><text:a xlink:type="simple" xlink:href="https://hal.science/hal-03364941v1">hal-0336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893v1">Three notes on scheduling unit-length jobs with precedence constraints to minimize the total completion time</text:a></text:p>
              <text:p text:style-name="Normal"><text:a xlink:type="simple" xlink:href="https://hal.science/search/index/?q=*&amp;authFullName_s=Tianyu Wang">Tianyu Wang</text:a><text:span>,</text:span><text:a xlink:type="simple" xlink:href="https://hal.science/search/index/?q=*&amp;authFullName_s=Odile Bellenguez">Odile Bellenguez</text:a></text:p>
              <text:p text:style-name="Normal"><text:span>Journal of Scheduling</text:span><text:span>, 2021, 24, pp.649-662.<text:s/></text:span><text:a xlink:type="simple" xlink:href="https://dx.doi.org/10.1007/s10951-021-00702-w">⟨10.1007/s10951-021-00702-w⟩</text:a></text:p>
              <text:p text:style-name="Normal"><text:span>Article dans une revue</text:span></text:p>
              <text:p text:style-name="Normal"><text:a xlink:type="simple" xlink:href="https://hal.science/hal-03358893v1">hal-0335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178v1">A complexity analysis of parallel scheduling unit-time jobs with in-tree precedence constraints while minimizing the mean flow time</text:a></text:p>
              <text:p text:style-name="Normal"><text:a xlink:type="simple" xlink:href="https://hal.science/search/index/?q=*&amp;authFullName_s=Tianyu Wang">Tianyu Wang</text:a><text:span>,</text:span><text:a xlink:type="simple" xlink:href="https://hal.science/search/index/?q=*&amp;authFullName_s=Odile Bellenguez-Morineau">Odile Bellenguez-Morineau</text:a></text:p>
              <text:p text:style-name="Normal"><text:span>Journal of Scheduling</text:span><text:span>, 2019,<text:s/></text:span><text:a xlink:type="simple" xlink:href="https://dx.doi.org/10.1007/s10951-019-00602-0">⟨10.1007/s10951-019-00602-0⟩</text:a></text:p>
              <text:p text:style-name="Normal"><text:span>Article dans une revue</text:span></text:p>
              <text:p text:style-name="Normal"><text:a xlink:type="simple" xlink:href="https://hal.science/hal-02062178v1">hal-0206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182v1">The Complexity of Parallel Machine Scheduling of Unit-Processing-Time Jobs under Level-Order Precedence Constraints</text:a></text:p>
              <text:p text:style-name="Normal"><text:a xlink:type="simple" xlink:href="https://hal.science/search/index/?q=*&amp;authFullName_s=Tianyu Wang">Tianyu Wang</text:a><text:span>,</text:span><text:a xlink:type="simple" xlink:href="https://hal.science/search/index/?q=*&amp;authFullName_s=Odile Bellenguez-Morineau">Odile Bellenguez-Morineau</text:a></text:p>
              <text:p text:style-name="Normal"><text:span>Journal of Scheduling</text:span><text:span>, 2019,<text:s/></text:span><text:a xlink:type="simple" xlink:href="https://dx.doi.org/10.1007/s10951-018-0596-7">⟨10.1007/s10951-018-0596-7⟩</text:a></text:p>
              <text:p text:style-name="Normal"><text:span>Article dans une revue</text:span></text:p>
              <text:p text:style-name="Normal"><text:a xlink:type="simple" xlink:href="https://hal.science/hal-02062182v1">hal-0206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884v1">A survey on how the structure of precedence constraints may change the complexity class of scheduling problems</text:a></text:p>
              <text:p text:style-name="Normal"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Damien Prot">Damien Prot</text:a></text:p>
              <text:p text:style-name="Normal"><text:span>Journal of Scheduling</text:span><text:span>, 2018, 21 (1), pp.3 - 16.<text:s/></text:span><text:a xlink:type="simple" xlink:href="https://dx.doi.org/10.1007/s10951-017-0519-z">⟨10.1007/s10951-017-0519-z⟩</text:a></text:p>
              <text:p text:style-name="Normal"><text:span>Article dans une revue</text:span></text:p>
              <text:p text:style-name="Normal"><text:a xlink:type="simple" xlink:href="https://hal.science/hal-01836884v1">hal-0183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882v1">Performance evaluation of holonic control of a switch arrival system</text:a></text:p>
              <text:p text:style-name="Normal"><text:a xlink:type="simple" xlink:href="https://hal.science/search/index/?q=*&amp;authFullName_s=Carlos Indriago">Carlos Indriago</text:a><text:span>,</text:span><text:a xlink:type="simple" xlink:href="https://hal.science/search/index/?q=*&amp;authFullName_s=Olivier Cardin">Olivier Cardin</text:a><text:span>,</text:span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Naly Rakoto">Naly Rakoto</text:a><text:span>,</text:span><text:a xlink:type="simple" xlink:href="https://hal.science/search/index/?q=*&amp;authFullName_s=Pierre Castagna">Pierre Castagna</text:a><text:span>et al.</text:span></text:p>
              <text:p text:style-name="Normal"><text:span>Concurrent Engineering: Research and Applications</text:span><text:span>, 2017, 25 (1), pp.19 - 29.<text:s/></text:span><text:a xlink:type="simple" xlink:href="https://dx.doi.org/10.1177/1063293X16643568">⟨10.1177/1063293X16643568⟩</text:a></text:p>
              <text:p text:style-name="Normal"><text:span>Article dans une revue</text:span></text:p>
              <text:p text:style-name="Normal"><text:a xlink:type="simple" xlink:href="https://hal.science/hal-01628882v1">hal-0162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880v1">Evaluation de l'application du paradigme holonique à un système de réservoirs</text:a></text:p>
              <text:p text:style-name="Normal"><text:a xlink:type="simple" xlink:href="https://hal.science/search/index/?q=*&amp;authFullName_s=Carlos Indriago">Carlos Indriago</text:a><text:span>,</text:span><text:a xlink:type="simple" xlink:href="https://hal.science/search/index/?q=*&amp;authFullName_s=Olivier Cardin">Olivier Cardin</text:a><text:span>,</text:span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Naly Rakoto">Naly Rakoto</text:a><text:span>,</text:span><text:a xlink:type="simple" xlink:href="https://hal.science/search/index/?q=*&amp;authFullName_s=Pierre Castagna">Pierre Castagna</text:a><text:span>et al.</text:span></text:p>
              <text:p text:style-name="Normal"><text:span>Journal Européen des Systèmes Automatisés</text:span><text:span>, 2016, 49 (3), pp.325 - 347.<text:s/></text:span><text:a xlink:type="simple" xlink:href="https://dx.doi.org/10.3166/JESA.49.325-347">⟨10.3166/JESA.49.325-347⟩</text:a></text:p>
              <text:p text:style-name="Normal"><text:span>Article dans une revue</text:span></text:p>
              <text:p text:style-name="Normal"><text:a xlink:type="simple" xlink:href="https://hal.science/hal-01628880v1">hal-0162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425v1">Complexity of a one-to-one meeting scheduling problem with two types of actors</text:a></text:p>
              <text:p text:style-name="Normal"><text:a xlink:type="simple" xlink:href="https://hal.science/search/index/?q=*&amp;authFullName_s=Agnès Le Roux">Agnès Le Roux</text:a><text:span>,</text:span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Christelle Guéret">Christelle Guéret</text:a><text:span>,</text:span><text:a xlink:type="simple" xlink:href="https://hal.science/search/index/?q=*&amp;authFullName_s=Damien Prot">Damien Prot</text:a></text:p>
              <text:p text:style-name="Normal"><text:span>Journal of the Operational Research Society</text:span><text:span>, 2015, pp.online first.<text:s/></text:span><text:a xlink:type="simple" xlink:href="https://dx.doi.org/10.1057/jors.2014.135">⟨10.1057/jors.2014.135⟩</text:a></text:p>
              <text:p text:style-name="Normal"><text:span>Article dans une revue</text:span></text:p>
              <text:p text:style-name="Normal"><text:a xlink:type="simple" xlink:href="https://hal.science/hal-01154425v1">hal-0115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904v1">A two-phase method for the Shift Design and Personnel Task Scheduling Problem with Equity objective</text:a></text:p>
              <text:p text:style-name="Normal"><text:a xlink:type="simple" xlink:href="https://hal.science/search/index/?q=*&amp;authFullName_s=Damien Prot">Damien Prot</text:a><text:span>,</text:span><text:a xlink:type="simple" xlink:href="https://hal.science/search/index/?q=*&amp;authFullName_s=Tanguy Lapègue">Tanguy Lapègue</text:a><text:span>,</text:span><text:a xlink:type="simple" xlink:href="https://hal.science/search/index/?q=*&amp;authFullName_s=Odile Bellenguez-Morineau">Odile Bellenguez-Morineau</text:a></text:p>
              <text:p text:style-name="Normal"><text:span>International Journal of Production Research</text:span><text:span>, 2015, pp.1-13.<text:s/></text:span><text:a xlink:type="simple" xlink:href="https://dx.doi.org/10.1080/00207543.2015.1037023">⟨10.1080/00207543.2015.1037023⟩</text:a></text:p>
              <text:p text:style-name="Normal"><text:span>Article dans une revue</text:span></text:p>
              <text:p text:style-name="Normal"><text:a xlink:type="simple" xlink:href="https://hal.science/hal-01061904v1">hal-0106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423v1">A Note on NP-Hardness of Preemptive Mean Flow-Time Scheduling for Parallel Machines</text:a></text:p>
              <text:p text:style-name="Normal"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Marek Chrobak">Marek Chrobak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Damien Prot">Damien Prot</text:a></text:p>
              <text:p text:style-name="Normal"><text:span>Journal of Scheduling</text:span><text:span>, 2015, 18 (3), pp.299-304.<text:s/></text:span><text:a xlink:type="simple" xlink:href="https://dx.doi.org/10.1007/s10951-014-0380-2">⟨10.1007/s10951-014-0380-2⟩</text:a></text:p>
              <text:p text:style-name="Normal"><text:span>Article dans une revue</text:span></text:p>
              <text:p text:style-name="Normal"><text:a xlink:type="simple" xlink:href="https://hal.science/hal-01154423v1">hal-0115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395v1">A Tabu Search procedure for Multi-Skill Project Scheduling Problem</text:a></text:p>
              <text:p text:style-name="Normal"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Emmanuel Neron">Emmanuel Neron</text:a></text:p>
              <text:p text:style-name="Normal"><text:span>Journal of Operations and Logistics</text:span><text:span>, 2014</text:span></text:p>
              <text:p text:style-name="Normal"><text:span>Article dans une revue</text:span></text:p>
              <text:p text:style-name="Normal"><text:a xlink:type="simple" xlink:href="https://hal.science/hal-01022395v1">hal-0102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057v1">A constraint-based approach for the Shift Design Personnel Task Scheduling Problem with Equity</text:a></text:p>
              <text:p text:style-name="Normal"><text:a xlink:type="simple" xlink:href="https://hal.science/search/index/?q=*&amp;authFullName_s=Tanguy Lapègue">Tanguy Lapègue</text:a><text:span>,</text:span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Damien Prot">Damien Prot</text:a></text:p>
              <text:p text:style-name="Normal"><text:span>Computers and Operations Research</text:span><text:span>, 2013, 40 (10), pp.2450-2465.<text:s/></text:span><text:a xlink:type="simple" xlink:href="https://dx.doi.org/10.1016/j.cor.2013.04.005">⟨10.1016/j.cor.2013.04.005⟩</text:a></text:p>
              <text:p text:style-name="Normal"><text:span>Article dans une revue</text:span></text:p>
              <text:p text:style-name="Normal"><text:a xlink:type="simple" xlink:href="https://api.istex.fr/ark:/67375/6H6-BK2WG5XZ-3/fulltext.pdf?sid=hal">istex</text:a></text:p>
              <text:p text:style-name="Normal"><text:a xlink:type="simple" xlink:href="https://hal.science/hal-00814057v1">hal-0081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948v1">A note on the paper &amp;quot;Minimizing total tardiness on parallel machines with preemptions&amp;quot; by Kravchenko and Werner (2012)</text:a></text:p>
              <text:p text:style-name="Normal"><text:a xlink:type="simple" xlink:href="https://hal.science/search/index/?q=*&amp;authFullName_s=Damien Prot">Damien Prot</text:a><text:span>,</text:span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Chams Lahlou">Chams Lahlou</text:a></text:p>
              <text:p text:style-name="Normal"><text:span>Journal of Scheduling</text:span><text:span>, 2013, 16 (4), pp.437-438.<text:s/></text:span><text:a xlink:type="simple" xlink:href="https://dx.doi.org/10.1007/s10951-012-0283-z">⟨10.1007/s10951-012-0283-z⟩</text:a></text:p>
              <text:p text:style-name="Normal"><text:span>Article dans une revue</text:span></text:p>
              <text:p text:style-name="Normal"><text:a xlink:type="simple" xlink:href="https://hal.science/hal-00752948v1">hal-0075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762v1">New complexity results for parallel identical machine scheduling problems with preemption, release dates and regular criteria</text:a></text:p>
              <text:p text:style-name="Normal"><text:a xlink:type="simple" xlink:href="https://hal.science/search/index/?q=*&amp;authFullName_s=Damien Prot">Damien Prot</text:a><text:span>,</text:span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Chams Lahlou">Chams Lahlou</text:a></text:p>
              <text:p text:style-name="Normal"><text:span>European Journal of Operational Research</text:span><text:span>, 2013, 231 (2), pp.282-287.<text:s/></text:span><text:a xlink:type="simple" xlink:href="https://dx.doi.org/10.1016/j.ejor.2013.05.041">⟨10.1016/j.ejor.2013.05.041⟩</text:a></text:p>
              <text:p text:style-name="Normal"><text:span>Article dans une revue</text:span></text:p>
              <text:p text:style-name="Normal"><text:a xlink:type="simple" xlink:href="https://hal.science/hal-00827762v1">hal-0082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599v1">Branch-and-price approach for the multi-skill project scheduling problem</text:a></text:p>
              <text:p text:style-name="Normal"><text:a xlink:type="simple" xlink:href="https://hal.science/search/index/?q=*&amp;authFullName_s=Carlos Montoya">Carlos Montoya</text:a><text:span>,</text:span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Eric Pinson">Eric Pinson</text:a><text:span>,</text:span><text:a xlink:type="simple" xlink:href="https://hal.science/search/index/?q=*&amp;authFullName_s=David Rivreau">David Rivreau</text:a></text:p>
              <text:p text:style-name="Normal"><text:span>Optimization Letters</text:span><text:span>, 2013, http://link.springer.com/article/10.1007%2Fs11590-013-0692-8.<text:s/></text:span><text:a xlink:type="simple" xlink:href="https://dx.doi.org/10.1007/s11590-013-0692-8">⟨10.1007/s11590-013-0692-8⟩</text:a></text:p>
              <text:p text:style-name="Normal"><text:span>Article dans une revue</text:span></text:p>
              <text:p text:style-name="Normal"><text:a xlink:type="simple" xlink:href="https://hal.science/hal-00871599v1">hal-0087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098v1">Tabu search and lower bound for an industrial complex shop scheduling problem</text:a></text:p>
              <text:p text:style-name="Normal"><text:a xlink:type="simple" xlink:href="https://hal.science/search/index/?q=*&amp;authFullName_s=Damien Prot">Damien Prot</text:a><text:span>,</text:span><text:a xlink:type="simple" xlink:href="https://hal.science/search/index/?q=*&amp;authFullName_s=Odile Bellenguez-Morineau">Odile Bellenguez-Morineau</text:a></text:p>
              <text:p text:style-name="Normal"><text:span>Computers &amp; Industrial Engineering</text:span><text:span>, 2012, 62 (4), pp.1109-1118.<text:s/></text:span><text:a xlink:type="simple" xlink:href="https://dx.doi.org/10.1016/j.cie.2012.01.003">⟨10.1016/j.cie.2012.01.003⟩</text:a></text:p>
              <text:p text:style-name="Normal"><text:span>Article dans une revue</text:span></text:p>
              <text:p text:style-name="Normal"><text:a xlink:type="simple" xlink:href="https://api.istex.fr/ark:/67375/6H6-W81JTSRJ-M/fulltext.pdf?sid=hal">istex</text:a></text:p>
              <text:p text:style-name="Normal"><text:a xlink:type="simple" xlink:href="https://hal.science/hal-00675098v1">hal-0067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160v1">Methods to solve multi-skill project scheduling problem</text:a></text:p>
              <text:p text:style-name="Normal"><text:a xlink:type="simple" xlink:href="https://hal.science/search/index/?q=*&amp;authFullName_s=Odile Bellenguez-Morineau">Odile Bellenguez-Morineau</text:a></text:p>
              <text:p text:style-name="Normal"><text:span>4OR: A Quarterly Journal of Operations Research</text:span><text:span>, 2008, 6 (1), pp.85-88</text:span></text:p>
              <text:p text:style-name="Normal"><text:span>Article dans une revue</text:span></text:p>
              <text:p text:style-name="Normal"><text:a xlink:type="simple" xlink:href="https://hal.science/hal-01023160v1">hal-0102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106v1">A Branch-and-Bound method for solving Multi-Skill Project Scheduling Problem</text:a></text:p>
              <text:p text:style-name="Normal"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Emmanuel Neron">Emmanuel Neron</text:a></text:p>
              <text:p text:style-name="Normal"><text:span>RAIRO - Operations Research</text:span><text:span>, 2007, 41 (2), pp.155-170</text:span></text:p>
              <text:p text:style-name="Normal"><text:span>Article dans une revue</text:span></text:p>
              <text:p text:style-name="Normal"><text:a xlink:type="simple" xlink:href="https://hal.science/hal-01022106v1">hal-01022106v1</text:a></text:p>
            </table:table-cell>
          </table:table-row>
        </table:table>
        <text:p text:style-name="P22"/>
        <text:p text:style-name="Heading2"><text:span text:style-name="T10">Communication dans un congrès (47)</text:span></text:p>
        <text:p text:style-name="P24"/>
        <table:table table:name="e8128e" table:style-name="e8128e">
          <table:table-column table:style-name="e8128e.0"/>
          <table:table-row>
            <table:table-cell office:value-type="string">
              <text:p text:style-name="Normal"><text:a xlink:type="simple" xlink:href="https://hal.science/hal-05534955v1">Optimisation des plannings hospitaliers du personnel non médical pendant la phase opérationnelle offline</text:a></text:p>
              <text:p text:style-name="Normal"><text:a xlink:type="simple" xlink:href="https://hal.science/search/index/?q=*&amp;authFullName_s=Amira Mastouri">Amira Mastouri</text:a><text:span>,</text:span><text:a xlink:type="simple" xlink:href="https://hal.science/search/index/?q=*&amp;authFullName_s=Odile Bellenguez">Odile Bellenguez</text:a><text:span>,</text:span><text:a xlink:type="simple" xlink:href="https://hal.science/search/index/?q=*&amp;authFullName_s=Charles Prud'Homme">Charles Prud'Homme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955v1">hal-0553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461v1">Décision équitable en contexte professionnel : quelles questions avant la modélisation ?</text:a></text:p>
              <text:p text:style-name="Normal"><text:a xlink:type="simple" xlink:href="https://hal.science/search/index/?q=*&amp;authFullName_s=Odile Bellenguez">Odile Bellenguez</text:a><text:span>,</text:span><text:a xlink:type="simple" xlink:href="https://hal.science/search/index/?q=*&amp;authFullName_s=Vincent Bebien">Vincent Bebien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42461v1">hal-0554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132v1">Enseigner les enjeux sociétaux et environnementaux des algorithmes à travers un outil de navigation routière</text:a></text:p>
              <text:p text:style-name="Normal"><text:a xlink:type="simple" xlink:href="https://hal.science/search/index/?q=*&amp;authFullName_s=Odile Bellenguez">Odile Bellenguez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Christine Solnon">Christine Solnon</text:a><text:span>,</text:span><text:a xlink:type="simple" xlink:href="https://hal.science/search/index/?q=*&amp;authFullName_s=Alexis Tsoukias">Alexis Tsoukias</text:a></text:p>
              <text:p text:style-name="Normal"><text:span>ROADEF 2025 : 26ème congrès annuel de la Société Française de Recherche Opérationnelle et d’Aide à la Décision</text:span><text:span>, Feb 2025, Champs sur Marme, France</text:span></text:p>
              <text:p text:style-name="Normal"><text:span>Communication dans un congrès</text:span></text:p>
              <text:p text:style-name="Normal"><text:a xlink:type="simple" xlink:href="https://hal.science/hal-05006132v1">hal-0500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334v1">A Finite Automata Reduction Procedure to Improve MIP regular Formulations of Personnel Scheduling Problems</text:a></text:p>
              <text:p text:style-name="Normal"><text:a xlink:type="simple" xlink:href="https://hal.science/search/index/?q=*&amp;authFullName_s=Guillaume Ghienne">Guillaume Ghienne</text:a><text:span>,</text:span><text:a xlink:type="simple" xlink:href="https://hal.science/search/index/?q=*&amp;authFullName_s=Odile Bellenguez">Odile Bellenguez</text:a><text:span>,</text:span><text:a xlink:type="simple" xlink:href="https://hal.science/search/index/?q=*&amp;authFullName_s=Guillaume Massonnet">Guillaume Massonnet</text:a><text:span>,</text:span><text:a xlink:type="simple" xlink:href="https://hal.science/search/index/?q=*&amp;authFullName_s=Maria I Restrepo">Maria I Restrepo</text:a></text:p>
              <text:p text:style-name="Normal"><text:span>14th International Conference on the Practice and Theory of Automated Timetabling</text:span><text:span>, Aug 2024, Copenhague, Denmark</text:span></text:p>
              <text:p text:style-name="Normal"><text:span>Communication dans un congrès</text:span></text:p>
              <text:p text:style-name="Normal"><text:a xlink:type="simple" xlink:href="https://hal.science/hal-04938334v1">hal-0493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565v1">Hybrid three-phase method for MRCPSP with generalized precedence and sequence dependent setup time</text:a></text:p>
              <text:p text:style-name="Normal"><text:a xlink:type="simple" xlink:href="https://hal.science/search/index/?q=*&amp;authFullName_s=Baptistin Carvin">Baptistin Carvin</text:a><text:span>,</text:span><text:a xlink:type="simple" xlink:href="https://hal.science/search/index/?q=*&amp;authFullName_s=Odile Bellenguez">Odile Bellenguez</text:a><text:span>,</text:span><text:a xlink:type="simple" xlink:href="https://hal.science/search/index/?q=*&amp;authFullName_s=Guillaume Massonnet">Guillaume Massonnet</text:a></text:p>
              <text:p text:style-name="Normal"><text:span>International Conference on Operations Research 2024</text:span><text:span>, German Operations Research Society (GOR); Austrian Society for Operations Research (ÖGOR); Swiss Operations Research Society (SVOR/ASRO), Sep 2024, Munich (Allemagne), Germany</text:span></text:p>
              <text:p text:style-name="Normal"><text:span>Communication dans un congrès</text:span></text:p>
              <text:p text:style-name="Normal"><text:a xlink:type="simple" xlink:href="https://hal.science/hal-04945565v1">hal-0494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152v1">An interactive optimization method to promote ethics for Nurse Rostering</text:a></text:p>
              <text:p text:style-name="Normal"><text:a xlink:type="simple" xlink:href="https://hal.science/search/index/?q=*&amp;authFullName_s=Vincent Bebien">Vincent Bebien</text:a><text:span>,</text:span><text:a xlink:type="simple" xlink:href="https://hal.science/search/index/?q=*&amp;authFullName_s=Odile Bellenguez">Odile Bellenguez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Anna Ma-Wyatt">Anna Ma-Wyatt</text:a><text:span>,</text:span><text:a xlink:type="simple" xlink:href="https://hal.science/search/index/?q=*&amp;authFullName_s=Rachel Stephens">Rachel Stephens</text:a></text:p>
              <text:p text:style-name="Normal"><text:span>PATAT 2024: 14th International Conference on the Practice and Theory of Automated Timetabling</text:span><text:span>, Aug 2024, Copenhagen, Denmark</text:span></text:p>
              <text:p text:style-name="Normal"><text:span>Communication dans un congrès</text:span></text:p>
              <text:p text:style-name="Normal"><text:a xlink:type="simple" xlink:href="https://hal.science/hal-04938152v1">hal-0493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903v1">Méthode tabou pour un problème de RCPSP multi-mode avec précédences généralisées</text:a></text:p>
              <text:p text:style-name="Normal"><text:a xlink:type="simple" xlink:href="https://hal.science/search/index/?q=*&amp;authFullName_s=Baptistin Carvin">Baptistin Carvin</text:a><text:span>,</text:span><text:a xlink:type="simple" xlink:href="https://hal.science/search/index/?q=*&amp;authFullName_s=Eva Epoy">Eva Epoy</text:a><text:span>,</text:span><text:a xlink:type="simple" xlink:href="https://hal.science/search/index/?q=*&amp;authFullName_s=Odile Bellenguez">Odile Bellenguez</text:a><text:span>,</text:span><text:a xlink:type="simple" xlink:href="https://hal.science/search/index/?q=*&amp;authFullName_s=Guillaume Massonnet">Guillaume Massonnet</text:a></text:p>
              <text:p text:style-name="Normal"><text:span>ROADEF 2023: 24ème édition du congrès annuel de la Société Française de Recherche Opérationnelle et d'Aide à la Décision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118903v1">hal-0411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205v1">A classification of ethical issues in personnel scheduling</text:a></text:p>
              <text:p text:style-name="Normal"><text:a xlink:type="simple" xlink:href="https://hal.science/search/index/?q=*&amp;authFullName_s=Vincent Bebien">Vincent Bebien</text:a><text:span>,</text:span><text:a xlink:type="simple" xlink:href="https://hal.science/search/index/?q=*&amp;authFullName_s=Odile Bellenguez">Odile Bellenguez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Anna Ma-Wyatt">Anna Ma-Wyatt</text:a><text:span>,</text:span><text:a xlink:type="simple" xlink:href="https://hal.science/search/index/?q=*&amp;authFullName_s=Rachel Stephens">Rachel Stephens</text:a></text:p>
              <text:p text:style-name="Normal"><text:span>ROADEF 2023 : 24ème congrès annuel de la Société Française de Recherche Opérationnelle et d'Aide à la Décision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043205v1">hal-0404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352v1">Ethical Principles in Industry 4.0 Automated Decision-Making Systems</text:a></text:p>
              <text:p text:style-name="Normal"><text:a xlink:type="simple" xlink:href="https://hal.science/search/index/?q=*&amp;authFullName_s=Odile Bellenguez">Odile Bellenguez</text:a><text:span>,</text:span><text:a xlink:type="simple" xlink:href="https://hal.science/search/index/?q=*&amp;authFullName_s=Olivier Cardin">Olivier Cardin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Colin de la Higuera">Colin de la Higuera</text:a></text:p>
              <text:p text:style-name="Normal"><text:span>SOHOMA 2021: Service Oriented, Holonic and Multi-agent Manufacturing Systems for Industry of the Future</text:span><text:span>, Nov 2021, Cluny, France. pp.333-347,<text:s/></text:span><text:a xlink:type="simple" xlink:href="https://dx.doi.org/10.1007/978-3-030-99108-1_24">⟨10.1007/978-3-030-99108-1_24⟩</text:a></text:p>
              <text:p text:style-name="Normal"><text:span>Communication dans un congrès</text:span></text:p>
              <text:p text:style-name="Normal"><text:a xlink:type="simple" xlink:href="https://hal.science/hal-05302352v1">hal-0530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36v1">Modèle pour un problème d'ordonnancement de type RCPSP multi-mode avec précédences généralisées</text:a></text:p>
              <text:p text:style-name="Normal"><text:a xlink:type="simple" xlink:href="https://hal.science/search/index/?q=*&amp;authFullName_s=Baptistin Carvin">Baptistin Carvin</text:a><text:span>,</text:span><text:a xlink:type="simple" xlink:href="https://hal.science/search/index/?q=*&amp;authFullName_s=Odile Bellenguez">Odile Bellenguez</text:a><text:span>,</text:span><text:a xlink:type="simple" xlink:href="https://hal.science/search/index/?q=*&amp;authFullName_s=Guillaume Massonnet">Guillaume Massonnet</text:a></text:p>
              <text:p text:style-name="Normal"><text:span>ROADEF 2022 : 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36v1">hal-0359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929v1">Three-Phase Method for the Capacitated Lot-Sizing Problem with Sequence Dependent Setups</text:a></text:p>
              <text:p text:style-name="Normal"><text:a xlink:type="simple" xlink:href="https://hal.science/search/index/?q=*&amp;authFullName_s=François Larroche">François Larroche</text:a><text:span>,</text:span><text:a xlink:type="simple" xlink:href="https://hal.science/search/index/?q=*&amp;authFullName_s=Odile Bellenguez">Odile Bellenguez</text:a><text:span>,</text:span><text:a xlink:type="simple" xlink:href="https://hal.science/search/index/?q=*&amp;authFullName_s=Guillaume Massonnet">Guillaume Massonnet</text:a></text:p>
              <text:p text:style-name="Normal"><text:span>IFIP International Conference on Advances in Production Management Systems (APMS)</text:span><text:span>, Sep 2021, Nantes, France. pp.694-702,<text:s/></text:span><text:a xlink:type="simple" xlink:href="https://dx.doi.org/10.1007/978-3-030-85902-2_74">⟨10.1007/978-3-030-85902-2_74⟩</text:a></text:p>
              <text:p text:style-name="Normal"><text:span>Communication dans un congrès</text:span></text:p>
              <text:p text:style-name="Normal"><text:a xlink:type="simple" xlink:href="https://hal.science/hal-03364929v1">hal-0336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520v1">Nurse rostering avec prise en compte des remplacements : application au CHU de Nantes</text:a></text:p>
              <text:p text:style-name="Normal"><text:a xlink:type="simple" xlink:href="https://hal.science/search/index/?q=*&amp;authFullName_s=David Alejandro Baez Diaz">David Alejandro Baez Diaz</text:a><text:span>,</text:span><text:a xlink:type="simple" xlink:href="https://hal.science/search/index/?q=*&amp;authFullName_s=Christelle Gueret">Christelle Gueret</text:a><text:span>,</text:span><text:a xlink:type="simple" xlink:href="https://hal.science/search/index/?q=*&amp;authFullName_s=Odile Bellenguez">Odile Bellenguez</text:a><text:span>,</text:span><text:a xlink:type="simple" xlink:href="https://hal.science/search/index/?q=*&amp;authFullName_s=Ludovic Billard">Ludovic Billard</text:a></text:p>
              <text:p text:style-name="Normal"><text:span>ROADEF 2020 : 21ème Congrès Annuel de la Société Française de Recherche Opérationnelle et d’Aide à la Décision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487520v1">hal-0248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352v1">Approche de résolution d'un problème industriel de lot-sizing avec réglages dépendant de la séquence</text:a></text:p>
              <text:p text:style-name="Normal"><text:a xlink:type="simple" xlink:href="https://hal.science/search/index/?q=*&amp;authFullName_s=François Larroche">François Larroche</text:a><text:span>,</text:span><text:a xlink:type="simple" xlink:href="https://hal.science/search/index/?q=*&amp;authFullName_s=Odile Bellenguez">Odile Bellenguez</text:a><text:span>,</text:span><text:a xlink:type="simple" xlink:href="https://hal.science/search/index/?q=*&amp;authFullName_s=Guillaume Massonnet">Guillaume Massonnet</text:a></text:p>
              <text:p text:style-name="Normal"><text:span>ROADEF 2020 : 21ème Congrès Annuel de la Société Française de Recherche Opérationnelle et d’Aide à la Décision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3365352v1">hal-0336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153v1">Performance evaluation of holonic-based online scheduling for a switch arrival system</text:a></text:p>
              <text:p text:style-name="Normal"><text:a xlink:type="simple" xlink:href="https://hal.science/search/index/?q=*&amp;authFullName_s=Carlos Indriago">Carlos Indriago</text:a><text:span>,</text:span><text:a xlink:type="simple" xlink:href="https://hal.science/search/index/?q=*&amp;authFullName_s=Olivier Cardin">Olivier Cardin</text:a><text:span>,</text:span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Naly Rakoto">Naly Rakoto</text:a><text:span>,</text:span><text:a xlink:type="simple" xlink:href="https://hal.science/search/index/?q=*&amp;authFullName_s=Edgar Chacon">Edgar Chacon</text:a><text:span>et al.</text:span></text:p>
              <text:p text:style-name="Normal"><text:span>INCOM 2015</text:span><text:span>, 2015, Ottawa, Canada. pp.1105 - 1110,<text:s/></text:span><text:a xlink:type="simple" xlink:href="https://dx.doi.org/10.1016/j.ifacol.2015.06.231">⟨10.1016/j.ifacol.2015.06.231⟩</text:a></text:p>
              <text:p text:style-name="Normal"><text:span>Communication dans un congrès</text:span></text:p>
              <text:p text:style-name="Normal"><text:a xlink:type="simple" xlink:href="https://hal.science/hal-01693153v1">hal-0169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327v1">limited discrepancy search pour le problème d'ordonnancement de rendez-vous</text:a></text:p>
              <text:p text:style-name="Normal"><text:a xlink:type="simple" xlink:href="https://hal.science/search/index/?q=*&amp;authFullName_s=Agnès Le Roux">Agnès Le Roux</text:a><text:span>,</text:span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Christelle Guéret">Christelle Guéret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327v1">hal-0094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666v1">METHODS FOR THE SHIFT DESIGN AND PERSONNEL TASK SCHEDULING PROBLEM</text:a></text:p>
              <text:p text:style-name="Normal"><text:a xlink:type="simple" xlink:href="https://hal.science/search/index/?q=*&amp;authFullName_s=Tanguy Lapègue">Tanguy Lapègue</text:a><text:span>,</text:span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Damien Prot">Damien Prot</text:a></text:p>
              <text:p text:style-name="Normal"><text:span>MOSIM 2014, 10ème Conférence Francophone de Modélisation, Optimisation et Simulation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166666v1">hal-0116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319v1">Génération de coupe pour un problème de gestion de projet multi-compétence</text:a></text:p>
              <text:p text:style-name="Normal"><text:a xlink:type="simple" xlink:href="https://hal.science/search/index/?q=*&amp;authFullName_s=David Rivreau">David Rivreau</text:a><text:span>,</text:span><text:a xlink:type="simple" xlink:href="https://hal.science/search/index/?q=*&amp;authFullName_s=Carlos Montoya">Carlos Montoya</text:a><text:span>,</text:span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Eric Pinson">Eric Pinson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319v1">hal-0094631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5194v1">A limited discrepancy search pour un problème d'ordonnancement de rendez-vous</text:a></text:p>
              <text:p text:style-name="Normal"><text:a xlink:type="simple" xlink:href="https://hal.science/search/index/?q=*&amp;authFullName_s=A. Leroux">A. Leroux</text:a><text:span>,</text:span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Christelle Guéret">Christelle Guéret</text:a></text:p>
              <text:p text:style-name="Normal"><text:span>ROADEF'14</text:span><text:span>, 2014, Bordeaux, France</text:span></text:p>
              <text:p text:style-name="Normal"><text:span>Communication dans un congrès</text:span></text:p>
              <text:p text:style-name="Normal"><text:a xlink:type="simple" xlink:href="https://univ-angers.hal.science/hal-03285194v1">hal-0328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428v1">Dimensionnement d'équipe pour la réalisation d'étude de produits pharmaceutiques</text:a></text:p>
              <text:p text:style-name="Normal"><text:a xlink:type="simple" xlink:href="https://hal.science/search/index/?q=*&amp;authFullName_s=Tanguy Lapègue">Tanguy Lapègue</text:a><text:span>,</text:span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Damien Prot">Damien Prot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428v1">hal-0094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604v1">Résolution d'un problème de speed-dating par programmation linéaire en nombres entiers</text:a></text:p>
              <text:p text:style-name="Normal"><text:a xlink:type="simple" xlink:href="https://hal.science/search/index/?q=*&amp;authFullName_s=A. Le Roux">A. Le Roux</text:a><text:span>,</text:span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Christelle Gueret">Christelle Gueret</text:a></text:p>
              <text:p text:style-name="Normal"><text:span>ROADEF 2013</text:span><text:span>, 2013, Troyes, France</text:span></text:p>
              <text:p text:style-name="Normal"><text:span>Communication dans un congrès</text:span></text:p>
              <text:p text:style-name="Normal"><text:a xlink:type="simple" xlink:href="https://hal.science/hal-00879604v1">hal-0087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182v1">A large neighborhood search for the Shift Design Personnel Task Scheduling Problem with Equity</text:a></text:p>
              <text:p text:style-name="Normal"><text:a xlink:type="simple" xlink:href="https://hal.science/search/index/?q=*&amp;authFullName_s=Tanguy Lapègue">Tanguy Lapègue</text:a><text:span>,</text:span><text:a xlink:type="simple" xlink:href="https://hal.science/search/index/?q=*&amp;authFullName_s=Damien Prot">Damien Prot</text:a><text:span>,</text:span><text:a xlink:type="simple" xlink:href="https://hal.science/search/index/?q=*&amp;authFullName_s=Odile Bellenguez-Morineau">Odile Bellenguez-Morineau</text:a></text:p>
              <text:p text:style-name="Normal"><text:span>6th Multidisciplinary International Conference on Scheduling : Theory and Applications (MISTA 2013)</text:span><text:span>, Aug 2013, Ghent, Belgium</text:span></text:p>
              <text:p text:style-name="Normal"><text:span>Communication dans un congrès</text:span></text:p>
              <text:p text:style-name="Normal"><text:a xlink:type="simple" xlink:href="https://hal.science/hal-00859182v1">hal-0085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599v1">Valid inequalities and dominance rules for speed-dating scheduling linear models</text:a></text:p>
              <text:p text:style-name="Normal"><text:a xlink:type="simple" xlink:href="https://hal.science/search/index/?q=*&amp;authFullName_s=A. Le Roux">A. Le Roux</text:a><text:span>,</text:span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Christelle Gueret">Christelle Gueret</text:a></text:p>
              <text:p text:style-name="Normal"><text:span>MAPSP 2013</text:span><text:span>, Jun 2013, Pont-à-Mousson, France</text:span></text:p>
              <text:p text:style-name="Normal"><text:span>Communication dans un congrès</text:span></text:p>
              <text:p text:style-name="Normal"><text:a xlink:type="simple" xlink:href="https://hal.science/hal-00879599v1">hal-0087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060v1">Ordonnancement de personnel avec affectation de tâches: un modèle mathématique</text:a></text:p>
              <text:p text:style-name="Normal"><text:a xlink:type="simple" xlink:href="https://hal.science/search/index/?q=*&amp;authFullName_s=Tanguy Lapègue">Tanguy Lapègue</text:a><text:span>,</text:span><text:a xlink:type="simple" xlink:href="https://hal.science/search/index/?q=*&amp;authFullName_s=Damien Prot">Damien Prot</text:a><text:span>,</text:span><text:a xlink:type="simple" xlink:href="https://hal.science/search/index/?q=*&amp;authFullName_s=Odile Bellenguez-Morineau">Odile Bellenguez-Morineau</text:a></text:p>
              <text:p text:style-name="Normal"><text:span>ROADEF</text:span><text:span>, Feb 2013, France</text:span></text:p>
              <text:p text:style-name="Normal"><text:span>Communication dans un congrès</text:span></text:p>
              <text:p text:style-name="Normal"><text:a xlink:type="simple" xlink:href="https://hal.science/hal-00814060v1">hal-0081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102v1">A Tour Scheduling Problem with Fixed Jobs: use of Constraint Programming</text:a></text:p>
              <text:p text:style-name="Normal"><text:a xlink:type="simple" xlink:href="https://hal.science/search/index/?q=*&amp;authFullName_s=Tanguy Lapègue">Tanguy Lapègue</text:a><text:span>,</text:span><text:a xlink:type="simple" xlink:href="https://hal.science/search/index/?q=*&amp;authFullName_s=Damien Prot">Damien Prot</text:a><text:span>,</text:span><text:a xlink:type="simple" xlink:href="https://hal.science/search/index/?q=*&amp;authFullName_s=Odile Bellenguez-Morineau">Odile Bellenguez-Morineau</text:a></text:p>
              <text:p text:style-name="Normal"><text:span>PATAT'2012</text:span><text:span>, Aug 2012, Son, Norway</text:span></text:p>
              <text:p text:style-name="Normal"><text:span>Communication dans un congrès</text:span></text:p>
              <text:p text:style-name="Normal"><text:a xlink:type="simple" xlink:href="https://hal.science/hal-00708102v1">hal-0070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538v1">Cut generation for obtaining strong makespan lower bounds for the multi-skill project scheduling problem</text:a></text:p>
              <text:p text:style-name="Normal"><text:a xlink:type="simple" xlink:href="https://hal.science/search/index/?q=*&amp;authFullName_s=Carlos Montoya">Carlos Montoya</text:a><text:span>,</text:span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Eric Pinson">Eric Pinson</text:a><text:span>,</text:span><text:a xlink:type="simple" xlink:href="https://hal.science/search/index/?q=*&amp;authFullName_s=David Rivreau">David Rivreau</text:a></text:p>
              <text:p text:style-name="Normal"><text:span>Roadef 2012 (Congres annuel de la Société Française de la Recherche Opérationnelle et d' Aide a la Décision)</text:span><text:span>, Apr 2012, Angers, France</text:span></text:p>
              <text:p text:style-name="Normal"><text:span>Communication dans un congrès</text:span></text:p>
              <text:p text:style-name="Normal"><text:a xlink:type="simple" xlink:href="https://hal.science/hal-00749538v1">hal-0074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339v1">Integrated column generation and Lagrangian relaxation approach for the multi-skill project scheduling problem</text:a></text:p>
              <text:p text:style-name="Normal"><text:a xlink:type="simple" xlink:href="https://hal.science/search/index/?q=*&amp;authFullName_s=Carlos Montoya">Carlos Montoya</text:a><text:span>,</text:span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Eric Pinson">Eric Pinson</text:a><text:span>,</text:span><text:a xlink:type="simple" xlink:href="https://hal.science/search/index/?q=*&amp;authFullName_s=David Rivreau">David Rivreau</text:a></text:p>
              <text:p text:style-name="Normal"><text:span>PMS 2012 (13th International Conference on Project Management and Scheduling)</text:span><text:span>, Apr 2012, Leuven, Belgium. pp.235</text:span></text:p>
              <text:p text:style-name="Normal"><text:span>Communication dans un congrès</text:span></text:p>
              <text:p text:style-name="Normal"><text:a xlink:type="simple" xlink:href="https://hal.science/hal-00749339v1">hal-0074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505v1">Recovering Beam Search Approach for the Multi-Skill Project Scheduling Problem</text:a></text:p>
              <text:p text:style-name="Normal"><text:a xlink:type="simple" xlink:href="https://hal.science/search/index/?q=*&amp;authFullName_s=Carlos Montoya">Carlos Montoya</text:a><text:span>,</text:span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David Rivreau">David Rivreau</text:a></text:p>
              <text:p text:style-name="Normal"><text:span>META 2012 (International Conference on Metaheuristics and Nature Inspired Computing)</text:span><text:span>, Oct 2012, Tunisia</text:span></text:p>
              <text:p text:style-name="Normal"><text:span>Communication dans un congrès</text:span></text:p>
              <text:p text:style-name="Normal"><text:a xlink:type="simple" xlink:href="https://hal.science/hal-00749505v1">hal-0074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546v1">Lower bounds for a Fixed Job Scheduling Problem with an equity objective function</text:a></text:p>
              <text:p text:style-name="Normal"><text:a xlink:type="simple" xlink:href="https://hal.science/search/index/?q=*&amp;authFullName_s=Damien Prot">Damien Prot</text:a><text:span>,</text:span><text:a xlink:type="simple" xlink:href="https://hal.science/search/index/?q=*&amp;authFullName_s=Tanguy Lapègue">Tanguy Lapègue</text:a><text:span>,</text:span><text:a xlink:type="simple" xlink:href="https://hal.science/search/index/?q=*&amp;authFullName_s=Odile Bellenguez-Morineau">Odile Bellenguez-Morineau</text:a></text:p>
              <text:p text:style-name="Normal"><text:span>EURO 2012</text:span><text:span>, Jul 2012, Vilnius, Lithuania</text:span></text:p>
              <text:p text:style-name="Normal"><text:span>Communication dans un congrès</text:span></text:p>
              <text:p text:style-name="Normal"><text:a xlink:type="simple" xlink:href="https://hal.science/hal-00691546v1">hal-0069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264v1">Cut Generation for obtaining Lower Bounds for the Multi-Skill Project Scheduling Problem</text:a></text:p>
              <text:p text:style-name="Normal"><text:a xlink:type="simple" xlink:href="https://hal.science/search/index/?q=*&amp;authFullName_s=C. Montoya">C. Montoya</text:a><text:span>,</text:span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Eric Pinson">Eric Pinson</text:a><text:span>,</text:span><text:a xlink:type="simple" xlink:href="https://hal.science/search/index/?q=*&amp;authFullName_s=David Rivreau">David Rivreau</text:a></text:p>
              <text:p text:style-name="Normal"><text:span>13 congrès annuel de la Société française de Recherche Opérationnelle et d'Aide à la Décision (ROADEF 2012)</text:span><text:span>, Apr 2012, Angers, France</text:span></text:p>
              <text:p text:style-name="Normal"><text:span>Communication dans un congrès</text:span></text:p>
              <text:p text:style-name="Normal"><text:a xlink:type="simple" xlink:href="https://hal.science/hal-00855264v1">hal-0085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553v1">Affectation de personnel médical à horaires fixés avec équilibre de charges</text:a></text:p>
              <text:p text:style-name="Normal"><text:a xlink:type="simple" xlink:href="https://hal.science/search/index/?q=*&amp;authFullName_s=Damien Prot">Damien Prot</text:a><text:span>,</text:span><text:a xlink:type="simple" xlink:href="https://hal.science/search/index/?q=*&amp;authFullName_s=Tanguy Lapègue">Tanguy Lapègue</text:a><text:span>,</text:span><text:a xlink:type="simple" xlink:href="https://hal.science/search/index/?q=*&amp;authFullName_s=Odile Bellenguez-Morineau">Odile Bellenguez-Morineau</text:a></text:p>
              <text:p text:style-name="Normal"><text:span>Roadef'12</text:span><text:span>, Apr 2012, Angers, France</text:span></text:p>
              <text:p text:style-name="Normal"><text:span>Communication dans un congrès</text:span></text:p>
              <text:p text:style-name="Normal"><text:a xlink:type="simple" xlink:href="https://hal.science/hal-00691553v1">hal-0069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551v1">Complexité de problèmes d'ordonnancement de rencontres de type speed-dating</text:a></text:p>
              <text:p text:style-name="Normal"><text:a xlink:type="simple" xlink:href="https://hal.science/search/index/?q=*&amp;authFullName_s=Agnès Le Roux">Agnès Le Roux</text:a><text:span>,</text:span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Christelle Guéret">Christelle Guéret</text:a><text:span>,</text:span><text:a xlink:type="simple" xlink:href="https://hal.science/search/index/?q=*&amp;authFullName_s=Damien Prot">Damien Prot</text:a></text:p>
              <text:p text:style-name="Normal"><text:span>Roadef'12</text:span><text:span>, Apr 2012, Angers, France</text:span></text:p>
              <text:p text:style-name="Normal"><text:span>Communication dans un congrès</text:span></text:p>
              <text:p text:style-name="Normal"><text:a xlink:type="simple" xlink:href="https://hal.science/hal-00691551v1">hal-0069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104v1">Local search for a personnel scheduling problem with fixed jobs and an equity objective</text:a></text:p>
              <text:p text:style-name="Normal"><text:a xlink:type="simple" xlink:href="https://hal.science/search/index/?q=*&amp;authFullName_s=Damien Prot">Damien Prot</text:a><text:span>,</text:span><text:a xlink:type="simple" xlink:href="https://hal.science/search/index/?q=*&amp;authFullName_s=Tanguy Lapègue">Tanguy Lapègue</text:a><text:span>,</text:span><text:a xlink:type="simple" xlink:href="https://hal.science/search/index/?q=*&amp;authFullName_s=Odile Bellenguez-Morineau">Odile Bellenguez-Morineau</text:a></text:p>
              <text:p text:style-name="Normal"><text:span>META'2012</text:span><text:span>, Oct 2012, Port El-Kantaoui, Tunisia</text:span></text:p>
              <text:p text:style-name="Normal"><text:span>Communication dans un congrès</text:span></text:p>
              <text:p text:style-name="Normal"><text:a xlink:type="simple" xlink:href="https://hal.science/hal-00708104v1">hal-0070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517v1">Cut Generation for the Multi-Skill Project Scheduling Problem</text:a></text:p>
              <text:p text:style-name="Normal"><text:a xlink:type="simple" xlink:href="https://hal.science/search/index/?q=*&amp;authFullName_s=Carlos Montoya">Carlos Montoya</text:a><text:span>,</text:span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Eric Pinson">Eric Pinson</text:a><text:span>,</text:span><text:a xlink:type="simple" xlink:href="https://hal.science/search/index/?q=*&amp;authFullName_s=David Rivreau">David Rivreau</text:a></text:p>
              <text:p text:style-name="Normal"><text:span>CPAIOR 2012</text:span><text:span>, May 2012, Nantes, France</text:span></text:p>
              <text:p text:style-name="Normal"><text:span>Communication dans un congrès</text:span></text:p>
              <text:p text:style-name="Normal"><text:a xlink:type="simple" xlink:href="https://hal.science/hal-00749517v1">hal-0074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917v1">Scheduling of a speed-dating event</text:a></text:p>
              <text:p text:style-name="Normal"><text:a xlink:type="simple" xlink:href="https://hal.science/search/index/?q=*&amp;authFullName_s=Tanguy Lapègue">Tanguy Lapègue</text:a><text:span>,</text:span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Christelle Gueret">Christelle Gueret</text:a></text:p>
              <text:p text:style-name="Normal"><text:span>OR'11</text:span><text:span>, Sep 2011, Zurich, Switzerland</text:span></text:p>
              <text:p text:style-name="Normal"><text:span>Communication dans un congrès</text:span></text:p>
              <text:p text:style-name="Normal"><text:a xlink:type="simple" xlink:href="https://hal.science/hal-00623917v1">hal-0062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530v1">Branch and price approach for the multi-skill project scheduling problem</text:a></text:p>
              <text:p text:style-name="Normal"><text:a xlink:type="simple" xlink:href="https://hal.science/search/index/?q=*&amp;authFullName_s=Carlos Montoya">Carlos Montoya</text:a><text:span>,</text:span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David Rivreau">David Rivreau</text:a></text:p>
              <text:p text:style-name="Normal"><text:span>Roadef 2011 (Congres annuel de la Société Française de la Recherche Opérationnelle et d' Aide a la Décision)</text:span><text:span>, Mar 2011, St Etienne, France</text:span></text:p>
              <text:p text:style-name="Normal"><text:span>Communication dans un congrès</text:span></text:p>
              <text:p text:style-name="Normal"><text:a xlink:type="simple" xlink:href="https://hal.science/hal-00749530v1">hal-0074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522v1">New models for the multi-skill project scheduling problem</text:a></text:p>
              <text:p text:style-name="Normal"><text:a xlink:type="simple" xlink:href="https://hal.science/search/index/?q=*&amp;authFullName_s=Carlos Montoya">Carlos Montoya</text:a><text:span>,</text:span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David Rivreau">David Rivreau</text:a></text:p>
              <text:p text:style-name="Normal"><text:span>Euro 2010 (European conference on operational research)</text:span><text:span>, Jul 2010, Lisbon, Portugal</text:span></text:p>
              <text:p text:style-name="Normal"><text:span>Communication dans un congrès</text:span></text:p>
              <text:p text:style-name="Normal"><text:a xlink:type="simple" xlink:href="https://hal.science/hal-00749522v1">hal-0074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461v1">Résolution d'un problème réel de type job-shop flexible multi-ressources</text:a></text:p>
              <text:p text:style-name="Normal"><text:a xlink:type="simple" xlink:href="https://hal.science/search/index/?q=*&amp;authFullName_s=David Lemoine">David Lemoine</text:a><text:span>,</text:span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Christelle Gueret">Christelle Gueret</text:a><text:span>,</text:span><text:a xlink:type="simple" xlink:href="https://hal.science/search/index/?q=*&amp;authFullName_s=Mohamed Najib Najid">Mohamed Najib Najid</text:a></text:p>
              <text:p text:style-name="Normal"><text:span>ROADEF 2010</text:span><text:span>, 2010, Toulouse, France</text:span></text:p>
              <text:p text:style-name="Normal"><text:span>Communication dans un congrès</text:span></text:p>
              <text:p text:style-name="Normal"><text:a xlink:type="simple" xlink:href="https://hal.science/hal-00860461v1">hal-0086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238v1">Optimisation de l'organisation de bourses d'échanges de technologie</text:a></text:p>
              <text:p text:style-name="Normal"><text:a xlink:type="simple" xlink:href="https://hal.science/search/index/?q=*&amp;authFullName_s=Christelle Guéret">Christelle Guéret</text:a><text:span>,</text:span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Claire Pavageau">Claire Pavageau</text:a><text:span>,</text:span><text:a xlink:type="simple" xlink:href="https://hal.science/search/index/?q=*&amp;authFullName_s=Olivier Péton">Olivier Péton</text:a><text:span>,</text:span><text:a xlink:type="simple" xlink:href="https://hal.science/search/index/?q=*&amp;authFullName_s=Denis Poncelet">Denis Poncelet</text:a></text:p>
              <text:p text:style-name="Normal"><text:span>ROADEF '09</text:span><text:span>, Feb 2009, Nancy, France</text:span></text:p>
              <text:p text:style-name="Normal"><text:span>Communication dans un congrès</text:span></text:p>
              <text:p text:style-name="Normal"><text:a xlink:type="simple" xlink:href="https://hal.science/hal-00569238v1">hal-0056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475v1">Optimisation de la planification de bourses d'échanges de technologies</text:a></text:p>
              <text:p text:style-name="Normal"><text:a xlink:type="simple" xlink:href="https://hal.science/search/index/?q=*&amp;authFullName_s=Christelle Gueret">Christelle Gueret</text:a><text:span>,</text:span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Claire Pavageau">Claire Pavageau</text:a><text:span>,</text:span><text:a xlink:type="simple" xlink:href="https://hal.science/search/index/?q=*&amp;authFullName_s=Olivier Péton">Olivier Péton</text:a><text:span>,</text:span><text:a xlink:type="simple" xlink:href="https://hal.science/search/index/?q=*&amp;authFullName_s=Denis Poncelet">Denis Poncelet</text:a></text:p>
              <text:p text:style-name="Normal"><text:span>ROADEF'2009</text:span><text:span>, Feb 2009, France</text:span></text:p>
              <text:p text:style-name="Normal"><text:span>Communication dans un congrès</text:span></text:p>
              <text:p text:style-name="Normal"><text:a xlink:type="simple" xlink:href="https://hal.science/hal-00623475v1">hal-0062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570v1">Multi-skill project scheduling problem and Total Productive Maintenance</text:a></text:p>
              <text:p text:style-name="Normal"><text:a xlink:type="simple" xlink:href="https://hal.science/search/index/?q=*&amp;authFullName_s=Cédric Pessan">Cédric Pessan</text:a><text:span>,</text:span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Emmanuel Neron">Emmanuel Neron</text:a></text:p>
              <text:p text:style-name="Normal"><text:span>3rd Multidisciplinary International Conference on Scheduling: Theory and Application</text:span><text:span>, Aug 2007, Paris, France. pp.608-610</text:span></text:p>
              <text:p text:style-name="Normal"><text:span>Communication dans un congrès</text:span></text:p>
              <text:p text:style-name="Normal"><text:a xlink:type="simple" xlink:href="https://hal.science/hal-01025570v1">hal-0102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8631v1">Une procédure par séparation et évaluation pour le problème de gestion de projets multi-compétence</text:a></text:p>
              <text:p text:style-name="Normal"><text:a xlink:type="simple" xlink:href="https://hal.science/search/index/?q=*&amp;authFullName_s=Odile Bellenguez-Morineau">Odile Bellenguez-Morineau</text:a></text:p>
              <text:p text:style-name="Normal"><text:span>Gotha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1048631v1">hal-0104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485v1">Condition de coupe dans la procédure par séparation et évaluation pour le problème de gestion de projet multi-compétence</text:a></text:p>
              <text:p text:style-name="Normal"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Emmanuel Neron">Emmanuel Neron</text:a></text:p>
              <text:p text:style-name="Normal"><text:span>5ème congrès francophone de Recherche Opérationnelle et 8ème congrès de la Société de la Société Française de Recherche Opérationnelle et d'Aide à la Décision</text:span><text:span>, Feb 2007, Grenoble, France. pp.63-64</text:span></text:p>
              <text:p text:style-name="Normal"><text:span>Communication dans un congrès</text:span></text:p>
              <text:p text:style-name="Normal"><text:a xlink:type="simple" xlink:href="https://hal.science/hal-01044485v1">hal-0104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507v1">Genetic algorithms for the Multi-Skill Project Scheduling Problem</text:a></text:p>
              <text:p text:style-name="Normal"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Emmanuel Neron">Emmanuel Neron</text:a></text:p>
              <text:p text:style-name="Normal"><text:span>Tenth International Workshop on Project Management and Scheduling</text:span><text:span>, Apr 2006, Poznan, Poland. pp.73-77</text:span></text:p>
              <text:p text:style-name="Normal"><text:span>Communication dans un congrès</text:span></text:p>
              <text:p text:style-name="Normal"><text:a xlink:type="simple" xlink:href="https://hal.science/hal-01025507v1">hal-0102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464v1">Modélisation et planification des opérations de réglage de machines lors de changements de série</text:a></text:p>
              <text:p text:style-name="Normal"><text:a xlink:type="simple" xlink:href="https://hal.science/search/index/?q=*&amp;authFullName_s=Cédric Pessan">Cédric Pessan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Odile Bellenguez-Morineau">Odile Bellenguez-Morineau</text:a></text:p>
              <text:p text:style-name="Normal"><text:span>6ème Conférence Francophone de Modélisation et Simulation Modélisation, Optimisation et Simulation des Systèmes : Défis et Opportunités</text:span><text:span>, Apr 2006, Rabat, Maroc. pp.1545-1554</text:span></text:p>
              <text:p text:style-name="Normal"><text:span>Communication dans un congrès</text:span></text:p>
              <text:p text:style-name="Normal"><text:a xlink:type="simple" xlink:href="https://hal.science/hal-01044464v1">hal-0104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442v1">Méthodes de décomposition pour un problème d'ordonnancement multi-compétence à dates de début fixées</text:a></text:p>
              <text:p text:style-name="Normal"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P. Couety">P. Couety</text:a></text:p>
              <text:p text:style-name="Normal"><text:span>7ème congrès de la Société de la Société Française de Recherche Opérationnelle et d'Aide à la Décision</text:span><text:span>, Feb 2006, Lille, France</text:span></text:p>
              <text:p text:style-name="Normal"><text:span>Communication dans un congrès</text:span></text:p>
              <text:p text:style-name="Normal"><text:a xlink:type="simple" xlink:href="https://hal.science/hal-01044442v1">hal-0104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523v1">Decomposition method for solving Multi-skill project scheduling problem</text:a></text:p>
              <text:p text:style-name="Normal"><text:a xlink:type="simple" xlink:href="https://hal.science/search/index/?q=*&amp;authFullName_s=Emmanuel Neron">Emmanuel Neron</text:a><text:span>,</text:span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M. Heurtebise">M. Heurtebise</text:a></text:p>
              <text:p text:style-name="Normal"><text:span>Tenth International Workshop on Project Management and Scheduling</text:span><text:span>, Apr 2006, Poznan, Poland. pp.265-269</text:span></text:p>
              <text:p text:style-name="Normal"><text:span>Communication dans un congrès</text:span></text:p>
              <text:p text:style-name="Normal"><text:a xlink:type="simple" xlink:href="https://hal.science/hal-01025523v1">hal-0102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517v1">An employee timetabling problem in a maintenance service of a software company</text:a></text:p>
              <text:p text:style-name="Normal"><text:a xlink:type="simple" xlink:href="https://hal.science/search/index/?q=*&amp;authFullName_s=Laure-Emmanuelle Drezet">Laure-Emmanuelle Drezet</text:a><text:span>,</text:span><text:a xlink:type="simple" xlink:href="https://hal.science/search/index/?q=*&amp;authFullName_s=Deborah Chesnes">Deborah Chesnes</text:a><text:span>,</text:span><text:a xlink:type="simple" xlink:href="https://hal.science/search/index/?q=*&amp;authFullName_s=Odile Bellenguez-Morineau">Odile Bellenguez-Morineau</text:a></text:p>
              <text:p text:style-name="Normal"><text:span>6th International Conference on the Practice and Theory of Automated Timetabling</text:span><text:span>, Aug 2006, Czech Republic. pp.391-393</text:span></text:p>
              <text:p text:style-name="Normal"><text:span>Communication dans un congrès</text:span></text:p>
              <text:p text:style-name="Normal"><text:a xlink:type="simple" xlink:href="https://hal.science/hal-01025517v1">hal-01025517v1</text:a></text:p>
            </table:table-cell>
          </table:table-row>
        </table:table>
        <text:p text:style-name="P25"/>
        <text:p text:style-name="Heading2"><text:span text:style-name="T11">Rapport (1)</text:span></text:p>
        <text:p text:style-name="P27"/>
        <table:table table:name="9b2c0d" table:style-name="9b2c0d">
          <table:table-column table:style-name="9b2c0d.0"/>
          <table:table-row>
            <table:table-cell office:value-type="string">
              <text:p text:style-name="Normal"><text:a xlink:type="simple" xlink:href="https://hal.science/hal-05520753v1">Tight MDD Integration for Global Constraints: the Multi-Cumulatives Case</text:a></text:p>
              <text:p text:style-name="Normal"><text:a xlink:type="simple" xlink:href="https://hal.science/search/index/?q=*&amp;authFullName_s=Hugo Apeloig">Hugo Apeloig</text:a><text:span>,</text:span><text:a xlink:type="simple" xlink:href="https://hal.science/search/index/?q=*&amp;authFullName_s=Nicolas Beldiceanu">Nicolas Beldiceanu</text:a><text:span>,</text:span><text:a xlink:type="simple" xlink:href="https://hal.science/search/index/?q=*&amp;authFullName_s=Odile Bellenguez">Odile Bellenguez</text:a><text:span>,</text:span><text:a xlink:type="simple" xlink:href="https://hal.science/search/index/?q=*&amp;authFullName_s=Guillaume Massonnet">Guillaume Massonnet</text:a><text:span>,</text:span><text:a xlink:type="simple" xlink:href="https://hal.science/search/index/?q=*&amp;authFullName_s=Gilles Simonin">Gilles Simonin</text:a></text:p>
              <text:p text:style-name="Normal"><text:span>IMT ATLANTIQUE. 2026</text:span></text:p>
              <text:p text:style-name="Normal"><text:span>Rapport</text:span><text:span><text:s/>(rapport technique)</text:span></text:p>
              <text:p text:style-name="Normal"><text:a xlink:type="simple" xlink:href="https://hal.science/hal-05520753v1">hal-05520753v1</text:a></text:p>
            </table:table-cell>
          </table:table-row>
        </table:table>
        <text:p text:style-name="P28"/>
        <text:p text:style-name="Heading2"><text:span text:style-name="T12">HDR (1)</text:span></text:p>
        <text:p text:style-name="P30"/>
        <table:table table:name="3c340a" table:style-name="3c340a">
          <table:table-column table:style-name="3c340a.0"/>
          <table:table-row>
            <table:table-cell office:value-type="string">
              <text:p text:style-name="Normal"><text:a xlink:type="simple" xlink:href="https://hal.science/tel-02526237v1">Contribution à l'ordonnancement et la planication de ressources humaines</text:a></text:p>
              <text:p text:style-name="Normal"><text:a xlink:type="simple" xlink:href="https://hal.science/search/index/?q=*&amp;authFullName_s=Odile Bellenguez-Morineau">Odile Bellenguez-Morineau</text:a></text:p>
              <text:p text:style-name="Normal"><text:span>Recherche opérationnelle [math.OC]. Université de Nantes, 2015</text:span></text:p>
              <text:p text:style-name="Normal"><text:span>HDR</text:span></text:p>
              <text:p text:style-name="Normal"><text:a xlink:type="simple" xlink:href="https://hal.science/tel-02526237v1">tel-02526237v1</text:a></text:p>
            </table:table-cell>
          </table:table-row>
        </table:table>
        <text:p text:style-name="P31"/>
        <text:p text:style-name="Heading2"><text:span text:style-name="T13">Ouvrages (1)</text:span></text:p>
        <text:p text:style-name="P33"/>
        <table:table table:name="0d62a3" table:style-name="0d62a3">
          <table:table-column table:style-name="0d62a3.0"/>
          <table:table-row>
            <table:table-cell office:value-type="string">
              <text:p text:style-name="Normal"><text:a xlink:type="simple" xlink:href="https://hal.science/hal-03790476v1">A la recherche du temps de travail perdu</text:a></text:p>
              <text:p text:style-name="Normal"><text:a xlink:type="simple" xlink:href="https://hal.science/search/index/?q=*&amp;authFullName_s=Odile Bellenguez">Odile Bellenguez</text:a></text:p>
              <text:p text:style-name="Normal"><text:a xlink:type="simple" xlink:href="https://www.pressesdesmines.com/produit/a-la-recherche-du-temps-de-travail-perdu/">Presses des Mines – Transvalor</text:a><text:span>, 2020, 978-2-35671-608-8</text:span></text:p>
              <text:p text:style-name="Normal"><text:span>Ouvrages</text:span></text:p>
              <text:p text:style-name="Normal"><text:a xlink:type="simple" xlink:href="https://hal.science/hal-03790476v1">hal-03790476v1</text:a></text:p>
            </table:table-cell>
          </table:table-row>
        </table:table>
        <text:p text:style-name="P34"/>
        <text:p text:style-name="Heading2"><text:span text:style-name="T14">Pré-publication, Document de travail (7)</text:span></text:p>
        <text:p text:style-name="P36"/>
        <table:table table:name="7ca6f8" table:style-name="7ca6f8">
          <table:table-column table:style-name="7ca6f8.0"/>
          <table:table-row>
            <table:table-cell office:value-type="string">
              <text:p text:style-name="Normal"><text:a xlink:type="simple" xlink:href="https://hal.science/hal-05414147v3">Integrating ethical, societal and environmental issues into algorithm design courses</text:a></text:p>
              <text:p text:style-name="Normal"><text:a xlink:type="simple" xlink:href="https://hal.science/search/index/?q=*&amp;authFullName_s=Odile Bellenguez">Odile Bellenguez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Christine Solnon">Christine Solnon</text:a><text:span>,</text:span><text:a xlink:type="simple" xlink:href="https://hal.science/search/index/?q=*&amp;authFullName_s=Alexis Tsoukias">Alexis Tsoukia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14147v3">hal-0541414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104v2">Intégrer des enjeux éthiques, sociétaux et environnementaux dans un cours de conception d'algorithmes</text:a></text:p>
              <text:p text:style-name="Normal"><text:a xlink:type="simple" xlink:href="https://hal.science/search/index/?q=*&amp;authFullName_s=Odile Bellenguez">Odile Bellenguez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Christine Solnon">Christine Solnon</text:a><text:span>,</text:span><text:a xlink:type="simple" xlink:href="https://hal.science/search/index/?q=*&amp;authFullName_s=Alexis Tsoukias">Alexis Tsoukia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046104v2">hal-050461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611v1">Is there an ethical Operational Research?</text:a></text:p>
              <text:p text:style-name="Normal"><text:a xlink:type="simple" xlink:href="https://hal.science/search/index/?q=*&amp;authFullName_s=Odile Bellenguez">Odile Bellenguez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Alexis Tsoukias">Alexis Tsoukia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73611v1">hal-0387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397v1">A Genetic Algorithm for a capacitated lot-sizing problem with lost sales, overtimes, and safety stock constraints</text:a></text:p>
              <text:p text:style-name="Normal"><text:a xlink:type="simple" xlink:href="https://hal.science/search/index/?q=*&amp;authFullName_s=Benoît Le Badezet">Benoît Le Badezet</text:a><text:span>,</text:span><text:a xlink:type="simple" xlink:href="https://hal.science/search/index/?q=*&amp;authFullName_s=François Larroche">François Larroche</text:a><text:span>,</text:span><text:a xlink:type="simple" xlink:href="https://hal.science/search/index/?q=*&amp;authFullName_s=Odile Bellenguez">Odile Bellenguez</text:a><text:span>,</text:span><text:a xlink:type="simple" xlink:href="https://hal.science/search/index/?q=*&amp;authFullName_s=Guillaume Massonnet">Guillaume Massonne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5397v1">hal-0336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804v1">Complexity of parallel scheduling unit-time jobs with in-tree precedence constraints while minimizing the mean flow time</text:a></text:p>
              <text:p text:style-name="Normal"><text:a xlink:type="simple" xlink:href="https://hal.science/search/index/?q=*&amp;authFullName_s=Tiayu Wang">Tiayu Wang</text:a><text:span>,</text:span><text:a xlink:type="simple" xlink:href="https://hal.science/search/index/?q=*&amp;authFullName_s=Odile Bellenguez-Morineau">Odile Bellenguez-Morineau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00804v1">hal-0180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300v1">How the structure of precedence constraints may change the complexity class of scheduling problems</text:a></text:p>
              <text:p text:style-name="Normal"><text:a xlink:type="simple" xlink:href="https://hal.science/search/index/?q=*&amp;authFullName_s=D Prot">D Prot</text:a><text:span>,</text:span><text:a xlink:type="simple" xlink:href="https://hal.science/search/index/?q=*&amp;authFullName_s=Odile Bellenguez-Morineau">Odile Bellenguez-Morineau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45300v1">hal-0144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186v1">Shift Design Personnel Task Scheduling Problem with Equity: Improving a constraint-based approach with a Large Neighborhood Search</text:a></text:p>
              <text:p text:style-name="Normal"><text:a xlink:type="simple" xlink:href="https://hal.science/search/index/?q=*&amp;authFullName_s=Tanguy Lapègue">Tanguy Lapègue</text:a><text:span>,</text:span><text:a xlink:type="simple" xlink:href="https://hal.science/search/index/?q=*&amp;authFullName_s=Damien Prot">Damien Prot</text:a><text:span>,</text:span><text:a xlink:type="simple" xlink:href="https://hal.science/search/index/?q=*&amp;authFullName_s=Odile Bellenguez-Morineau">Odile Bellenguez-Morineau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21186v1">hal-01421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ile Bellenguez</dc:title>
    <dc:subject/>
    <dc:description>CV</dc:description>
    <dc:creator/>
    <dc:date>2026-05-06T15:41:17.000</dc:date>
    <meta:generator>PHPWord</meta:generator>
    <meta:initial-creator>CCSD</meta:initial-creator>
    <meta:creation-date>2026-05-06T15:41:17.000</meta:creation-date>
    <meta:keyword/>
    <meta:user-defined meta:name="Category"/>
    <meta:user-defined meta:name="Company"/>
    <meta:user-defined meta:name="Manager"/>
  </office:meta>
</office:document-meta>
</file>