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8d2" style:family="table">
      <style:table-properties style:rel-width="100" table:align="center"/>
    </style:style>
    <style:style style:name="7e28d2.0" style:family="table-column">
      <style:table-column-properties style:column-width="0.00cm"/>
    </style:style>
    <style:style style:name="2bbe67" style:family="table">
      <style:table-properties style:rel-width="100" table:align="center"/>
    </style:style>
    <style:style style:name="2bbe67.0" style:family="table-column">
      <style:table-column-properties style:column-width="0.00cm"/>
    </style:style>
    <style:style style:name="a0e516" style:family="table">
      <style:table-properties style:rel-width="100" table:align="center"/>
    </style:style>
    <style:style style:name="a0e516.0" style:family="table-column">
      <style:table-column-properties style:column-width="0.00cm"/>
    </style:style>
    <style:style style:name="fc551b" style:family="table">
      <style:table-properties style:rel-width="100" table:align="center"/>
    </style:style>
    <style:style style:name="fc551b.0" style:family="table-column">
      <style:table-column-properties style:column-width="0.00cm"/>
    </style:style>
    <style:style style:name="32d3c1" style:family="table">
      <style:table-properties style:rel-width="100" table:align="center"/>
    </style:style>
    <style:style style:name="32d3c1.0" style:family="table-column">
      <style:table-column-properties style:column-width="0.00cm"/>
    </style:style>
    <style:style style:name="aa4b4e" style:family="table">
      <style:table-properties style:rel-width="100" table:align="center"/>
    </style:style>
    <style:style style:name="aa4b4e.0" style:family="table-column">
      <style:table-column-properties style:column-width="0.00cm"/>
    </style:style>
    <style:style style:name="7072d8" style:family="table">
      <style:table-properties style:rel-width="100" table:align="center"/>
    </style:style>
    <style:style style:name="7072d8.0" style:family="table-column">
      <style:table-column-properties style:column-width="0.00cm"/>
    </style:style>
    <style:style style:name="07d6a4" style:family="table">
      <style:table-properties style:rel-width="100" table:align="center"/>
    </style:style>
    <style:style style:name="07d6a4.0" style:family="table-column">
      <style:table-column-properties style:column-width="0.00cm"/>
    </style:style>
    <style:style style:name="cc1bba" style:family="table">
      <style:table-properties style:rel-width="100" table:align="center"/>
    </style:style>
    <style:style style:name="cc1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Be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7e28d2" table:style-name="7e28d2">
          <table:table-column table:style-name="7e28d2.0"/>
          <table:table-row>
            <table:table-cell office:value-type="string">
              <text:p text:style-name="Normal"><text:a xlink:type="simple" xlink:href="https://hal.inrae.fr/hal-05567733v1">Plan de gestion des données de recherche de l’unité de recherche Pathologie végétale (INRAE, UR 0407).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lémentine Lepinay">Clémentine Lepinay</text:a><text:span>et al.</text:span></text:p>
              <text:p text:style-name="Normal"><text:span>INRAE. 2026, 37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67733v1">hal-05567733v1</text:a></text:p>
            </table:table-cell>
          </table:table-row>
        </table:table>
        <text:p text:style-name="P10"/>
        <text:p text:style-name="Heading2"><text:span text:style-name="T4">Article dans une revue (58)</text:span></text:p>
        <text:p text:style-name="P12"/>
        <table:table table:name="2bbe67" table:style-name="2bbe67">
          <table:table-column table:style-name="2bbe67.0"/>
          <table:table-row>
            <table:table-cell office:value-type="string">
              <text:p text:style-name="Normal"><text:a xlink:type="simple" xlink:href="https://hal.inrae.fr/hal-04372576v1">Pseudomonas syringae isolated in lichens for the first time: Unveiling Peltigera genus as the exclusive host</text:a></text:p>
              <text:p text:style-name="Normal"><text:a xlink:type="simple" xlink:href="https://hal.science/search/index/?q=*&amp;authFullName_s=Natalia Ramírez">Natalia Ramírez</text:a><text:span>,</text:span><text:a xlink:type="simple" xlink:href="https://hal.science/search/index/?q=*&amp;authFullName_s=M. Auður Sigurbjörnsdóttir">M. Auður Sigurbjörnsdóttir</text:a><text:span>,</text:span><text:a xlink:type="simple" xlink:href="https://hal.science/search/index/?q=*&amp;authFullName_s=Cecile Monteil">Cecile Monteil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Starri Heiðmarsson">Starri Heiðmarsson</text:a><text:span>et al.</text:span></text:p>
              <text:p text:style-name="Normal"><text:span>Environmental Microbiology</text:span><text:span>, 2023, 25 (12), pp.3502-3511.<text:s/></text:span><text:a xlink:type="simple" xlink:href="https://dx.doi.org/10.1111/1462-2920.16490">⟨10.1111/1462-2920.16490⟩</text:a></text:p>
              <text:p text:style-name="Normal"><text:span>Article dans une revue</text:span></text:p>
              <text:p text:style-name="Normal"><text:a xlink:type="simple" xlink:href="https://hal.inrae.fr/hal-04372576v1">hal-0437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248v1">Comparative abundance and diversity of populations of the Pseudomonas syringae and Soft Rot Pectobacteriaceae species complexes throughout the Durance River catchment from its French Alps sources to its delta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ecile Monteil">Cecile Monteil</text:a><text:span>et al.</text:span></text:p>
              <text:p text:style-name="Normal"><text:span>Peer Community Journal</text:span><text:span>, 2023, 3, pp.e88.<text:s/></text:span><text:a xlink:type="simple" xlink:href="https://dx.doi.org/10.24072/pcjournal.317">⟨10.24072/pcjournal.317⟩</text:a></text:p>
              <text:p text:style-name="Normal"><text:span>Article dans une revue</text:span></text:p>
              <text:p text:style-name="Normal"><text:a xlink:type="simple" xlink:href="https://hal.inrae.fr/hal-04308248v1">hal-0430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038v1">Pseudomonas syringae on plants in Iceland has likely evolved for several million years outside the reach of processes that mix this bacterial complex across Earth's temperate zon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Natalia Ramirez">Natalia Ramirez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écile Monteil">Cécile Monteil</text:a><text:span>et al.</text:span></text:p>
              <text:p text:style-name="Normal"><text:span>Pathogens</text:span><text:span>, 2022, 11,<text:s/></text:span><text:a xlink:type="simple" xlink:href="https://dx.doi.org/10.3390/pathogens11030357">⟨10.3390/pathogens11030357⟩</text:a></text:p>
              <text:p text:style-name="Normal"><text:span>Article dans une revue</text:span></text:p>
              <text:p text:style-name="Normal"><text:a xlink:type="simple" xlink:href="https://hal.inrae.fr/hal-03610038v1">hal-0361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69v1">Comparison of environmental and culture-derived bacterial communities through 16S metabarcoding: A powerful tool to assess media selectivity and detect rare taxa</text:a></text:p>
              <text:p text:style-name="Normal"><text:a xlink:type="simple" xlink:href="https://hal.science/search/index/?q=*&amp;authFullName_s=Jacques Pédron">Jacques Pédron</text:a><text:span>,</text:span><text:a xlink:type="simple" xlink:href="https://hal.science/search/index/?q=*&amp;authFullName_s=Léa Guyon">Léa Guyon</text:a><text:span>,</text:span><text:a xlink:type="simple" xlink:href="https://hal.science/search/index/?q=*&amp;authFullName_s=Amandine Lecomte">Amandine Lecomte</text:a><text:span>,</text:span><text:a xlink:type="simple" xlink:href="https://hal.science/search/index/?q=*&amp;authFullName_s=Lydie Blottiere">Lydie Blottiere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Microorganisms</text:span><text:span>, 2020, 8 (8), pp.1129.<text:s/></text:span><text:a xlink:type="simple" xlink:href="https://dx.doi.org/10.3390/microorganisms8081129">⟨10.3390/microorganisms8081129⟩</text:a></text:p>
              <text:p text:style-name="Normal"><text:span>Article dans une revue</text:span></text:p>
              <text:p text:style-name="Normal"><text:a xlink:type="simple" xlink:href="https://hal.inrae.fr/hal-02914669v1">hal-0291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272v1">Groundwater promotes emergence of asporogenic mutants of emetic Bacillus cereus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Alice Chateau">Alice Chateau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Thierry Clavel">Thierry Clavel</text:a><text:span>et al.</text:span></text:p>
              <text:p text:style-name="Normal"><text:span>Environmental Microbiology</text:span><text:span>, 2020, 22, pp.5248-5264.<text:s/></text:span><text:a xlink:type="simple" xlink:href="https://dx.doi.org/10.1111/1462-2920.15203">⟨10.1111/1462-2920.15203⟩</text:a></text:p>
              <text:p text:style-name="Normal"><text:span>Article dans une revue</text:span></text:p>
              <text:p text:style-name="Normal"><text:a xlink:type="simple" xlink:href="https://hal.inrae.fr/hal-02921272v1">hal-0292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5764v1">Diversity of pathogenic Pseudomonas isolated from citrus in Tunisia</text:a></text:p>
              <text:p text:style-name="Normal"><text:a xlink:type="simple" xlink:href="https://hal.science/search/index/?q=*&amp;authFullName_s=Maroua Oueslati">Maroua Oueslati</text:a><text:span>,</text:span><text:a xlink:type="simple" xlink:href="https://hal.science/search/index/?q=*&amp;authFullName_s=Magdalena Mulet">Magdalena Mulet</text:a><text:span>,</text:span><text:a xlink:type="simple" xlink:href="https://hal.science/search/index/?q=*&amp;authFullName_s=Mohamed Zouaoui">Mohamed Zouaou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Jorge Lalucat">Jorge Lalucat</text:a><text:span>et al.</text:span></text:p>
              <text:p text:style-name="Normal"><text:span>AMB Express</text:span><text:span>, 2020, 10, pp.198.<text:s/></text:span><text:a xlink:type="simple" xlink:href="https://dx.doi.org/10.1186/s13568-020-01134-z">⟨10.1186/s13568-020-01134-z⟩</text:a></text:p>
              <text:p text:style-name="Normal"><text:span>Article dans une revue</text:span></text:p>
              <text:p text:style-name="Normal"><text:a xlink:type="simple" xlink:href="https://hal.inrae.fr/hal-02995764v1">hal-029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66v1">Chancre de l'abricotier, diversité bactérienne en verger</text:a></text:p>
              <text:p text:style-name="Normal"><text:a xlink:type="simple" xlink:href="https://hal.science/search/index/?q=*&amp;authFullName_s=Luciana Parisi">Luciana Parisi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hristelle Lacroix">Christelle Lacroix</text:a><text:span>et al.</text:span></text:p>
              <text:p text:style-name="Normal"><text:span>Phytoma la Défense des Végétaux</text:span><text:span>, 2019, 727 (727), pp.42-47</text:span></text:p>
              <text:p text:style-name="Normal"><text:span>Article dans une revue</text:span></text:p>
              <text:p text:style-name="Normal"><text:a xlink:type="simple" xlink:href="https://hal.science/hal-04901566v1">hal-049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10v1">A first inventory of the labile biochemicals found in Avignon groundwater: can we identify potential bacterial substrates?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Catherine Duport">Catherine Duport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e Lagrée">Marie Lagrée</text:a><text:span>et al.</text:span></text:p>
              <text:p text:style-name="Normal"><text:span>E3S Web of Conferences</text:span><text:span>, 2019, 88, pp.02001.<text:s/></text:span><text:a xlink:type="simple" xlink:href="https://dx.doi.org/10.1051/e3sconf/20198802001">⟨10.1051/e3sconf/20198802001⟩</text:a></text:p>
              <text:p text:style-name="Normal"><text:span>Article dans une revue</text:span></text:p>
              <text:p text:style-name="Normal"><text:a xlink:type="simple" xlink:href="https://hal.science/hal-02060910v1">hal-02060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260v1">New species of pathogenic Pseudomonas isolated from citrus in Tunisia: Proposal of Pseudomonas kairouanensis sp. nov. and Pseudomonas nabeulensis sp. nov.</text:a></text:p>
              <text:p text:style-name="Normal"><text:a xlink:type="simple" xlink:href="https://hal.science/search/index/?q=*&amp;authFullName_s=Maroua Oueslati">Maroua Oueslati</text:a><text:span>,</text:span><text:a xlink:type="simple" xlink:href="https://hal.science/search/index/?q=*&amp;authFullName_s=Magdalena Mulet">Magdalena Mulet</text:a><text:span>,</text:span><text:a xlink:type="simple" xlink:href="https://hal.science/search/index/?q=*&amp;authFullName_s=Margarita Gomila">Margarita Gomila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Mohamed Rabeh Hajlaoui">Mohamed Rabeh Hajlaoui</text:a><text:span>et al.</text:span></text:p>
              <text:p text:style-name="Normal"><text:span>Systematic and Applied Microbiology</text:span><text:span>, 2019, 42 (3), pp.348-359.<text:s/></text:span><text:a xlink:type="simple" xlink:href="https://dx.doi.org/10.1016/j.syapm.2019.03.002">⟨10.1016/j.syapm.2019.03.002⟩</text:a></text:p>
              <text:p text:style-name="Normal"><text:span>Article dans une revue</text:span></text:p>
              <text:p text:style-name="Normal"><text:a xlink:type="simple" xlink:href="https://hal.inrae.fr/hal-03599260v1">hal-0359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238v1">A multi-criteria approach for the selection of efficient biocontrol agents against Botrytis cinerea on tomato in Algeria</text:a></text:p>
              <text:p text:style-name="Normal"><text:a xlink:type="simple" xlink:href="https://hal.science/search/index/?q=*&amp;authFullName_s=Yousra Bouaoud">Yousra Bouao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Abdelhamid Foughalia">Abdelhamid Foughalia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Kamel Aissat">Kamel Aissat</text:a><text:span>et al.</text:span></text:p>
              <text:p text:style-name="Normal"><text:span>BioControl</text:span><text:span>, 2018, 63 (2), pp.299-311.<text:s/></text:span><text:a xlink:type="simple" xlink:href="https://dx.doi.org/10.1007/s10526-017-9851-7">⟨10.1007/s10526-017-9851-7⟩</text:a></text:p>
              <text:p text:style-name="Normal"><text:span>Article dans une revue</text:span></text:p>
              <text:p text:style-name="Normal"><text:a xlink:type="simple" xlink:href="https://hal.inrae.fr/hal-03599238v1">hal-0359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26v1">Frontiers for research on the ecology of plant pathogenic bacteria: Fundamentals for sustainability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Marie-Anne Barny">Marie-Anne Barny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Linda L. Kinkel">Linda L. Kinkel</text:a><text:span>,</text:span><text:a xlink:type="simple" xlink:href="https://hal.science/search/index/?q=*&amp;authFullName_s=Christelle Lacroix">Christelle Lacroix</text:a></text:p>
              <text:p text:style-name="Normal"><text:span>Molecular Plant Pathology</text:span><text:span>, 2017, 18 (2), pp.308-319.<text:s/></text:span><text:a xlink:type="simple" xlink:href="https://dx.doi.org/10.1111/mpp.12508">⟨10.1111/mpp.125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126v1">hal-0262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76v1">Isolation and identification of Pseudomonas syringae facilitated by a PCR targeting the whole P. syringae group</text:a></text:p>
              <text:p text:style-name="Normal"><text:a xlink:type="simple" xlink:href="https://hal.science/search/index/?q=*&amp;authFullName_s=Caroline Guilbaud">Caroline Guilbaud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Odile Berge">Odile Berge</text:a></text:p>
              <text:p text:style-name="Normal"><text:span>FEMS Microbiology Ecology</text:span><text:span>, 2016, 92 (1), pp.fiv146.<text:s/></text:span><text:a xlink:type="simple" xlink:href="https://dx.doi.org/10.1093/femsec/fiv146">⟨10.1093/femsec/fiv146⟩</text:a></text:p>
              <text:p text:style-name="Normal"><text:span>Article dans une revue</text:span></text:p>
              <text:p text:style-name="Normal"><text:a xlink:type="simple" xlink:href="https://hal.inrae.fr/hal-02632676v1">hal-0263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3v1">Agrifood systems and the microbial safety of fresh produce: Trade-offs in the wake of increased sustainability</text:a></text:p>
              <text:p text:style-name="Normal"><text:a xlink:type="simple" xlink:href="https://hal.science/search/index/?q=*&amp;authFullName_s=Christophe Nguyen The">Christophe Nguyen Th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Julien Brillard">Julien Brillard</text:a><text:span>et al.</text:span></text:p>
              <text:p text:style-name="Normal"><text:span>Science of the Total Environment</text:span><text:span>, 2016, 562, pp.751-759.<text:s/></text:span><text:a xlink:type="simple" xlink:href="https://dx.doi.org/10.1016/j.scitotenv.2016.03.241">⟨10.1016/j.scitotenv.2016.03.2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9043v1">hal-0150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74v1">A framework to gauge the epidemic potential of plant pathogens in environmental reservoirs: the example of kiwifruit canker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eonardo Varvaro">Leonardo Varvaro</text:a><text:span>et al.</text:span></text:p>
              <text:p text:style-name="Normal"><text:span>Molecular Plant Pathology</text:span><text:span>, 2015, 16 (2), pp.137 - 149.<text:s/></text:span><text:a xlink:type="simple" xlink:href="https://dx.doi.org/10.1111/mpp.12167">⟨10.1111/mpp.12167⟩</text:a></text:p>
              <text:p text:style-name="Normal"><text:span>Article dans une revue</text:span></text:p>
              <text:p text:style-name="Normal"><text:a xlink:type="simple" xlink:href="https://hal.inrae.fr/hal-02637074v1">hal-02637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14v1">Mutability in &amp;lt;em&amp;gt;Pseudomonas viridiflava&amp;lt;/em&amp;gt; as a programmed balance between antibiotic resistance and pathogenicity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Leonardo Varvaro">Leonardo Varvaro</text:a><text:span>,</text:span><text:a xlink:type="simple" xlink:href="https://hal.science/search/index/?q=*&amp;authFullName_s=Cindy E. Morris">Cindy E. Morris</text:a></text:p>
              <text:p text:style-name="Normal"><text:span>Molecular Plant Pathology</text:span><text:span>, 2015, 16 (8), pp.860-869.<text:s/></text:span><text:a xlink:type="simple" xlink:href="https://dx.doi.org/10.1111/mpp.12243">⟨10.1111/mpp.12243⟩</text:a></text:p>
              <text:p text:style-name="Normal"><text:span>Article dans une revue</text:span></text:p>
              <text:p text:style-name="Normal"><text:a xlink:type="simple" xlink:href="https://hal.inrae.fr/hal-02633614v1">hal-0263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34v1">Un cadre pour évaluer le potentiel d’émergence d’agents phytopathogènes</text:a></text:p>
              <text:p text:style-name="Normal"><text:a xlink:type="simple" xlink:href="https://hal.science/search/index/?q=*&amp;authFullName_s=Patricia Le Crenn">Patricia Le Crenn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/text:p>
              <text:p text:style-name="Normal"><text:span>Lettre aux Entreprises - INRA</text:span><text:span>, 2015, N° 74, Juin 2015</text:span></text:p>
              <text:p text:style-name="Normal"><text:span>Article dans une revue</text:span></text:p>
              <text:p text:style-name="Normal"><text:a xlink:type="simple" xlink:href="https://hal.inrae.fr/hal-02637034v1">hal-026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3v1">The Water Cycle, a Potential Source of the Bacterial Pathogen Bacillus cereus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Christian M. S. Dupont">Christian M. S. Dupont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Stéphanie Oriol-Gagnier">Stéphanie Oriol-Gagnier</text:a><text:span>et al.</text:span></text:p>
              <text:p text:style-name="Normal"><text:span>BioMed Research International<text:s/></text:span><text:span>, 2015, pp.356928.<text:s/></text:span><text:a xlink:type="simple" xlink:href="https://dx.doi.org/10.1155/2015/356928">⟨10.1155/2015/356928⟩</text:a></text:p>
              <text:p text:style-name="Normal"><text:span>Article dans une revue</text:span></text:p>
              <text:p text:style-name="Normal"><text:a xlink:type="simple" xlink:href="https://hal.science/hal-01315073v1">hal-0131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544v1">The Pseudomonas viridiflava phylogroups in the P. syringae species complex are characterized by genetic variability and phenotypic plasticity of pathogenicity-related traits.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Giorgio M. Balestra">Giorgio M. Balestra</text:a><text:span>et al.</text:span></text:p>
              <text:p text:style-name="Normal"><text:span>Environmental Microbiology</text:span><text:span>, 2014, 16 (7), pp.2301-2315.<text:s/></text:span><text:a xlink:type="simple" xlink:href="https://dx.doi.org/10.1111/1462-2920.12433">⟨10.1111/1462-2920.12433⟩</text:a></text:p>
              <text:p text:style-name="Normal"><text:span>Article dans une revue</text:span></text:p>
              <text:p text:style-name="Normal"><text:a xlink:type="simple" xlink:href="https://hal.inrae.fr/hal-02638544v1">hal-0263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65v1">A user's guide to a data base of the diversity of&amp;lt;em&amp;gt; Pseudomonas syringae&amp;lt;/em&amp;gt; and its application to classifying strains in this phylogenetic complex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PLoS ONE</text:span><text:span>, 2014, 9 (9), pp.e105547.<text:s/></text:span><text:a xlink:type="simple" xlink:href="https://dx.doi.org/10.1371/journal.pone.0105547">⟨10.1371/journal.pone.0105547⟩</text:a></text:p>
              <text:p text:style-name="Normal"><text:span>Article dans une revue</text:span></text:p>
              <text:p text:style-name="Normal"><text:a xlink:type="simple" xlink:href="https://hal.inrae.fr/hal-02640865v1">hal-02640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98v1">The life history of&amp;lt;em&amp;gt; Pseudomonas syringae&amp;lt;/em&amp;gt;: linking agriculture to earth system process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/text:p>
              <text:p text:style-name="Normal"><text:span>Annual Review of Phytopathology</text:span><text:span>, 2013, 51, pp.85 - 104.<text:s/></text:span><text:a xlink:type="simple" xlink:href="https://dx.doi.org/10.1146/annurev-phyto-082712-102402">⟨10.1146/annurev-phyto-082712-102402⟩</text:a></text:p>
              <text:p text:style-name="Normal"><text:span>Article dans une revue</text:span></text:p>
              <text:p text:style-name="Normal"><text:a xlink:type="simple" xlink:href="https://hal.inrae.fr/hal-02652198v1">hal-0265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88v1">Isolation and identification of diazotrophic bacteria from internal tissues of &amp;lt;em&amp;gt;Pinus contorta&amp;lt;/em&amp;gt; and &amp;lt;em&amp;gt;Thuja plicata&amp;lt;/em&amp;gt;</text:a></text:p>
              <text:p text:style-name="Normal"><text:a xlink:type="simple" xlink:href="https://hal.science/search/index/?q=*&amp;authFullName_s=Amandeep Bal">Amandeep Bal</text:a><text:span>,</text:span><text:a xlink:type="simple" xlink:href="https://hal.science/search/index/?q=*&amp;authFullName_s=Richa Anand">Richa Anand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opher P. Chanway">Christopher P. Chanway</text:a></text:p>
              <text:p text:style-name="Normal"><text:span>Canadian Journal of Forest Research</text:span><text:span>, 2012, 42 (4), pp.807-813.<text:s/></text:span><text:a xlink:type="simple" xlink:href="https://dx.doi.org/10.1139/x2012-023">⟨10.1139/x2012-023⟩</text:a></text:p>
              <text:p text:style-name="Normal"><text:span>Article dans une revue</text:span></text:p>
              <text:p text:style-name="Normal"><text:a xlink:type="simple" xlink:href="https://hal.inrae.fr/hal-02644788v1">hal-026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574v1">Exogenous glucosinolate produced by Arabidopsis thaliana has an impact on microbes in the rhizosphere and plant roots</text:a></text:p>
              <text:p text:style-name="Normal"><text:a xlink:type="simple" xlink:href="https://hal.science/search/index/?q=*&amp;authFullName_s=Melanie Bressan">Melanie Bressan</text:a><text:span>,</text:span><text:a xlink:type="simple" xlink:href="https://hal.science/search/index/?q=*&amp;authFullName_s=Marie-Anne Roncato">Marie-Anne Roncato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Feth El Zahar Haichar">Feth El Zahar Haichar</text:a><text:span>et al.</text:span></text:p>
              <text:p text:style-name="Normal"><text:span>The International Society of Microbiologial Ecology Journal</text:span><text:span>, 2009, 3 (11), pp.1-15.<text:s/></text:span><text:a xlink:type="simple" xlink:href="https://dx.doi.org/10.1038/ismej.2009.68">⟨10.1038/ismej.2009.68⟩</text:a></text:p>
              <text:p text:style-name="Normal"><text:span>Article dans une revue</text:span></text:p>
              <text:p text:style-name="Normal"><text:a xlink:type="simple" xlink:href="https://hal.science/halsde-00525574v1">halsde-005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92v1">Rhizobium alamii sp. nov., an exopolysaccharide-producing species isolated from legume and non-legume rhizospheres.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Asma Lodhi">Asma Lodhi</text:a><text:span>,</text:span><text:a xlink:type="simple" xlink:href="https://hal.science/search/index/?q=*&amp;authFullName_s=Géraldine Brandelet">Géraldine Brandelet</text:a><text:span>,</text:span><text:a xlink:type="simple" xlink:href="https://hal.science/search/index/?q=*&amp;authFullName_s=Catherine Santaella">Catherine Santaella</text:a><text:span>,</text:span><text:a xlink:type="simple" xlink:href="https://hal.science/search/index/?q=*&amp;authFullName_s=Marie-Anne Roncato">Marie-Anne Roncato</text:a><text:span>et al.</text:span></text:p>
              <text:p text:style-name="Normal"><text:span>International Journal of Systematic and Evolutionary Microbiology</text:span><text:span>, 2009, 59 (Pt 2), pp.367-72.<text:s/></text:span><text:a xlink:type="simple" xlink:href="https://dx.doi.org/10.1099/ijs.0.000521-0">⟨10.1099/ijs.0.000521-0⟩</text:a></text:p>
              <text:p text:style-name="Normal"><text:span>Article dans une revue</text:span></text:p>
              <text:p text:style-name="Normal"><text:a xlink:type="simple" xlink:href="https://hal.science/hal-00497692v1">hal-0049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33v1">Proposed minimal standards for describing new taxa of aerobic, endospore-forming bacteria</text:a></text:p>
              <text:p text:style-name="Normal"><text:a xlink:type="simple" xlink:href="https://hal.science/search/index/?q=*&amp;authFullName_s=N.A. Logan">N.A. Loga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A.H. Bishop">A.H. Bishop</text:a><text:span>,</text:span><text:a xlink:type="simple" xlink:href="https://hal.science/search/index/?q=*&amp;authFullName_s=H.-J. Busse">H.-J. Busse</text:a><text:span>,</text:span><text:a xlink:type="simple" xlink:href="https://hal.science/search/index/?q=*&amp;authFullName_s=P. de Vos">P. de Vos</text:a><text:span>et al.</text:span></text:p>
              <text:p text:style-name="Normal"><text:span>International Journal of Systematic and Evolutionary Microbiology</text:span><text:span>, 2009, 59 (8), pp.2114-2121.<text:s/></text:span><text:a xlink:type="simple" xlink:href="https://dx.doi.org/10.1099/ijs.0.013649-0">⟨10.1099/ijs.0.013649-0⟩</text:a></text:p>
              <text:p text:style-name="Normal"><text:span>Article dans une revue</text:span></text:p>
              <text:p text:style-name="Normal"><text:a xlink:type="simple" xlink:href="https://hal.inrae.fr/hal-02667733v1">hal-0266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28v1">Mesorhizobium metallidurans sp. nov., a metal-resistant symbiont of Anthyllis vulneraria growing on metallicolous soil in Languedoc, France</text:a></text:p>
              <text:p text:style-name="Normal"><text:a xlink:type="simple" xlink:href="https://hal.science/search/index/?q=*&amp;authFullName_s=Céline Vidal">Céline Vidal</text:a><text:span>,</text:span><text:a xlink:type="simple" xlink:href="https://hal.science/search/index/?q=*&amp;authFullName_s=Clémence Chantreuil">Clémence Chantreuil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Lucette Maure">Lucette Maure</text:a><text:span>,</text:span><text:a xlink:type="simple" xlink:href="https://hal.science/search/index/?q=*&amp;authFullName_s=Gilles Bena">Gilles Bena</text:a><text:span>et al.</text:span></text:p>
              <text:p text:style-name="Normal"><text:span>International Journal of Systematic and Evolutionary Microbiology</text:span><text:span>, 2009, 59 (4), pp.850-855.<text:s/></text:span><text:a xlink:type="simple" xlink:href="https://dx.doi.org/10.1099/ijs.0.003327-0">⟨10.1099/ijs.0.003327-0⟩</text:a></text:p>
              <text:p text:style-name="Normal"><text:span>Article dans une revue</text:span></text:p>
              <text:p text:style-name="Normal"><text:a xlink:type="simple" xlink:href="https://hal.inrae.fr/hal-02660928v1">hal-0266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03v1">Aqueous, solid and gaseous partitioning of selenium in an oxic sandy soil under different microbiological states</text:a></text:p>
              <text:p text:style-name="Normal"><text:a xlink:type="simple" xlink:href="https://hal.science/search/index/?q=*&amp;authFullName_s=Olivia Darcheville">Olivia Darcheville</text:a><text:span>,</text:span><text:a xlink:type="simple" xlink:href="https://hal.science/search/index/?q=*&amp;authFullName_s=L. Fevrier">L. Fevrier</text:a><text:span>,</text:span><text:a xlink:type="simple" xlink:href="https://hal.science/search/index/?q=*&amp;authFullName_s=F.Z. Haichar">F.Z. Haicha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A. Martin-Garin">A. Martin-Garin</text:a><text:span>et al.</text:span></text:p>
              <text:p text:style-name="Normal"><text:span>Journal of Environmental Radioactivity</text:span><text:span>, 2008, 99 (6), pp.981-992.<text:s/></text:span><text:a xlink:type="simple" xlink:href="https://dx.doi.org/10.1016/j.jenvrad.2007.11.006">⟨10.1016/j.jenvrad.2007.11.006⟩</text:a></text:p>
              <text:p text:style-name="Normal"><text:span>Article dans une revue</text:span></text:p>
              <text:p text:style-name="Normal"><text:a xlink:type="simple" xlink:href="https://api.istex.fr/ark:/67375/6H6-LF94MN1H-Q/fulltext.pdf?sid=hal">istex</text:a></text:p>
              <text:p text:style-name="Normal"><text:a xlink:type="simple" xlink:href="https://hal.inrae.fr/hal-02661803v1">hal-0266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40v1">The exopolysaccharide of Rhizobium sp. YAS34 is not necessary for biofilm formation on Arabidopsis thaliana and Brassica napus roots but contributes to root colonization</text:a></text:p>
              <text:p text:style-name="Normal"><text:a xlink:type="simple" xlink:href="https://hal.science/search/index/?q=*&amp;authFullName_s=Catherine Santaella">Catherine Santaella</text:a><text:span>,</text:span><text:a xlink:type="simple" xlink:href="https://hal.science/search/index/?q=*&amp;authFullName_s=Mathieu Schué">Mathieu Schué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hierry Heulin">Thierry Heulin</text:a><text:span>,</text:span><text:a xlink:type="simple" xlink:href="https://hal.science/search/index/?q=*&amp;authFullName_s=Wafa Achouak">Wafa Achouak</text:a></text:p>
              <text:p text:style-name="Normal"><text:span>Environmental Microbiology</text:span><text:span>, 2008, 10 (8), pp.2150-2163.<text:s/></text:span><text:a xlink:type="simple" xlink:href="https://dx.doi.org/10.1111/j.1462-2920.2008.01650.x">⟨10.1111/j.1462-2920.2008.01650.x⟩</text:a></text:p>
              <text:p text:style-name="Normal"><text:span>Article dans une revue</text:span></text:p>
              <text:p text:style-name="Normal"><text:a xlink:type="simple" xlink:href="https://hal.inrae.fr/hal-02667540v1">hal-02667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67v1">Plant host habitat and root exudates shape soil bacterial community structure</text:a></text:p>
              <text:p text:style-name="Normal"><text:a xlink:type="simple" xlink:href="https://hal.science/search/index/?q=*&amp;authFullName_s=Feth El Zahar Haichar">Feth El Zahar Haichar</text:a><text:span>,</text:span><text:a xlink:type="simple" xlink:href="https://hal.science/search/index/?q=*&amp;authFullName_s=Christine Marol">Christine Marol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J. Ignacio Rangel-Castro">J. Ignacio Rangel-Castro</text:a><text:span>,</text:span><text:a xlink:type="simple" xlink:href="https://hal.science/search/index/?q=*&amp;authFullName_s=James Prosser">James Prosser</text:a><text:span>et al.</text:span></text:p>
              <text:p text:style-name="Normal"><text:span>The International Society of Microbiologial Ecology Journal</text:span><text:span>, 2008, 2 (12), pp.1221-1230.<text:s/></text:span><text:a xlink:type="simple" xlink:href="https://dx.doi.org/10.1038/ismej.2008.80">⟨10.1038/ismej.2008.80⟩</text:a></text:p>
              <text:p text:style-name="Normal"><text:span>Article dans une revue</text:span></text:p>
              <text:p text:style-name="Normal"><text:a xlink:type="simple" xlink:href="https://hal.inrae.fr/hal-02667867v1">hal-0266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92v1">Identification of cellulolytic bacteria in soil by stable isotope probing.</text:a></text:p>
              <text:p text:style-name="Normal"><text:a xlink:type="simple" xlink:href="https://hal.science/search/index/?q=*&amp;authFullName_s=Feth El Zahar Haichar">Feth El Zahar Haichar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Thierry Heulin">Thierry Heulin</text:a><text:span>,</text:span><text:a xlink:type="simple" xlink:href="https://hal.science/search/index/?q=*&amp;authFullName_s=Christine Marol">Christine Marol</text:a><text:span>et al.</text:span></text:p>
              <text:p text:style-name="Normal"><text:span>Environmental Microbiology</text:span><text:span>, 2007, 9 (3), pp.625-34.<text:s/></text:span><text:a xlink:type="simple" xlink:href="https://dx.doi.org/10.1111/j.1462-2920.2006.01182.x">⟨10.1111/j.1462-2920.2006.01182.x⟩</text:a></text:p>
              <text:p text:style-name="Normal"><text:span>Article dans une revue</text:span></text:p>
              <text:p text:style-name="Normal"><text:a xlink:type="simple" xlink:href="https://api.istex.fr/ark:/67375/WNG-LLR9XJVV-F/fulltext.pdf?sid=hal">istex</text:a></text:p>
              <text:p text:style-name="Normal"><text:a xlink:type="simple" xlink:href="https://hal.science/hal-00318792v1">hal-003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37v1">Dynamics and identification of soil microbial populations actively assimilating carbon from 13C-labelled wheat residue as estimated by DNA- and RNA-SIP techniques.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Jean Lévêque">Jean Lévêque</text:a><text:span>et al.</text:span></text:p>
              <text:p text:style-name="Normal"><text:span>Environmental Microbiology</text:span><text:span>, 2007, 9 (3), pp.752-764.<text:s/></text:span><text:a xlink:type="simple" xlink:href="https://dx.doi.org/10.1111/j.1462-2920.2006.01197.x">⟨10.1111/j.1462-2920.2006.01197.x⟩</text:a></text:p>
              <text:p text:style-name="Normal"><text:span>Article dans une revue</text:span></text:p>
              <text:p text:style-name="Normal"><text:a xlink:type="simple" xlink:href="https://hal.science/hal-00294737v1">hal-00294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87v1">Couplages isotopes stables outils moléculaires en écologie microbienne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Feth-El-Zahar Haichar-Baya">Feth-El-Zahar Haichar-Baya</text:a><text:span>,</text:span><text:a xlink:type="simple" xlink:href="https://hal.science/search/index/?q=*&amp;authFullName_s=Odile Berge">Odile Berge</text:a></text:p>
              <text:p text:style-name="Normal"><text:span>Biofutur</text:span><text:span>, 2006, 268, pp.33-36</text:span></text:p>
              <text:p text:style-name="Normal"><text:span>Article dans une revue</text:span></text:p>
              <text:p text:style-name="Normal"><text:a xlink:type="simple" xlink:href="https://hal.inrae.fr/hal-02654187v1">hal-0265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00v1">Toxin gene profiling of enterotoxic and emetic Bacillus cereus</text:a></text:p>
              <text:p text:style-name="Normal"><text:a xlink:type="simple" xlink:href="https://hal.science/search/index/?q=*&amp;authFullName_s=Monika Ehling-Schulz">Monika Ehling-Schulz</text:a><text:span>,</text:span><text:a xlink:type="simple" xlink:href="https://hal.science/search/index/?q=*&amp;authFullName_s=Marie Helene M. H. Guinebretière">Marie Helene M. H. Guinebretière</text:a><text:span>,</text:span><text:a xlink:type="simple" xlink:href="https://hal.science/search/index/?q=*&amp;authFullName_s=Amanda Monthan">Amanda Montha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Martina Fricker">Martina Fricker</text:a><text:span>et al.</text:span></text:p>
              <text:p text:style-name="Normal"><text:span>FEMS Microbiology Letters</text:span><text:span>, 2006, 260 (2), pp.232-240.<text:s/></text:span><text:a xlink:type="simple" xlink:href="https://dx.doi.org/10.1111/j.1574-6968.2006.00320.x">⟨10.1111/j.1574-6968.2006.00320.x⟩</text:a></text:p>
              <text:p text:style-name="Normal"><text:span>Article dans une revue</text:span></text:p>
              <text:p text:style-name="Normal"><text:a xlink:type="simple" xlink:href="https://hal.inrae.fr/hal-02661800v1">hal-0266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17v1">&amp;lt;em&amp;gt;Pseudomonas argentinensis&amp;lt;/em&amp;gt; sp nov., a novel yellow pigment-producing bacterial species, isolated from rhizospheric soil in Cordoba, Argentina</text:a></text:p>
              <text:p text:style-name="Normal"><text:a xlink:type="simple" xlink:href="https://hal.science/search/index/?q=*&amp;authFullName_s=Alvaro Peix">Alvaro Peix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Paul Rivas">Paul Rivas</text:a><text:span>,</text:span><text:a xlink:type="simple" xlink:href="https://hal.science/search/index/?q=*&amp;authFullName_s=Adriana Abril">Adriana Abril</text:a><text:span>,</text:span><text:a xlink:type="simple" xlink:href="https://hal.science/search/index/?q=*&amp;authFullName_s=Encarna Velázquez">Encarna Velázquez</text:a></text:p>
              <text:p text:style-name="Normal"><text:span>International Journal of Systematic and Evolutionary Microbiology</text:span><text:span>, 2005, 55, pp.1107-1112.<text:s/></text:span><text:a xlink:type="simple" xlink:href="https://dx.doi.org/10.1099/ijs.0.63445-0">⟨10.1099/ijs.0.63445-0⟩</text:a></text:p>
              <text:p text:style-name="Normal"><text:span>Article dans une revue</text:span></text:p>
              <text:p text:style-name="Normal"><text:a xlink:type="simple" xlink:href="https://hal.inrae.fr/hal-02679517v1">hal-0267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85v1">Inoculating wheat seedlings with exopolysaccharide-producing bacteria restricts sodium uptake and stimulates plant growth under salt stress</text:a></text:p>
              <text:p text:style-name="Normal"><text:a xlink:type="simple" xlink:href="https://hal.science/search/index/?q=*&amp;authFullName_s=Muhammad Ashraf">Muhammad Ashraf</text:a><text:span>,</text:span><text:a xlink:type="simple" xlink:href="https://hal.science/search/index/?q=*&amp;authFullName_s=Shahida Hasnain">Shahida Hasnai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ariq Mahmood">Tariq Mahmood</text:a></text:p>
              <text:p text:style-name="Normal"><text:span>Biology and Fertility of Soils</text:span><text:span>, 2004, 40 (3), pp.157-162.<text:s/></text:span><text:a xlink:type="simple" xlink:href="https://dx.doi.org/10.1007/s00374-004-0766-y">⟨10.1007/s00374-004-0766-y⟩</text:a></text:p>
              <text:p text:style-name="Normal"><text:span>Article dans une revue</text:span></text:p>
              <text:p text:style-name="Normal"><text:a xlink:type="simple" xlink:href="https://api.istex.fr/ark:/67375/VQC-H3XLQBQM-9/fulltext.pdf?sid=hal">istex</text:a></text:p>
              <text:p text:style-name="Normal"><text:a xlink:type="simple" xlink:href="https://hal.inrae.fr/hal-02683285v1">hal-026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535v1">Paenibacillus graminis sp. nov. and Paenibacillus odorifer sp. nov., isolated from plant roots, soil and food.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M. H. Guinebretière">M. H. Guinebretière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T. Heulin">T. Heulin</text:a></text:p>
              <text:p text:style-name="Normal"><text:span>International Journal of Systematic and Evolutionary Microbiology</text:span><text:span>, 2002, 52 (2), pp.607-616</text:span></text:p>
              <text:p text:style-name="Normal"><text:span>Article dans une revue</text:span></text:p>
              <text:p text:style-name="Normal"><text:a xlink:type="simple" xlink:href="https://hal.science/hal-02573535v1">hal-0257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64v1">Microbial Biodiversity: Approaches to Experimental Design and Hypothesis Testing in Primary Scientific Literature from 1975 to 1999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Nathalie Fromin">Nathalie Fromin</text:a><text:span>et al.</text:span></text:p>
              <text:p text:style-name="Normal"><text:span>Microbiology and Molecular Biology Reviews</text:span><text:span>, 2002, 66 (4), pp.592-616.<text:s/></text:span><text:a xlink:type="simple" xlink:href="https://dx.doi.org/10.1128/MMBR.66.4.592-616.2002">⟨10.1128/MMBR.66.4.592-616.2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26964v1">hal-0212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66v1">&amp;lt;em&amp;gt; Paenibacillus graminis&amp;lt;/em&amp;gt; sp nov and &amp;lt;em&amp;gt;Paenibacillus odorifer&amp;lt;/em&amp;gt; sp nov., isolated from plant roots, soil and food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Marie Helene Guinebretière">Marie Helene Guinebretière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Thierry Heulin">Thierry Heulin</text:a></text:p>
              <text:p text:style-name="Normal"><text:span>International Journal of Systematic and Evolutionary Microbiology</text:span><text:span>, 2002, 52, pp.607-616</text:span></text:p>
              <text:p text:style-name="Normal"><text:span>Article dans une revue</text:span></text:p>
              <text:p text:style-name="Normal"><text:a xlink:type="simple" xlink:href="https://hal.inrae.fr/hal-02682066v1">hal-0268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62v1">Identification of bacteria in pasteurized zucchini purées stored at different temperatures and comparison with those found in other pasteurized vegetable purées</text:a></text:p>
              <text:p text:style-name="Normal"><text:a xlink:type="simple" xlink:href="https://hal.science/search/index/?q=*&amp;authFullName_s=Marie-Helene Guinebretière">Marie-Helene Guinebretièr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Frederic Carlin">Frederic Carlin</text:a><text:span>et al.</text:span></text:p>
              <text:p text:style-name="Normal"><text:span>Applied and Environmental Microbiology</text:span><text:span>, 2001, 67 (10), pp.4520-4530.<text:s/></text:span><text:a xlink:type="simple" xlink:href="https://dx.doi.org/10.1128/AEM.67.10.4520-4530.2001">⟨10.1128/AEM.67.10.4520-4530.2001⟩</text:a></text:p>
              <text:p text:style-name="Normal"><text:span>Article dans une revue</text:span></text:p>
              <text:p text:style-name="Normal"><text:a xlink:type="simple" xlink:href="https://hal.inrae.fr/hal-02683362v1">hal-0268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02v1">Repeated beneficial effects of rice inoculation with a strain of &amp;lt;em&amp;gt;Burkholderia vietnamiensison&amp;lt;/em&amp;gt; early and late yield components in low fertility sulphate acid soils of Vietnam</text:a></text:p>
              <text:p text:style-name="Normal"><text:a xlink:type="simple" xlink:href="https://hal.science/search/index/?q=*&amp;authFullName_s=V. Tran Van">V. Tran Va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S. Ngô Kê">S. Ngô Kê</text:a><text:span>,</text:span><text:a xlink:type="simple" xlink:href="https://hal.science/search/index/?q=*&amp;authFullName_s=J. Balandreau">J. Balandreau</text:a><text:span>,</text:span><text:a xlink:type="simple" xlink:href="https://hal.science/search/index/?q=*&amp;authFullName_s=Thierry Heulin">Thierry Heulin</text:a></text:p>
              <text:p text:style-name="Normal"><text:span>Plant and Soil</text:span><text:span>, 2000, 218, pp.273-284.<text:s/></text:span><text:a xlink:type="simple" xlink:href="https://dx.doi.org/10.1023/A:1014986916913">⟨10.1023/A:1014986916913⟩</text:a></text:p>
              <text:p text:style-name="Normal"><text:span>Article dans une revue</text:span></text:p>
              <text:p text:style-name="Normal"><text:a xlink:type="simple" xlink:href="https://api.istex.fr/document/DE486D52066529370B74B48C809B9014B9C5A997/fulltext/pdf?sid=hal">istex</text:a></text:p>
              <text:p text:style-name="Normal"><text:a xlink:type="simple" xlink:href="https://hal.inrae.fr/hal-02696602v1">hal-0269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8v1">Disruption of the&amp;lt;em&amp;gt; Paenibacillus polymyxa&amp;lt;/em&amp;gt; levansucrase gene impairs its ability to aggregate soil in the wheat rhizosphere</text:a></text:p>
              <text:p text:style-name="Normal"><text:a xlink:type="simple" xlink:href="https://hal.science/search/index/?q=*&amp;authFullName_s=S. Bezzate">S. Bezzate</text:a><text:span>,</text:span><text:a xlink:type="simple" xlink:href="https://hal.science/search/index/?q=*&amp;authFullName_s=Stephane S. Aymerich">Stephane S. Aymerich</text:a><text:span>,</text:span><text:a xlink:type="simple" xlink:href="https://hal.science/search/index/?q=*&amp;authFullName_s=R. Chambert">R. Chambert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Odile Berge">Odile Berge</text:a><text:span>et al.</text:span></text:p>
              <text:p text:style-name="Normal"><text:span>Environmental Microbiology</text:span><text:span>, 2000, 2 (3), pp.333-342.<text:s/></text:span><text:a xlink:type="simple" xlink:href="https://dx.doi.org/10.1046/j.1462-2920.2000.00114.x">⟨10.1046/j.1462-2920.2000.00114.x⟩</text:a></text:p>
              <text:p text:style-name="Normal"><text:span>Article dans une revue</text:span></text:p>
              <text:p text:style-name="Normal"><text:a xlink:type="simple" xlink:href="https://api.istex.fr/ark:/67375/WNG-H768DFCP-Q/fulltext.pdf?sid=hal">istex</text:a></text:p>
              <text:p text:style-name="Normal"><text:a xlink:type="simple" xlink:href="https://hal.inrae.fr/hal-02698878v1">hal-02698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25v1">Diversity of &amp;lt;em&amp;gt;Paenibacillus polymyxa&amp;lt;/em&amp;gt; populations in the rhizosphereof wheat (&amp;lt;em&amp;gt;Triticum durum&amp;lt;/em&amp;gt;) in Algerian soils</text:a></text:p>
              <text:p text:style-name="Normal"><text:a xlink:type="simple" xlink:href="https://hal.science/search/index/?q=*&amp;authFullName_s=Souad Guemouri-Athmani">Souad Guemouri-Athman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Muriel Bourrain">Muriel Bourrain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Jean M. Thiéry">Jean M. Thiéry</text:a><text:span>et al.</text:span></text:p>
              <text:p text:style-name="Normal"><text:span>European Journal of Soil Biology</text:span><text:span>, 2000, 36, pp.149-159.<text:s/></text:span><text:a xlink:type="simple" xlink:href="https://dx.doi.org/10.1016/S1164-5563(00)01056-6">⟨10.1016/S1164-5563(00)01056-6⟩</text:a></text:p>
              <text:p text:style-name="Normal"><text:span>Article dans une revue</text:span></text:p>
              <text:p text:style-name="Normal"><text:a xlink:type="simple" xlink:href="https://api.istex.fr/document/EB71C3526C983AAF53E0432C5F63B82C7CD9E46E/fulltext/pdf?sid=hal">istex</text:a></text:p>
              <text:p text:style-name="Normal"><text:a xlink:type="simple" xlink:href="https://hal.inrae.fr/hal-02699025v1">hal-02699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34v1">Taxonomic charcterisation of &amp;lt;em&amp;gt;Ochrobactrum&amp;lt;/em&amp;gt; sp. isolates from soil samples and wheat roots, and description of &amp;lt;em&amp;gt;Ochrobactrum tritici&amp;lt;/em&amp;gt; sp. nov. and &amp;lt;em&amp;gt;Ochrobactrum grignonense&amp;lt;/em&amp;gt; sp. nov.</text:a></text:p>
              <text:p text:style-name="Normal"><text:a xlink:type="simple" xlink:href="https://hal.science/search/index/?q=*&amp;authFullName_s=Michael Lebuhn">Michael Lebuh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Michael Schloter">Michael Schlote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Harald Meier">Harald Meier</text:a><text:span>et al.</text:span></text:p>
              <text:p text:style-name="Normal"><text:span>International Journal of Systematic and Evolutionary Microbiology</text:span><text:span>, 2000, 50, pp.2207-2223.<text:s/></text:span><text:a xlink:type="simple" xlink:href="https://dx.doi.org/10.1099/00207713-50-6-2207">⟨10.1099/00207713-50-6-2207⟩</text:a></text:p>
              <text:p text:style-name="Normal"><text:span>Article dans une revue</text:span></text:p>
              <text:p text:style-name="Normal"><text:a xlink:type="simple" xlink:href="https://hal.inrae.fr/hal-02698734v1">hal-0269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41v1">Bacterial exopolysaccharides and productivity of salt affected soils: I. Diversity of exopolysaccharide-producing bacteria isolated from the rhizosphere of wheat (&amp;lt;em&amp;gt;Triticum aestivum&amp;lt;/em&amp;gt; L.) grown in normal and saline Pakistani soils</text:a></text:p>
              <text:p text:style-name="Normal"><text:a xlink:type="simple" xlink:href="https://hal.science/search/index/?q=*&amp;authFullName_s=M. Ashraf">M. Ashraf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hierry Heulin">Thierry Heulin</text:a></text:p>
              <text:p text:style-name="Normal"><text:span>Pakistan Journal of Biological Sciences</text:span><text:span>, 1999, 2, pp.201-206.<text:s/></text:span><text:a xlink:type="simple" xlink:href="https://dx.doi.org/10.3923/pjbs.1999.201.206">⟨10.3923/pjbs.1999.201.206⟩</text:a></text:p>
              <text:p text:style-name="Normal"><text:span>Article dans une revue</text:span></text:p>
              <text:p text:style-name="Normal"><text:a xlink:type="simple" xlink:href="https://hal.inrae.fr/hal-02694141v1">hal-0269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01v1">Metabolic and genotypic fingerprinting of fluorescent &amp;lt;em&amp;gt;Pseudomonads&amp;lt;/em&amp;gt; associated with the douglas fir-&amp;lt;em&amp;gt;Laccaria bicolor&amp;lt;/em&amp;gt; mycorrhizosphere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Jean Garbaye">Jean Garbay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. Heulin">T. Heulin</text:a></text:p>
              <text:p text:style-name="Normal"><text:span>Applied and Environmental Microbiology</text:span><text:span>, 1997, 63 (5), pp.1852-1860</text:span></text:p>
              <text:p text:style-name="Normal"><text:span>Article dans une revue</text:span></text:p>
              <text:p text:style-name="Normal"><text:a xlink:type="simple" xlink:href="https://hal.inrae.fr/hal-02695301v1">hal-0269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52v1">Isolation of&amp;lt;em&amp;gt; Azospirillum lipoferum&amp;lt;/em&amp;gt; from the rhizosphere of rice by a new, simple method</text:a></text:p>
              <text:p text:style-name="Normal"><text:a xlink:type="simple" xlink:href="https://hal.science/search/index/?q=*&amp;authFullName_s=Van Tran Van">Van Tran Van</text:a><text:span>,</text:span><text:a xlink:type="simple" xlink:href="https://hal.science/search/index/?q=*&amp;authFullName_s=Suong Ngôkê">Suong Ngôkê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Prakash Hebbar">Prakash Hebbar</text:a><text:span>,</text:span><text:a xlink:type="simple" xlink:href="https://hal.science/search/index/?q=*&amp;authFullName_s=Thierry Heulin">Thierry Heulin</text:a><text:span>et al.</text:span></text:p>
              <text:p text:style-name="Normal"><text:span>Canadian Journal of Microbiology</text:span><text:span>, 1997, 43, pp.486-490.<text:s/></text:span><text:a xlink:type="simple" xlink:href="https://dx.doi.org/10.1139/m97-068">⟨10.1139/m97-068⟩</text:a></text:p>
              <text:p text:style-name="Normal"><text:span>Article dans une revue</text:span></text:p>
              <text:p text:style-name="Normal"><text:a xlink:type="simple" xlink:href="https://hal.inrae.fr/hal-02697952v1">hal-026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11v1">Isolement et activité nitrogénasique de Burkholderia vietnamiensis, bactérie fixatrice d'azote associée au riz (Oryza sativa L) cultivé sur un sol sulfaté du Viêt-nam</text:a></text:p>
              <text:p text:style-name="Normal"><text:a xlink:type="simple" xlink:href="https://hal.science/search/index/?q=*&amp;authFullName_s=V Trân Van">V Trân Va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J Balandreau">J Balandreau</text:a><text:span>,</text:span><text:a xlink:type="simple" xlink:href="https://hal.science/search/index/?q=*&amp;authFullName_s=S Ngô Ké">S Ngô Ké</text:a><text:span>,</text:span><text:a xlink:type="simple" xlink:href="https://hal.science/search/index/?q=*&amp;authFullName_s=T. Heulin">T. Heulin</text:a></text:p>
              <text:p text:style-name="Normal"><text:span>Agronomie</text:span><text:span>, 1996, 16 (8), pp.479-491</text:span></text:p>
              <text:p text:style-name="Normal"><text:span>Article dans une revue</text:span></text:p>
              <text:p text:style-name="Normal"><text:a xlink:type="simple" xlink:href="https://hal.science/hal-00885811v1">hal-0088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25v1">Ornibactin production and transport properties in strains of &amp;lt;em&amp;gt;Burkholderia vietnamiensis&amp;lt;/em&amp;gt; and &amp;lt;em&amp;gt;Burkholderia cepacia&amp;lt;/em&amp;gt; (formerly &amp;lt;em&amp;gt;Pseudomonas cepacia&amp;lt;/em&amp;gt;)</text:a></text:p>
              <text:p text:style-name="Normal"><text:a xlink:type="simple" xlink:href="https://hal.science/search/index/?q=*&amp;authFullName_s=Jean-Marie Meyer">Jean-Marie Meyer</text:a><text:span>,</text:span><text:a xlink:type="simple" xlink:href="https://hal.science/search/index/?q=*&amp;authFullName_s=Van Tran Van">Van Tran Van</text:a><text:span>,</text:span><text:a xlink:type="simple" xlink:href="https://hal.science/search/index/?q=*&amp;authFullName_s=Alain Stintzi">Alain Stintz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Günther Winkelmann">Günther Winkelmann</text:a></text:p>
              <text:p text:style-name="Normal"><text:span>BioMetals</text:span><text:span>, 1995, 8 (4), pp.309-317.<text:s/></text:span><text:a xlink:type="simple" xlink:href="https://dx.doi.org/10.1007/BF00141604">⟨10.1007/BF00141604⟩</text:a></text:p>
              <text:p text:style-name="Normal"><text:span>Article dans une revue</text:span></text:p>
              <text:p text:style-name="Normal"><text:a xlink:type="simple" xlink:href="https://api.istex.fr/ark:/67375/1BB-86LF5R14-N/fulltext.pdf?sid=hal">istex</text:a></text:p>
              <text:p text:style-name="Normal"><text:a xlink:type="simple" xlink:href="https://hal.inrae.fr/hal-02714925v1">hal-0271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820v1">&amp;lt;em&amp;gt;Bacillus polymyxa&amp;lt;/em&amp;gt; and &amp;lt;em&amp;gt;Rahnella aquatilis&amp;lt;/em&amp;gt;, the dominant N2-fixing bacteria associated with wheat roots in French soils</text:a></text:p>
              <text:p text:style-name="Normal"><text:a xlink:type="simple" xlink:href="https://hal.science/search/index/?q=*&amp;authFullName_s=Thierry Heulin">Thierry Heuli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L. Gouzoux">L. Gouzoux</text:a><text:span>,</text:span><text:a xlink:type="simple" xlink:href="https://hal.science/search/index/?q=*&amp;authFullName_s=K.P. Hebbar">K.P. Hebbar</text:a><text:span>et al.</text:span></text:p>
              <text:p text:style-name="Normal"><text:span>European Journal of Soil Biology</text:span><text:span>, 1994, 30, pp.35-42</text:span></text:p>
              <text:p text:style-name="Normal"><text:span>Article dans une revue</text:span></text:p>
              <text:p text:style-name="Normal"><text:a xlink:type="simple" xlink:href="https://hal.inrae.fr/hal-02712820v1">hal-027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605v1">Promotion de croissance du riz inoculé par une bactérie fixatrice d'azote, &amp;lt;em&amp;gt;Burkholderia vietnamiensis&amp;lt;/em&amp;gt;, isolée d'un sol sulfaté acide du Viêt-nam</text:a></text:p>
              <text:p text:style-name="Normal"><text:a xlink:type="simple" xlink:href="https://hal.science/search/index/?q=*&amp;authFullName_s=V Trân Van">V Trân Van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J Balandreau">J Balandreau</text:a><text:span>,</text:span><text:a xlink:type="simple" xlink:href="https://hal.science/search/index/?q=*&amp;authFullName_s=T. Heulin">T. Heulin</text:a></text:p>
              <text:p text:style-name="Normal"><text:span>Agronomie</text:span><text:span>, 1994, 14 (10), pp.697-707.<text:s/></text:span><text:a xlink:type="simple" xlink:href="https://dx.doi.org/10.1051/agro:19941006">⟨10.1051/agro:19941006⟩</text:a></text:p>
              <text:p text:style-name="Normal"><text:span>Article dans une revue</text:span></text:p>
              <text:p text:style-name="Normal"><text:a xlink:type="simple" xlink:href="https://hal.science/hal-00885605v1">hal-0088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31v1">Whey as a growth medium for two spp. of &amp;lt;em&amp;gt;Azospirillum&amp;lt;/em&amp;gt; grown in batch culture</text:a></text:p>
              <text:p text:style-name="Normal"><text:a xlink:type="simple" xlink:href="https://hal.science/search/index/?q=*&amp;authFullName_s=M.N.A. Omar">M.N.A. Oma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S.A. El-Sayed">S.A. El-Sayed</text:a><text:span>,</text:span><text:a xlink:type="simple" xlink:href="https://hal.science/search/index/?q=*&amp;authFullName_s=Jacques Balandreau">Jacques Balandreau</text:a></text:p>
              <text:p text:style-name="Normal"><text:span><text:s/>Zentralblatt für Mikrobiologie</text:span><text:span>, 1993, 148, pp.284-288.<text:s/></text:span><text:a xlink:type="simple" xlink:href="https://dx.doi.org/10.1016/S0232-4393(11)80105-8">⟨10.1016/S0232-4393(11)80105-8⟩</text:a></text:p>
              <text:p text:style-name="Normal"><text:span>Article dans une revue</text:span></text:p>
              <text:p text:style-name="Normal"><text:a xlink:type="simple" xlink:href="https://api.istex.fr/ark:/67375/6H6-6GXQQB21-9/fulltext.pdf?sid=hal">istex</text:a></text:p>
              <text:p text:style-name="Normal"><text:a xlink:type="simple" xlink:href="https://hal.inrae.fr/hal-02703331v1">hal-0270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68v1">Genetic and phenotypic diversity of &amp;lt;em&amp;gt;Bacillus polymyxa&amp;lt;/em&amp;gt; in soil and in the wheat rhizosphere</text:a></text:p>
              <text:p text:style-name="Normal"><text:a xlink:type="simple" xlink:href="https://hal.science/search/index/?q=*&amp;authFullName_s=P. Malvingui">P. Malvingui</text:a><text:span>,</text:span><text:a xlink:type="simple" xlink:href="https://hal.science/search/index/?q=*&amp;authFullName_s=Gisèle Laguerre">Gisèle Laguerr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. Heulin">T. Heulin</text:a></text:p>
              <text:p text:style-name="Normal"><text:span>Applied and Environmental Microbiology</text:span><text:span>, 1992, 58 (6), pp.1894-1903</text:span></text:p>
              <text:p text:style-name="Normal"><text:span>Article dans une revue</text:span></text:p>
              <text:p text:style-name="Normal"><text:a xlink:type="simple" xlink:href="https://hal.inrae.fr/hal-02711868v1">hal-0271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08v1">&amp;lt;em&amp;gt;In vitro&amp;lt;/em&amp;gt; and &amp;lt;em&amp;gt;in situ&amp;lt;/em&amp;gt; effects of herbicide Thiobencarb on rice-&amp;lt;em&amp;gt;Azospirillum&amp;lt;/em&amp;gt; association</text:a></text:p>
              <text:p text:style-name="Normal"><text:a xlink:type="simple" xlink:href="https://hal.science/search/index/?q=*&amp;authFullName_s=M. N. A. Omar">M. N. A. Oma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E. E. Hassanein">E. E. Hassanein</text:a><text:span>,</text:span><text:a xlink:type="simple" xlink:href="https://hal.science/search/index/?q=*&amp;authFullName_s=S. N. Shalan">S. N. Shalan</text:a></text:p>
              <text:p text:style-name="Normal"><text:span>Symbiosis</text:span><text:span>, 1992, 13, pp.55-63</text:span></text:p>
              <text:p text:style-name="Normal"><text:span>Article dans une revue</text:span></text:p>
              <text:p text:style-name="Normal"><text:a xlink:type="simple" xlink:href="https://hal.inrae.fr/hal-02712008v1">hal-0271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83v1">Inoculation of rice with &amp;lt;em&amp;gt;Azospirillum brasilense&amp;lt;/em&amp;gt; in Egypt. Results of five different trials between 1985 and 1990</text:a></text:p>
              <text:p text:style-name="Normal"><text:a xlink:type="simple" xlink:href="https://hal.science/search/index/?q=*&amp;authFullName_s=N. Omar">N. Oma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S.N. Shalaan">S.N. Shalaan</text:a><text:span>,</text:span><text:a xlink:type="simple" xlink:href="https://hal.science/search/index/?q=*&amp;authFullName_s=J.L. Hubert">J.L. Hubert</text:a><text:span>,</text:span><text:a xlink:type="simple" xlink:href="https://hal.science/search/index/?q=*&amp;authFullName_s=Thierry Heulin">Thierry Heulin</text:a><text:span>et al.</text:span></text:p>
              <text:p text:style-name="Normal"><text:span>Symbiosis</text:span><text:span>, 1992, 13, pp.281-289</text:span></text:p>
              <text:p text:style-name="Normal"><text:span>Article dans une revue</text:span></text:p>
              <text:p text:style-name="Normal"><text:a xlink:type="simple" xlink:href="https://hal.inrae.fr/hal-02714083v1">hal-02714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57v1">Bacterial antagonists of sunflower &amp;lt;em&amp;gt;(Helianthus annuus&amp;lt;/em&amp;gt; L.) fungal pathogens</text:a></text:p>
              <text:p text:style-name="Normal"><text:a xlink:type="simple" xlink:href="https://hal.science/search/index/?q=*&amp;authFullName_s=P. Hebbar">P. Hebba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hierry Heulin">Thierry Heulin</text:a><text:span>,</text:span><text:a xlink:type="simple" xlink:href="https://hal.science/search/index/?q=*&amp;authFullName_s=S. P. Singh">S. P. Singh</text:a></text:p>
              <text:p text:style-name="Normal"><text:span>Plant and Soil</text:span><text:span>, 1991, 133, pp.131-140.<text:s/></text:span><text:a xlink:type="simple" xlink:href="https://dx.doi.org/10.1007/BF00011907">⟨10.1007/BF00011907⟩</text:a></text:p>
              <text:p text:style-name="Normal"><text:span>Article dans une revue</text:span></text:p>
              <text:p text:style-name="Normal"><text:a xlink:type="simple" xlink:href="https://api.istex.fr/ark:/67375/1BB-PK4ZN5JC-T/fulltext.pdf?sid=hal">istex</text:a></text:p>
              <text:p text:style-name="Normal"><text:a xlink:type="simple" xlink:href="https://hal.inrae.fr/hal-02716057v1">hal-0271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26v1">&amp;lt;em&amp;gt;Rahnella aquatilis&amp;lt;/em&amp;gt;, a nitrogen-fixing enteric bacterium associated with the rhizosphere of wheat and maiz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Thierry Heulin">Thierry Heuli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Claude Richard">Claude Richard</text:a><text:span>,</text:span><text:a xlink:type="simple" xlink:href="https://hal.science/search/index/?q=*&amp;authFullName_s=René Bally">René Bally</text:a><text:span>et al.</text:span></text:p>
              <text:p text:style-name="Normal"><text:span>Canadian Journal of Microbiology</text:span><text:span>, 1991, 37, pp.195-203.<text:s/></text:span><text:a xlink:type="simple" xlink:href="https://dx.doi.org/10.1139/m91-030">⟨10.1139/m91-030⟩</text:a></text:p>
              <text:p text:style-name="Normal"><text:span>Article dans une revue</text:span></text:p>
              <text:p text:style-name="Normal"><text:a xlink:type="simple" xlink:href="https://hal.inrae.fr/hal-02713826v1">hal-0271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61v1">Diversity of diazotroph populations in the rhizosphere of maize (&amp;lt;em&amp;gt;Zea mays&amp;lt;/em&amp;gt; L.) growing on different French soil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Thierry Heulin">Thierry Heulin</text:a><text:span>,</text:span><text:a xlink:type="simple" xlink:href="https://hal.science/search/index/?q=*&amp;authFullName_s=Jacques Balandreau">Jacques Balandreau</text:a></text:p>
              <text:p text:style-name="Normal"><text:span>Biology and Fertility of Soils</text:span><text:span>, 1991, 11, pp.210-215.<text:s/></text:span><text:a xlink:type="simple" xlink:href="https://dx.doi.org/10.1007/BF00335769">⟨10.1007/BF00335769⟩</text:a></text:p>
              <text:p text:style-name="Normal"><text:span>Article dans une revue</text:span></text:p>
              <text:p text:style-name="Normal"><text:a xlink:type="simple" xlink:href="https://api.istex.fr/ark:/67375/1BB-SQ9WKWNR-S/fulltext.pdf?sid=hal">istex</text:a></text:p>
              <text:p text:style-name="Normal"><text:a xlink:type="simple" xlink:href="https://hal.inrae.fr/hal-02715761v1">hal-0271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03v1">Immunotrapping of &amp;lt;em&amp;gt;Bacillus polymyxa&amp;lt;/em&amp;gt; in soil and in the rhizosphere of wheat</text:a></text:p>
              <text:p text:style-name="Normal"><text:a xlink:type="simple" xlink:href="https://hal.science/search/index/?q=*&amp;authFullName_s=Patrick Mavingui">Patrick Mavingu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hierry Heulin">Thierry Heulin</text:a></text:p>
              <text:p text:style-name="Normal"><text:span>Symbiosis</text:span><text:span>, 1990, 9, pp.215-221</text:span></text:p>
              <text:p text:style-name="Normal"><text:span>Article dans une revue</text:span></text:p>
              <text:p text:style-name="Normal"><text:a xlink:type="simple" xlink:href="https://hal.inrae.fr/hal-02712003v1">hal-0271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04v1">Effects of inoculation with &amp;lt;em&amp;gt;Bacillus circulans&amp;lt;/em&amp;gt; and &amp;lt;em&amp;gt;Azospirillum lipoferum&amp;lt;/em&amp;gt; on crop yield in field grown maiz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D. Mulard">D. Mulard</text:a><text:span>,</text:span><text:a xlink:type="simple" xlink:href="https://hal.science/search/index/?q=*&amp;authFullName_s=Jacques Balandreau">Jacques Balandreau</text:a></text:p>
              <text:p text:style-name="Normal"><text:span>Symbiosis</text:span><text:span>, 1990, 9, pp.259-266</text:span></text:p>
              <text:p text:style-name="Normal"><text:span>Article dans une revue</text:span></text:p>
              <text:p text:style-name="Normal"><text:a xlink:type="simple" xlink:href="https://hal.inrae.fr/hal-02712004v1">hal-0271200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0e516" table:style-name="a0e516">
          <table:table-column table:style-name="a0e516.0"/>
          <table:table-row>
            <table:table-cell office:value-type="string">
              <text:p text:style-name="Normal"><text:a xlink:type="simple" xlink:href="https://hal.inrae.fr/hal-04736071v1">Groundwater as a reservoir for plant pathogenic bacteria : the case of Pseudomonas syringae complex in the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36071v1">hal-0473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755v1">Comparative seasonal abundance and diversity of populations of the Pseudomonas syringae and Soft Rot Pectobacteriaceae species complexes throughout the Durance River catchment from its French Alps sources to its delta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écile Monteil">Cécile Monteil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4755v1">hal-03774755v1</text:a></text:p>
            </table:table-cell>
          </table:table-row>
        </table:table>
        <text:p text:style-name="P16"/>
        <text:p text:style-name="Heading2"><text:span text:style-name="T6">Communication dans un congrès (27)</text:span></text:p>
        <text:p text:style-name="P18"/>
        <table:table table:name="fc551b" table:style-name="fc551b">
          <table:table-column table:style-name="fc551b.0"/>
          <table:table-row>
            <table:table-cell office:value-type="string">
              <text:p text:style-name="Normal"><text:a xlink:type="simple" xlink:href="https://hal.inrae.fr/hal-05202429v1">The pathovar concept misrepresents the reality of disease as a multifactor process; It’s time to moderniz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/text:p>
              <text:p text:style-name="Normal"><text:span>12. International congress of plant pathology (ICPP)</text:span><text:span>, SFP; ISPP, Aug 2023, Lyon, France. pp.709</text:span></text:p>
              <text:p text:style-name="Normal"><text:span>Communication dans un congrès</text:span></text:p>
              <text:p text:style-name="Normal"><text:a xlink:type="simple" xlink:href="https://hal.inrae.fr/hal-05202429v1">hal-05202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022v1">The severity of kiwi (Actinidia deliciosa) bacterial canker disease under conditions of nitrogen and water stresses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ecile Monteil">Cecile Monteil</text:a><text:span>,</text:span><text:a xlink:type="simple" xlink:href="https://hal.science/search/index/?q=*&amp;authFullName_s=Léa Debort">Léa Debort</text:a><text:span>,</text:span><text:a xlink:type="simple" xlink:href="https://hal.science/search/index/?q=*&amp;authFullName_s=Justine Lenoir">Justine Lenoir</text:a><text:span>et al.</text:span></text:p>
              <text:p text:style-name="Normal"><text:span>16. Rencontres Plantes Bactéries</text:span><text:span>, Mar 2023, Aussois, France</text:span></text:p>
              <text:p text:style-name="Normal"><text:span>Communication dans un congrès</text:span></text:p>
              <text:p text:style-name="Normal"><text:a xlink:type="simple" xlink:href="https://hal.inrae.fr/hal-04051022v1">hal-0405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633v1">Pervasive reservoirs, long distance aerial spread, variable host range: integrating the challenges of anticipating disease caused by Pseudomonas syringa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A.S. Eddine">A.S. Eddine</text:a><text:span>et al.</text:span></text:p>
              <text:p text:style-name="Normal"><text:span>14. International conference on plant pathogenic bacteria</text:span><text:span>, Università degli Studi di Perugia, Perugia (Italy), Jul 2022, Assise, Italy</text:span></text:p>
              <text:p text:style-name="Normal"><text:span>Communication dans un congrès</text:span></text:p>
              <text:p text:style-name="Normal"><text:a xlink:type="simple" xlink:href="https://hal.inrae.fr/hal-03791633v1">hal-0379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468v1">The Great Pretender: the lichen Peltigera provides a leaf-like habitat for Iceland's unique genetic lines of Pseudomonas syringae.</text:a></text:p>
              <text:p text:style-name="Normal"><text:a xlink:type="simple" xlink:href="https://hal.science/search/index/?q=*&amp;authFullName_s=Natalia Ramirez">Natalia Ramirez</text:a><text:span>,</text:span><text:a xlink:type="simple" xlink:href="https://hal.science/search/index/?q=*&amp;authFullName_s=Margrét Audur Sigurbjörnsdóttir">Margrét Audur Sigurbjörnsdótti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Oddur Vilhelmsson">Oddur Vilhelmsson</text:a><text:span>,</text:span><text:a xlink:type="simple" xlink:href="https://hal.science/search/index/?q=*&amp;authFullName_s=Cindy E. Morris">Cindy E. Morris</text:a></text:p>
              <text:p text:style-name="Normal"><text:span>Phyllosphere 2022: 11. International symposium on leaf surface microbiology</text:span><text:span>, University of California, Davis, USA, Jul 2022, Davis, California, United States</text:span></text:p>
              <text:p text:style-name="Normal"><text:span>Communication dans un congrès</text:span></text:p>
              <text:p text:style-name="Normal"><text:a xlink:type="simple" xlink:href="https://hal.inrae.fr/hal-03739468v1">hal-0373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685v1">Mapping the abundance and diversity of Pseudomonas syringae in a river throughout a watershed in a Mediterranean fruit and vegetable production reg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APS annual meeting - Plant health 2021</text:span><text:span>, American Phytopathological Society, Aug 2021, St Paul, United States. pp.138-139</text:span></text:p>
              <text:p text:style-name="Normal"><text:span>Communication dans un congrès</text:span></text:p>
              <text:p text:style-name="Normal"><text:a xlink:type="simple" xlink:href="https://hal.inrae.fr/hal-03586685v1">hal-03586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26v1">Adaptation de Pseudomonas syringae et Bacillus cereus à la vie souterraine dans l'eau destinée à l'irrigation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Catherine Duport">Catherine Duport</text:a><text:span>,</text:span><text:a xlink:type="simple" xlink:href="https://hal.science/search/index/?q=*&amp;authFullName_s=Odile Berge">Odile Berge</text:a></text:p>
              <text:p text:style-name="Normal"><text:span>14. Rencontres Plantes-Bactéries</text:span><text:span>, CNRS; Université de Lyon 1, Jan 2020, Aussois, France</text:span></text:p>
              <text:p text:style-name="Normal"><text:span>Communication dans un congrès</text:span></text:p>
              <text:p text:style-name="Normal"><text:a xlink:type="simple" xlink:href="https://hal.inrae.fr/hal-02626826v1">hal-0262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6v1">Linking sources and sinks in the long distance aerial dissemination of ubiquitous pathogen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écile Monteil">Cécile Monteil</text:a><text:span>et al.</text:span></text:p>
              <text:p text:style-name="Normal"><text:span>APS annual meeting - Plant health 2019</text:span><text:span>, The American Phytopathological Society (APS). USA., Aug 2019, Cleveland, United States.<text:s/></text:span><text:a xlink:type="simple" xlink:href="https://dx.doi.org/10.1094/PHYTO-109-10-S2.1">⟨10.1094/PHYTO-109-10-S2.1⟩</text:a></text:p>
              <text:p text:style-name="Normal"><text:span>Communication dans un congrès</text:span></text:p>
              <text:p text:style-name="Normal"><text:a xlink:type="simple" xlink:href="https://hal.inrae.fr/hal-02736056v1">hal-0273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484v1">Reservoirs of plant pathogenic bacteria along the anthropogenic gradient in the Durance river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Amandine Lecomte">Amandine Lecomte</text:a><text:span>,</text:span><text:a xlink:type="simple" xlink:href="https://hal.science/search/index/?q=*&amp;authFullName_s=Lydie Blottiere">Lydie Blottiere</text:a><text:span>,</text:span><text:a xlink:type="simple" xlink:href="https://hal.science/search/index/?q=*&amp;authFullName_s=Frédérique van Gijsegem">Frédérique van Gijsegem</text:a><text:span>,</text:span><text:a xlink:type="simple" xlink:href="https://hal.science/search/index/?q=*&amp;authFullName_s=Jacques Pedron">Jacques Pedron</text:a><text:span>et al.</text:span></text:p>
              <text:p text:style-name="Normal"><text:span>13èmes rencontres Plantes-Bactéries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inrae.fr/hal-03586484v1">hal-0358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9v1">Kiwifruit trees and ground covers host diverse Pseudomonas syringae communities.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19. International kiwifruit symposium</text:span><text:span>, International Society for Horticultural Science (ISHS). INT., Sep 2017, Porto, Portugal</text:span></text:p>
              <text:p text:style-name="Normal"><text:span>Communication dans un congrès</text:span></text:p>
              <text:p text:style-name="Normal"><text:a xlink:type="simple" xlink:href="https://hal.inrae.fr/hal-02736969v1">hal-027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27v1">Articulating microbiology with disease and community ecology to further understanding of pathogen emergence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indy E. Morris">Cindy E. Morris</text:a></text:p>
              <text:p text:style-name="Normal"><text:span>12. Rencontres Plantes-Bactéries</text:span><text:span>, Centre National de la Recherche Scientifique (CNRS). FRA., Jan 2016, Aussois, France. 1 p</text:span></text:p>
              <text:p text:style-name="Normal"><text:span>Communication dans un congrès</text:span></text:p>
              <text:p text:style-name="Normal"><text:a xlink:type="simple" xlink:href="https://hal.science/hal-01604027v1">hal-016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98v1">Ground covers in orchards: reservoirs and potential sources of inoculum of Pseudomonas syringae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12. Rencontres Plantes-Bactéries</text:span><text:span>, Centre National de la Recherche Scientifique (CNRS). FRA., Jan 2016, Aussois, France</text:span></text:p>
              <text:p text:style-name="Normal"><text:span>Communication dans un congrès</text:span></text:p>
              <text:p text:style-name="Normal"><text:a xlink:type="simple" xlink:href="https://hal.science/hal-01608098v1">hal-0160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4938v1">From crops to clouds and back again: The dual life of the ubiquitous Pseudomonas syringa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David C. Sands">David C. Sands</text:a></text:p>
              <text:p text:style-name="Normal"><text:span>12. Rencontres Plantes-Bactéries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3584938v1">hal-0358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02v1">Métiers scientifiques et techniques :des métiers pour tous, filles et garçons</text:a></text:p>
              <text:p text:style-name="Normal"><text:a xlink:type="simple" xlink:href="https://hal.science/search/index/?q=*&amp;authFullName_s=Odile Berge">Odile Berge</text:a></text:p>
              <text:p text:style-name="Normal"><text:span>Journée nationale "Scientifique toi aussi"</text:span><text:span>, Femmes et sciences association., Feb 2015, Marcoule, France. pp.46</text:span></text:p>
              <text:p text:style-name="Normal"><text:span>Communication dans un congrès</text:span></text:p>
              <text:p text:style-name="Normal"><text:a xlink:type="simple" xlink:href="https://hal.inrae.fr/hal-02793902v1">hal-0279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6v1">A broad and operational classification framework to address the ecology of&amp;lt;em&amp;gt; Pseudomonas syringae&amp;lt;/em&amp;gt; population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9. International Conference on Pseudomonas syringae and related pathogens</text:span><text:span>, Universidad de Málaga (Málaga). ESP.; Universidad Politécnica de Madrid (UPM). ESP.; Universidad de Navarra (Pamplona). ESP., Jun 2015, Malaga, Spain</text:span></text:p>
              <text:p text:style-name="Normal"><text:span>Communication dans un congrès</text:span></text:p>
              <text:p text:style-name="Normal"><text:a xlink:type="simple" xlink:href="https://hal.inrae.fr/hal-02740206v1">hal-0274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15v1">Du nouveau dans le groupe&amp;lt;em&amp;gt; Pseudomonas syringae&amp;lt;/em&amp;gt; : un cadre général de classification et des outils simples et rapides d'identificati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indy E. Morris">Cindy E. Morris</text:a><text:span>et al.</text:span></text:p>
              <text:p text:style-name="Normal"><text:span>1. Colloque R-Syst / Muséum national d'histoire naturelle</text:span><text:span>, Oct 2015, Versailles, France</text:span></text:p>
              <text:p text:style-name="Normal"><text:span>Communication dans un congrès</text:span></text:p>
              <text:p text:style-name="Normal"><text:a xlink:type="simple" xlink:href="https://hal.inrae.fr/hal-02740515v1">hal-0274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82v1">Changement climatique et microbiologie</text:a></text:p>
              <text:p text:style-name="Normal"><text:a xlink:type="simple" xlink:href="https://hal.science/search/index/?q=*&amp;authFullName_s=Odile Berge">Odile Berge</text:a></text:p>
              <text:p text:style-name="Normal"><text:span>Les Journées Scientifiques : Adaptation des productions agricoles aux changements climatiques</text:span><text:span>, Institut National d'Etudes Supérieures Agronomiques de Montpellier (Montpellier SupAgro). FRA., Dec 2014, Avignon, France. 42 p</text:span></text:p>
              <text:p text:style-name="Normal"><text:span>Communication dans un congrès</text:span></text:p>
              <text:p text:style-name="Normal"><text:a xlink:type="simple" xlink:href="https://hal.inrae.fr/hal-02795482v1">hal-02795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07v1">From the ecology of Pseudomonas syringae to probable scenarios of future disease emergenc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/text:p>
              <text:p text:style-name="Normal"><text:span>13. International Conference on Plant Pathogenic Bacteria (ICPPB)</text:span><text:span>, Jun 2014, Shanghai, China. 126 p</text:span></text:p>
              <text:p text:style-name="Normal"><text:span>Communication dans un congrès</text:span></text:p>
              <text:p text:style-name="Normal"><text:a xlink:type="simple" xlink:href="https://hal.inrae.fr/hal-02738607v1">hal-0273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10v1">Novel understanding of the water cycle as a link between unsuspected habitats of airborne pathogens -what consequences for plant disease management?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/text:p>
              <text:p text:style-name="Normal"><text:span>10. International Congress of Plant Pathology (ICPP)</text:span><text:span>, Aug 2013, Pekin, China. 620 p</text:span></text:p>
              <text:p text:style-name="Normal"><text:span>Communication dans un congrès</text:span></text:p>
              <text:p text:style-name="Normal"><text:a xlink:type="simple" xlink:href="https://hal.inrae.fr/hal-02746910v1">hal-0274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9v1">Une nouvelle vision de l’histoire de vie des agents phytopathogène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indy E. Morris">Cindy E. Morris</text:a></text:p>
              <text:p text:style-name="Normal"><text:span>Journées des Microbiologistes de l'Inra 2012</text:span><text:span>, Nov 2012, L'Isle-sur-La-Sorgue, France</text:span></text:p>
              <text:p text:style-name="Normal"><text:span>Communication dans un congrès</text:span></text:p>
              <text:p text:style-name="Normal"><text:a xlink:type="simple" xlink:href="https://hal.inrae.fr/hal-02748949v1">hal-0274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2v1">Diversité de la bactérie phytopathogène &amp;lt;em&amp;gt;Pseudomonas syringae&amp;lt;/em&amp;gt; dans les eaux de surface, les nappes et les biofilms des réseaux d'irrigation de Basse Duranc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atherine Glaux">Catherine Glaux</text:a><text:span>et al.</text:span></text:p>
              <text:p text:style-name="Normal"><text:span>5. colloque d'écologie microbienne</text:span><text:span>, Association Française d'Ecologie Microbienne (AFEM). FRA.; Association Tunisienne de Biotechnologie (ATBiotech). TUN., Nov 2011, Hammamet, Tunisie</text:span></text:p>
              <text:p text:style-name="Normal"><text:span>Communication dans un congrès</text:span></text:p>
              <text:p text:style-name="Normal"><text:a xlink:type="simple" xlink:href="https://hal.inrae.fr/hal-02744692v1">hal-027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37v1">Les biofilms de rivière, réservoirs de bactéries phytopathogènes ? Une approche d’écologie globale dans le bassin de la Durance</text:a></text:p>
              <text:p text:style-name="Normal"><text:a xlink:type="simple" xlink:href="https://hal.science/search/index/?q=*&amp;authFullName_s=Odile Berge">Odile Berge</text:a></text:p>
              <text:p text:style-name="Normal"><text:span>Meeting of working Group Medicago sativa</text:span><text:span>, Oct 2011, Aix-en-Provence, France. 1 p</text:span></text:p>
              <text:p text:style-name="Normal"><text:span>Communication dans un congrès</text:span></text:p>
              <text:p text:style-name="Normal"><text:a xlink:type="simple" xlink:href="https://hal.science/hal-01191437v1">hal-0119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20v1">Évolution du pouvoir pathogène d’une bactérie phytopathogène en dehors des zones agricoles. Impact des biofilms aquatiques sur la structure des populations de Pseudomonas syringa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ristel Leyronas">Christel Leyronas</text:a><text:span>et al.</text:span></text:p>
              <text:p text:style-name="Normal"><text:span>Colloque national d'é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7720v1">hal-0275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494v1">Changes in bacterial communities along a Latosol-Podzol sequence of the upper Amazon Basin</text:a></text:p>
              <text:p text:style-name="Normal"><text:a xlink:type="simple" xlink:href="https://hal.science/search/index/?q=*&amp;authFullName_s=Marion Bardy">Marion Bardy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Haichar F.Z">Haichar F.Z</text:a><text:span>,</text:span><text:a xlink:type="simple" xlink:href="https://hal.science/search/index/?q=*&amp;authFullName_s=S. Derenne">S. Derenne</text:a><text:span>,</text:span><text:a xlink:type="simple" xlink:href="https://hal.science/search/index/?q=*&amp;authFullName_s=E. Fritsch">E. Fritsch</text:a></text:p>
              <text:p text:style-name="Normal"><text:span>EUROSOIL</text:span><text:span>, 2008, Vienne, Austria</text:span></text:p>
              <text:p text:style-name="Normal"><text:span>Communication dans un congrès</text:span></text:p>
              <text:p text:style-name="Normal"><text:a xlink:type="simple" xlink:href="https://hal.science/hal-00326494v1">hal-0032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81v1">Déplacement de bactéries en milieux poreux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A. Jacobs">A. Jacob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atherine Santaella">Catherine Santaella</text:a></text:p>
              <text:p text:style-name="Normal"><text:span>1. Colloque : ECCO Ecosphère continentale</text:span><text:span>, Dec 2005, Toulouse, France. pp.543</text:span></text:p>
              <text:p text:style-name="Normal"><text:span>Communication dans un congrès</text:span></text:p>
              <text:p text:style-name="Normal"><text:a xlink:type="simple" xlink:href="https://hal.inrae.fr/hal-02827281v1">hal-02827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46v1">Tracing the progress of research in microbial biodiversity: 1975 to present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Nathalie Fromin">Nathalie Fromin</text:a><text:span>et al.</text:span></text:p>
              <text:p text:style-name="Normal"><text:span>4. Rencontres</text:span><text:span>, Jan 2000, Aussois, France</text:span></text:p>
              <text:p text:style-name="Normal"><text:span>Communication dans un congrès</text:span></text:p>
              <text:p text:style-name="Normal"><text:a xlink:type="simple" xlink:href="https://hal.inrae.fr/hal-02768746v1">hal-0276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28v1">Bacillus and Paenibacillus in a commercial cooked chilled vegetable purée</text:a></text:p>
              <text:p text:style-name="Normal"><text:a xlink:type="simple" xlink:href="https://hal.science/search/index/?q=*&amp;authFullName_s=M.H. Guinebretière">M.H. Guinebretièr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Christophe C. Nguyen The">Christophe C. Nguyen The</text:a></text:p>
              <text:p text:style-name="Normal"><text:span>Congrès</text:span><text:span>, Sep 2000, Bruges, Belgium</text:span></text:p>
              <text:p text:style-name="Normal"><text:span>Communication dans un congrès</text:span></text:p>
              <text:p text:style-name="Normal"><text:a xlink:type="simple" xlink:href="https://hal.inrae.fr/hal-02767228v1">hal-0276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27v1">Diversité phénotypique et génotypique des Pseudomonas fluorescens associés à la mycorhizosphère du Douglas</text:a></text:p>
              <text:p text:style-name="Normal"><text:a xlink:type="simple" xlink:href="https://hal.science/search/index/?q=*&amp;authFullName_s=Pascal Frey">Pascal Frey</text:a><text:span>,</text:span><text:a xlink:type="simple" xlink:href="https://hal.science/search/index/?q=*&amp;authFullName_s=Pascale Klett">Pascale Klett</text:a><text:span>,</text:span><text:a xlink:type="simple" xlink:href="https://hal.science/search/index/?q=*&amp;authFullName_s=Jean Garbaye">Jean Garbay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. Heulin">T. Heulin</text:a></text:p>
              <text:p text:style-name="Normal"><text:span>2. Rencontres de phytobactériologie</text:span><text:span>, Feb 1996, Aussois, France</text:span></text:p>
              <text:p text:style-name="Normal"><text:span>Communication dans un congrès</text:span></text:p>
              <text:p text:style-name="Normal"><text:a xlink:type="simple" xlink:href="https://hal.inrae.fr/hal-02771727v1">hal-02771727v1</text:a></text:p>
            </table:table-cell>
          </table:table-row>
        </table:table>
        <text:p text:style-name="P19"/>
        <text:p text:style-name="Heading2"><text:span text:style-name="T7">Poster de conférence (15)</text:span></text:p>
        <text:p text:style-name="P21"/>
        <table:table table:name="32d3c1" table:style-name="32d3c1">
          <table:table-column table:style-name="32d3c1.0"/>
          <table:table-row>
            <table:table-cell office:value-type="string">
              <text:p text:style-name="Normal"><text:a xlink:type="simple" xlink:href="https://hal.inrae.fr/hal-05202567v1">Groundwater as a reservoir for plant pathogenic bacteria: the case of the Pseudomonas syringae complex in the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Ludivine Rousset">Ludivine Rousset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aroline Guilbaud">Caroline Guilbaud</text:a><text:span>et al.</text:span></text:p>
              <text:p text:style-name="Normal"><text:span>12. International congress of plant pathology (ICPP)</text:span><text:span>, Aug 2023, Lyon, France. , pp.444, Book of abstracts ICPP 2023. One healh for all plants, crops and trees. Lyon, 20-25 August, France</text:span></text:p>
              <text:p text:style-name="Normal"><text:span>Poster de conférence</text:span></text:p>
              <text:p text:style-name="Normal"><text:a xlink:type="simple" xlink:href="https://hal.inrae.fr/hal-05202567v1">hal-0520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285v1">The abundance and diversity of Pseudomonas syringae in the Durance river through a watershed in a Mediterranean fruit and vegetable production reg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16. Rencontres Plantes Bactéries</text:span><text:span>, Mar 2023, Aussois, France</text:span></text:p>
              <text:p text:style-name="Normal"><text:span>Poster de conférence</text:span></text:p>
              <text:p text:style-name="Normal"><text:a xlink:type="simple" xlink:href="https://hal.inrae.fr/hal-04736285v1">hal-0473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477v1">Abundance and diversity of Pseudomonas syringae in surface water throughout a watershed in a Mediterranean fruit and vegetable production region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Phyllosphere 2022: 11. International symposium on leaf surface microbiology</text:span><text:span>, Jul 2022, Davis, California, United States.<text:s/></text:span></text:p>
              <text:p text:style-name="Normal"><text:span>Poster de conférence</text:span></text:p>
              <text:p text:style-name="Normal"><text:a xlink:type="simple" xlink:href="https://hal.inrae.fr/hal-03739477v1">hal-0373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150v1">The severity of bacterial canker of kiwi (Actinidia deliciosa) under conditions of abiotic stresses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écile Monteil">Cécile Monteil</text:a><text:span>,</text:span><text:a xlink:type="simple" xlink:href="https://hal.science/search/index/?q=*&amp;authFullName_s=Léa Debort">Léa Debort</text:a><text:span>,</text:span><text:a xlink:type="simple" xlink:href="https://hal.science/search/index/?q=*&amp;authFullName_s=Caroline Guilbaud">Caroline Guilbaud</text:a><text:span>et al.</text:span></text:p>
              <text:p text:style-name="Normal"><text:span>International conference on ecological sciences "Ecology and evolution: New perspectives and societal challenges". Joint meeting SFE2, GFÖ, EEF.</text:span><text:span>, Nov 2022, Metz, France.<text:s/></text:span></text:p>
              <text:p text:style-name="Normal"><text:span>Poster de conférence</text:span></text:p>
              <text:p text:style-name="Normal"><text:a xlink:type="simple" xlink:href="https://hal.inrae.fr/hal-03898150v1">hal-038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22v1">Tn-phyto: essential genomes of nine bacterial phytopathogens</text:a></text:p>
              <text:p text:style-name="Normal"><text:a xlink:type="simple" xlink:href="https://hal.science/search/index/?q=*&amp;authFullName_s=Julie Baltenneck">Julie Baltenneck</text:a><text:span>,</text:span><text:a xlink:type="simple" xlink:href="https://hal.science/search/index/?q=*&amp;authFullName_s=Hajar Ben Moussa">Hajar Ben Moussa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Jacques Pédron">Jacques Pédron</text:a><text:span>et al.</text:span></text:p>
              <text:p text:style-name="Normal"><text:span>4. International Ewinia workshop (IEW)</text:span><text:span>, Jul 2022, Assise, Italy</text:span></text:p>
              <text:p text:style-name="Normal"><text:span>Poster de conférence</text:span></text:p>
              <text:p text:style-name="Normal"><text:a xlink:type="simple" xlink:href="https://hal.science/hal-03721522v1">hal-0372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27v1">Groundwater, a reservoir for plant pathogenic bacteria : the case of the Pseudomonas syringae complex in alluvial aquifer of Avign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Salah Nofal">Salah Nofal</text:a><text:span>,</text:span><text:a xlink:type="simple" xlink:href="https://hal.science/search/index/?q=*&amp;authFullName_s=Ludivine Rousset">Ludivine Rousset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aroline Guilbaud">Caroline Guilbaud</text:a><text:span>et al.</text:span></text:p>
              <text:p text:style-name="Normal"><text:span>14. International conference on plant pathogenic bacteria</text:span><text:span>, Jul 2022, Assise, Italy.<text:s/></text:span></text:p>
              <text:p text:style-name="Normal"><text:span>Poster de conférence</text:span></text:p>
              <text:p text:style-name="Normal"><text:a xlink:type="simple" xlink:href="https://hal.inrae.fr/hal-03739627v1">hal-037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88v1">Tn-phyto: essential genomes of nine bacterial phytopathogens</text:a></text:p>
              <text:p text:style-name="Normal"><text:a xlink:type="simple" xlink:href="https://hal.science/search/index/?q=*&amp;authFullName_s=Julie Baltenneck">Julie Baltenneck</text:a><text:span>,</text:span><text:a xlink:type="simple" xlink:href="https://hal.science/search/index/?q=*&amp;authFullName_s=Hajar Ben Moussa">Hajar Ben Moussa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Areski Flissi">Areski Flissi</text:a><text:span>,</text:span><text:a xlink:type="simple" xlink:href="https://hal.science/search/index/?q=*&amp;authFullName_s=Jacques Pédron">Jacques Pédron</text:a><text:span>et al.</text:span></text:p>
              <text:p text:style-name="Normal"><text:span>15. Rencontres Plantes Bactéries</text:span><text:span>, Jan 2022, Aussois, France</text:span></text:p>
              <text:p text:style-name="Normal"><text:span>Poster de conférence</text:span></text:p>
              <text:p text:style-name="Normal"><text:a xlink:type="simple" xlink:href="https://hal.science/hal-04649988v1">hal-0464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6494v1">What can be learned from the comparison between culture grown bacteria on selective media and environmental uncultured samples for the assessment of the bacterial diversity?</text:a></text:p>
              <text:p text:style-name="Normal"><text:a xlink:type="simple" xlink:href="https://hal.science/search/index/?q=*&amp;authFullName_s=Amandine Lecomte">Amandine Lecomte</text:a><text:span>,</text:span><text:a xlink:type="simple" xlink:href="https://hal.science/search/index/?q=*&amp;authFullName_s=Lydie Blottiere">Lydie Blottiere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Frederique F. van Gijsegem">Frederique F. van Gijsegem</text:a><text:span>,</text:span><text:a xlink:type="simple" xlink:href="https://hal.science/search/index/?q=*&amp;authFullName_s=Rochelle-Newall Emma">Rochelle-Newall Emma</text:a><text:span>et al.</text:span></text:p>
              <text:p text:style-name="Normal"><text:span>13. Rencontres Plantes-Bactéries</text:span><text:span>, Jan 2018, Aussois, France</text:span></text:p>
              <text:p text:style-name="Normal"><text:span>Poster de conférence</text:span></text:p>
              <text:p text:style-name="Normal"><text:a xlink:type="simple" xlink:href="https://hal.inrae.fr/hal-03586494v1">hal-0358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591v1">A survey of soft rot pectobacteriaceae along the anthropogenic gradient of the Durance river</text:a></text:p>
              <text:p text:style-name="Normal"><text:a xlink:type="simple" xlink:href="https://hal.science/search/index/?q=*&amp;authFullName_s=Marie-Anne Barny">Marie-Anne Barny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Emma Rochelle Newall">Emma Rochelle Newall</text:a><text:span>,</text:span><text:a xlink:type="simple" xlink:href="https://hal.science/search/index/?q=*&amp;authFullName_s=Frédérique van Gijsegem">Frédérique van Gijsegem</text:a></text:p>
              <text:p text:style-name="Normal"><text:span>ICPP 2018</text:span><text:span>, Jul 2018, Boston, United States.<text:s/></text:span></text:p>
              <text:p text:style-name="Normal"><text:span>Poster de conférence</text:span></text:p>
              <text:p text:style-name="Normal"><text:a xlink:type="simple" xlink:href="https://hal.inrae.fr/hal-03601591v1">hal-0360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77v1">&amp;lt;em&amp;gt;Pseudomonas syringae&amp;lt;/em&amp;gt; diversity and population structure in Kiwifruit orchards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8. Colloque de l'Association Francophone d'Ecologie Microbienne (AFEM)</text:span><text:span>, Oct 2017, Camaret-sur-Mer, France. , 2017</text:span></text:p>
              <text:p text:style-name="Normal"><text:span>Poster de conférence</text:span></text:p>
              <text:p text:style-name="Normal"><text:a xlink:type="simple" xlink:href="https://hal.inrae.fr/hal-02788277v1">hal-0278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17v1">Mise à jour de la classification du groupe&amp;lt;em&amp;gt; Pseudomonas syringae&amp;lt;/em&amp;gt; et des outils simples et rapides d'identification</text:a></text:p>
              <text:p text:style-name="Normal"><text:a xlink:type="simple" xlink:href="https://hal.science/search/index/?q=*&amp;authFullName_s=Charlotte Chandeysson">Charlotte Chandeysson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aroline Guilbaud">Caroline Guilbaud</text:a><text:span>et al.</text:span></text:p>
              <text:p text:style-name="Normal"><text:span>12. Rencontres Plantes-Bactéries</text:span><text:span>, Jan 2016, Aussois, France. , 1 p., 2016, 12ièmes Rencontres Plantes-Bactéries, 11-15 janvier 2016, Centre Paul Langevin 75300 Aussois</text:span></text:p>
              <text:p text:style-name="Normal"><text:span>Poster de conférence</text:span></text:p>
              <text:p text:style-name="Normal"><text:a xlink:type="simple" xlink:href="https://hal.inrae.fr/hal-02742317v1">hal-0274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74v1">Diversité et structuration des populations de Pseudomonas syringae en vergers d'abricotier</text:a></text:p>
              <text:p text:style-name="Normal"><text:a xlink:type="simple" xlink:href="https://hal.science/search/index/?q=*&amp;authFullName_s=Luciana Parisi">Luciana Parisi</text:a><text:span>,</text:span><text:a xlink:type="simple" xlink:href="https://hal.science/search/index/?q=*&amp;authFullName_s=Benedicte Morgaint">Benedicte Morgaint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Charlotte Chandeysson">Charlotte Chandeysson</text:a><text:span>et al.</text:span></text:p>
              <text:p text:style-name="Normal"><text:span>12. Rencontres Plantes-Bactéries</text:span><text:span>, Jan 2016, Aussois, France. , 2016, 12ièmes Rencontres Plantes-Bactéries, 11-15 janvier 2016, Centre Paul Langevin 75300 Aussois</text:span></text:p>
              <text:p text:style-name="Normal"><text:span>Poster de conférence</text:span></text:p>
              <text:p text:style-name="Normal"><text:a xlink:type="simple" xlink:href="https://hal.inrae.fr/hal-02743174v1">hal-0274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86v1">Impact of ground cover on &amp;lt;em&amp;gt;Pseudomonas syringae&amp;lt;/em&amp;gt; communities in kiwifruit orchard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10. International symposium on phyllosphere microbiology</text:span><text:span>, Jul 2015, Ascona, Switzerland. 2015</text:span></text:p>
              <text:p text:style-name="Normal"><text:span>Poster de conférence</text:span></text:p>
              <text:p text:style-name="Normal"><text:a xlink:type="simple" xlink:href="https://hal.inrae.fr/hal-02743486v1">hal-0274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37v1">Identification of the reservoirs of &amp;lt;em&amp;gt;Pseudomonas syringae&amp;lt;/em&amp;gt; in &amp;lt;em&amp;gt;Prunus armeniaca&amp;lt;/em&amp;gt; orchards</text:a></text:p>
              <text:p text:style-name="Normal"><text:a xlink:type="simple" xlink:href="https://hal.science/search/index/?q=*&amp;authFullName_s=Luciana Parisi">Luciana Parisi</text:a><text:span>,</text:span><text:a xlink:type="simple" xlink:href="https://hal.science/search/index/?q=*&amp;authFullName_s=Benoit Borschinger">Benoit Borschinger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Odile Berge">Odile Berge</text:a><text:span>et al.</text:span></text:p>
              <text:p text:style-name="Normal"><text:span>2. International workshop on bacterial diseases of stone fruits and nuts</text:span><text:span>, Apr 2015, Izmir, Turkey. 1 p., 2015</text:span></text:p>
              <text:p text:style-name="Normal"><text:span>Poster de conférence</text:span></text:p>
              <text:p text:style-name="Normal"><text:a xlink:type="simple" xlink:href="https://hal.inrae.fr/hal-02801137v1">hal-0280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33v1">Biodiversité microbienne dans les cours d’eau du bassin de la Durance : conséquences de la présence de bactéries phytopathogènes dans les biofilm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atherine Glaux">Catherine Glaux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Frédéric Rimet">Frédéric Rimet</text:a><text:span>et al.</text:span></text:p>
              <text:p text:style-name="Normal"><text:span>Usages écologiques, économiques et sociaux de l’eau agricole en Méditerranée : quels enjeux pour quels services ?</text:span><text:span>, Jan 2011, Marseille, France. 2011, Colloque international LPED / IMEP</text:span></text:p>
              <text:p text:style-name="Normal"><text:span>Poster de conférence</text:span></text:p>
              <text:p text:style-name="Normal"><text:a xlink:type="simple" xlink:href="https://hal.inrae.fr/hal-02750433v1">hal-02750433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aa4b4e" table:style-name="aa4b4e">
          <table:table-column table:style-name="aa4b4e.0"/>
          <table:table-row>
            <table:table-cell office:value-type="string">
              <text:p text:style-name="Normal"><text:a xlink:type="simple" xlink:href="https://hal.inrae.fr/hal-02801103v1">Mise en place d’un outil simple de classification et d’identification des bactéries du groupe &amp;lt;em&amp;gt;Pseudomonas syringae&amp;lt;/em&amp;gt;</text:a></text:p>
              <text:p text:style-name="Normal"><text:a xlink:type="simple" xlink:href="https://hal.science/search/index/?q=*&amp;authFullName_s=Anissa Mande">Anissa Mande</text:a><text:span>,</text:span><text:a xlink:type="simple" xlink:href="https://hal.science/search/index/?q=*&amp;authFullName_s=Odile Berge">Odile Berge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inrae.fr/hal-02801103v1">hal-02801103v1</text:a></text:p>
            </table:table-cell>
          </table:table-row>
        </table:table>
        <text:p text:style-name="P25"/>
        <text:p text:style-name="Heading2"><text:span text:style-name="T9">Chapitre d'ouvrage (9)</text:span></text:p>
        <text:p text:style-name="P27"/>
        <table:table table:name="7072d8" table:style-name="7072d8">
          <table:table-column table:style-name="7072d8.0"/>
          <table:table-row>
            <table:table-cell office:value-type="string">
              <text:p text:style-name="Normal"><text:a xlink:type="simple" xlink:href="https://univ-lyon1.hal.science/hal-02565065v1">Exogenous Glucosinolate Produced by Transgenic Arabidopsis thaliana has an Impact on Microbes in the Rhizosphere and Plant Roots</text:a></text:p>
              <text:p text:style-name="Normal"><text:a xlink:type="simple" xlink:href="https://hal.science/search/index/?q=*&amp;authFullName_s=Mélanie Bressan">Mélanie Bressa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Frans J. de Bruijn">Frans J. de Bruijn</text:a></text:p>
              <text:p text:style-name="Normal"><text:span>Molecular Microbial Ecology of the Rhizosphere</text:span><text:span>,<text:s/></text:span><text:a xlink:type="simple" xlink:href="https://onlinelibrary.wiley.com/doi/abs/10.1002/9781118297674.ch112">Wiley</text:a><text:span>, pp.1173-79, 2013, 9781118297674.<text:s/></text:span><text:a xlink:type="simple" xlink:href="https://dx.doi.org/10.1002/9781118297674.ch112">⟨10.1002/9781118297674.ch112⟩</text:a></text:p>
              <text:p text:style-name="Normal"><text:span>Chapitre d'ouvrage</text:span></text:p>
              <text:p text:style-name="Normal"><text:a xlink:type="simple" xlink:href="https://univ-lyon1.hal.science/hal-02565065v1">hal-02565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86v1">Bacterial exo-polysaccharides: a biological tool for the reclamation of salt-affected soils</text:a></text:p>
              <text:p text:style-name="Normal"><text:a xlink:type="simple" xlink:href="https://hal.science/search/index/?q=*&amp;authFullName_s=M. Ashraf">M. Ashraf</text:a><text:span>,</text:span><text:a xlink:type="simple" xlink:href="https://hal.science/search/index/?q=*&amp;authFullName_s=S. Hasnain">S. Hasnain</text:a><text:span>,</text:span><text:a xlink:type="simple" xlink:href="https://hal.science/search/index/?q=*&amp;authFullName_s=Odile Berge">Odile Berge</text:a></text:p>
              <text:p text:style-name="Normal"><text:span>Developments in soil salinity assessment and reclamation : Innovative thinking and use of marginal soil and water resources in irrigated agriculture</text:span><text:span>,<text:s/></text:span><text:a xlink:type="simple" xlink:href="http://link.springer.com/book/10.1007/978-94-007-5684-7">Editions Springer</text:a><text:span>, 808 p., 2013, 978-94-007-5683-0.<text:s/></text:span><text:a xlink:type="simple" xlink:href="https://dx.doi.org/10.1007/978-94-007-5684-7_42">⟨10.1007/978-94-007-5684-7_42⟩</text:a></text:p>
              <text:p text:style-name="Normal"><text:span>Chapitre d'ouvrage</text:span></text:p>
              <text:p text:style-name="Normal"><text:a xlink:type="simple" xlink:href="https://hal.inrae.fr/hal-02810786v1">hal-0281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97v1">Exploring diversity of cultivable aerobic endospore-forming bacteria: from pasteurization to procedures without heat-shock selecti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Thierry Heulin">Thierry Heulin</text:a></text:p>
              <text:p text:style-name="Normal"><text:span>Endospore-forming Soil Bacteria</text:span><text:span>, 27,<text:s/></text:span><text:a xlink:type="simple" xlink:href="https://link.springer.com/chapter/10.1007/978-3-642-19577-8_4">Springer Verlag</text:a><text:span>, 2011, Soil Biology, 978-3-642-19576-1.<text:s/></text:span><text:a xlink:type="simple" xlink:href="https://dx.doi.org/10.1007/978-3-642-19577-8_4">⟨10.1007/978-3-642-19577-8_4⟩</text:a></text:p>
              <text:p text:style-name="Normal"><text:span>Chapitre d'ouvrage</text:span></text:p>
              <text:p text:style-name="Normal"><text:a xlink:type="simple" xlink:href="https://hal.inrae.fr/hal-02806897v1">hal-0280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14v1">Outils de biologie moléculaire pour la caractérisation des populations bactériennes des biofilms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Wafa Achouak">Wafa Achouak</text:a></text:p>
              <text:p text:style-name="Normal"><text:span>Biodéterioration des matériaux. Action des microorganismes, de l’échelle nanométrique à l’échelle macroscopique</text:span><text:span>, Edition Ellipses, 2008, Technosup</text:span></text:p>
              <text:p text:style-name="Normal"><text:span>Chapitre d'ouvrage</text:span></text:p>
              <text:p text:style-name="Normal"><text:a xlink:type="simple" xlink:href="https://hal.inrae.fr/hal-02814514v1">hal-0281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18v1">Root exudate-consuming microbial community structure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J. Balesdent">J. Balesdent</text:a><text:span>,</text:span><text:a xlink:type="simple" xlink:href="https://hal.science/search/index/?q=*&amp;authFullName_s=F. Z. Haichar">F. Z. Haichar</text:a><text:span>,</text:span><text:a xlink:type="simple" xlink:href="https://hal.science/search/index/?q=*&amp;authFullName_s=C. Marol">C. Marol</text:a><text:span>,</text:span><text:a xlink:type="simple" xlink:href="https://hal.science/search/index/?q=*&amp;authFullName_s=Wafa Achouak">Wafa Achouak</text:a></text:p>
              <text:p text:style-name="Normal"><text:span>Handbook of methods used in rhizosphere research</text:span><text:span>,<text:s/></text:span><text:a xlink:type="simple" xlink:href="https://www.dora.lib4ri.ch/wsl/islandora/object/wsl%3A10495/datastream/PDF/view">Swiss Federal Institute for Forest, Snow and Landscape Research WSL</text:a><text:span>, 2006, 3-905621-35-5</text:span></text:p>
              <text:p text:style-name="Normal"><text:span>Chapitre d'ouvrage</text:span></text:p>
              <text:p text:style-name="Normal"><text:a xlink:type="simple" xlink:href="https://hal.inrae.fr/hal-02814118v1">hal-028141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4957v1">Root exudate-consuming microbial community structure by DNA stable isotope probing</text:a></text:p>
              <text:p text:style-name="Normal"><text:a xlink:type="simple" xlink:href="https://hal.science/search/index/?q=*&amp;authFullName_s=Jérôme Balesdent">Jérôme Balesdent</text:a><text:span>,</text:span><text:a xlink:type="simple" xlink:href="https://hal.science/search/index/?q=*&amp;authFullName_s=Feth El Zahar Haichar">Feth El Zahar Haichar</text:a><text:span>,</text:span><text:a xlink:type="simple" xlink:href="https://hal.science/search/index/?q=*&amp;authFullName_s=C. Marol">C. Marol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Odile Berge">Odile Berge</text:a></text:p>
              <text:p text:style-name="Normal"><text:span>Handbook of Methods Used In Rhizosphere Research.</text:span><text:span>,<text:s/></text:span><text:a xlink:type="simple" xlink:href="https://www.dora.lib4ri.ch/wsl/islandora/object/wsl%3A10495/datastream/PDF/Luster-2006-Handbook_of_methods_used_in-%28published_version%29.pdf">Swiss Federal Research Institute WSL</text:a><text:span>, 2006, 3-905621-35-5</text:span></text:p>
              <text:p text:style-name="Normal"><text:span>Chapitre d'ouvrage</text:span></text:p>
              <text:p text:style-name="Normal"><text:a xlink:type="simple" xlink:href="https://univ-lyon1.hal.science/hal-02564957v1">hal-0256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94v1">Ratio of root-adhering soil (RAS) to root tissue (RT) dry masses (RAS/RT ratio), i.e. rhizosphere soil aggregation</text:a></text:p>
              <text:p text:style-name="Normal"><text:a xlink:type="simple" xlink:href="https://hal.science/search/index/?q=*&amp;authFullName_s=Odile Berge">Odile Berge</text:a><text:span>,</text:span><text:a xlink:type="simple" xlink:href="https://hal.science/search/index/?q=*&amp;authFullName_s=G. Brandelet">G. Brandelet</text:a><text:span>,</text:span><text:a xlink:type="simple" xlink:href="https://hal.science/search/index/?q=*&amp;authFullName_s=Thierry Heulin">Thierry Heulin</text:a></text:p>
              <text:p text:style-name="Normal"><text:span>Handbook of methods used in rhizosphere research</text:span><text:span>,<text:s/></text:span><text:a xlink:type="simple" xlink:href="https://www.dora.lib4ri.ch/wsl/islandora/object/wsl%3A10495/datastream/PDF/view">Swiss Federal Institute for Forest, Snow and Landscape Research WSL</text:a><text:span>, 2006, 3-905621-35-5</text:span></text:p>
              <text:p text:style-name="Normal"><text:span>Chapitre d'ouvrage</text:span></text:p>
              <text:p text:style-name="Normal"><text:a xlink:type="simple" xlink:href="https://hal.inrae.fr/hal-02813994v1">hal-0281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315v1">&amp;lt;em&amp;gt;Burkholderia vietnamiensis&amp;lt;/em&amp;gt;, a new nitrogen-fixing species associated with rice roots, isolated from an acid sulphate soil in Vietnam: plant-growth-promoting effects on rice</text:a></text:p>
              <text:p text:style-name="Normal"><text:a xlink:type="simple" xlink:href="https://hal.science/search/index/?q=*&amp;authFullName_s=V. van Tran">V. van Tran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J Balandreau">J Balandreau</text:a><text:span>,</text:span><text:a xlink:type="simple" xlink:href="https://hal.science/search/index/?q=*&amp;authFullName_s=T. Heulin">T. Heulin</text:a></text:p>
              <text:p text:style-name="Normal"><text:span>Biological Nitrogen Fixation Associated with Rice Production</text:span><text:span>, 70,<text:s/></text:span><text:a xlink:type="simple" xlink:href="https://link.springer.com/chapter/10.1007/978-94-015-8670-2_20">Springer</text:a><text:span>, 1996, Developments in Plant and Soil Sciences, 978-90-481-4742-7.<text:s/></text:span><text:a xlink:type="simple" xlink:href="https://dx.doi.org/10.1007/978-94-015-8670-2_20">⟨10.1007/978-94-015-8670-2_20⟩</text:a></text:p>
              <text:p text:style-name="Normal"><text:span>Chapitre d'ouvrage</text:span></text:p>
              <text:p text:style-name="Normal"><text:a xlink:type="simple" xlink:href="https://hal.inrae.fr/hal-02837315v1">hal-0283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233v1">Écologie des bactéries fixatrices d'azote associées à la rhizosphère des céréales : mieux décrire pour mieux comprendre</text:a></text:p>
              <text:p text:style-name="Normal"><text:a xlink:type="simple" xlink:href="https://hal.science/search/index/?q=*&amp;authFullName_s=Thierry Heulin">Thierry Heulin</text:a><text:span>,</text:span><text:a xlink:type="simple" xlink:href="https://hal.science/search/index/?q=*&amp;authFullName_s=Odile Berge">Odile Berge</text:a></text:p>
              <text:p text:style-name="Normal"><text:span>Recent Developments in Biological Nitrogen Fixation Research in Africa</text:span><text:span>, 1994</text:span></text:p>
              <text:p text:style-name="Normal"><text:span>Chapitre d'ouvrage</text:span></text:p>
              <text:p text:style-name="Normal"><text:a xlink:type="simple" xlink:href="https://hal.inrae.fr/hal-02847233v1">hal-0284723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7d6a4" table:style-name="07d6a4">
          <table:table-column table:style-name="07d6a4.0"/>
          <table:table-row>
            <table:table-cell office:value-type="string">
              <text:p text:style-name="Normal"><text:a xlink:type="simple" xlink:href="https://hal.inrae.fr/tel-02804155v1">Écologie des populations bactériennes associées aux eucaryotes photosynthétiques: de la rhizosphère à la phycosphère</text:a></text:p>
              <text:p text:style-name="Normal"><text:a xlink:type="simple" xlink:href="https://hal.science/search/index/?q=*&amp;authFullName_s=Odile Berge">Odile Berge</text:a></text:p>
              <text:p text:style-name="Normal"><text:span>Sciences du Vivant [q-bio]. Université Montpellier 2 (Sciences et Techniques), 2011</text:span></text:p>
              <text:p text:style-name="Normal"><text:span>HDR</text:span></text:p>
              <text:p text:style-name="Normal"><text:a xlink:type="simple" xlink:href="https://hal.inrae.fr/tel-02804155v1">tel-02804155v1</text:a></text:p>
            </table:table-cell>
          </table:table-row>
        </table:table>
        <text:p text:style-name="P31"/>
        <text:p text:style-name="Heading2"><text:span text:style-name="T11">Brevet (3)</text:span></text:p>
        <text:p text:style-name="P33"/>
        <table:table table:name="cc1bba" table:style-name="cc1bba">
          <table:table-column table:style-name="cc1bba.0"/>
          <table:table-row>
            <table:table-cell office:value-type="string">
              <text:p text:style-name="Normal"><text:a xlink:type="simple" xlink:href="https://hal.science/hal-00352515v1">Novel polysaccharide, process for the preparation thereof and uses thereof, in particular in the cosmetics field</text:a></text:p>
              <text:p text:style-name="Normal"><text:a xlink:type="simple" xlink:href="https://hal.science/search/index/?q=*&amp;authFullName_s=A. Hassan">A. Hassa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. Heulin">T. Heulin</text:a><text:span>,</text:span><text:a xlink:type="simple" xlink:href="https://hal.science/search/index/?q=*&amp;authFullName_s=A. Heyraud">A. Heyraud</text:a><text:span>et al.</text:span></text:p>
              <text:p text:style-name="Normal"><text:span>France, Patent n° : WO2008043892. 2007</text:span></text:p>
              <text:p text:style-name="Normal"><text:span>Brevet</text:span></text:p>
              <text:p text:style-name="Normal"><text:a xlink:type="simple" xlink:href="https://hal.science/hal-00352515v1">hal-0035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59v1">Nouveau polysaccharide, son procédé de préparation et ses utilisations notamment dans le domaine cosmétique</text:a></text:p>
              <text:p text:style-name="Normal"><text:a xlink:type="simple" xlink:href="https://hal.science/search/index/?q=*&amp;authFullName_s=A. Hassan">A. Hassa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. Heulin">T. Heulin</text:a><text:span>,</text:span><text:a xlink:type="simple" xlink:href="https://hal.science/search/index/?q=*&amp;authFullName_s=A. Heyraud">A. Heyraud</text:a><text:span>et al.</text:span></text:p>
              <text:p text:style-name="Normal"><text:span>Patent n° : FR2906819. 2006</text:span></text:p>
              <text:p text:style-name="Normal"><text:span>Brevet</text:span></text:p>
              <text:p text:style-name="Normal"><text:a xlink:type="simple" xlink:href="https://hal.science/hal-00396659v1">hal-0039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05v1">Nouveau polysaccharide, son procédé de préparation et ses utilisations notamment dans le domaine cosmétique</text:a></text:p>
              <text:p text:style-name="Normal"><text:a xlink:type="simple" xlink:href="https://hal.science/search/index/?q=*&amp;authFullName_s=A. Lodhi-Hassan">A. Lodhi-Hassa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Thierry Heulin">Thierry Heulin</text:a><text:span>,</text:span><text:a xlink:type="simple" xlink:href="https://hal.science/search/index/?q=*&amp;authFullName_s=A. Heyraud">A. Heyraud</text:a><text:span>et al.</text:span></text:p>
              <text:p text:style-name="Normal"><text:span>N° de brevet: FR2906819. 2006, 38 p</text:span></text:p>
              <text:p text:style-name="Normal"><text:span>Brevet</text:span></text:p>
              <text:p text:style-name="Normal"><text:a xlink:type="simple" xlink:href="https://hal.inrae.fr/hal-02817505v1">hal-02817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Berge</dc:title>
    <dc:subject/>
    <dc:description>CV</dc:description>
    <dc:creator/>
    <dc:date>2026-04-30T07:26:53.000</dc:date>
    <meta:generator>PHPWord</meta:generator>
    <meta:initial-creator>CCSD</meta:initial-creator>
    <meta:creation-date>2026-04-30T07:26:53.000</meta:creation-date>
    <meta:keyword/>
    <meta:user-defined meta:name="Category"/>
    <meta:user-defined meta:name="Company"/>
    <meta:user-defined meta:name="Manager"/>
  </office:meta>
</office:document-meta>
</file>