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66b6" style:family="table">
      <style:table-properties style:rel-width="100" table:align="center"/>
    </style:style>
    <style:style style:name="1466b6.0" style:family="table-column">
      <style:table-column-properties style:column-width="0.00cm"/>
    </style:style>
    <style:style style:name="d290c0" style:family="table">
      <style:table-properties style:rel-width="100" table:align="center"/>
    </style:style>
    <style:style style:name="d290c0.0" style:family="table-column">
      <style:table-column-properties style:column-width="0.00cm"/>
    </style:style>
    <style:style style:name="4b5dc2" style:family="table">
      <style:table-properties style:rel-width="100" table:align="center"/>
    </style:style>
    <style:style style:name="4b5dc2.0" style:family="table-column">
      <style:table-column-properties style:column-width="0.00cm"/>
    </style:style>
    <style:style style:name="d067d6" style:family="table">
      <style:table-properties style:rel-width="100" table:align="center"/>
    </style:style>
    <style:style style:name="d067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dile Chatirichvili<text:s/></text:span><text:span text:style-name="T2">Post-doctorante en sciences de l'information et de la communication (LERASS, Université de Toulouse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dile-chatirichvili">odile-chatirichvi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311-1386">0000-0003-1311-138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4198417">26419841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)</text:span></text:p>
        <text:p text:style-name="P20"/>
        <table:table table:name="1466b6" table:style-name="1466b6">
          <table:table-column table:style-name="1466b6.0"/>
          <table:table-row>
            <table:table-cell office:value-type="string">
              <text:p text:style-name="Normal"><text:a xlink:type="simple" xlink:href="https://hal.science/hal-04913290v1">Mathématiques, home et Grenzen</text:a></text:p>
              <text:p text:style-name="Normal"><text:a xlink:type="simple" xlink:href="https://hal.science/search/index/?q=*&amp;authFullName_s=Odile Chatirichvili">Odile Chatirichvili</text:a></text:p>
              <text:p text:style-name="Normal"><text:span>Mnemosyne o la costruzione del senso</text:span><text:span>, 2023, L’autobiographie : une affaire de géométrie ?, 16, pp.33-47</text:span></text:p>
              <text:p text:style-name="Normal"><text:span>Article dans une revue</text:span></text:p>
              <text:p text:style-name="Normal"><text:a xlink:type="simple" xlink:href="https://hal.science/hal-04913290v1">hal-0491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078v1">Formuler la vie : entre écriture et image, le dispositif des formules mathématiques dans le récit de soi</text:a></text:p>
              <text:p text:style-name="Normal"><text:a xlink:type="simple" xlink:href="https://hal.science/search/index/?q=*&amp;authFullName_s=Odile Chatirichvili">Odile Chatirichvili</text:a></text:p>
              <text:p text:style-name="Normal"><text:span>Textimage : revue d'étude du dialogue texte-image<text:s/></text:span><text:span>, 2020, Récits en images de soi - Dispositifs</text:span></text:p>
              <text:p text:style-name="Normal"><text:span>Article dans une revue</text:span></text:p>
              <text:p text:style-name="Normal"><text:a xlink:type="simple" xlink:href="https://hal.science/hal-02119078v1">hal-0211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071v1">Désordres de la recherche dans les autobiographies de mathématiciens</text:a></text:p>
              <text:p text:style-name="Normal"><text:a xlink:type="simple" xlink:href="https://hal.science/search/index/?q=*&amp;authFullName_s=Odile Chatirichvili">Odile Chatirichvili</text:a></text:p>
              <text:p text:style-name="Normal"><text:span>Mnemosyne o la costruzione del senso</text:span><text:span>, 2019, Auto/biographie, désordre, entropie, 12</text:span></text:p>
              <text:p text:style-name="Normal"><text:span>Article dans une revue</text:span></text:p>
              <text:p text:style-name="Normal"><text:a xlink:type="simple" xlink:href="https://hal.science/hal-02119071v1">hal-02119071v1</text:a></text:p>
            </table:table-cell>
          </table:table-row>
        </table:table>
        <text:p text:style-name="P21"/>
        <text:p text:style-name="Heading2"><text:span text:style-name="T10">Communication dans un congrès (12)</text:span></text:p>
        <text:p text:style-name="P23"/>
        <table:table table:name="d290c0" table:style-name="d290c0">
          <table:table-column table:style-name="d290c0.0"/>
          <table:table-row>
            <table:table-cell office:value-type="string">
              <text:p text:style-name="Normal"><text:a xlink:type="simple" xlink:href="https://hal.science/hal-05247159v1">Le projet « femmes géographes » sur Wikipédia : analyse d'une participation à un commun du savoir</text:a></text:p>
              <text:p text:style-name="Normal"><text:a xlink:type="simple" xlink:href="https://hal.science/search/index/?q=*&amp;authFullName_s=Odile Chatirichvili">Odile Chatirichvili</text:a><text:span>,</text:span><text:a xlink:type="simple" xlink:href="https://hal.science/search/index/?q=*&amp;authFullName_s=Mathilde Joncheray">Mathilde Joncheray</text:a><text:span>,</text:span><text:a xlink:type="simple" xlink:href="https://hal.science/search/index/?q=*&amp;authFullName_s=Marie Juillot">Marie Juillot</text:a></text:p>
              <text:p text:style-name="Normal"><text:span>Le mouvement Wikimédia: des projets, des communautés et des communs</text:span><text:span>, laboratoire Dicen-IdF, association Wikimédia France, Mar 2025, Paris, France</text:span></text:p>
              <text:p text:style-name="Normal"><text:span>Communication dans un congrès</text:span></text:p>
              <text:p text:style-name="Normal"><text:a xlink:type="simple" xlink:href="https://hal.science/hal-05247159v1">hal-0524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275v1">Prendre soin des nouveaux et nouvelles : les formes et limites de l’accompagnement aux premières contributions sur Wikipédia</text:a></text:p>
              <text:p text:style-name="Normal"><text:a xlink:type="simple" xlink:href="https://hal.science/search/index/?q=*&amp;authFullName_s=Odile Chatirichvili">Odile Chatirichvili</text:a></text:p>
              <text:p text:style-name="Normal"><text:span>Journées Wikimédia Culture et Numérique 2025</text:span><text:span>, Xavier Cailleau; Nicolas Vigneron; Johanna Daniel; Michael David Miller; Benoît Deshayes; Lucas Lévêque, Jun 2025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5247275v1">hal-0524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610v1">Traduire, trahir, détruire – l’“image du texte”</text:a></text:p>
              <text:p text:style-name="Normal"><text:a xlink:type="simple" xlink:href="https://hal.science/search/index/?q=*&amp;authFullName_s=Odile Chatirichvili">Odile Chatirichvili</text:a></text:p>
              <text:p text:style-name="Normal"><text:span>Biblioclasmes ! Créations / destructions</text:span><text:span>, Marine Le Bail (PLH); Benoît Tane (LLA-Créatis); Université Toulouse 2 Jean Jaurès, Oct 2024, Toulouse, France</text:span></text:p>
              <text:p text:style-name="Normal"><text:span>Communication dans un congrès</text:span></text:p>
              <text:p text:style-name="Normal"><text:a xlink:type="simple" xlink:href="https://hal.science/hal-04857610v1">hal-0485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602v1">Femmes scientifiques, des Mémoires à Wikipédia : que transmettent les récits de vies de mathématiciennes ?</text:a></text:p>
              <text:p text:style-name="Normal"><text:a xlink:type="simple" xlink:href="https://hal.science/search/index/?q=*&amp;authFullName_s=Odile Chatirichvili">Odile Chatirichvili</text:a></text:p>
              <text:p text:style-name="Normal"><text:span>Dynamiques des recherches en communication et médiation scientifiques : Transmettre, hybrider partager, débattre</text:span><text:span>, Marie-Christine Bordeaux; Mikaël Chambru, Nov 2024, Grenoble, France</text:span></text:p>
              <text:p text:style-name="Normal"><text:span>Communication dans un congrès</text:span></text:p>
              <text:p text:style-name="Normal"><text:a xlink:type="simple" xlink:href="https://hal.science/hal-04857602v1">hal-0485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957v1">“À la façon d’un poème” : ce que Bourbaki fait à Roubaud</text:a></text:p>
              <text:p text:style-name="Normal"><text:a xlink:type="simple" xlink:href="https://hal.science/search/index/?q=*&amp;authFullName_s=Margaux Coquelle-Roëhm">Margaux Coquelle-Roëhm</text:a><text:span>,</text:span><text:a xlink:type="simple" xlink:href="https://hal.science/search/index/?q=*&amp;authFullName_s=Gatien Ricotier">Gatien Ricotier</text:a><text:span>,</text:span><text:a xlink:type="simple" xlink:href="https://hal.science/search/index/?q=*&amp;authFullName_s=Odile Chatirichvili">Odile Chatirichvili</text:a></text:p>
              <text:p text:style-name="Normal"><text:span>Mathématiques à l’œuvre</text:span><text:span>, Odile Chatirichvili; Laurence Dahan-Gaida; Cindy Gervolino, Oct 2023, Collège de France - Paris, France</text:span></text:p>
              <text:p text:style-name="Normal"><text:span>Communication dans un congrès</text:span></text:p>
              <text:p text:style-name="Normal"><text:a xlink:type="simple" xlink:href="https://hal.science/hal-04659957v1">hal-0465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607v1">Dire “je” entre les “deux cultures” : des automathographies aux récits de vies de mathématiciennes.</text:a></text:p>
              <text:p text:style-name="Normal"><text:a xlink:type="simple" xlink:href="https://hal.science/search/index/?q=*&amp;authFullName_s=Odile Chatirichvili">Odile Chatirichvili</text:a></text:p>
              <text:p text:style-name="Normal"><text:span>Aux frontières des sciences : les écritures plurielles de la recherche</text:span><text:span>, Lucie Alexis; Caroline Angé; Gresec, Dec 2023, Grenoble, France</text:span></text:p>
              <text:p text:style-name="Normal"><text:span>Communication dans un congrès</text:span></text:p>
              <text:p text:style-name="Normal"><text:a xlink:type="simple" xlink:href="https://hal.science/hal-04857607v1">hal-0485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588v1">Se dire dans l’illisible. Réflexions sur la lecture des récits de soi de mathématiciens</text:a></text:p>
              <text:p text:style-name="Normal"><text:a xlink:type="simple" xlink:href="https://hal.science/search/index/?q=*&amp;authFullName_s=Odile Chatirichvili">Odile Chatirichvili</text:a></text:p>
              <text:p text:style-name="Normal"><text:span>Nouvelles interdisciplinarités des études littéraire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4857588v1">hal-0485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462v1">Les mathématiques, une discipline méritocratique ? Témoignages autobiographiques</text:a></text:p>
              <text:p text:style-name="Normal"><text:a xlink:type="simple" xlink:href="https://hal.science/search/index/?q=*&amp;authFullName_s=Odile Chatirichvili">Odile Chatirichvili</text:a></text:p>
              <text:p text:style-name="Normal"><text:span>"Méritocratie" – analyses et controverses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3872462v1">hal-0387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147v1">Récolter ce qu’on n’a pas semé : réflexions et témoignage sur un travail à propos de mathématiciens.</text:a></text:p>
              <text:p text:style-name="Normal"><text:a xlink:type="simple" xlink:href="https://hal.science/search/index/?q=*&amp;authFullName_s=Odile Chatirichvili">Odile Chatirichvili</text:a></text:p>
              <text:p text:style-name="Normal"><text:span>Nouvelles interdisciplinarités des études littéraires (XXe-XXIe siècles)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872147v1">hal-0387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107v1">Creation / Representation / Transmission: Culture and/of Mathematicians' Memoirs</text:a></text:p>
              <text:p text:style-name="Normal"><text:a xlink:type="simple" xlink:href="https://hal.science/search/index/?q=*&amp;authFullName_s=Odile Chatirichvili">Odile Chatirichvili</text:a></text:p>
              <text:p text:style-name="Normal"><text:span>Imagine Maths 7, Conference "Mathematics and Culture"</text:span><text:span>, Mar 2019, Venise, Italy</text:span></text:p>
              <text:p text:style-name="Normal"><text:span>Communication dans un congrès</text:span></text:p>
              <text:p text:style-name="Normal"><text:a xlink:type="simple" xlink:href="https://hal.science/hal-02119107v1">hal-0211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139v1">Désordres de la recherche dans les autobiographies de mathématiciens : thèmes, images et modalités narratives</text:a></text:p>
              <text:p text:style-name="Normal"><text:a xlink:type="simple" xlink:href="https://hal.science/search/index/?q=*&amp;authFullName_s=Odile Chatirichvili">Odile Chatirichvili</text:a></text:p>
              <text:p text:style-name="Normal"><text:span>Auto/biographie, désordre, entropie</text:span><text:span>, Jun 2018, Rome, Italie</text:span></text:p>
              <text:p text:style-name="Normal"><text:span>Communication dans un congrès</text:span></text:p>
              <text:p text:style-name="Normal"><text:a xlink:type="simple" xlink:href="https://hal.science/hal-02119139v1">hal-0211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132v1">Formuler la vie : entre écriture et image, le dispositif des formules mathématiques dans le récit de soi</text:a></text:p>
              <text:p text:style-name="Normal"><text:a xlink:type="simple" xlink:href="https://hal.science/search/index/?q=*&amp;authFullName_s=Odile Chatirichvili">Odile Chatirichvili</text:a></text:p>
              <text:p text:style-name="Normal"><text:span>Récits en image de soi : dispositifs (du Moyen Âge à nos jours)</text:span><text:span>, Mar 2018, Lyon, France</text:span></text:p>
              <text:p text:style-name="Normal"><text:span>Communication dans un congrès</text:span></text:p>
              <text:p text:style-name="Normal"><text:a xlink:type="simple" xlink:href="https://hal.science/hal-02119132v1">hal-02119132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4b5dc2" table:style-name="4b5dc2">
          <table:table-column table:style-name="4b5dc2.0"/>
          <table:table-row>
            <table:table-cell office:value-type="string">
              <text:p text:style-name="Normal"><text:a xlink:type="simple" xlink:href="https://hal.science/hal-02119096v1">Chemins de Traverse en fiction. Actes du colloque interdisciplinaire de jeunes chercheur.euse.s (ENS Ulm, 19 et 20 mai 2017)</text:a></text:p>
              <text:p text:style-name="Normal"><text:a xlink:type="simple" xlink:href="https://hal.science/search/index/?q=*&amp;authFullName_s=Odile Chatirichvili">Odile Chatirichvili</text:a><text:span>,</text:span><text:a xlink:type="simple" xlink:href="https://hal.science/search/index/?q=*&amp;authFullName_s=Luce Roudier">Luce Roudier</text:a><text:span>,</text:span><text:a xlink:type="simple" xlink:href="https://hal.science/search/index/?q=*&amp;authFullName_s=Loïse Lelevé">Loïse Lelevé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119096v1">hal-02119096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d067d6" table:style-name="d067d6">
          <table:table-column table:style-name="d067d6.0"/>
          <table:table-row>
            <table:table-cell office:value-type="string">
              <text:p text:style-name="Normal"><text:a xlink:type="simple" xlink:href="https://hal.science/hal-04886630v1">Narrativité des formes mathématiques. Audin, Brunel, Chiang, Nikel, Ogawa, Yu</text:a></text:p>
              <text:p text:style-name="Normal"><text:a xlink:type="simple" xlink:href="https://hal.science/search/index/?q=*&amp;authFullName_s=Odile Chatirichvili">Odile Chatirichvili</text:a></text:p>
              <text:p text:style-name="Normal"><text:span>Anne-Gaëlle Weber.<text:s/></text:span><text:span>Science et littérature : question d'usages</text:span><text:span>, Société Française de Littérature Générale et Comparée / Lucie Editions, pp.175-212, 2024, Poétiques comparatistes, 9791034609086</text:span></text:p>
              <text:p text:style-name="Normal"><text:span>Chapitre d'ouvrage</text:span></text:p>
              <text:p text:style-name="Normal"><text:a xlink:type="simple" xlink:href="https://hal.science/hal-04886630v1">hal-0488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509v1">Poétiques autobiographiques de l’eurêka mathématique (Schwartz, Grothendieck, Villani, Roubaud)</text:a></text:p>
              <text:p text:style-name="Normal"><text:a xlink:type="simple" xlink:href="https://hal.science/search/index/?q=*&amp;authFullName_s=Odile Chatirichvili">Odile Chatirichvili</text:a></text:p>
              <text:p text:style-name="Normal"><text:span>Pierre-Michel Menger; Pierre Verschueren.<text:s/></text:span><text:span>Le Monde des mathématiques</text:span><text:span>, Éditions du Seuil, pp.449-494, 2023, 978-2-02-153070-4</text:span></text:p>
              <text:p text:style-name="Normal"><text:span>Chapitre d'ouvrage</text:span></text:p>
              <text:p text:style-name="Normal"><text:a xlink:type="simple" xlink:href="https://hal.science/hal-04660509v1">hal-0466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38v1">Creation/Representation/Transmission: Culture and/of Mathematicians’ Autobiographies</text:a></text:p>
              <text:p text:style-name="Normal"><text:a xlink:type="simple" xlink:href="https://hal.science/search/index/?q=*&amp;authFullName_s=Odile Chatirichvili">Odile Chatirichvili</text:a></text:p>
              <text:p text:style-name="Normal"><text:span>Michele Emmer; Marco Abate.<text:s/></text:span><text:span>Imagine Math 7</text:span><text:span>, Springer International Publishing, pp.333-346, 2020,<text:s/></text:span><text:a xlink:type="simple" xlink:href="https://dx.doi.org/10.1007/978-3-030-42653-8_20">⟨10.1007/978-3-030-42653-8_20⟩</text:a></text:p>
              <text:p text:style-name="Normal"><text:span>Chapitre d'ouvrage</text:span></text:p>
              <text:p text:style-name="Normal"><text:a xlink:type="simple" xlink:href="https://hal.science/hal-03879838v1">hal-03879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ile Chatirichvili</dc:title>
    <dc:subject/>
    <dc:description>CV</dc:description>
    <dc:creator/>
    <dc:date>2026-05-01T00:50:40.000</dc:date>
    <meta:generator>PHPWord</meta:generator>
    <meta:initial-creator>CCSD</meta:initial-creator>
    <meta:creation-date>2026-05-01T00:50:40.000</meta:creation-date>
    <meta:keyword/>
    <meta:user-defined meta:name="Category"/>
    <meta:user-defined meta:name="Company"/>
    <meta:user-defined meta:name="Manager"/>
  </office:meta>
</office:document-meta>
</file>