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da0e" style:family="table">
      <style:table-properties style:rel-width="100" table:align="center"/>
    </style:style>
    <style:style style:name="cbda0e.0" style:family="table-column">
      <style:table-column-properties style:column-width="0.00cm"/>
    </style:style>
    <style:style style:name="9c557f" style:family="table">
      <style:table-properties style:rel-width="100" table:align="center"/>
    </style:style>
    <style:style style:name="9c557f.0" style:family="table-column">
      <style:table-column-properties style:column-width="0.00cm"/>
    </style:style>
    <style:style style:name="14d062" style:family="table">
      <style:table-properties style:rel-width="100" table:align="center"/>
    </style:style>
    <style:style style:name="14d062.0" style:family="table-column">
      <style:table-column-properties style:column-width="0.00cm"/>
    </style:style>
    <style:style style:name="cb69c7" style:family="table">
      <style:table-properties style:rel-width="100" table:align="center"/>
    </style:style>
    <style:style style:name="cb69c7.0" style:family="table-column">
      <style:table-column-properties style:column-width="0.00cm"/>
    </style:style>
    <style:style style:name="1ecc39" style:family="table">
      <style:table-properties style:rel-width="100" table:align="center"/>
    </style:style>
    <style:style style:name="1ecc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DELFOUR-SAMA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dile-delfour-samama">odile-delfour-sama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078-8648">0009-0001-8078-86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673153">13067315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cbda0e" table:style-name="cbda0e">
          <table:table-column table:style-name="cbda0e.0"/>
          <table:table-row>
            <table:table-cell office:value-type="string">
              <text:p text:style-name="Normal"><text:a xlink:type="simple" xlink:href="https://hal.science/hal-05093812v1">L'année 2025 : l'océan tous azimuts !</text:a></text:p>
              <text:p text:style-name="Normal"><text:a xlink:type="simple" xlink:href="https://hal.science/search/index/?q=*&amp;authFullName_s=Odile Delfour-Samama">Odile Delfour-Samama</text:a><text:span>,</text:span><text:a xlink:type="simple" xlink:href="https://hal.science/search/index/?q=*&amp;authFullName_s=Verlaine Etame Sone">Verlaine Etame Sone</text:a></text:p>
              <text:p text:style-name="Normal"><text:span>Neptunus</text:span><text:span>, 2025, 30 (1), 3 p</text:span></text:p>
              <text:p text:style-name="Normal"><text:span>Article dans une revue</text:span></text:p>
              <text:p text:style-name="Normal"><text:a xlink:type="simple" xlink:href="https://hal.science/hal-05093812v1">hal-050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830v1">Journal de bord</text:a></text:p>
              <text:p text:style-name="Normal"><text:a xlink:type="simple" xlink:href="https://hal.science/search/index/?q=*&amp;authFullName_s=Frantz Mynard">Frantz Mynard</text:a><text:span>,</text:span><text:a xlink:type="simple" xlink:href="https://hal.science/search/index/?q=*&amp;authFullName_s=Odile Delfour-Samama">Odile Delfour-Samama</text:a></text:p>
              <text:p text:style-name="Normal"><text:span>Annuaire de droit maritime et océanique</text:span><text:span>, 2024, Annuaire de droit maritime et océanique, 2024 (42 (XLII)), pp.7-21</text:span></text:p>
              <text:p text:style-name="Normal"><text:span>Article dans une revue</text:span></text:p>
              <text:p text:style-name="Normal"><text:a xlink:type="simple" xlink:href="https://hal.science/hal-04964830v1">hal-0496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880v1">Avant-propos</text:a></text:p>
              <text:p text:style-name="Normal"><text:a xlink:type="simple" xlink:href="https://hal.science/search/index/?q=*&amp;authFullName_s=Frantz Mynard">Frantz Mynard</text:a><text:span>,</text:span><text:a xlink:type="simple" xlink:href="https://hal.science/search/index/?q=*&amp;authFullName_s=Odile Delfour-Samama">Odile Delfour-Samama</text:a></text:p>
              <text:p text:style-name="Normal"><text:span>Annuaire de droit maritime et océanique</text:span><text:span>, 2024, 2024 (Tome 42, XLII), pp.41-43</text:span></text:p>
              <text:p text:style-name="Normal"><text:span>Article dans une revue</text:span></text:p>
              <text:p text:style-name="Normal"><text:a xlink:type="simple" xlink:href="https://hal.science/hal-04964880v1">hal-0496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180v1">L’Autorité internationale des fonds marins face à la protection de l’environnement marin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a Revue maritime</text:span><text:span>, 2023, 527, pp.98-106</text:span></text:p>
              <text:p text:style-name="Normal"><text:span>Article dans une revue</text:span></text:p>
              <text:p text:style-name="Normal"><text:a xlink:type="simple" xlink:href="https://hal.science/hal-04587180v1">hal-0458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153v1">Le rôle des aires marines protégées face à l’urgence climatiqu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Annuaire français de droit international</text:span><text:span>, 2022, LXVIII, pp.39-55</text:span></text:p>
              <text:p text:style-name="Normal"><text:span>Article dans une revue</text:span></text:p>
              <text:p text:style-name="Normal"><text:a xlink:type="simple" xlink:href="https://hal.science/hal-04587153v1">hal-0458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87v1">De la notion de « patrimoine commun de l’humanité » à celle de « bien commun de l’humanité ». L'espace océanique, terrain de nouvelles expérimentations normatives et institutionnelles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Revue juridique de l'environnement</text:span><text:span>, 2022, N° spécial 2022, pp.263-270</text:span></text:p>
              <text:p text:style-name="Normal"><text:span>Article dans une revue</text:span></text:p>
              <text:p text:style-name="Normal"><text:a xlink:type="simple" xlink:href="https://hal.science/hal-05114987v1">hal-0511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69v1">La pollution des océans par les plastiqu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Annuaire de droit maritime et océanique</text:span><text:span>, 2022, Tome XL, pp. 307-310</text:span></text:p>
              <text:p text:style-name="Normal"><text:span>Article dans une revue</text:span></text:p>
              <text:p text:style-name="Normal"><text:a xlink:type="simple" xlink:href="https://hal.science/hal-04630469v1">hal-0463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34v1">La protection de la biodiversité en haute mer, une urgence écologiqu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Revue juridique de l'environnement</text:span><text:span>, 2021, numéro spécial, pp. 133-148</text:span></text:p>
              <text:p text:style-name="Normal"><text:span>Article dans une revue</text:span></text:p>
              <text:p text:style-name="Normal"><text:a xlink:type="simple" xlink:href="https://hal.science/hal-04605934v1">hal-0460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48v1">La pêche profonde en mer, un défi pour une pêche durable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Revue juridique de l'environnement</text:span><text:span>, 2019, 2</text:span></text:p>
              <text:p text:style-name="Normal"><text:span>Article dans une revue</text:span></text:p>
              <text:p text:style-name="Normal"><text:a xlink:type="simple" xlink:href="https://hal.science/hal-04605948v1">hal-0460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35v1">La protection du milieu marin entre affermissement des concepts environnementaux et adaptation du droit de la mer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Annuaire du droit de la mer</text:span><text:span>, 2019, Tome XXIII, Pedone</text:span></text:p>
              <text:p text:style-name="Normal"><text:span>Article dans une revue</text:span></text:p>
              <text:p text:style-name="Normal"><text:a xlink:type="simple" xlink:href="https://hal.science/hal-04605935v1">hal-0460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18v1">La loi Biodiversité, une contribution en demi-teinte au déploiement des aires marines protégé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Droit de l'environnement [La revue jaune]</text:span><text:span>, 2018</text:span></text:p>
              <text:p text:style-name="Normal"><text:span>Article dans une revue</text:span></text:p>
              <text:p text:style-name="Normal"><text:a xlink:type="simple" xlink:href="https://hal.science/hal-04606518v1">hal-0460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77v1">Que recouvre le territoire maritime des États membres au sens du droit de l'Union? Note sous l'arrêt du Conseil d'État (Sec. Cont), 11 décembre 2015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e Droit Maritime Français</text:span><text:span>, 2016</text:span></text:p>
              <text:p text:style-name="Normal"><text:span>Article dans une revue</text:span></text:p>
              <text:p text:style-name="Normal"><text:a xlink:type="simple" xlink:href="https://hal.science/hal-04606877v1">hal-046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03v1">Review of potential legal frameworks for effective implementation and enforcement of MPAs in the high seas</text:a></text:p>
              <text:p text:style-name="Normal"><text:a xlink:type="simple" xlink:href="https://hal.science/search/index/?q=*&amp;authFullName_s=Odile Delfour-Samama">Odile Delfour-Samama</text:a><text:span>,</text:span><text:a xlink:type="simple" xlink:href="https://hal.science/search/index/?q=*&amp;authFullName_s=Cédric Leboeuf">Cédric Leboeuf</text:a></text:p>
              <text:p text:style-name="Normal"><text:span>ICES Journal of Marine Science</text:span><text:span>, 2014, 71 (5), pp.1031-1039.<text:s/></text:span><text:a xlink:type="simple" xlink:href="https://dx.doi.org/10.1093/icesjms/fsu024">⟨10.1093/icesjms/fsu024⟩</text:a></text:p>
              <text:p text:style-name="Normal"><text:span>Article dans une revue</text:span></text:p>
              <text:p text:style-name="Normal"><text:a xlink:type="simple" xlink:href="https://hal.science/hal-04499903v1">hal-0449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44v1">Les principes fondant le cadre juridique de la prévention des pollutions par hydrocarbur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Annuaire de droit maritime et océanique</text:span><text:span>, 2014</text:span></text:p>
              <text:p text:style-name="Normal"><text:span>Article dans une revue</text:span></text:p>
              <text:p text:style-name="Normal"><text:a xlink:type="simple" xlink:href="https://hal.science/hal-04606944v1">hal-0460694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18942v1">Les aires marines protégées, outil de conservation de la biodiversité en haute mer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Neptunus</text:span><text:span>, 2013, 19 (1), pp.1-10</text:span></text:p>
              <text:p text:style-name="Normal"><text:span>Article dans une revue</text:span></text:p>
              <text:p text:style-name="Normal"><text:a xlink:type="simple" xlink:href="https://nantes-universite.hal.science/hal-03818942v1">hal-0381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68v1">Marine Protected Areas for species that move a lot. A legal overview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Annuaire de droit maritime et océanique</text:span><text:span>, 2012</text:span></text:p>
              <text:p text:style-name="Normal"><text:span>Article dans une revue</text:span></text:p>
              <text:p text:style-name="Normal"><text:a xlink:type="simple" xlink:href="https://hal.science/hal-04606968v1">hal-0460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20v1">Est-il encore temps de sauver la mer d'Aral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Annuaire du droit de la mer</text:span><text:span>, 2001, tome VI, pp. 45-60</text:span></text:p>
              <text:p text:style-name="Normal"><text:span>Article dans une revue</text:span></text:p>
              <text:p text:style-name="Normal"><text:a xlink:type="simple" xlink:href="https://hal.science/hal-04606920v1">hal-0460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03v1">Le commerce d'espèces menacées d'extinction, note sous l'arrêt du Conseil d'État, 6 novembre 1998, Ministre de l'Environnement c/Société des Fourrures Mauric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Revue juridique de l'environnement</text:span><text:span>, 1999, 4</text:span></text:p>
              <text:p text:style-name="Normal"><text:span>Article dans une revue</text:span></text:p>
              <text:p text:style-name="Normal"><text:a xlink:type="simple" xlink:href="https://hal.science/hal-04607003v1">hal-04607003v1</text:a></text:p>
            </table:table-cell>
          </table:table-row>
        </table:table>
        <text:p text:style-name="P18"/>
        <text:p text:style-name="Heading2"><text:span text:style-name="T8">Communication dans un congrès (77)</text:span></text:p>
        <text:p text:style-name="P20"/>
        <table:table table:name="9c557f" table:style-name="9c557f">
          <table:table-column table:style-name="9c557f.0"/>
          <table:table-row>
            <table:table-cell office:value-type="string">
              <text:p text:style-name="Normal"><text:a xlink:type="simple" xlink:href="https://hal.science/hal-05398876v1">L'Accord BBNJ, un pas décisif pour la conservation de la biodiversité en haute mer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es yeux sur l'océan. Observer, partager, décider</text:span><text:span>, Les Océanes Atlantiques, 3ème édition, France-Québec, Oct 2025, Le Pouliguen, France</text:span></text:p>
              <text:p text:style-name="Normal"><text:span>Communication dans un congrès</text:span></text:p>
              <text:p text:style-name="Normal"><text:a xlink:type="simple" xlink:href="https://hal.science/hal-05398876v1">hal-0539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976v1">Participation à la table ronde &amp;quot;Quelles formes pour la protection juridique du vivant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Semaine du droit: "Le droit au service du vivant"</text:span><text:span>, École Normale Supérieure, Feb 2025, Paris, France</text:span></text:p>
              <text:p text:style-name="Normal"><text:span>Communication dans un congrès</text:span></text:p>
              <text:p text:style-name="Normal"><text:a xlink:type="simple" xlink:href="https://hal.science/hal-05031976v1">hal-0503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774v1">Les forces imaginantes du droit face à la puissance des éléments océaniques</text:a></text:p>
              <text:p text:style-name="Normal"><text:a xlink:type="simple" xlink:href="https://hal.science/search/index/?q=*&amp;authFullName_s=Frantz Mynard">Frantz Mynard</text:a><text:span>,</text:span><text:a xlink:type="simple" xlink:href="https://hal.science/search/index/?q=*&amp;authFullName_s=Odile Delfour-Samama">Odile Delfour-Samama</text:a></text:p>
              <text:p text:style-name="Normal"><text:span>Sea More Blue</text:span><text:span>, 3L.AM (Le Mans Université, Université d'Angers), Feb 2025, Angers, Forum du Qu4tre, France</text:span></text:p>
              <text:p text:style-name="Normal"><text:span>Communication dans un congrès</text:span></text:p>
              <text:p text:style-name="Normal"><text:a xlink:type="simple" xlink:href="https://hal.science/hal-04972774v1">hal-0497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16v1">Pollution and the protection of marine environment. The international legal framework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Khas International Law of the Sea Summer Academy 2025</text:span><text:span>, Khas University, Jul 2025, ISTANBUL, Turkey</text:span></text:p>
              <text:p text:style-name="Normal"><text:span>Communication dans un congrès</text:span></text:p>
              <text:p text:style-name="Normal"><text:a xlink:type="simple" xlink:href="https://hal.science/hal-05197516v1">hal-0519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907v1">Animation de la table ronde sur les enjeux de l'environnement marin à l'aune de la 3ème Conférence des Nations Unies pour l'Océan (UNOC 2025)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Deuxième Congrès Franco-Brésilien: Droit maritime: Transport, Oil &amp; Gas, Environnement et Sécurité</text:span><text:span>, CDMO/ENSM/CAM CIESP/FIESP, Apr 2025, Paris, France</text:span></text:p>
              <text:p text:style-name="Normal"><text:span>Communication dans un congrès</text:span></text:p>
              <text:p text:style-name="Normal"><text:a xlink:type="simple" xlink:href="https://hal.science/hal-05031907v1">hal-0503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12v1">Animation de la table ronde &amp;quot;Marine special planning and marine protected area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Ocean Governance Global Workshop</text:span><text:span>, Banque Mondiale/FAO, Jun 2025, Rome, Italie</text:span></text:p>
              <text:p text:style-name="Normal"><text:span>Communication dans un congrès</text:span></text:p>
              <text:p text:style-name="Normal"><text:a xlink:type="simple" xlink:href="https://hal.science/hal-05197512v1">hal-0519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29v1">La géoingénierie marine, entre urgence climatique et contraintes normativ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Ingénierie de l'eau, mécanique des fluides et histoire des techniques, Cycle de conférences intitulées Regards croisés sur les cultures de l'eau Iran-France, 2024-2025</text:span><text:span>, Académie de l'eau (Paris-Unesco), Centre Franco-Iranien (Paris), Centre de Droit Maritime et Océanique (Nantes Université), Jan 2025, En ligne, France</text:span></text:p>
              <text:p text:style-name="Normal"><text:span>Communication dans un congrès</text:span></text:p>
              <text:p text:style-name="Normal"><text:a xlink:type="simple" xlink:href="https://hal.science/hal-04908229v1">hal-0490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521v1">IUU fishing and international law : what progress has been achieved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KHAS International Law of the Sea Summer Academy</text:span><text:span>, KHAS University, Jul 2025, ISTANBUL, Turkey</text:span></text:p>
              <text:p text:style-name="Normal"><text:span>Communication dans un congrès</text:span></text:p>
              <text:p text:style-name="Normal"><text:a xlink:type="simple" xlink:href="https://hal.science/hal-05197521v1">hal-0519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41v1">La prise en compte des changements climatiques par la Commission CAMLR et le rôle des aires marines protégé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Mer et changements climatiques</text:span><text:span>, CDI-EDIEC, Faculté de droit, Université Jean Moulin Lyon 3, Nov 2025, Lyon, France</text:span></text:p>
              <text:p text:style-name="Normal"><text:span>Communication dans un congrès</text:span></text:p>
              <text:p text:style-name="Normal"><text:a xlink:type="simple" xlink:href="https://hal.science/hal-05398841v1">hal-053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828v1">Animation de la table ronde, &amp;quot;Évaluation de la protection juridique des océans via l'IA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es technologies numériques émergentes au service de l'intérêt général</text:span><text:span>, C3RD, Faculté de droit, Université Catholique de Lille, Oct 2025, Lille, France</text:span></text:p>
              <text:p text:style-name="Normal"><text:span>Communication dans un congrès</text:span></text:p>
              <text:p text:style-name="Normal"><text:a xlink:type="simple" xlink:href="https://hal.science/hal-05398828v1">hal-0539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385v1">Du plateau à la Zone : le lit de la mer, marqueur ultime de l’anthropocène</text:a></text:p>
              <text:p text:style-name="Normal"><text:a xlink:type="simple" xlink:href="https://hal.science/search/index/?q=*&amp;authFullName_s=Frantz Mynard">Frantz Mynard</text:a><text:span>,</text:span><text:a xlink:type="simple" xlink:href="https://hal.science/search/index/?q=*&amp;authFullName_s=Odile Delfour-Samama">Odile Delfour-Samama</text:a></text:p>
              <text:p text:style-name="Normal"><text:span>Journées internationales de la Société d’Histoire du Droit, Droit, Nature, Environnement</text:span><text:span>, Société d'Histoire du droit ; Nantes Université, Jun 2025, Nantes, France</text:span></text:p>
              <text:p text:style-name="Normal"><text:span>Communication dans un congrès</text:span></text:p>
              <text:p text:style-name="Normal"><text:a xlink:type="simple" xlink:href="https://hal.science/hal-05110385v1">hal-0511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32v1">Techniques d’observation et droit de la mer. Les trois dimensions de l’océan dans une perspective juridique</text:a></text:p>
              <text:p text:style-name="Normal"><text:a xlink:type="simple" xlink:href="https://hal.science/search/index/?q=*&amp;authFullName_s=Frantz Mynard">Frantz Mynard</text:a><text:span>,</text:span><text:a xlink:type="simple" xlink:href="https://hal.science/search/index/?q=*&amp;authFullName_s=Odile Delfour-Samama">Odile Delfour-Samama</text:a></text:p>
              <text:p text:style-name="Normal"><text:span>Journée des océans et milieux aquatiques : l’héritage Cousteau</text:span><text:span>, Institut français de Munich, May 2025, Munich, Allemagne</text:span></text:p>
              <text:p text:style-name="Normal"><text:span>Communication dans un congrès</text:span></text:p>
              <text:p text:style-name="Normal"><text:a xlink:type="simple" xlink:href="https://hal.science/hal-05069032v1">hal-0506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48v1">Le droit international de la biodiversité marin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École d'été de l'IUML, Mer et santé unique, collaborons ensemble pour mieux comprendre ce que peut nous offrir la mer tout en la protégeant</text:span><text:span>, Institut Universitaire Mer et Littoral, Jun 2025, Ifremer, Nantes, France</text:span></text:p>
              <text:p text:style-name="Normal"><text:span>Communication dans un congrès</text:span></text:p>
              <text:p text:style-name="Normal"><text:a xlink:type="simple" xlink:href="https://hal.science/hal-05160048v1">hal-0516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70v1">Regards croisés en hommage à l'oeuvre de Glenn Albrecht</text:a></text:p>
              <text:p text:style-name="Normal"><text:a xlink:type="simple" xlink:href="https://hal.science/search/index/?q=*&amp;authFullName_s=Odile Delfour-Samama">Odile Delfour-Samama</text:a><text:span>,</text:span><text:a xlink:type="simple" xlink:href="https://hal.science/search/index/?q=*&amp;authFullName_s=Frantz Mynard">Frantz Mynard</text:a></text:p>
              <text:p text:style-name="Normal"><text:span>"Océan, Émotions et Limites planétaires", Quatrième Rentrée solennelle du CDMO - Édition franco-australienne</text:span><text:span>, Centre de Droit Maritime et Océanique, Jan 2025, Nantes, France</text:span></text:p>
              <text:p text:style-name="Normal"><text:span>Communication dans un congrès</text:span></text:p>
              <text:p text:style-name="Normal"><text:a xlink:type="simple" xlink:href="https://hal.science/hal-04908270v1">hal-049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58v1">L'appréhension des détroits par le droit international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Détroits: définitions académiques, doctorales et pratiques. Journée d'étude et séminaire doctoral, ANR DÉCODÉ</text:span><text:span>, F. Davansant (ULCO); Awa Sam (ENSM), Jun 2024, Nantes (France), France</text:span></text:p>
              <text:p text:style-name="Normal"><text:span>Communication dans un congrès</text:span></text:p>
              <text:p text:style-name="Normal"><text:a xlink:type="simple" xlink:href="https://hal.science/hal-04605858v1">hal-046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77v1">Participation à la table ronde « Des droits sur la nature aux droits de la nature »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Journée d’étude à l’occasion des quinze ans de l’Institut d’études avancées de Nantes, 17-24 juin 2024</text:span><text:span>, IEA, Jun 2024, Nantes, France</text:span></text:p>
              <text:p text:style-name="Normal"><text:span>Communication dans un congrès</text:span></text:p>
              <text:p text:style-name="Normal"><text:a xlink:type="simple" xlink:href="https://hal.science/hal-04617677v1">hal-0461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41v1">Pollution and the protection of marine environment. Current developments.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Khas International Law of the Sea Summer Academy 2024</text:span><text:span>, Kadir Has University, Jul 2024, Istanbul, Turkey</text:span></text:p>
              <text:p text:style-name="Normal"><text:span>Communication dans un congrès</text:span></text:p>
              <text:p text:style-name="Normal"><text:a xlink:type="simple" xlink:href="https://hal.science/hal-04668941v1">hal-0466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37v1">Illegal fishing and international law. Regulations and complianc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Khas International Law of the Sea Summer Academy 2024</text:span><text:span>, Kadir Has University, Jul 2024, Istanbul, Turkey</text:span></text:p>
              <text:p text:style-name="Normal"><text:span>Communication dans un congrès</text:span></text:p>
              <text:p text:style-name="Normal"><text:a xlink:type="simple" xlink:href="https://hal.science/hal-04668937v1">hal-0466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73v1">Histoire de l'environnement marin et genèse du droit de l'environnement</text:a></text:p>
              <text:p text:style-name="Normal"><text:a xlink:type="simple" xlink:href="https://hal.science/search/index/?q=*&amp;authFullName_s=Frantz Mynard">Frantz Mynard</text:a><text:span>,</text:span><text:a xlink:type="simple" xlink:href="https://hal.science/search/index/?q=*&amp;authFullName_s=Odile Delfour-Samama">Odile Delfour-Samama</text:a></text:p>
              <text:p text:style-name="Normal"><text:span>L'histoire du droit de la mer, la mer dans l'histoire du droit</text:span><text:span>, Journées internationales de la société d'histoire du droit, May 2024, Toulon, France</text:span></text:p>
              <text:p text:style-name="Normal"><text:span>Communication dans un congrès</text:span></text:p>
              <text:p text:style-name="Normal"><text:a xlink:type="simple" xlink:href="https://hal.science/hal-04605973v1">hal-0460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07v1">Lignes fixes, lignes mobiles, quelles réponses normatives face au changement climatique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Atelier Imaginaires océaniques : Perspectives interdisciplinaires, traces, lignes et limites</text:span><text:span>, Institut d'Études Avancées, Apr 2024, Nantes (France), France</text:span></text:p>
              <text:p text:style-name="Normal"><text:span>Communication dans un congrès</text:span></text:p>
              <text:p text:style-name="Normal"><text:a xlink:type="simple" xlink:href="https://hal.science/hal-04588007v1">hal-0458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55v1">L'affaire du Détroit de Corfou ou l'affirmation du principe Sic utere tuo ut alienum non laeda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Détroits en guerre, de l'Hellespont à Taïwan. Détroits, canaux interocéaniques et points de passage maritimes contestés</text:span><text:span>, École militaire,, Oct 2024, Paris, France</text:span></text:p>
              <text:p text:style-name="Normal"><text:span>Communication dans un congrès</text:span></text:p>
              <text:p text:style-name="Normal"><text:a xlink:type="simple" xlink:href="https://hal.science/hal-04908255v1">hal-0490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13v1">L'impact écologique du transport maritime: le cas des espèces invasiv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Premier Congrès franco-brésilien de droit maritime : transport, environnement et sécurité - I Congresso Franco-Brasileiro de Direito Maritimo : Transporte, Meio ambiante, e Segurança, Auditorio do CIESP/FIESP, Sao Paulo, 4-5 avril 2024</text:span><text:span>, Câmara de Conciliação, Mediação e Arbitragem Ciesp/Fiesp; Maritime Law Academy; CCI França-Brasil; Ambassade de France au Brésil; Centre de droit maritime et océanique de Nantes Université,, Apr 2024, Sao Paolo, Brésil</text:span></text:p>
              <text:p text:style-name="Normal"><text:span>Communication dans un congrès</text:span></text:p>
              <text:p text:style-name="Normal"><text:a xlink:type="simple" xlink:href="https://hal.science/hal-04588013v1">hal-0458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49v1">Faut-il fertiliser l'océan pour protéger le climat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Université d'été franco-italienne. Les conciles de l'environnement</text:span><text:span>, Université de Limoges, Jul 2023, Limoges (France), France</text:span></text:p>
              <text:p text:style-name="Normal"><text:span>Communication dans un congrès</text:span></text:p>
              <text:p text:style-name="Normal"><text:a xlink:type="simple" xlink:href="https://hal.science/hal-04605949v1">hal-0460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65v1">Les vulnérabilités océaniques face au changement climatique ; l’avis consultatif du Tribunal international du droit de la mer (TIDM) sur le changement climatique et le droit international du 21 mai 2024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es grandes transitions, vulnérabilité et rôle du droit, Rencontre franco-italienne, 2ème édition, Université de Trento (Italie), 4 et 5 juillet 2024</text:span><text:span>, Université de Trento, Jul 2024, Trento, Italie</text:span></text:p>
              <text:p text:style-name="Normal"><text:span>Communication dans un congrès</text:span></text:p>
              <text:p text:style-name="Normal"><text:a xlink:type="simple" xlink:href="https://hal.science/hal-04636665v1">hal-0463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32v1">L'imaginaire du relief sous-marin dans l'esprit des juristes</text:a></text:p>
              <text:p text:style-name="Normal"><text:a xlink:type="simple" xlink:href="https://hal.science/search/index/?q=*&amp;authFullName_s=Odile Delfour-Samama">Odile Delfour-Samama</text:a><text:span>,</text:span><text:a xlink:type="simple" xlink:href="https://hal.science/search/index/?q=*&amp;authFullName_s=Frantz Mynard">Frantz Mynard</text:a></text:p>
              <text:p text:style-name="Normal"><text:span>OCEANEXT 2024: relevons ensemble les défis des socio-écosystèmes maritimes et littoraux</text:span><text:span>, Institut universitaire Mer et Littoral (FR-CNRS n°3473), Jun 2024, Nantes, France</text:span></text:p>
              <text:p text:style-name="Normal"><text:span>Communication dans un congrès</text:span></text:p>
              <text:p text:style-name="Normal"><text:a xlink:type="simple" xlink:href="https://hal.science/hal-04610032v1">hal-0461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997v1">Les détroits internationaux, à l'interface entre terre et mer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onférence débat devant les étudiants de classe préparatoire aux grandes écoles (CPGE)</text:span><text:span>, Lycée Clémenceau, Mar 2024, Nantes, France</text:span></text:p>
              <text:p text:style-name="Normal"><text:span>Communication dans un congrès</text:span></text:p>
              <text:p text:style-name="Normal"><text:a xlink:type="simple" xlink:href="https://hal.science/hal-04812997v1">hal-0481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83v1">Lignes visibles et invisibles dans Ocean Liner : une relecture juridique de l’œuvre de Fred G. Korth</text:a></text:p>
              <text:p text:style-name="Normal"><text:a xlink:type="simple" xlink:href="https://hal.science/search/index/?q=*&amp;authFullName_s=Frantz Mynard">Frantz Mynard</text:a><text:span>,</text:span><text:a xlink:type="simple" xlink:href="https://hal.science/search/index/?q=*&amp;authFullName_s=Odile Delfour-Samama">Odile Delfour-Samama</text:a></text:p>
              <text:p text:style-name="Normal"><text:span>Exposition Paquebots 1913-1942| Partenariat art et science Musée des Beaux Arts de Nantes</text:span><text:span>, IUML (Institut Universitaire Mer et Littoral); Musée des Arts de Nantes, Nov 2024, Nantes, France</text:span></text:p>
              <text:p text:style-name="Normal"><text:span>Communication dans un congrès</text:span></text:p>
              <text:p text:style-name="Normal"><text:a xlink:type="simple" xlink:href="https://hal.science/hal-04855083v1">hal-0485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941v1">Nouvelles formes de pollutions et droit de l'environnement marin : le défi de la prise en compte de la mobilité dans la protection des océans</text:a></text:p>
              <text:p text:style-name="Normal"><text:a xlink:type="simple" xlink:href="https://hal.science/search/index/?q=*&amp;authFullName_s=Frantz Mynard">Frantz Mynard</text:a><text:span>,</text:span><text:a xlink:type="simple" xlink:href="https://hal.science/search/index/?q=*&amp;authFullName_s=Odile Delfour-Samama">Odile Delfour-Samama</text:a></text:p>
              <text:p text:style-name="Normal"><text:span>Les nouveaux défis du droit de la mer</text:span><text:span>, Université de Toulon; Faculté de droit de Toulon; Centre d'études et de recherches sur les contentieux (Toulon); Centre de droit et de politique comparés Jean-Claude Escarras; Master Sécurité et Défense Université de Toulon, Nov 2024, Toulon, France</text:span></text:p>
              <text:p text:style-name="Normal"><text:span>Communication dans un congrès</text:span></text:p>
              <text:p text:style-name="Normal"><text:a xlink:type="simple" xlink:href="https://hal.science/hal-04859941v1">hal-0485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42v1">The Legal Framework for Marine Genetic Resources from a Circular Economy Perspective: Based on a Comparison between the Convention on Biological Diversity and the Law of the Sea Convention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Global Circular Society Strategies and Domestic and International Issues</text:span><text:span>, Korea Legislation Research Institute; Seoul National University Asia-Pacific Law Institute, Sep 2024, Seoul (Korea), France</text:span></text:p>
              <text:p text:style-name="Normal"><text:span>Communication dans un congrès</text:span></text:p>
              <text:p text:style-name="Normal"><text:a xlink:type="simple" xlink:href="https://hal.science/hal-04719442v1">hal-0471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17v1">The obligation of cooperation for the exploitation of living and non-living resourc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aw of the sea and blue growth : European and Asian Perspectives</text:span><text:span>, University of Genoa, Ministry of Foreign Affairs of Japan, Jan 2024, Genoa (Présentiel), Italy</text:span></text:p>
              <text:p text:style-name="Normal"><text:span>Communication dans un congrès</text:span></text:p>
              <text:p text:style-name="Normal"><text:a xlink:type="simple" xlink:href="https://hal.science/hal-04588017v1">hal-0458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05v1">Les enjeux juridiques des zones maritim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Mer et Énergies, défis du XXIème siècle</text:span><text:span>, École d'été de l'Institut Universitaire Mer et Littoral (FR CNRS 3473), Jul 2023, Nantes, France</text:span></text:p>
              <text:p text:style-name="Normal"><text:span>Communication dans un congrès</text:span></text:p>
              <text:p text:style-name="Normal"><text:a xlink:type="simple" xlink:href="https://hal.science/hal-04653505v1">hal-0465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29v1">Illegal fishing and international law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Khas International Law of the Sea Summer Academy</text:span><text:span>, Kadir Has University, Jul 2023, Istambul, Turkey</text:span></text:p>
              <text:p text:style-name="Normal"><text:span>Communication dans un congrès</text:span></text:p>
              <text:p text:style-name="Normal"><text:a xlink:type="simple" xlink:href="https://hal.science/hal-04588029v1">hal-0458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26v1">Marine Pollution and the protection of the marine environment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Khas International Law of the Sea Summer Academy</text:span><text:span>, Kadir Has University, Jul 2023, Istambul, Turkey</text:span></text:p>
              <text:p text:style-name="Normal"><text:span>Communication dans un congrès</text:span></text:p>
              <text:p text:style-name="Normal"><text:a xlink:type="simple" xlink:href="https://hal.science/hal-04588026v1">hal-0458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38v1">Comment protéger la biodiversité marine en haute mer après l’adoption de l’Accord BBNJ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Troisième Rentrée solennelle du Centre de Droit Maritime et Océanique, « Biodiversité et écosystèmes marins »</text:span><text:span>, CDMO, Faculté de droit et de sciences politiques, Dec 2023, Nantes, France</text:span></text:p>
              <text:p text:style-name="Normal"><text:span>Communication dans un congrès</text:span></text:p>
              <text:p text:style-name="Normal"><text:a xlink:type="simple" xlink:href="https://hal.science/hal-04612438v1">hal-0461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67v1">La conservation de la mégafaune, miroir de notre relation à la biodiversité marine ? Présidence d'une table rond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Troisième Rentrée solennelle du Centre de droit maritime et océanique, "Biodiversité et écosystèmes marins"</text:span><text:span>, CDMO, Faculté de droit et de sciences politiques, Dec 2023, Nantes (France), France</text:span></text:p>
              <text:p text:style-name="Normal"><text:span>Communication dans un congrès</text:span></text:p>
              <text:p text:style-name="Normal"><text:a xlink:type="simple" xlink:href="https://hal.science/hal-04605867v1">hal-0460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68v1">Participation à la table ronde &amp;quot;Repenser l'aménagement des territoires littoraux pour anticiper le changement climatiqu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'adaptation des littoraux aux changements climatiques avec la loi Climat et Résilience</text:span><text:span>, Journées Scientifiques, Nantes Université, 2023, Nantes, France</text:span></text:p>
              <text:p text:style-name="Normal"><text:span>Communication dans un congrès</text:span></text:p>
              <text:p text:style-name="Normal"><text:a xlink:type="simple" xlink:href="https://hal.science/hal-04605868v1">hal-0460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00v1">Les compétences environnementales de l’Autorité internationale des fonds marin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olloque interdisciplinaire Droit et Océanographie. Les fonds marins : du littoral aux abysses</text:span><text:span>, Université de Toulon, Nov 2022, Toulon, France</text:span></text:p>
              <text:p text:style-name="Normal"><text:span>Communication dans un congrès</text:span></text:p>
              <text:p text:style-name="Normal"><text:a xlink:type="simple" xlink:href="https://hal.science/hal-04668500v1">hal-0466850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180466v1">L’éolien en mer, et le partage de l’espac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Nuit blanche des chercheurs 2022 : Frontières</text:span><text:span>, Nantes Université, Jan 2022, Nantes, France</text:span></text:p>
              <text:p text:style-name="Normal"><text:span>Communication dans un congrès</text:span></text:p>
              <text:p text:style-name="Normal"><text:a xlink:type="simple" xlink:href="https://nantes-universite.hal.science/hal-05180466v1">hal-0518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71v1">Protection du climat versus protection de l'océan: vers une nécessaire conciliation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olloque à l'occasion des quarante ans de la Convention des Nations Unies sur le droit de la mer</text:span><text:span>, Marie-Pierre Lanfranchi (dir.), Centre d'études et de recherches internationales et communautaires (CERIC UMR 7318), Jun 2022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605871v1">hal-0460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59v1">Vers une économie bleue durable dans l'UE : enjeux et perspectives à l'aune de la présidence française de l’Union européenne (PFUE)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Une nouvelle approche pour une économie bleue durable dans l’UE</text:span><text:span>, Apr 2022, Nantes (wébinaire), France</text:span></text:p>
              <text:p text:style-name="Normal"><text:span>Communication dans un congrès</text:span></text:p>
              <text:p text:style-name="Normal"><text:a xlink:type="simple" xlink:href="https://hal.science/hal-05245259v1">hal-0524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05v1">La mer, nécessaire à l’environnement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Rentrée solennelle du CDMO, nouveau programme quinquennal, 12-13 janvier 2022</text:span><text:span>, Faculté de droit et de sciences politiques, Nantes Université, Jan 2022, Nantes, France</text:span></text:p>
              <text:p text:style-name="Normal"><text:span>Communication dans un congrès</text:span></text:p>
              <text:p text:style-name="Normal"><text:a xlink:type="simple" xlink:href="https://hal.science/hal-04668505v1">hal-0466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34v1">Protection of the marine environment and Japan’s choice to dump contaminated water back into the sea after Fukushima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22 Autumn on line Seminar of the Korean Society of the Law of the Sea</text:span><text:span>, Korean Society of the Law of the Sea, Nov 2022, On line, South Korea</text:span></text:p>
              <text:p text:style-name="Normal"><text:span>Communication dans un congrès</text:span></text:p>
              <text:p text:style-name="Normal"><text:a xlink:type="simple" xlink:href="https://hal.science/hal-04588034v1">hal-0458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51v1">The law of the sea and mineral extraction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Webinar Marine extraction of oil and gas minerals</text:span><text:span>, Funding Atlantic Network for Blue Economy Technology Transfer (FANBEST), Interreg Atlantic Area, Jan 2021, Nantes, France</text:span></text:p>
              <text:p text:style-name="Normal"><text:span>Communication dans un congrès</text:span></text:p>
              <text:p text:style-name="Normal"><text:a xlink:type="simple" xlink:href="https://hal.science/hal-04588051v1">hal-0458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46v1">Biological diversity facing climate chang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Ocean Group Seminar Series</text:span><text:span>, University of Gothenburg, May 2021, Gothenburg, Sweden</text:span></text:p>
              <text:p text:style-name="Normal"><text:span>Communication dans un congrès</text:span></text:p>
              <text:p text:style-name="Normal"><text:a xlink:type="simple" xlink:href="https://hal.science/hal-04588046v1">hal-0458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07v1">De la notion de «patrimoine commun de l’humanité » à celle de « bien commun de l’humanité ». L’espace océanique, terrain de nouvelles expérimentations normatives et institutionnelles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olloque annuel SFDE, Le(s) commun(s) en droit de l’environnement :droit commun, droit des communs et droit hors du commun</text:span><text:span>, Université de Bordeaux, Oct 2021, Bordeaux, France</text:span></text:p>
              <text:p text:style-name="Normal"><text:span>Communication dans un congrès</text:span></text:p>
              <text:p text:style-name="Normal"><text:a xlink:type="simple" xlink:href="https://hal.science/hal-04668507v1">hal-0466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04v1">De la caravelle au voilier-cargo, l’éolien au cœur des nouvelles découvertes. Propos introductif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De la caravelle au voilier-cargo, l’éolien au cœur des nouvelles découvertes</text:span><text:span>, Maison des Sciences et des Techniques, Oct 2021, Nantes, France</text:span></text:p>
              <text:p text:style-name="Normal"><text:span>Communication dans un congrès</text:span></text:p>
              <text:p text:style-name="Normal"><text:a xlink:type="simple" xlink:href="https://hal.science/hal-04653504v1">hal-0465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13v1">La protection de la biodiversité en haute mer, une urgence écologiqu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olloque annuel SFDE, Urgence(s) écologique(s). Quelle(s) urgence(s) pour le droit</text:span><text:span>, Université de Rennes, Oct 2020, Rennes, France</text:span></text:p>
              <text:p text:style-name="Normal"><text:span>Communication dans un congrès</text:span></text:p>
              <text:p text:style-name="Normal"><text:a xlink:type="simple" xlink:href="https://hal.science/hal-04668513v1">hal-0466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09v1">La préservation de la biodiversité affectée par l’élévation du niveau de la mer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Élévation du niveau de la mer et droit international : de l’adaptation à l’action</text:span><text:span>, Université de Nantes, Jun 2021, Nantes, France</text:span></text:p>
              <text:p text:style-name="Normal"><text:span>Communication dans un congrès</text:span></text:p>
              <text:p text:style-name="Normal"><text:a xlink:type="simple" xlink:href="https://hal.science/hal-04668509v1">hal-0466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51v1">Les détroits arctiques et la protection de l'environnement: une conciliation est-elle possible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Symposium international Détroits/Straits. Pour une étude interdisciplinaire et internationale</text:span><text:span>, Université Littoral Côte d'Opale, Nov 2021, Boulogne (en visio), France</text:span></text:p>
              <text:p text:style-name="Normal"><text:span>Communication dans un congrès</text:span></text:p>
              <text:p text:style-name="Normal"><text:a xlink:type="simple" xlink:href="https://hal.science/hal-04605951v1">hal-046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25v1">Le droit et les biotechnologies marin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olloque sur l'écologie industrielle et les microalgues</text:span><text:span>, IAE Nantes Économie et Management, 2020, Nantes (44000), France</text:span></text:p>
              <text:p text:style-name="Normal"><text:span>Communication dans un congrès</text:span></text:p>
              <text:p text:style-name="Normal"><text:a xlink:type="simple" xlink:href="https://hal.science/hal-04606125v1">hal-0460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16v1">La pêche profonde en mer, un défi pour une pêche durabl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olloque annuel SFDE, L’océan, dernière frontière. Au-delà des juridictions nationales, un patrimoine commun ?</text:span><text:span>, Université de la Rochelle, Nov 2018, La Rochelle, France</text:span></text:p>
              <text:p text:style-name="Normal"><text:span>Communication dans un congrès</text:span></text:p>
              <text:p text:style-name="Normal"><text:a xlink:type="simple" xlink:href="https://hal.science/hal-04668516v1">hal-0466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67v1">L’Arctique peut-il être protégé par le droit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Arctic Week</text:span><text:span>, Ministère de l’Europe et des Affaires Étrangères, Dec 2019, Paris, France</text:span></text:p>
              <text:p text:style-name="Normal"><text:span>Communication dans un congrès</text:span></text:p>
              <text:p text:style-name="Normal"><text:a xlink:type="simple" xlink:href="https://hal.science/hal-04668567v1">hal-0466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29v1">Les grands principes du droit de l'environnement et les spécificités des milieux maritim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Ateliers pédagogiques sur l'éolien maritime et l'environnement, Assemblée régionale Mer et Littoral</text:span><text:span>, Région Pays de la Loire, 2019, Nantes, France</text:span></text:p>
              <text:p text:style-name="Normal"><text:span>Communication dans un congrès</text:span></text:p>
              <text:p text:style-name="Normal"><text:a xlink:type="simple" xlink:href="https://hal.science/hal-04606129v1">hal-046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54v1">La protection de l’environnement marin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Séminaire de l’Institut Universitaire d’Abidjan</text:span><text:span>, Institut Universitaire d'Abidjan, May 2019, Abidjan, Côte d’Ivoire</text:span></text:p>
              <text:p text:style-name="Normal"><text:span>Communication dans un congrès</text:span></text:p>
              <text:p text:style-name="Normal"><text:a xlink:type="simple" xlink:href="https://hal.science/hal-04588054v1">hal-0458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21v1">La loi Biodiversité, une contribution en demi-teinte au déploiement des aires marines protégées,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Journée d’étude : La loi pour la reconquête de la biodiversité, de la nature et des paysages</text:span><text:span>, Université de Nantes, Mar 2017, Nantes, France</text:span></text:p>
              <text:p text:style-name="Normal"><text:span>Communication dans un congrès</text:span></text:p>
              <text:p text:style-name="Normal"><text:a xlink:type="simple" xlink:href="https://hal.science/hal-04668521v1">hal-0466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52v1">The law and economics of marine bioprospecting in areas beyond national jurisdiction: the role of uncertainty</text:a></text:p>
              <text:p text:style-name="Normal"><text:a xlink:type="simple" xlink:href="https://hal.science/search/index/?q=*&amp;authFullName_s=Odile Delfour-Samama">Odile Delfour-Samama</text:a><text:span>,</text:span><text:a xlink:type="simple" xlink:href="https://hal.science/search/index/?q=*&amp;authFullName_s=Patrice Guillotreau">Patrice Guillotreau</text:a></text:p>
              <text:p text:style-name="Normal"><text:span>IV International Conference Redexmar, Blue Growth Strategy and the law of the sea</text:span><text:span>, Université de Vigo, Jun 2018, Vigo, Galicia, Spain</text:span></text:p>
              <text:p text:style-name="Normal"><text:span>Communication dans un congrès</text:span></text:p>
              <text:p text:style-name="Normal"><text:a xlink:type="simple" xlink:href="https://hal.science/hal-04605952v1">hal-0460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18v1">La prévention des pollutions causées par le transport maritime, une situation encore contrastée », mars 2018 Université de Valencienn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Journée d’étude internationale, Les transports au prisme du droit international public</text:span><text:span>, Université de Valenciennes, Mar 2018, Valenciennes, France</text:span></text:p>
              <text:p text:style-name="Normal"><text:span>Communication dans un congrès</text:span></text:p>
              <text:p text:style-name="Normal"><text:a xlink:type="simple" xlink:href="https://hal.science/hal-04668518v1">hal-0466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31v1">La haute mer, entre volonté de conservation et recherche d'exploitation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Journée d'étude Prospectives et défis océaniques</text:span><text:span>, Maison des Sciences de l'Homme, 2018, Nantes, France</text:span></text:p>
              <text:p text:style-name="Normal"><text:span>Communication dans un congrès</text:span></text:p>
              <text:p text:style-name="Normal"><text:a xlink:type="simple" xlink:href="https://hal.science/hal-04606131v1">hal-0460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32v1">La protection de l'environnement en Antarctique, un modèle à suivre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olloque final ERC Human Sea</text:span><text:span>, Cité des Congrès, 2018, Nantes, France</text:span></text:p>
              <text:p text:style-name="Normal"><text:span>Communication dans un congrès</text:span></text:p>
              <text:p text:style-name="Normal"><text:a xlink:type="simple" xlink:href="https://hal.science/hal-04606132v1">hal-0460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30v1">Marine spaces in the law of the sea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Séminaire WEAMEC, Research, Education and Innovation in Pays de la Loire for Marine Energy</text:span><text:span>, Ecole Centrale, 2018, Nantes, France</text:span></text:p>
              <text:p text:style-name="Normal"><text:span>Communication dans un congrès</text:span></text:p>
              <text:p text:style-name="Normal"><text:a xlink:type="simple" xlink:href="https://hal.science/hal-04606130v1">hal-0460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59v1">International Water Law: International Law Basic Principles and New Challeng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Risk Management Approaches towards Transboundary Water Resources Management</text:span><text:span>, University of Battambang-DOCKSIDE Summer School - EU Erasmus + Program, Oct 2018, Battambang, Cambodia</text:span></text:p>
              <text:p text:style-name="Normal"><text:span>Communication dans un congrès</text:span></text:p>
              <text:p text:style-name="Normal"><text:a xlink:type="simple" xlink:href="https://hal.science/hal-04588059v1">hal-0458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11v1">Le piégeage et le stockage du C02 par les océans : quelles garanties offertes par le droit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olloque international INGILAW, « Tempête sur la planète. Penser le droit et les politiques de l’ingénierie climatique et environnementale à l’heure de l’anthropocène</text:span><text:span>, Université de Rennes, Oct 2018, Rennes, France</text:span></text:p>
              <text:p text:style-name="Normal"><text:span>Communication dans un congrès</text:span></text:p>
              <text:p text:style-name="Normal"><text:a xlink:type="simple" xlink:href="https://hal.science/hal-04668511v1">hal-0466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59v1">Effectiveness of international environmental law towards the conservation of marine protected areas beyond national jurisdiction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4th International Marine Protected Areas Congress</text:span><text:span>, 2017, La Serena, Chile</text:span></text:p>
              <text:p text:style-name="Normal"><text:span>Communication dans un congrès</text:span></text:p>
              <text:p text:style-name="Normal"><text:a xlink:type="simple" xlink:href="https://hal.science/hal-04605859v1">hal-0460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34v1">Le statut des zones maritimes et les énergies marine renouvelabl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Matinales WeAMEC (West Atlantic Marine Energy Center)</text:span><text:span>, Technocampus Océan, 2016, Nantes, France</text:span></text:p>
              <text:p text:style-name="Normal"><text:span>Communication dans un congrès</text:span></text:p>
              <text:p text:style-name="Normal"><text:a xlink:type="simple" xlink:href="https://hal.science/hal-04606134v1">hal-0460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25v1">La place des acteurs privés dans la lutte contre les activités illicites en mer : le cas de la protection de l’environnement marin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olloque de l’ERC Human Sea « Espaces marins : surveillance et prévention des trafics illicites en mer</text:span><text:span>, Université de Nantes, Oct 2015, Nantes, France</text:span></text:p>
              <text:p text:style-name="Normal"><text:span>Communication dans un congrès</text:span></text:p>
              <text:p text:style-name="Normal"><text:a xlink:type="simple" xlink:href="https://hal.science/hal-04668525v1">hal-0466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28v1">Les enjeux liés à la protection de l’environnement en Arctiqu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Nouvelles routes maritimes : origines, évolutions et prospectives : Journées scientifiques de l’Université de Nantes</text:span><text:span>, Université de Nantes, Jun 2015, Nantes, France</text:span></text:p>
              <text:p text:style-name="Normal"><text:span>Communication dans un congrès</text:span></text:p>
              <text:p text:style-name="Normal"><text:a xlink:type="simple" xlink:href="https://hal.science/hal-04668528v1">hal-0466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11v1">L’exploitation des ressources halieutiques face aux exigences du développement durable : la position du droit international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a surexploitation des ressources halieutiques dans la longue durée : Représentations &amp; réalités</text:span><text:span>, GIS d'histoire et Sciences de la Mer, Nov 2015, La Rochelle, France</text:span></text:p>
              <text:p text:style-name="Normal"><text:span>Communication dans un congrès</text:span></text:p>
              <text:p text:style-name="Normal"><text:a xlink:type="simple" xlink:href="https://hal.science/hal-04653511v1">hal-0465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12v1">La protection des mammifères marins : entre conservation et exploitation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De la mer au cyberespace</text:span><text:span>, Cité des Congrès, Journées scientifiques de l’Université de Nantes, Jun 2014, Nantes, France</text:span></text:p>
              <text:p text:style-name="Normal"><text:span>Communication dans un congrès</text:span></text:p>
              <text:p text:style-name="Normal"><text:a xlink:type="simple" xlink:href="https://hal.science/hal-04653512v1">hal-0465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53v1">Le régime juridique des grands fonds marins au coeur d'une réflexion sur une nouvelle gouvernance des zones international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Marinebrazil: building the marine science- French Brazilian Meeting</text:span><text:span>, Institut universitaire européen de la mer, Nov 2013, Buzios (Brazil), Brésil</text:span></text:p>
              <text:p text:style-name="Normal"><text:span>Communication dans un congrès</text:span></text:p>
              <text:p text:style-name="Normal"><text:a xlink:type="simple" xlink:href="https://hal.science/hal-04605953v1">hal-0460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66v1">Régime juridique des zones maritimes : entre unité et diversité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XXVèmes rencontres interrégionales de l’Aglia, « Partager la mer : pêche, aquaculture et autres usages</text:span><text:span>, Région Pays de la Loire, Jun 2013, Nantes, France</text:span></text:p>
              <text:p text:style-name="Normal"><text:span>Communication dans un congrès</text:span></text:p>
              <text:p text:style-name="Normal"><text:a xlink:type="simple" xlink:href="https://hal.science/hal-04668566v1">hal-0466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43v1">Les énergies marines renouvelables et le droit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Journée scientifique académique sur les énergies marines renouvelables</text:span><text:span>, École Centrale Nantes, Apr 2013, Nantes, France</text:span></text:p>
              <text:p text:style-name="Normal"><text:span>Communication dans un congrès</text:span></text:p>
              <text:p text:style-name="Normal"><text:a xlink:type="simple" xlink:href="https://hal.science/hal-04672143v1">hal-0467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39v1">Le droit de la mer face aux revendications territoriales des État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onférence du Propeller Club Nantes Saint-Nazaire</text:span><text:span>, Maison de la Mer, Dec 2013, Nantes, France</text:span></text:p>
              <text:p text:style-name="Normal"><text:span>Communication dans un congrès</text:span></text:p>
              <text:p text:style-name="Normal"><text:a xlink:type="simple" xlink:href="https://hal.science/hal-04672139v1">hal-0467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56v1">La lutte contre la pêche illégale, non réglementée, non contrôlée, un instrument au profit du développement durable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’intégration de l’environnement dans les politiques de l’Union européenne</text:span><text:span>, Université de Nantes, Oct 2013, Nantes, France</text:span></text:p>
              <text:p text:style-name="Normal"><text:span>Communication dans un congrès</text:span></text:p>
              <text:p text:style-name="Normal"><text:a xlink:type="simple" xlink:href="https://hal.science/hal-04668556v1">hal-0466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29v1">Les principes fondant le cadre juridique de la prévention des pollutions par hydrocarbures, Colloque « Erika, Prestige et demain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Journées scientifiques de l’Université de Nantes</text:span><text:span>, Université de Nantes, Jun 2013, Nantes, France</text:span></text:p>
              <text:p text:style-name="Normal"><text:span>Communication dans un congrès</text:span></text:p>
              <text:p text:style-name="Normal"><text:a xlink:type="simple" xlink:href="https://hal.science/hal-04668529v1">hal-046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42v1">Advancement on High Seas Marine Protected Areas Governanc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Marine Protection areas for mobile species: challenges for management and governance</text:span><text:span>, Université de Cape Town, 2011, Cape Town / Le Cap, South Africa</text:span></text:p>
              <text:p text:style-name="Normal"><text:span>Communication dans un congrès</text:span></text:p>
              <text:p text:style-name="Normal"><text:a xlink:type="simple" xlink:href="https://hal.science/hal-04607542v1">hal-0460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211v1">« Current Issues in Law and Politics in France »</text:a></text:p>
              <text:p text:style-name="Normal"><text:a xlink:type="simple" xlink:href="https://hal.science/search/index/?q=*&amp;authFullName_s=Valérie Boré Eveno">Valérie Boré Eveno</text:a><text:span>,</text:span><text:a xlink:type="simple" xlink:href="https://hal.science/search/index/?q=*&amp;authFullName_s=Odile Delfour">Odile Delfour</text:a></text:p>
              <text:p text:style-name="Normal"><text:span>France Seminar</text:span><text:span>, Oct 2010, Portland (University of Maine, School of Law), United States</text:span></text:p>
              <text:p text:style-name="Normal"><text:span>Communication dans un congrès</text:span></text:p>
              <text:p text:style-name="Normal"><text:a xlink:type="simple" xlink:href="https://hal.science/hal-02480211v1">hal-0248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62v1">Maritime pollution : prevention and liability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Ocean Law Seminar</text:span><text:span>, Ch. Norchi, 2010, Portland (Maine), United States</text:span></text:p>
              <text:p text:style-name="Normal"><text:span>Communication dans un congrès</text:span></text:p>
              <text:p text:style-name="Normal"><text:a xlink:type="simple" xlink:href="https://hal.science/hal-04605862v1">hal-04605862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14d062" table:style-name="14d062">
          <table:table-column table:style-name="14d062.0"/>
          <table:table-row>
            <table:table-cell office:value-type="string">
              <text:p text:style-name="Normal"><text:a xlink:type="simple" xlink:href="https://hal.science/hal-05290945v1">Les grandes transitions, vulnérabilités et rôle du droit</text:a></text:p>
              <text:p text:style-name="Normal"><text:a xlink:type="simple" xlink:href="https://hal.science/search/index/?q=*&amp;authFullName_s=Luisa Antoniolli">Luisa Antoniolli</text:a><text:span>,</text:span><text:a xlink:type="simple" xlink:href="https://hal.science/search/index/?q=*&amp;authFullName_s=Monica Cardillo">Monica Cardillo</text:a><text:span>,</text:span><text:a xlink:type="simple" xlink:href="https://hal.science/search/index/?q=*&amp;authFullName_s=Odile Delfour-Samama">Odile Delfour-Samama</text:a><text:span>,</text:span><text:a xlink:type="simple" xlink:href="https://hal.science/search/index/?q=*&amp;authFullName_s=Frantz Mynard">Frantz Mynard</text:a><text:span>,</text:span><text:a xlink:type="simple" xlink:href="https://hal.science/search/index/?q=*&amp;authFullName_s=Cinzia Piciocchi">Cinzia Piciocchi</text:a></text:p>
              <text:p text:style-name="Normal"><text:span>Université de Trento; Centre de droit maritime et océnique de Nantes Université; Université de Limoges. Quaderni della Facoltà di Giurisprudenza, Università di Trento, 97, 502 p., 2025, Quaderni della Facoltà di Giurisprudenza, Università degli Studi di Trento, 978-88-5541-123-3.<text:s/></text:span><text:a xlink:type="simple" xlink:href="https://dx.doi.org/10.15168/11572_463217">⟨10.15168/11572_463217⟩</text:a></text:p>
              <text:p text:style-name="Normal"><text:span>Ouvrages</text:span></text:p>
              <text:p text:style-name="Normal"><text:a xlink:type="simple" xlink:href="https://hal.science/hal-05290945v1">hal-0529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53v1">Les nouvelles routes maritimes: origines, évolutions et prospectives</text:a></text:p>
              <text:p text:style-name="Normal"><text:a xlink:type="simple" xlink:href="https://hal.science/search/index/?q=*&amp;authFullName_s=Odile Delfour-Samama">Odile Delfour-Samama</text:a><text:span>,</text:span><text:a xlink:type="simple" xlink:href="https://hal.science/search/index/?q=*&amp;authFullName_s=Cédric Leboeuf">Cédric Leboeuf</text:a><text:span>,</text:span><text:a xlink:type="simple" xlink:href="https://hal.science/search/index/?q=*&amp;authFullName_s=Gwenaele Proutière-Maulion">Gwenaele Proutière-Maulion</text:a></text:p>
              <text:p text:style-name="Normal"><text:span>Pedone, 269p., 2016</text:span></text:p>
              <text:p text:style-name="Normal"><text:span>Ouvrages</text:span></text:p>
              <text:p text:style-name="Normal"><text:a xlink:type="simple" xlink:href="https://hal.science/hal-04605853v1">hal-04605853v1</text:a></text:p>
            </table:table-cell>
          </table:table-row>
        </table:table>
        <text:p text:style-name="P24"/>
        <text:p text:style-name="Heading2"><text:span text:style-name="T10">Chapitre d'ouvrage (19)</text:span></text:p>
        <text:p text:style-name="P26"/>
        <table:table table:name="cb69c7" table:style-name="cb69c7">
          <table:table-column table:style-name="cb69c7.0"/>
          <table:table-row>
            <table:table-cell office:value-type="string">
              <text:p text:style-name="Normal"><text:a xlink:type="simple" xlink:href="https://hal.science/hal-05417992v1">Arctic straits and environmental protection: is conciliation reachable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atherine Roche, Frédéric Davansant, Christophe Gibout, François Guiziou (eds).<text:s/></text:span><text:span>International Straits : A Multidisciplinary Approach</text:span><text:span>, vol 20, International Straits of the World, Brill, 2026, 978-90-04-72140-1</text:span></text:p>
              <text:p text:style-name="Normal"><text:span>Chapitre d'ouvrage</text:span></text:p>
              <text:p text:style-name="Normal"><text:a xlink:type="simple" xlink:href="https://hal.science/hal-05417992v1">hal-0541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30v1">Les vulnérabilités océaniques face au changement climatique. L'avis consultatif du Tribunal international du droit de la mer sur le changement climatique et le droit international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uisa Antoniolli, Monica Cardillo, Odile Delfour Samama, Frantz Mynard, Cinzia Piciocchi.<text:s/></text:span><text:span>Grandi Transizioni, Vulnerabilità e Ruelo del Diritto. Les grandes transitions, vulnérabilités et rôle du droit</text:span><text:span>, Quaderni della Facoltà di Giurisprudenza, pp.237-265, 2025</text:span></text:p>
              <text:p text:style-name="Normal"><text:span>Chapitre d'ouvrage</text:span></text:p>
              <text:p text:style-name="Normal"><text:a xlink:type="simple" xlink:href="https://hal.science/hal-05290930v1">hal-0529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985v1">Les vulnérabilités océaniques face au changement climatique. L'avis consultatif du Tribunal international du droit de la mer sur le changement climatique et le droit international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es grandes transitions, vulnérabilité et rôle du droit, Grandi transizioni, vulnérabilité e ruelo del diritto, Luisa Antoniolli, Monica Cardillo; Odile Delfour Samama, Frantz Mynard. Rencontre franco-italienne. Actes du colloque 4-5 juillet 2024, Facolta di Giurisprudenza, Universita di Trento, 2025</text:span><text:span>, A paraître</text:span></text:p>
              <text:p text:style-name="Normal"><text:span>Chapitre d'ouvrage</text:span></text:p>
              <text:p text:style-name="Normal"><text:a xlink:type="simple" xlink:href="https://hal.science/hal-05031985v1">hal-0503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098v1">Le piégeage et le stockage du CO2 dans le sol et le sous-sol des océans. Quelles garanties offertes par le droit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Alexandra Langlais; Marion Lemoine-Schonne.<text:s/></text:span><text:span>Construire le droit des ingénieries climatiques. Au croisement des enjeux climatiques et écosystémiques</text:span><text:span>,<text:s/></text:span><text:a xlink:type="simple" xlink:href="https://books.openedition.org/ugaeditions/34127">UGA Éditions</text:a><text:span>, 2024, 978-2-37747-434-9</text:span></text:p>
              <text:p text:style-name="Normal"><text:span>Chapitre d'ouvrage</text:span></text:p>
              <text:p text:style-name="Normal"><text:a xlink:type="simple" xlink:href="https://hal.science/hal-04587098v1">hal-0458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569v1">Faut-il fertiliser l'océan pour protéger le climat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uisa Antoniolli CINZIA PICIOCCHI; Monica Cardillo; Fulvio Cortese; Louis de Carbonnières; Frantz Mynard; Cinzia Piciocchi.<text:s/></text:span><text:span>Numérique et environnement Université d'été franco-italienne. Actes du colloque 6-8 juillet 2022, Université de Limoges</text:span><text:span>, Facolta di Giurisprudenza, Universita di Trento, 2024</text:span></text:p>
              <text:p text:style-name="Normal"><text:span>Chapitre d'ouvrage</text:span></text:p>
              <text:p text:style-name="Normal"><text:a xlink:type="simple" xlink:href="https://hal.science/hal-04584569v1">hal-0458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83v1">Quarante ans après l’adoption de la Convention des Nations Unies sur le droit de la mer, le rejet d’eau radioactive dans l’océan est-il encore possible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A. Caligiuri, G. Cataldi, N. Ros (dir./eds),; AssIDMer.<text:s/></text:span><text:span>L'évolution du droit de la mer. Réflexions à l'occasion du 20ème anniversaire de l'AssIDMer (2001-2021) / The Evolution of the Law of the Sea. Reflections for the 20th AssIDMer Anniversary (2001-2021),</text:span><text:span>, Editoriale Scientifica, pp.45-52, 2023</text:span></text:p>
              <text:p text:style-name="Normal"><text:span>Chapitre d'ouvrage</text:span></text:p>
              <text:p text:style-name="Normal"><text:a xlink:type="simple" xlink:href="https://hal.science/hal-04587483v1">hal-0458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37v1">La préservation de la biodiversité affectée par l'élévation du niveau de la mer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V. Boré Eveno (dir.).<text:s/></text:span><text:span>Élévation du niveau de la mer et droit international. de l'adaptation à l'action</text:span><text:span>, Pedone, pp.231-244, 2022</text:span></text:p>
              <text:p text:style-name="Normal"><text:span>Chapitre d'ouvrage</text:span></text:p>
              <text:p text:style-name="Normal"><text:a xlink:type="simple" xlink:href="https://hal.science/hal-04605937v1">hal-0460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55v1">Exploitation des ressources de l'océan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Patrick Chaumette.<text:s/></text:span><text:span>Droits maritimes</text:span><text:span>, Livre 7, 4ème édition, Dalloz, 2021</text:span></text:p>
              <text:p text:style-name="Normal"><text:span>Chapitre d'ouvrage</text:span></text:p>
              <text:p text:style-name="Normal"><text:a xlink:type="simple" xlink:href="https://hal.science/hal-04605855v1">hal-0460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45v1">La gestion des ressources en Antarctique, un modèle de gouvernance pour la haute mer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Ludovic Chan-Tung; Sabine Lavorel.<text:s/></text:span><text:span>L'Antarctique, enjeux et perspectives juridiques</text:span><text:span>, Pedone, 2021</text:span></text:p>
              <text:p text:style-name="Normal"><text:span>Chapitre d'ouvrage</text:span></text:p>
              <text:p text:style-name="Normal"><text:a xlink:type="simple" xlink:href="https://hal.science/hal-04605945v1">hal-0460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56v1">Protection internationale de l'environnement marin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Patrick Chaumette.<text:s/></text:span><text:span>Droits maritimes</text:span><text:span>, Livre 7, 4ème édition, Dalloz, 2021</text:span></text:p>
              <text:p text:style-name="Normal"><text:span>Chapitre d'ouvrage</text:span></text:p>
              <text:p text:style-name="Normal"><text:a xlink:type="simple" xlink:href="https://hal.science/hal-04605856v1">hal-046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46v1">La prévention des pollutions causées par le transport maritim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S. El Boudouhi (dir.).<text:s/></text:span><text:span>Les transports au prisme du droit international public</text:span><text:span>, Pedone, pp. 139-155, 2019</text:span></text:p>
              <text:p text:style-name="Normal"><text:span>Chapitre d'ouvrage</text:span></text:p>
              <text:p text:style-name="Normal"><text:a xlink:type="simple" xlink:href="https://hal.science/hal-04605946v1">hal-0460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99v1">The law and economics of marine bioprospecting in areas beyond national jurisdiction</text:a></text:p>
              <text:p text:style-name="Normal"><text:a xlink:type="simple" xlink:href="https://hal.science/search/index/?q=*&amp;authFullName_s=Odile Delfour-Samama">Odile Delfour-Samama</text:a><text:span>,</text:span><text:a xlink:type="simple" xlink:href="https://hal.science/search/index/?q=*&amp;authFullName_s=Patrice Guillotreau">Patrice Guillotreau</text:a></text:p>
              <text:p text:style-name="Normal"><text:span>Jaime Cabeza Pereiro, Belén Fernández Docampo.<text:s/></text:span><text:span>Estrategia Blue growth y derecho del mar</text:span><text:span>, Bomarzo, pp.429-447, 2018, 978-84-17310-47-9</text:span></text:p>
              <text:p text:style-name="Normal"><text:span>Chapitre d'ouvrage</text:span></text:p>
              <text:p text:style-name="Normal"><text:a xlink:type="simple" xlink:href="https://hal.science/hal-03753399v1">hal-0375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64v1">La lutte contre la pêche illégale, non réglementée, non contrôlée, un instrument au profit du développement durable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G. Brovelli ; M. Sancy (dir.).<text:s/></text:span><text:span>Environnement et développement durable dans les politiques de l'Union européenne. Actualités et défis</text:span><text:span>, Presses Universitaires de Rennes, pp. 209-221, 2017</text:span></text:p>
              <text:p text:style-name="Normal"><text:span>Chapitre d'ouvrage</text:span></text:p>
              <text:p text:style-name="Normal"><text:a xlink:type="simple" xlink:href="https://hal.science/hal-04606564v1">hal-0460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616v1">Les enjeux liés à la protection de l'environnement arctique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Odile Delfour Samama; Cédric Leboeuf ; Gwenaele Proutière Maulion (dir.).<text:s/></text:span><text:span>Nouvelles routes maritimes. Origines, évolutions et prospectives</text:span><text:span>, Pedone, pp. 213-228, 2016</text:span></text:p>
              <text:p text:style-name="Normal"><text:span>Chapitre d'ouvrage</text:span></text:p>
              <text:p text:style-name="Normal"><text:a xlink:type="simple" xlink:href="https://hal.science/hal-04606616v1">hal-0460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278v1">La place des acteurs privés dans la prévention et le contrôle des atteintes à l'environnement marin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Patrick Chaumette<text:s/></text:span><text:span>ESPACES MARINS : SURVEILLANCE ET PRÉVENTION DES TRAFICS ILLICITES EN MER</text:span><text:span>,<text:s/></text:span><text:a xlink:type="simple" xlink:href="http://gomylex.com">GOMYLEX</text:a><text:span>, pp.281-298, 2016, ESPACES MARINS : SURVEILLANCE ET PRÉVENTION DES TRAFICS ILLICITES EN MER, 978-84-15176-72-5</text:span></text:p>
              <text:p text:style-name="Normal"><text:span>Chapitre d'ouvrage</text:span></text:p>
              <text:p text:style-name="Normal"><text:a xlink:type="simple" xlink:href="https://hal.science/hal-01525278v1">hal-0152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08v1">Le régime juridique des grands fonds marins au coeur d'une réflexion sur une nouvelle gouvernance des zones international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Carina Costa de Oliveira (dir.).<text:s/></text:span><text:span>A exploração e a investigação na zona costeira, na plataforma continental e nos fundos marinhos: aspectos institucionais e normativos ligados ao meio ambiente, ao petróleo, à mineração e à energia renovável</text:span><text:span>, Juruá Editora, Brasilia, pp. 91-113, 2015</text:span></text:p>
              <text:p text:style-name="Normal"><text:span>Chapitre d'ouvrage</text:span></text:p>
              <text:p text:style-name="Normal"><text:a xlink:type="simple" xlink:href="https://hal.science/hal-04606908v1">hal-0460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88v1">Vers une appropriation privée de la biodiversité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S. Kodjo-Grandvaux ; G. Koubi (dir.).<text:s/></text:span><text:span>Droit et colonisation</text:span><text:span>, Bruylant, pp. 363-387, 2005</text:span></text:p>
              <text:p text:style-name="Normal"><text:span>Chapitre d'ouvrage</text:span></text:p>
              <text:p text:style-name="Normal"><text:a xlink:type="simple" xlink:href="https://hal.science/hal-04606988v1">hal-0460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01v1">Le concept de &amp;quot;patrimoine commun de l'humanité&amp;quot;, fondement du droit international de l'environnement ?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G. Koubi ; I. Muller-Quoy (dir.).<text:s/></text:span><text:span>Sur les fondements du droit public</text:span><text:span>, Bruylant, pp. 221-235, 2003</text:span></text:p>
              <text:p text:style-name="Normal"><text:span>Chapitre d'ouvrage</text:span></text:p>
              <text:p text:style-name="Normal"><text:a xlink:type="simple" xlink:href="https://hal.science/hal-04607001v1">hal-0460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05v1">L'histoire de la protection des espèces</text:a></text:p>
              <text:p text:style-name="Normal"><text:a xlink:type="simple" xlink:href="https://hal.science/search/index/?q=*&amp;authFullName_s=Odile Delfour-Samama">Odile Delfour-Samama</text:a></text:p>
              <text:p text:style-name="Normal"><text:span>M. Cornu ; J. Fromageau (dir.).<text:s/></text:span><text:span>Genèse du droit de l'environnement. Droit des espaces naturels et des pollutions</text:span><text:span>, L'Harmattan, coll Droit du patrimoine culturel et naturel, 2001</text:span></text:p>
              <text:p text:style-name="Normal"><text:span>Chapitre d'ouvrage</text:span></text:p>
              <text:p text:style-name="Normal"><text:a xlink:type="simple" xlink:href="https://hal.science/hal-04607005v1">hal-04607005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1ecc39" table:style-name="1ecc39">
          <table:table-column table:style-name="1ecc39.0"/>
          <table:table-row>
            <table:table-cell office:value-type="string">
              <text:p text:style-name="Normal"><text:a xlink:type="simple" xlink:href="https://hal.science/hal-03503179v1">Climat et biodiversité : co-construire des problématiques intégrées pour répondre aux enjeux de l'espace marin (Ecole thématique CNRS Horizon 2030-Océan, juin 2021)</text:a></text:p>
              <text:p text:style-name="Normal"><text:a xlink:type="simple" xlink:href="https://hal.science/search/index/?q=*&amp;authFullName_s=Adélie Pomade">Adélie Pomade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Yves El Kaim">Yves El Kaim</text:a><text:span>,</text:span><text:a xlink:type="simple" xlink:href="https://hal.science/search/index/?q=*&amp;authFullName_s=Adeline Adam">Adeline Adam</text:a><text:span>,</text:span><text:a xlink:type="simple" xlink:href="https://hal.science/search/index/?q=*&amp;authFullName_s=Stéphanie d'Agata">Stéphanie d'Agata</text:a><text:span>et al.</text:span></text:p>
              <text:p text:style-name="Normal"><text:span>2021, 8 p</text:span></text:p>
              <text:p text:style-name="Normal"><text:span>Autre publication scientifique</text:span></text:p>
              <text:p text:style-name="Normal"><text:a xlink:type="simple" xlink:href="https://hal.science/hal-03503179v1">hal-03503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DELFOUR-SAMAMA</dc:title>
    <dc:subject/>
    <dc:description>CV</dc:description>
    <dc:creator/>
    <dc:date>2026-05-03T22:30:23.000</dc:date>
    <meta:generator>PHPWord</meta:generator>
    <meta:initial-creator>CCSD</meta:initial-creator>
    <meta:creation-date>2026-05-03T22:30:23.000</meta:creation-date>
    <meta:keyword/>
    <meta:user-defined meta:name="Category"/>
    <meta:user-defined meta:name="Company"/>
    <meta:user-defined meta:name="Manager"/>
  </office:meta>
</office:document-meta>
</file>