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c1d" style:family="table">
      <style:table-properties style:rel-width="100" table:align="center"/>
    </style:style>
    <style:style style:name="2d3c1d.0" style:family="table-column">
      <style:table-column-properties style:column-width="0.00cm"/>
    </style:style>
    <style:style style:name="854396" style:family="table">
      <style:table-properties style:rel-width="100" table:align="center"/>
    </style:style>
    <style:style style:name="854396.0" style:family="table-column">
      <style:table-column-properties style:column-width="0.00cm"/>
    </style:style>
    <style:style style:name="fe3861" style:family="table">
      <style:table-properties style:rel-width="100" table:align="center"/>
    </style:style>
    <style:style style:name="fe3861.0" style:family="table-column">
      <style:table-column-properties style:column-width="0.00cm"/>
    </style:style>
    <style:style style:name="d820d9" style:family="table">
      <style:table-properties style:rel-width="100" table:align="center"/>
    </style:style>
    <style:style style:name="d820d9.0" style:family="table-column">
      <style:table-column-properties style:column-width="0.00cm"/>
    </style:style>
    <style:style style:name="a7b672" style:family="table">
      <style:table-properties style:rel-width="100" table:align="center"/>
    </style:style>
    <style:style style:name="a7b672.0" style:family="table-column">
      <style:table-column-properties style:column-width="0.00cm"/>
    </style:style>
    <style:style style:name="295ce0" style:family="table">
      <style:table-properties style:rel-width="100" table:align="center"/>
    </style:style>
    <style:style style:name="295ce0.0" style:family="table-column">
      <style:table-column-properties style:column-width="0.00cm"/>
    </style:style>
    <style:style style:name="6b667f" style:family="table">
      <style:table-properties style:rel-width="100" table:align="center"/>
    </style:style>
    <style:style style:name="6b66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Gaultier-Voitur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2d3c1d" table:style-name="2d3c1d">
          <table:table-column table:style-name="2d3c1d.0"/>
          <table:table-row>
            <table:table-cell office:value-type="string">
              <text:p text:style-name="Normal"><text:a xlink:type="simple" xlink:href="https://sciencespo.hal.science/hal-04103333v1">Une source pour l’histoire contemporain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Histoire@Politique : revue du Centre d'histoire de Sciences Po</text:span><text:span>, 2023, 49</text:span></text:p>
              <text:p text:style-name="Normal"><text:span>Article dans une revue</text:span></text:p>
              <text:p text:style-name="Normal"><text:a xlink:type="simple" xlink:href="https://sciencespo.hal.science/hal-04103333v1">hal-041033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97169v1">Archives et gastronomie à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rchiviste ! La lettre de l'association des archivistes français</text:span><text:span>, 2023, 145, pp.32</text:span></text:p>
              <text:p text:style-name="Normal"><text:span>Article dans une revue</text:span></text:p>
              <text:p text:style-name="Normal"><text:a xlink:type="simple" xlink:href="https://sciencespo.hal.science/hal-04197169v1">hal-04197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6854v1">La sensibilisation des responsables politiques est indispensab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rchimag : le magazine des nouvelles technologies en documentation et archivage</text:span><text:span>, 2021, 349, pp.18</text:span></text:p>
              <text:p text:style-name="Normal"><text:span>Article dans une revue</text:span></text:p>
              <text:p text:style-name="Normal"><text:a xlink:type="simple" xlink:href="https://sciencespo.hal.science/hal-03426854v1">hal-03426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497v1">Avant-propos</text:a></text:p>
              <text:p text:style-name="Normal"><text:a xlink:type="simple" xlink:href="https://hal.science/search/index/?q=*&amp;authFullName_s=Louis Faivre d'Arcier">Louis Faivre d'Arcier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Brigitte Guigueno">Brigitte Guigueno</text:a><text:span>,</text:span><text:a xlink:type="simple" xlink:href="https://hal.science/search/index/?q=*&amp;authFullName_s=Elisabeth Verry">Elisabeth Verry</text:a><text:span>,</text:span><text:a xlink:type="simple" xlink:href="https://hal.science/search/index/?q=*&amp;authFullName_s=Laurent Veyssière">Laurent Veyssière</text:a></text:p>
              <text:p text:style-name="Normal"><text:span>La Gazette des Archives<text:s/></text:span><text:span>, 2020, Le Centenaire de la Grande Guerre vécu par les archivistes, 2 (258), pp.7 - 11</text:span></text:p>
              <text:p text:style-name="Normal"><text:span>Article dans une revue</text:span></text:p>
              <text:p text:style-name="Normal"><text:a xlink:type="simple" xlink:href="https://sciencespo.hal.science/hal-03413497v1">hal-034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33v1">Petit journal du confinement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a société historique du VIe arrondissement de Paris</text:span><text:span>, 2020, 33, pp.195 - 197</text:span></text:p>
              <text:p text:style-name="Normal"><text:span>Article dans une revue</text:span></text:p>
              <text:p text:style-name="Normal"><text:a xlink:type="simple" xlink:href="https://hal.science/hal-03381033v1">hal-03381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75v1">Un accueil personnalisé à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rchiviste ! La lettre de l'association des archivistes français</text:span><text:span>, 2020, 133, pp.26 - 26</text:span></text:p>
              <text:p text:style-name="Normal"><text:span>Article dans une revue</text:span></text:p>
              <text:p text:style-name="Normal"><text:a xlink:type="simple" xlink:href="https://sciencespo.hal.science/hal-03455875v1">hal-03455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978v1">Les archives mixtes des personnalités politiqu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amuel Gibiat">Samuel Gibiat</text:a></text:p>
              <text:p text:style-name="Normal"><text:span>La Gazette des Archives<text:s/></text:span><text:span>, 2019, 254, pp.187 - 198.<text:s/></text:span><text:a xlink:type="simple" xlink:href="https://dx.doi.org/10.3406/gazar.2019.5871">⟨10.3406/gazar.2019.5871⟩</text:a></text:p>
              <text:p text:style-name="Normal"><text:span>Article dans une revue</text:span></text:p>
              <text:p text:style-name="Normal"><text:a xlink:type="simple" xlink:href="https://sciencespo.hal.science/hal-03417978v1">hal-034179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54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a société historique du VIe arrondissement de Paris</text:span><text:span>, 2018, 31, pp.65 - 90</text:span></text:p>
              <text:p text:style-name="Normal"><text:span>Article dans une revue</text:span></text:p>
              <text:p text:style-name="Normal"><text:a xlink:type="simple" xlink:href="https://sciencespo.hal.science/hal-03399654v1">hal-03399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259v1">Paris, les urnes contre la rue</text:a></text:p>
              <text:p text:style-name="Normal"><text:a xlink:type="simple" xlink:href="https://hal.science/search/index/?q=*&amp;authFullName_s=Madani Cheurfa">Madani Cheurfa</text:a><text:span>,</text:span><text:a xlink:type="simple" xlink:href="https://hal.science/search/index/?q=*&amp;authFullName_s=Odile Gaultier-Voituriez">Odile Gaultier-Voituriez</text:a></text:p>
              <text:p text:style-name="Normal"><text:span>L'Hémicycle</text:span><text:span>, 2018</text:span></text:p>
              <text:p text:style-name="Normal"><text:span>Article dans une revue</text:span></text:p>
              <text:p text:style-name="Normal"><text:a xlink:type="simple" xlink:href="https://sciencespo.hal.science/hal-03567259v1">hal-035672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91v1">Mémoire et travail de l’histoir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'Éléphant : la revue de culture générale : histoire, sciences, philosophie, société, international, littérature</text:span><text:span>, 2018, pp.30 - 36</text:span></text:p>
              <text:p text:style-name="Normal"><text:span>Article dans une revue</text:span></text:p>
              <text:p text:style-name="Normal"><text:a xlink:type="simple" xlink:href="https://sciencespo.hal.science/hal-03399591v1">hal-033995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01v1">Micro-histoire d'un villag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2018, 140, pp.222 - 223</text:span></text:p>
              <text:p text:style-name="Normal"><text:span>Article dans une revue</text:span></text:p>
              <text:p text:style-name="Normal"><text:a xlink:type="simple" xlink:href="https://sciencespo.hal.science/hal-03399601v1">hal-03399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03v1">Odile Gaultier-Voituriez, mémoire active des archives politiqu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Bruno Texier">Bruno Texier</text:a></text:p>
              <text:p text:style-name="Normal"><text:span>Archimag : le magazine des nouvelles technologies en documentation et archivage</text:span><text:span>, 2017, 305, pp.43 - 43</text:span></text:p>
              <text:p text:style-name="Normal"><text:span>Article dans une revue</text:span></text:p>
              <text:p text:style-name="Normal"><text:a xlink:type="simple" xlink:href="https://sciencespo.hal.science/hal-03571003v1">hal-035710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61v1">Compte rendu de l'ouvrage de Cyril Grange : Une élite parisienne : les familles de la grande bourgeoisie juive, 1870-1939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Histoire@Politique : revue du Centre d'histoire de Sciences Po</text:span><text:span>, 2017, 32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567561v1">hal-03567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55v1">Nicole de Hauteclocque en ses professions de foi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'Hémicycle</text:span><text:span>, 2017, 496, pp.55 - 56</text:span></text:p>
              <text:p text:style-name="Normal"><text:span>Article dans une revue</text:span></text:p>
              <text:p text:style-name="Normal"><text:a xlink:type="simple" xlink:href="https://sciencespo.hal.science/hal-03567455v1">hal-035674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79v1">Mémoires électoral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Thomas Renou">Thomas Renou</text:a></text:p>
              <text:p text:style-name="Normal"><text:span>L'Hémicycle</text:span><text:span>, 2017, 496, pp.52 - 52</text:span></text:p>
              <text:p text:style-name="Normal"><text:span>Article dans une revue</text:span></text:p>
              <text:p text:style-name="Normal"><text:a xlink:type="simple" xlink:href="https://sciencespo.hal.science/hal-03570979v1">hal-03570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988v1">Philippe Lachaud, architecte et urbaniste (1935-2012)</text:a></text:p>
              <text:p text:style-name="Normal"><text:a xlink:type="simple" xlink:href="https://hal.science/search/index/?q=*&amp;authFullName_s=Emilie Fromont">Emilie Fromont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Sophie Lachaud-Lambert">Sophie Lachaud-Lambert</text:a></text:p>
              <text:p text:style-name="Normal"><text:span>Colonnes, archives d'architecture du XXe siècle</text:span><text:span>, 2017, 33, pp.15 - 18</text:span></text:p>
              <text:p text:style-name="Normal"><text:span>Article dans une revue</text:span></text:p>
              <text:p text:style-name="Normal"><text:a xlink:type="simple" xlink:href="https://sciencespo.hal.science/hal-03429988v1">hal-03429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540v1">Découvrir le monde des archives en CM2-2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Écho de Stan</text:span><text:span>, 2017, pp.13 - 13</text:span></text:p>
              <text:p text:style-name="Normal"><text:span>Article dans une revue</text:span></text:p>
              <text:p text:style-name="Normal"><text:a xlink:type="simple" xlink:href="https://sciencespo.hal.science/hal-03567540v1">hal-035675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08v1">Réflexion sur la mise en ligne de données de la recherch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Gazette des Archives<text:s/></text:span><text:span>, 2016, 243, pp.21-27.<text:s/></text:span><text:a xlink:type="simple" xlink:href="https://dx.doi.org/10.3406/gazar.2016.5372">⟨10.3406/gazar.2016.5372⟩</text:a></text:p>
              <text:p text:style-name="Normal"><text:span>Article dans une revue</text:span></text:p>
              <text:p text:style-name="Normal"><text:a xlink:type="simple" xlink:href="https://sciencespo.hal.science/hal-03567908v1">hal-035679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93v1">La valeur patrimoniale des professions de foi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Patricia de Figueirédo">Patricia de Figueirédo</text:a></text:p>
              <text:p text:style-name="Normal"><text:span>Culture Papier</text:span><text:span>, 2016, 16, pp.16 - 17</text:span></text:p>
              <text:p text:style-name="Normal"><text:span>Article dans une revue</text:span></text:p>
              <text:p text:style-name="Normal"><text:a xlink:type="simple" xlink:href="https://sciencespo.hal.science/hal-03567893v1">hal-035678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207v1">Archelec, les archives électorales de la Ve République, du papier au numériqu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Histoire@Politique : revue du Centre d'histoire de Sciences Po</text:span><text:span>, 2016, 3 (30), pp.213-220.<text:s/></text:span><text:a xlink:type="simple" xlink:href="https://dx.doi.org/10.3917/hp.030.0213">⟨10.3917/hp.030.0213⟩</text:a></text:p>
              <text:p text:style-name="Normal"><text:span>Article dans une revue</text:span></text:p>
              <text:p text:style-name="Normal"><text:a xlink:type="simple" xlink:href="https://sciencespo.hal.science/hal-03459207v1">hal-034592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02v1">Bibliographie de Nicole Racin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Flore de Javel">Flore de Javel</text:a><text:span>,</text:span><text:a xlink:type="simple" xlink:href="https://hal.science/search/index/?q=*&amp;authFullName_s=Rachel Mazuy">Rachel Mazuy</text:a></text:p>
              <text:p text:style-name="Normal"><text:span>Cahiers Jean-Richard Bloch</text:span><text:span>, 2015, 21, pp.293 - 308</text:span></text:p>
              <text:p text:style-name="Normal"><text:span>Article dans une revue</text:span></text:p>
              <text:p text:style-name="Normal"><text:a xlink:type="simple" xlink:href="https://sciencespo.hal.science/hal-03568302v1">hal-035683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10v1">Autour de la naissance du CEVIPOF</text:a></text:p>
              <text:p text:style-name="Normal"><text:a xlink:type="simple" xlink:href="https://hal.science/search/index/?q=*&amp;authFullName_s=Louis Bodin">Louis Bodin</text:a><text:span>,</text:span><text:a xlink:type="simple" xlink:href="https://hal.science/search/index/?q=*&amp;authFullName_s=Michèle Cotta">Michèle Cotta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Janine Mossuz-Lavau">Janine Mossuz-Lavau</text:a><text:span>et al.</text:span></text:p>
              <text:p text:style-name="Normal"><text:span>Cahiers Jean-Richard Bloch</text:span><text:span>, 2015, 21, pp.245 - 277</text:span></text:p>
              <text:p text:style-name="Normal"><text:span>Article dans une revue</text:span></text:p>
              <text:p text:style-name="Normal"><text:a xlink:type="simple" xlink:href="https://sciencespo.hal.science/hal-03399310v1">hal-03399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085v1">Compte rendu de l'ouvrage &amp;quot;Éric Mension-Rigau, Singulière noblesse : l’héritage nobiliaire dans la France contemporain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2015, 4 (128), pp.195-195.<text:s/></text:span><text:a xlink:type="simple" xlink:href="https://dx.doi.org/10.3917/ving.128.0173">⟨10.3917/ving.128.0173⟩</text:a></text:p>
              <text:p text:style-name="Normal"><text:span>Article dans une revue</text:span></text:p>
              <text:p text:style-name="Normal"><text:a xlink:type="simple" xlink:href="https://sciencespo.hal.science/hal-03568085v1">hal-035680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6591v1">Les archives des élus conservées à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Dominique Parcollet">Dominique Parcollet</text:a></text:p>
              <text:p text:style-name="Normal"><text:span>Archiviste ! La lettre de l'association des archivistes français</text:span><text:span>, 2014, 111, pp.29</text:span></text:p>
              <text:p text:style-name="Normal"><text:span>Article dans une revue</text:span></text:p>
              <text:p text:style-name="Normal"><text:a xlink:type="simple" xlink:href="https://sciencespo.hal.science/hal-03436591v1">hal-034365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30v1">Par la recherche et pour la recherch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rchiviste ! La lettre de l'association des archivistes français</text:span><text:span>, 2014, 109, pp.27 - 27</text:span></text:p>
              <text:p text:style-name="Normal"><text:span>Article dans une revue</text:span></text:p>
              <text:p text:style-name="Normal"><text:a xlink:type="simple" xlink:href="https://sciencespo.hal.science/hal-03571330v1">hal-0357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78v1">La Première Guerre mondiale vue de Paris : de la correspondance d’Étienne de Nalèche, directeur du Journal des Débats, à Pierre Lebaudy, au « journal d’un bourgeois de Paris », 1914-1919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In Situ : Revue des patrimoines</text:span><text:span>, 2014, Le patrimoine de la Grande Guerre, 25, For privé de la Grande Guerre.<text:s/></text:span><text:a xlink:type="simple" xlink:href="https://dx.doi.org/10.4000/insitu.11727">⟨10.4000/insitu.11727⟩</text:a></text:p>
              <text:p text:style-name="Normal"><text:span>Article dans une revue</text:span></text:p>
              <text:p text:style-name="Normal"><text:a xlink:type="simple" xlink:href="https://shs.hal.science/halshs-01111078v1">halshs-0111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39v1">De l’École libre des sciences politiques à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Goulven Le Brech">Goulven Le Brech</text:a></text:p>
              <text:p text:style-name="Normal"><text:span>La Gazette des Archives<text:s/></text:span><text:span>, 2013, Les archives des établissements d’enseignement supérieur et de recherche, 4e trimestre (231), pp.77-90.<text:s/></text:span><text:a xlink:type="simple" xlink:href="https://dx.doi.org/10.3406/gazar.2013.5052">⟨10.3406/gazar.2013.5052⟩</text:a></text:p>
              <text:p text:style-name="Normal"><text:span>Article dans une revue</text:span></text:p>
              <text:p text:style-name="Normal"><text:a xlink:type="simple" xlink:href="https://shs.hal.science/halshs-01112839v1">halshs-0111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48v1">Archives des entretiens de recherch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Culture et recherche</text:span><text:span>, 2013, Archives et enjeux de société, hiver (n° 129), p. 13</text:span></text:p>
              <text:p text:style-name="Normal"><text:span>Article dans une revue</text:span></text:p>
              <text:p text:style-name="Normal"><text:a xlink:type="simple" xlink:href="https://shs.hal.science/halshs-01112848v1">halshs-011128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98v1">Le CEVIPOF recueille la mémoire électorale français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Bruno Texier">Bruno Texier</text:a></text:p>
              <text:p text:style-name="Normal"><text:span>Archimag : le magazine des nouvelles technologies en documentation et archivage</text:span><text:span>, 2012, 251, pp.14 - 14</text:span></text:p>
              <text:p text:style-name="Normal"><text:span>Article dans une revue</text:span></text:p>
              <text:p text:style-name="Normal"><text:a xlink:type="simple" xlink:href="https://sciencespo.hal.science/hal-03569198v1">hal-0356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35v1">Les sources du Centre de recherches politiques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2012, n° 115, p. 149-152.<text:s/></text:span><text:a xlink:type="simple" xlink:href="https://dx.doi.org/10.3917/vin.115.0149">⟨10.3917/vin.115.0149⟩</text:a></text:p>
              <text:p text:style-name="Normal"><text:span>Article dans une revue</text:span></text:p>
              <text:p text:style-name="Normal"><text:a xlink:type="simple" xlink:href="https://shs.hal.science/halshs-01112835v1">halshs-011128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25v1">Jean Sangnier et les archives de l’Institut, 1991-2011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'Âme commune</text:span><text:span>, 2012, 12, pp.2 - 2</text:span></text:p>
              <text:p text:style-name="Normal"><text:span>Article dans une revue</text:span></text:p>
              <text:p text:style-name="Normal"><text:a xlink:type="simple" xlink:href="https://sciencespo.hal.science/hal-03574125v1">hal-0357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869v1">Les rencontres 2007 des professionnels de l'IST. Transversalité et travail collaboratif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Marie-Laure Bretin">Marie-Laure Bretin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Francine Courtial">Francine Courtial</text:a><text:span>,</text:span><text:a xlink:type="simple" xlink:href="https://hal.science/search/index/?q=*&amp;authFullName_s=Magali Damoiseaux">Magali Damoiseaux</text:a><text:span>et al.</text:span></text:p>
              <text:p text:style-name="Normal"><text:span>Documentaliste</text:span><text:span>, 2007, 44 (4), pp.312-321.<text:s/></text:span><text:a xlink:type="simple" xlink:href="https://dx.doi.org/10.3917/docsi.444.0312">⟨10.3917/docsi.444.0312⟩</text:a></text:p>
              <text:p text:style-name="Normal"><text:span>Article dans une revue</text:span></text:p>
              <text:p text:style-name="Normal"><text:a xlink:type="simple" xlink:href="https://shs.hal.science/halshs-01142869v1">halshs-011428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55v1">Les archives de Sciences Po sur les mouvements étudiant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Gazette des Archives<text:s/></text:span><text:span>, 2002, 1er trimestre (193), pp.107 - 115.<text:s/></text:span><text:a xlink:type="simple" xlink:href="https://dx.doi.org/10.3406/gazar.2002.3683">⟨10.3406/gazar.2002.3683⟩</text:a></text:p>
              <text:p text:style-name="Normal"><text:span>Article dans une revue</text:span></text:p>
              <text:p text:style-name="Normal"><text:a xlink:type="simple" xlink:href="https://sciencespo.hal.science/hal-03416855v1">hal-03416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458v1">Les veufs, une population méconnu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paru.com</text:span><text:span>, 2000, pp.en ligne</text:span></text:p>
              <text:p text:style-name="Normal"><text:span>Article dans une revue</text:span></text:p>
              <text:p text:style-name="Normal"><text:a xlink:type="simple" xlink:href="https://sciencespo.hal.science/hal-03458458v1">hal-034584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2v1">Compte rendu de Solange Roussier, Veufs, la vie sans el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Rencontres</text:span><text:span>, 2000, 200, pp.14</text:span></text:p>
              <text:p text:style-name="Normal"><text:span>Article dans une revue</text:span></text:p>
              <text:p text:style-name="Normal"><text:a xlink:type="simple" xlink:href="https://sciencespo.hal.science/hal-03582422v1">hal-0358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28v1">Archives et mémoires étudiant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2000, n° 67, p. 158-160.<text:s/></text:span><text:a xlink:type="simple" xlink:href="https://dx.doi.org/10.3406/xxs.2000.4609">⟨10.3406/xxs.2000.4609⟩</text:a></text:p>
              <text:p text:style-name="Normal"><text:span>Article dans une revue</text:span></text:p>
              <text:p text:style-name="Normal"><text:a xlink:type="simple" xlink:href="https://shs.hal.science/halshs-01112828v1">halshs-0111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20v1">Les archives d'histoire contemporaine du Centre d'histoire de l'Europe du XXe siècle (CHEVS)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Gazette des Archives<text:s/></text:span><text:span>, 1999, Les archives au service du public : quelles offres pour quelles attentes ?, 2e trimestre (184-185), pp.81-83.<text:s/></text:span><text:a xlink:type="simple" xlink:href="https://dx.doi.org/10.3406/gazar.1999.3564">⟨10.3406/gazar.1999.3564⟩</text:a></text:p>
              <text:p text:style-name="Normal"><text:span>Article dans une revue</text:span></text:p>
              <text:p text:style-name="Normal"><text:a xlink:type="simple" xlink:href="https://shs.hal.science/halshs-01112820v1">halshs-01112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28v1">Quelques sources angevines à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arque page</text:span><text:span>, 1999, 14, pp.6 - 6</text:span></text:p>
              <text:p text:style-name="Normal"><text:span>Article dans une revue</text:span></text:p>
              <text:p text:style-name="Normal"><text:a xlink:type="simple" xlink:href="https://sciencespo.hal.science/hal-03571228v1">hal-035712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81v1">Charles Lachaud (1817-1882)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Cassandre Jouot">Cassandre Jouot</text:a></text:p>
              <text:p text:style-name="Normal"><text:span>Archives en Limousin</text:span><text:span>, 1999, 13, pp.23 - 24</text:span></text:p>
              <text:p text:style-name="Normal"><text:span>Article dans une revue</text:span></text:p>
              <text:p text:style-name="Normal"><text:a xlink:type="simple" xlink:href="https://sciencespo.hal.science/hal-03567781v1">hal-0356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57v1">Le fonds Cletta et Daniel Mayer aux Archives d’histoire contemporaine, Centre d’histoire de l’Europe du vingtième siècle, Fondation nationale des scienc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atériaux pour l'histoire de notre temps</text:span><text:span>, 1998, Daniel Mayer, l’idéal et le réel en politique, 51-52, pp.74-75.<text:s/></text:span><text:a xlink:type="simple" xlink:href="https://dx.doi.org/10.3406/mat.1998.404212">⟨10.3406/mat.1998.404212⟩</text:a></text:p>
              <text:p text:style-name="Normal"><text:span>Article dans une revue</text:span></text:p>
              <text:p text:style-name="Normal"><text:a xlink:type="simple" xlink:href="https://shs.hal.science/halshs-01111357v1">halshs-011113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04v1">Archives d'histoire contemporaine (Centre d’histoire de l’Europe du XXe siècle), Fondation nationale des scienc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'Institut Pierre Renouvin</text:span><text:span>, 1998, 5, pp.139 - 150</text:span></text:p>
              <text:p text:style-name="Normal"><text:span>Article dans une revue</text:span></text:p>
              <text:p text:style-name="Normal"><text:a xlink:type="simple" xlink:href="https://sciencespo.hal.science/hal-03582404v1">hal-0358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50v1">Les missions de service public des organismes de documentation et d’information</text:a></text:p>
              <text:p text:style-name="Normal"><text:a xlink:type="simple" xlink:href="https://hal.science/search/index/?q=*&amp;authFullName_s=Rosine Clayet-Michaud">Rosine Clayet-Michaud</text:a><text:span>,</text:span><text:a xlink:type="simple" xlink:href="https://hal.science/search/index/?q=*&amp;authFullName_s=Isabelle Veyrat-Masson">Isabelle Veyrat-Masson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Christophe Prochasson">Christophe Prochasson</text:a><text:span>,</text:span><text:a xlink:type="simple" xlink:href="https://hal.science/search/index/?q=*&amp;authFullName_s=Thomas Ferenczi">Thomas Ferenczi</text:a><text:span>et al.</text:span></text:p>
              <text:p text:style-name="Normal"><text:span>Matériaux pour l'histoire de notre temps</text:span><text:span>, 1998, La BDIC à l’aube du XXIe siècle, 49-50, pp.48-56.<text:s/></text:span><text:a xlink:type="simple" xlink:href="https://dx.doi.org/10.3406/mat.1998.410682">⟨10.3406/mat.1998.410682⟩</text:a></text:p>
              <text:p text:style-name="Normal"><text:span>Article dans une revue</text:span></text:p>
              <text:p text:style-name="Normal"><text:a xlink:type="simple" xlink:href="https://shs.hal.science/halshs-01111350v1">halshs-011113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07v1">Les archives, 1996 et 1997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u Centre d'histoire de l'Europe du vingtième siècle</text:span><text:span>, 1998, 7, pp.79 - 87</text:span></text:p>
              <text:p text:style-name="Normal"><text:span>Article dans une revue</text:span></text:p>
              <text:p text:style-name="Normal"><text:a xlink:type="simple" xlink:href="https://sciencespo.hal.science/hal-03582507v1">hal-0358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39v1">Un nouvel espace pour le 7e art : la bibliothèque du film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1997, 55, p. 160-161.<text:s/></text:span><text:a xlink:type="simple" xlink:href="https://dx.doi.org/10.3406/xxs.1997.3682">⟨10.3406/xxs.1997.3682⟩</text:a></text:p>
              <text:p text:style-name="Normal"><text:span>Article dans une revue</text:span></text:p>
              <text:p text:style-name="Normal"><text:a xlink:type="simple" xlink:href="https://shs.hal.science/halshs-01111339v1">halshs-01111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642v1">Archives d'histoire contemporaine (Centre d’histoire de l’Europe du XXe siècle), Fondation nationale des scienc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’Écho, Bulletin de la section des Archives nationales et des administrations centrales</text:span><text:span>, 1997, 12</text:span></text:p>
              <text:p text:style-name="Normal"><text:span>Article dans une revue</text:span></text:p>
              <text:p text:style-name="Normal"><text:a xlink:type="simple" xlink:href="https://sciencespo.hal.science/hal-03582642v1">hal-03582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34v1">Archives d'histoire contemporaine (Centre d’histoire de l’Europe du XXe siècle), Fondation nationale des scienc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'Institut d'Histoire du Temps Présent</text:span><text:span>, 1996, 64, pp.49 - 58</text:span></text:p>
              <text:p text:style-name="Normal"><text:span>Article dans une revue</text:span></text:p>
              <text:p text:style-name="Normal"><text:a xlink:type="simple" xlink:href="https://sciencespo.hal.science/hal-03582434v1">hal-035824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8v1">Les archives, 1994 et 1995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u Centre d'histoire de l'Europe du vingtième siècle</text:span><text:span>, 1996, 6</text:span></text:p>
              <text:p text:style-name="Normal"><text:span>Article dans une revue</text:span></text:p>
              <text:p text:style-name="Normal"><text:a xlink:type="simple" xlink:href="https://sciencespo.hal.science/hal-03582428v1">hal-03582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741v1">Croqui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ophie Lachaud-Lambert">Sophie Lachaud-Lambert</text:a></text:p>
              <text:p text:style-name="Normal"><text:span>Lettre interne d'information de la Fondation nationale des sciences politiques et de l'Institut d'études politiques de Paris</text:span><text:span>, 1996, 60</text:span></text:p>
              <text:p text:style-name="Normal"><text:span>Article dans une revue</text:span></text:p>
              <text:p text:style-name="Normal"><text:a xlink:type="simple" xlink:href="https://sciencespo.hal.science/hal-03582741v1">hal-035827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3v1">Le personnel parlementaire angevin de la IIIe Républiqu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Dominique Parcollet">Dominique Parcollet</text:a></text:p>
              <text:p text:style-name="Normal"><text:span>Marque page</text:span><text:span>, 1996, 3, pp.7 - 7</text:span></text:p>
              <text:p text:style-name="Normal"><text:span>Article dans une revue</text:span></text:p>
              <text:p text:style-name="Normal"><text:a xlink:type="simple" xlink:href="https://sciencespo.hal.science/hal-03582423v1">hal-035824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99v1">Archives d'histoire contemporaine (CHEVS), Fondation nationale des scienc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u comité franco-allemand de recherches sur l’histoire de la France et de l’Allemagne</text:span><text:span>, 1996, 11, pp.41 - 47</text:span></text:p>
              <text:p text:style-name="Normal"><text:span>Article dans une revue</text:span></text:p>
              <text:p text:style-name="Normal"><text:a xlink:type="simple" xlink:href="https://sciencespo.hal.science/hal-03582499v1">hal-0358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13v1">Marc Sangnier et les débuts du Sillon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Vingtième siècle. Revue d'histoire</text:span><text:span>, 1995, n° 47, p. 205-207.<text:s/></text:span><text:a xlink:type="simple" xlink:href="https://dx.doi.org/10.3406/xxs.1995.3199">⟨10.3406/xxs.1995.3199⟩</text:a></text:p>
              <text:p text:style-name="Normal"><text:span>Article dans une revue</text:span></text:p>
              <text:p text:style-name="Normal"><text:a xlink:type="simple" xlink:href="https://shs.hal.science/halshs-01112813v1">halshs-011128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15v1">Histoire d'une entreprise familiale, la sucrerie de La Bistad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a Société des Antiquaires de la Morinie</text:span><text:span>, 1995, XXIII, pp.510 - 524</text:span></text:p>
              <text:p text:style-name="Normal"><text:span>Article dans une revue</text:span></text:p>
              <text:p text:style-name="Normal"><text:a xlink:type="simple" xlink:href="https://sciencespo.hal.science/hal-03582415v1">hal-035824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09v1">Témoins pour notre temps, Marc Sangnier (1873-1950)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ous le figuier</text:span><text:span>, 1994, 83, pp.1 - 4</text:span></text:p>
              <text:p text:style-name="Normal"><text:span>Article dans une revue</text:span></text:p>
              <text:p text:style-name="Normal"><text:a xlink:type="simple" xlink:href="https://sciencespo.hal.science/hal-03582509v1">hal-03582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93v1">Et les archives des laïcs catholiques, un exemple : l'Institut Marc Sangnier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e l'Association des archivistes de l'Église de France</text:span><text:span>, 1994, 42, pp.47 - 52</text:span></text:p>
              <text:p text:style-name="Normal"><text:span>Article dans une revue</text:span></text:p>
              <text:p text:style-name="Normal"><text:a xlink:type="simple" xlink:href="https://sciencespo.hal.science/hal-03582393v1">hal-03582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11v1">La journée d'études sur Marc Sangnier et les débuts du Sillon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Rencontres</text:span><text:span>, 1994, 164, pp.13</text:span></text:p>
              <text:p text:style-name="Normal"><text:span>Article dans une revue</text:span></text:p>
              <text:p text:style-name="Normal"><text:a xlink:type="simple" xlink:href="https://sciencespo.hal.science/hal-03582511v1">hal-03582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737v1">Les archives (1992 et 1993)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ulletin du Centre d'histoire de l'Europe du vingtième siècle</text:span><text:span>, 1993, 5, pp.47 - 63</text:span></text:p>
              <text:p text:style-name="Normal"><text:span>Article dans une revue</text:span></text:p>
              <text:p text:style-name="Normal"><text:a xlink:type="simple" xlink:href="https://sciencespo.hal.science/hal-03582737v1">hal-035827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74v1">État des sources disponibles pour la recherche à l'Institut Marc Sangnier</text:a></text:p>
              <text:p text:style-name="Normal"><text:a xlink:type="simple" xlink:href="https://hal.science/search/index/?q=*&amp;authFullName_s=Laure Denis-Leballeur">Laure Denis-Leballeur</text:a><text:span>,</text:span><text:a xlink:type="simple" xlink:href="https://hal.science/search/index/?q=*&amp;authFullName_s=Odile Gaultier-Voituriez">Odile Gaultier-Voituriez</text:a></text:p>
              <text:p text:style-name="Normal"><text:span>L'Âme commune</text:span><text:span>, 1992, 78, pp.4 - 6</text:span></text:p>
              <text:p text:style-name="Normal"><text:span>Article dans une revue</text:span></text:p>
              <text:p text:style-name="Normal"><text:a xlink:type="simple" xlink:href="https://sciencespo.hal.science/hal-03582374v1">hal-03582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740v1">Une enquête fructueuse de l'Institut Marc Sangnier auprès des archives départementales et diocésain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'Âme commune</text:span><text:span>, 1992, 80, pp.7 - 8</text:span></text:p>
              <text:p text:style-name="Normal"><text:span>Article dans une revue</text:span></text:p>
              <text:p text:style-name="Normal"><text:a xlink:type="simple" xlink:href="https://sciencespo.hal.science/hal-03582740v1">hal-03582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85v1">Histoire d'une entreprise familiale, la sucrerie de La Bistad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ucrerie Française</text:span><text:span>, 1990, pp.29 - 31</text:span></text:p>
              <text:p text:style-name="Normal"><text:span>Article dans une revue</text:span></text:p>
              <text:p text:style-name="Normal"><text:a xlink:type="simple" xlink:href="https://sciencespo.hal.science/hal-03582385v1">hal-03582385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854396" table:style-name="854396">
          <table:table-column table:style-name="854396.0"/>
          <table:table-row>
            <table:table-cell office:value-type="string">
              <text:p text:style-name="Normal"><text:a xlink:type="simple" xlink:href="https://sciencespo.hal.science/hal-05391483v1">Visibilité des fonds d’éphémèr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Poulain Caroline">Poulain Caroline</text:a><text:span>,</text:span><text:a xlink:type="simple" xlink:href="https://hal.science/search/index/?q=*&amp;authFullName_s=Roy Sylvie">Roy Sylvie</text:a><text:span>,</text:span><text:a xlink:type="simple" xlink:href="https://hal.science/search/index/?q=*&amp;authFullName_s=Spinec Morgane">Spinec Morgane</text:a></text:p>
              <text:p text:style-name="Normal"><text:span>Documenter le quotidien : enjeux et spécificités des fonds d’éphémères</text:span><text:span>, Ecole nationale des Chartes; ENSSIB; Bibliothèque nationale de France, Nov 2025, Paris, France</text:span></text:p>
              <text:p text:style-name="Normal"><text:span>Communication dans un congrès</text:span></text:p>
              <text:p text:style-name="Normal"><text:a xlink:type="simple" xlink:href="https://sciencespo.hal.science/hal-05391483v1">hal-053914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1469v1">(Counter) Archiv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Webinaire</text:span><text:span>, CIVICA, Nov 2025, Budapest (online), Hungary</text:span></text:p>
              <text:p text:style-name="Normal"><text:span>Communication dans un congrès</text:span></text:p>
              <text:p text:style-name="Normal"><text:a xlink:type="simple" xlink:href="https://sciencespo.hal.science/hal-05391469v1">hal-053914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58550v1">Admissions et grand oral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ophie Forcadell">Sophie Forcadell</text:a></text:p>
              <text:p text:style-name="Normal"><text:span>Onze présente</text:span><text:span>, Sciences Po, Direction des ressources et de l'information scientifique, Jul 2025, Paris, France</text:span></text:p>
              <text:p text:style-name="Normal"><text:span>Communication dans un congrès</text:span></text:p>
              <text:p text:style-name="Normal"><text:a xlink:type="simple" xlink:href="https://sciencespo.hal.science/hal-05158550v1">hal-051585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24473v1">Les archives au Département archives de la Direction des ressources et de l’information scientifique (DRIS)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éminaire</text:span><text:span>, Ecole doctorale de Paris-II-Assas, Jan 2025, Paris, France</text:span></text:p>
              <text:p text:style-name="Normal"><text:span>Communication dans un congrès</text:span></text:p>
              <text:p text:style-name="Normal"><text:a xlink:type="simple" xlink:href="https://sciencespo.hal.science/hal-04924473v1">hal-04924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4531v1">L’attention conjointe aux archives politiques contemporain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Lachaise Bernard">Lachaise Bernard</text:a></text:p>
              <text:p text:style-name="Normal"><text:span>4e Forum des archivistes, Avec attention, archives, archivistes et sociétés</text:span><text:span>, Association des archivistes français, Mar 2025, Rennes, France</text:span></text:p>
              <text:p text:style-name="Normal"><text:span>Communication dans un congrès</text:span></text:p>
              <text:p text:style-name="Normal"><text:a xlink:type="simple" xlink:href="https://sciencespo.hal.science/hal-05014531v1">hal-05014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1407v1">atelier pédagogique, Jouez avec les logos politiques de la Ve républiqu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ylvaine Detchemendy">Sylvaine Detchemendy</text:a><text:span>,</text:span><text:a xlink:type="simple" xlink:href="https://hal.science/search/index/?q=*&amp;authFullName_s=Emeline Grolleau">Emeline Grolleau</text:a></text:p>
              <text:p text:style-name="Normal"><text:span>28e Rendez-vous de l'histoire</text:span><text:span>, Oct 2025, Blois, France</text:span></text:p>
              <text:p text:style-name="Normal"><text:span>Communication dans un congrès</text:span></text:p>
              <text:p text:style-name="Normal"><text:a xlink:type="simple" xlink:href="https://sciencespo.hal.science/hal-05391407v1">hal-053914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1447v1">Les élections municipales de mars 1965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Unité et/ou renouveau de la gauche : le dilemme du PSU en 1965</text:span><text:span>, Institut Tribune socialiste; Institut Edouard Depreux, Oct 2025, Paris, France</text:span></text:p>
              <text:p text:style-name="Normal"><text:span>Communication dans un congrès</text:span></text:p>
              <text:p text:style-name="Normal"><text:a xlink:type="simple" xlink:href="https://sciencespo.hal.science/hal-05391447v1">hal-053914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1462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oirées mensuelles</text:span><text:span>, Foyer La Maison, Nov 2025, Paris, France</text:span></text:p>
              <text:p text:style-name="Normal"><text:span>Communication dans un congrès</text:span></text:p>
              <text:p text:style-name="Normal"><text:a xlink:type="simple" xlink:href="https://sciencespo.hal.science/hal-05391462v1">hal-053914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1528v1">Jacques Barrot, l’élu local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acques Barrot, un démocrate-chrétien d’un siècle à l’autre (1937-2014)</text:span><text:span>, Asssemblée nationale, Dec 2024, Paris, France</text:span></text:p>
              <text:p text:style-name="Normal"><text:span>Communication dans un congrès</text:span></text:p>
              <text:p text:style-name="Normal"><text:a xlink:type="simple" xlink:href="https://sciencespo.hal.science/hal-04841528v1">hal-04841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42775v1">Les archives Coubertin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Pierre de Coubertin, de l’ICP à la rénovation des Jeux olympiques</text:span><text:span>, Institut catholique de Paris, Apr 2024, Paris, France</text:span></text:p>
              <text:p text:style-name="Normal"><text:span>Communication dans un congrès</text:span></text:p>
              <text:p text:style-name="Normal"><text:a xlink:type="simple" xlink:href="https://sciencespo.hal.science/hal-04542775v1">hal-04542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1466v1">Archiver, communiquer et diffuser des fonds de chercheurs hybrid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Cyril Heude">Cyril Heude</text:a></text:p>
              <text:p text:style-name="Normal"><text:span>Archiver les savoirs : de la collecte à l’usage</text:span><text:span>, Collex-Persée, Dec 2024, Paris, Museum national d'histoire naturelle, France</text:span></text:p>
              <text:p text:style-name="Normal"><text:span>Communication dans un congrès</text:span></text:p>
              <text:p text:style-name="Normal"><text:a xlink:type="simple" xlink:href="https://sciencespo.hal.science/hal-04841466v1">hal-048414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1557v1">Les archives concernant Bruno Latour à Sciences Po, table ronde Bruno Latour, archives et bibliothèqu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runo Latour ou l’art d’assembler</text:span><text:span>, Sciences Po, Dec 2024, Paris, France</text:span></text:p>
              <text:p text:style-name="Normal"><text:span>Communication dans un congrès</text:span></text:p>
              <text:p text:style-name="Normal"><text:a xlink:type="simple" xlink:href="https://sciencespo.hal.science/hal-04841557v1">hal-048415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42856v1">Les enquêtes de chercheurs à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Conserver le numérique : pour qui, pour quoi ?</text:span><text:span>, Association des archivistes français, Apr 2024, Lyon, France</text:span></text:p>
              <text:p text:style-name="Normal"><text:span>Communication dans un congrès</text:span></text:p>
              <text:p text:style-name="Normal"><text:a xlink:type="simple" xlink:href="https://sciencespo.hal.science/hal-04542856v1">hal-045428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23277v1">Archelec ou les archives électorales</text:a></text:p>
              <text:p text:style-name="Normal"><text:a xlink:type="simple" xlink:href="https://hal.science/search/index/?q=*&amp;authFullName_s=Pauline Bougon">Pauline Bougon</text:a><text:span>,</text:span><text:a xlink:type="simple" xlink:href="https://hal.science/search/index/?q=*&amp;authFullName_s=Sylvaine Detchemendy">Sylvaine Detchemendy</text:a><text:span>,</text:span><text:a xlink:type="simple" xlink:href="https://hal.science/search/index/?q=*&amp;authFullName_s=Odile Gaultier-Voituriez">Odile Gaultier-Voituriez</text:a></text:p>
              <text:p text:style-name="Normal"><text:span>Onze présente</text:span><text:span>, Direction des ressources et de l'information scientifique, Sciences Po, Mar 2024, Paris, France</text:span></text:p>
              <text:p text:style-name="Normal"><text:span>Communication dans un congrès</text:span></text:p>
              <text:p text:style-name="Normal"><text:a xlink:type="simple" xlink:href="https://sciencespo.hal.science/hal-04523277v1">hal-045232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5365v1">Animation table ronde Le contre-plan du PSU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e contre-plan du PSU en 1964 : genèse, contenu et postérité</text:span><text:span>, Institut tribune socialiste; Institut Edouard Depreux, Oct 2024, Paris, France</text:span></text:p>
              <text:p text:style-name="Normal"><text:span>Communication dans un congrès</text:span></text:p>
              <text:p text:style-name="Normal"><text:a xlink:type="simple" xlink:href="https://sciencespo.hal.science/hal-04725365v1">hal-04725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1430v1">Les fonds d’archives concernant Marc Sangnier et son héritag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arc Sangnier, d’hier à aujourd’hui, un éveilleur : militants et scientifiques en dialogue</text:span><text:span>, Institut catholique de Paris, Dec 2024, Paris, France</text:span></text:p>
              <text:p text:style-name="Normal"><text:span>Communication dans un congrès</text:span></text:p>
              <text:p text:style-name="Normal"><text:a xlink:type="simple" xlink:href="https://sciencespo.hal.science/hal-04841430v1">hal-04841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23261v1">L’Institut Marc Sangnier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Think tanks et instituts : deux exemples d’instituts, d’un siècle à l’autre : l’Institut Marc Sangnier et l’Institut François Mitterrand</text:span><text:span>, Centre d'histoire de Sciences Po; Comité d’histoire parlementaire et politique, Mar 2024, Paris, France</text:span></text:p>
              <text:p text:style-name="Normal"><text:span>Communication dans un congrès</text:span></text:p>
              <text:p text:style-name="Normal"><text:a xlink:type="simple" xlink:href="https://sciencespo.hal.science/hal-04523261v1">hal-045232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97495v1">Les objets militants : des objets archivistiques mal identifiés ?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Mélody Hervé">Mélody Hervé</text:a></text:p>
              <text:p text:style-name="Normal"><text:span>54e conférence annuelle de l'International Association of Labour History Institutions</text:span><text:span>, International Association of Labour History Institutions; La contemporaine, Dec 2024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sciencespo.hal.science/hal-04697495v1">hal-0469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559v1">L’ambulance de L’Absie (Deux-Sèvres)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cteurs et actrices du soin en guerre</text:span><text:span>, Université Paris-Ouest-Nanterre; IDHES; Institut des sciences sociales du politique, Oct 2023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shs.hal.science/halshs-04247559v1">halshs-04247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38864v1">Quelle médiation culturelle pour la bibliothèque d’un Département archives au sein d’une bibliothèque de l’enseignement supérieur et de la recherche ?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Rencontre professionnelle, La médiation culturelle</text:span><text:span>, groupe de travail bibliothèques d'archives, Association des archivistes français; Institut mémoires de l'édition contemporaine, Nov 2023, Saint-Germain-La-Blanche-Herbe, France</text:span></text:p>
              <text:p text:style-name="Normal"><text:span>Communication dans un congrès</text:span></text:p>
              <text:p text:style-name="Normal"><text:a xlink:type="simple" xlink:href="https://sciencespo.hal.science/hal-04338864v1">hal-043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77v1">Atelier pédagogique Mai 68 à travers les quartiers de Pari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eline Grolleau">Emeline Grolleau</text:a></text:p>
              <text:p text:style-name="Normal"><text:span>Les 27e Rendez-vous de l'histoire</text:span><text:span>, Oct 2023, Blois, France</text:span></text:p>
              <text:p text:style-name="Normal"><text:span>Communication dans un congrès</text:span></text:p>
              <text:p text:style-name="Normal"><text:a xlink:type="simple" xlink:href="https://hal.science/hal-04731877v1">hal-047318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81514v1">Centenaire de la consécration de l'église Saint-Pierre-de-Montrouge : Histoire et imag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Centenaire de la consécration de l'église Saint-Pierre-de-Montrouge</text:span><text:span>, Feb 2023, Paris, France</text:span></text:p>
              <text:p text:style-name="Normal"><text:span>Communication dans un congrès</text:span></text:p>
              <text:p text:style-name="Normal"><text:a xlink:type="simple" xlink:href="https://sciencespo.hal.science/hal-03981514v1">hal-03981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3623v1">Le fonds Paix et liberté de Pierre Rostini au Département archives de la DRIS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’Anticommunisme en France et en Europe, 1917-1991</text:span><text:span>, Société française d'histoire politique, Jan 2023, Aubervilliers - Campus Condorcet, France</text:span></text:p>
              <text:p text:style-name="Normal"><text:span>Communication dans un congrès</text:span></text:p>
              <text:p text:style-name="Normal"><text:a xlink:type="simple" xlink:href="https://sciencespo.hal.science/hal-03963623v1">hal-039636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59470v1">Archelec ou les archives électorales</text:a></text:p>
              <text:p text:style-name="Normal"><text:a xlink:type="simple" xlink:href="https://hal.science/search/index/?q=*&amp;authFullName_s=Pauline Bougon">Pauline Bougon</text:a><text:span>,</text:span><text:a xlink:type="simple" xlink:href="https://hal.science/search/index/?q=*&amp;authFullName_s=Sylvaine Detchemendy">Sylvaine Detchemendy</text:a><text:span>,</text:span><text:a xlink:type="simple" xlink:href="https://hal.science/search/index/?q=*&amp;authFullName_s=Odile Gaultier-Voituriez">Odile Gaultier-Voituriez</text:a></text:p>
              <text:p text:style-name="Normal"><text:span>Semaine numérique des URFIST (unités régionales de formation à l’information scientifique et technique), « Corpus, données et métadonnées »</text:span><text:span>, URFIST de Bordeaux, Mar 2023, Bordeaux, France</text:span></text:p>
              <text:p text:style-name="Normal"><text:span>Communication dans un congrès</text:span></text:p>
              <text:p text:style-name="Normal"><text:a xlink:type="simple" xlink:href="https://sciencespo.hal.science/hal-04059470v1">hal-0405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410v1">L'enrichissement des archives à la DRIS/Bibliothèque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s Bibliopat Partenaires particuliers, table ronde n° 3 : les partenariats possibles pour l'enrichissement des collections</text:span><text:span>, Bibliopat; Médiathèque Pierre Moinot, Nov 2023, Niort, France</text:span></text:p>
              <text:p text:style-name="Normal"><text:span>Communication dans un congrès</text:span></text:p>
              <text:p text:style-name="Normal"><text:a xlink:type="simple" xlink:href="https://shs.hal.science/halshs-04294410v1">halshs-0429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598v1">Les diasporas, discussion entre Stéphane Dufoix et Ian Manook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Ian Manook">Ian Manook</text:a></text:p>
              <text:p text:style-name="Normal"><text:span>Les diasporas, discussion entre Stéphane Dufoix et Ian Manook</text:span><text:span>, Sciences Po, biblothèque, Oct 2023, Paris, France</text:span></text:p>
              <text:p text:style-name="Normal"><text:span>Communication dans un congrès</text:span></text:p>
              <text:p text:style-name="Normal"><text:a xlink:type="simple" xlink:href="https://shs.hal.science/halshs-04247598v1">halshs-042475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31196v1">Participation à la table ronde « Organisation de la chaîne éditoriale et création de contenu pour dynamiser le site des services d’archives »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s Ligeo</text:span><text:span>, Empreinte digitale, Sep 2023, Angers, France</text:span></text:p>
              <text:p text:style-name="Normal"><text:span>Communication dans un congrès</text:span></text:p>
              <text:p text:style-name="Normal"><text:a xlink:type="simple" xlink:href="https://sciencespo.hal.science/hal-04231196v1">hal-04231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36625v1">Le pôle d’excellence francilien des archives et des données du politique SÉSAME / IDEX : continuités et nouveauté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Quel avenir pour vos enquêtes en sciences humaines et sociales ? La seconde vie des enquêtes de recherche : de leur production à leur réutilisation</text:span><text:span>, Idex Sciences Po / CRIPOLIS, Université Paris-Cité, Oct 2022, Paris, France. pp.15</text:span></text:p>
              <text:p text:style-name="Normal"><text:span>Communication dans un congrès</text:span></text:p>
              <text:p text:style-name="Normal"><text:a xlink:type="simple" xlink:href="https://sciencespo.hal.science/hal-03836625v1">hal-038366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1044v1">Une affaire de photos, d’archives et de mémoir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 d’hommage à Guy Michelat</text:span><text:span>, May 2022, PARIS, France</text:span></text:p>
              <text:p text:style-name="Normal"><text:span>Communication dans un congrès</text:span></text:p>
              <text:p text:style-name="Normal"><text:a xlink:type="simple" xlink:href="https://sciencespo.hal.science/hal-03691044v1">hal-036910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97v1">Les enjeux démocratiques des archiv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Marie-Laurence Dubois">Marie-Laurence Dubois</text:a></text:p>
              <text:p text:style-name="Normal"><text:span>MetSem</text:span><text:span>, Jun 2021, Zoom, France</text:span></text:p>
              <text:p text:style-name="Normal"><text:span>Communication dans un congrès</text:span></text:p>
              <text:p text:style-name="Normal"><text:a xlink:type="simple" xlink:href="https://sciencespo.hal.science/hal-03582497v1">hal-03582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546v1">L’accès spécifique aux archives des responsabl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’accès aux archives publiques : un enjeu citoyen ?</text:span><text:span>, Sep 2021, Paris, Cité internationale universitaire, Maison de l'Ile-de-France, France</text:span></text:p>
              <text:p text:style-name="Normal"><text:span>Communication dans un congrès</text:span></text:p>
              <text:p text:style-name="Normal"><text:a xlink:type="simple" xlink:href="https://sciencespo.hal.science/hal-03621546v1">hal-0362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281v1">Gabriel Hanotaux et Jules Jusserand vus au prisme parisien d’Étienne de Nalèche, directeur du Journal des Débats, pendant la Première Guerre mondiale : portraits croisés, relations franco-américaines et réseaux de sociabilité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eux figures de l’amitié franco-américaine : Gabriel Hanotaux (1853-1944) et Jules Jusserand (1855-1932)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3478281v1">halshs-034782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0161v1">Webinaire Présentation et échanges autour du numéro 258 de la Gazette des archives, Le centenaire de la Grande Guerre vécu par les archivistes.</text:a></text:p>
              <text:p text:style-name="Normal"><text:a xlink:type="simple" xlink:href="https://hal.science/search/index/?q=*&amp;authFullName_s=Louis Faivre d'Arcier">Louis Faivre d'Arcier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Brigitte Guigueno">Brigitte Guigueno</text:a><text:span>,</text:span><text:a xlink:type="simple" xlink:href="https://hal.science/search/index/?q=*&amp;authFullName_s=Elisabeth Verry">Elisabeth Verry</text:a></text:p>
              <text:p text:style-name="Normal"><text:span>Webinaire Présentation et échanges autour du numéro 258 de la Gazette des archives</text:span><text:span>, Dec 2020, En ligne, France</text:span></text:p>
              <text:p text:style-name="Normal"><text:span>Communication dans un congrès</text:span></text:p>
              <text:p text:style-name="Normal"><text:a xlink:type="simple" xlink:href="https://sciencespo.hal.science/hal-03620161v1">hal-036201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90v1">Les archives électorales, qu’est-ce que c’est ?</text:a></text:p>
              <text:p text:style-name="Normal"><text:a xlink:type="simple" xlink:href="https://hal.science/search/index/?q=*&amp;authFullName_s=Sylvaine Detchemendy">Sylvaine Detchemendy</text:a><text:span>,</text:span><text:a xlink:type="simple" xlink:href="https://hal.science/search/index/?q=*&amp;authFullName_s=Odile Gaultier-Voituriez">Odile Gaultier-Voituriez</text:a></text:p>
              <text:p text:style-name="Normal"><text:span>23e Rendez-vous de l'histoire</text:span><text:span>, Oct 2020, Blois, France</text:span></text:p>
              <text:p text:style-name="Normal"><text:span>Communication dans un congrès</text:span></text:p>
              <text:p text:style-name="Normal"><text:a xlink:type="simple" xlink:href="https://sciencespo.hal.science/hal-03582390v1">hal-03582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00v1">Les archives électorales en ligne, matériau pédagogique ?</text:a></text:p>
              <text:p text:style-name="Normal"><text:a xlink:type="simple" xlink:href="https://hal.science/search/index/?q=*&amp;authFullName_s=Sylvaine Detchemendy">Sylvaine Detchemendy</text:a><text:span>,</text:span><text:a xlink:type="simple" xlink:href="https://hal.science/search/index/?q=*&amp;authFullName_s=Odile Gaultier-Voituriez">Odile Gaultier-Voituriez</text:a></text:p>
              <text:p text:style-name="Normal"><text:span>23e Rendez-vous de Blois</text:span><text:span>, Oct 2020, Blois, France</text:span></text:p>
              <text:p text:style-name="Normal"><text:span>Communication dans un congrès</text:span></text:p>
              <text:p text:style-name="Normal"><text:a xlink:type="simple" xlink:href="https://sciencespo.hal.science/hal-03582400v1">hal-03582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732v1">Le rôle politique du conseiller à l’Élysée</text:a></text:p>
              <text:p text:style-name="Normal"><text:a xlink:type="simple" xlink:href="https://hal.science/search/index/?q=*&amp;authFullName_s=Mathieu Fulla">Mathieu Fulla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Marc Lazar">Marc Lazar</text:a><text:span>,</text:span><text:a xlink:type="simple" xlink:href="https://hal.science/search/index/?q=*&amp;authFullName_s=Bernard Poignant">Bernard Poignant</text:a></text:p>
              <text:p text:style-name="Normal"><text:span>cycle d'histoire</text:span><text:span>, Oct 2020, Château Royal de Blois, Blois, France</text:span></text:p>
              <text:p text:style-name="Normal"><text:span>Communication dans un congrès</text:span></text:p>
              <text:p text:style-name="Normal"><text:a xlink:type="simple" xlink:href="https://sciencespo.hal.science/hal-03595732v1">hal-0359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24v1">Archelec, les archives électorales françaises de la ve république, du papier au numérique : reflet fidèle ou distorsion ?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24v1">hal-033517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78v1">Michel Debré et la recherch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ichel Debré et ses archives</text:span><text:span>, Jan 2019, Archives nationales, Pierrefitte-sur-Seine, France</text:span></text:p>
              <text:p text:style-name="Normal"><text:span>Communication dans un congrès</text:span></text:p>
              <text:p text:style-name="Normal"><text:a xlink:type="simple" xlink:href="https://sciencespo.hal.science/hal-03399578v1">hal-033995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546v1">Archelec, les archives électorales françaises de la Ve République, du papier au numériqu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HNord 2019 Corpus et archives numériques</text:span><text:span>, Oct 2019, Lille, MESHS, France</text:span></text:p>
              <text:p text:style-name="Normal"><text:span>Communication dans un congrès</text:span></text:p>
              <text:p text:style-name="Normal"><text:a xlink:type="simple" xlink:href="https://sciencespo.hal.science/hal-03413546v1">hal-034135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32v1">Collex-Persée</text:a></text:p>
              <text:p text:style-name="Normal"><text:a xlink:type="simple" xlink:href="https://hal.science/search/index/?q=*&amp;authFullName_s=Sophie Forcadell">Sophie Forcadell</text:a><text:span>,</text:span><text:a xlink:type="simple" xlink:href="https://hal.science/search/index/?q=*&amp;authFullName_s=Odile Gaultier-Voituriez">Odile Gaultier-Voituriez</text:a></text:p>
              <text:p text:style-name="Normal"><text:span>Bibliothèques et chercheurs : quelles relations ? Quelles coopérations ?</text:span><text:span>, May 2019, Paris, Jussieu, France</text:span></text:p>
              <text:p text:style-name="Normal"><text:span>Communication dans un congrès</text:span></text:p>
              <text:p text:style-name="Normal"><text:a xlink:type="simple" xlink:href="https://sciencespo.hal.science/hal-03582432v1">hal-03582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579v1">Histoire et traitement scientifique des archives de Michel Debré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Vivien Richard">Vivien Richard</text:a></text:p>
              <text:p text:style-name="Normal"><text:span>Michel Debré et ses archives</text:span><text:span>, Jan 2019, Archives nationales, Pierrefitte-sur-Seine, France</text:span></text:p>
              <text:p text:style-name="Normal"><text:span>Communication dans un congrès</text:span></text:p>
              <text:p text:style-name="Normal"><text:a xlink:type="simple" xlink:href="https://sciencespo.hal.science/hal-03413579v1">hal-034135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72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éminaire d'Eric Mension-Rigau</text:span><text:span>, Oct 2018, Paris, Sorbonne, Maison de la recherche, France</text:span></text:p>
              <text:p text:style-name="Normal"><text:span>Communication dans un congrès</text:span></text:p>
              <text:p text:style-name="Normal"><text:a xlink:type="simple" xlink:href="https://sciencespo.hal.science/hal-03582472v1">hal-03582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78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Centenaire de la Première Guerre mondiale</text:span><text:span>, Nov 2018, Paris, Mairie du VIIe, France</text:span></text:p>
              <text:p text:style-name="Normal"><text:span>Communication dans un congrès</text:span></text:p>
              <text:p text:style-name="Normal"><text:a xlink:type="simple" xlink:href="https://sciencespo.hal.science/hal-03582478v1">hal-035824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01v1">La sondothèque du CEVIPOF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Odile Gaultier-Voituriez">Odile Gaultier-Voituriez</text:a></text:p>
              <text:p text:style-name="Normal"><text:span>Rencontres annuelles de la section des archivistes départementaux de l'Association des archivistes français</text:span><text:span>, Feb 2018, Angoulême, France</text:span></text:p>
              <text:p text:style-name="Normal"><text:span>Communication dans un congrès</text:span></text:p>
              <text:p text:style-name="Normal"><text:a xlink:type="simple" xlink:href="https://sciencespo.hal.science/hal-03582501v1">hal-03582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64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ociété historique du VIe</text:span><text:span>, Apr 2018, Mairie du VIe, Paris, France</text:span></text:p>
              <text:p text:style-name="Normal"><text:span>Communication dans un congrès</text:span></text:p>
              <text:p text:style-name="Normal"><text:a xlink:type="simple" xlink:href="https://sciencespo.hal.science/hal-03582464v1">hal-03582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76v1">La Grand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alon du livre d'histoire</text:span><text:span>, Nov 2018, Verdun, France</text:span></text:p>
              <text:p text:style-name="Normal"><text:span>Communication dans un congrès</text:span></text:p>
              <text:p text:style-name="Normal"><text:a xlink:type="simple" xlink:href="https://sciencespo.hal.science/hal-03582476v1">hal-035824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97v1">Les débuts de la Ve République à travers les archives de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eline Grolleau">Emeline Grolleau</text:a></text:p>
              <text:p text:style-name="Normal"><text:span>Séminaire Archives nationales-Sciences Po</text:span><text:span>, Nov 2018, Pierrefitte-sur-Seine, France</text:span></text:p>
              <text:p text:style-name="Normal"><text:span>Communication dans un congrès</text:span></text:p>
              <text:p text:style-name="Normal"><text:a xlink:type="simple" xlink:href="https://sciencespo.hal.science/hal-03582397v1">hal-035823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14v1">Les Archives d’histoire contemporaine du Centre d’histoire de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eline Grolleau">Emeline Grolleau</text:a><text:span>,</text:span><text:a xlink:type="simple" xlink:href="https://hal.science/search/index/?q=*&amp;authFullName_s=F. Osa">F. Osa</text:a></text:p>
              <text:p text:style-name="Normal"><text:span>Séminaire national de Rouen</text:span><text:span>, Oct 1998, Rouen, France</text:span></text:p>
              <text:p text:style-name="Normal"><text:span>Communication dans un congrès</text:span></text:p>
              <text:p text:style-name="Normal"><text:a xlink:type="simple" xlink:href="https://sciencespo.hal.science/hal-03582414v1">hal-035824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95v1">Le matériel électoral, collecte, numérisation et mise en ligne</text:a></text:p>
              <text:p text:style-name="Normal"><text:a xlink:type="simple" xlink:href="https://hal.science/search/index/?q=*&amp;authFullName_s=Sylvaine Detchemendy">Sylvaine Detchemendy</text:a><text:span>,</text:span><text:a xlink:type="simple" xlink:href="https://hal.science/search/index/?q=*&amp;authFullName_s=Odile Gaultier-Voituriez">Odile Gaultier-Voituriez</text:a></text:p>
              <text:p text:style-name="Normal"><text:span>Séminaire histoire publique CriminoCorpus</text:span><text:span>, Apr 2018, Paris, France</text:span></text:p>
              <text:p text:style-name="Normal"><text:span>Communication dans un congrès</text:span></text:p>
              <text:p text:style-name="Normal"><text:a xlink:type="simple" xlink:href="https://sciencespo.hal.science/hal-03582395v1">hal-035823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76v1">Le 570 AP et les archives Blum revenues de Moscou, un même fonds, très fécond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Dominique Parcollet">Dominique Parcollet</text:a></text:p>
              <text:p text:style-name="Normal"><text:span>Archives nationales et Centre d'histoire de Sciences Po, Atelier de recherche Les acteurs politiques</text:span><text:span>, Oct 2017, Pierrefitte-sur-Seine, France</text:span></text:p>
              <text:p text:style-name="Normal"><text:span>Communication dans un congrès</text:span></text:p>
              <text:p text:style-name="Normal"><text:a xlink:type="simple" xlink:href="https://sciencespo.hal.science/hal-03567476v1">hal-035674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7v1">Préserver les enquêtes qualitatives en sciences sociales du politique, ArchiPolis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Odile Gaultier-Voituriez">Odile Gaultier-Voituriez</text:a></text:p>
              <text:p text:style-name="Normal"><text:span>Rencontres d’Huma-Num</text:span><text:span>, Oct 2016, Ecully, France</text:span></text:p>
              <text:p text:style-name="Normal"><text:span>Communication dans un congrès</text:span></text:p>
              <text:p text:style-name="Normal"><text:a xlink:type="simple" xlink:href="https://sciencespo.hal.science/hal-03582427v1">hal-035824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91v1">L'enquête qualitative comme objet archivistique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ilie Groshens">Emilie Groshens</text:a></text:p>
              <text:p text:style-name="Normal"><text:span>Association des archivistes français, Forum des archivistes, Meta/morphose, les archives bouillon de culture numérique</text:span><text:span>, Mar 2016, Troyes, France</text:span></text:p>
              <text:p text:style-name="Normal"><text:span>Communication dans un congrès</text:span></text:p>
              <text:p text:style-name="Normal"><text:a xlink:type="simple" xlink:href="https://sciencespo.hal.science/hal-03399791v1">hal-03399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67v1">L’analyse de réseaux de sociabilité parisienne pendant la Première Guerre mondiale à travers la correspondance d’Etienne de Nalèche, directeur du Journal des Débats, à Pierre Lebaudy, 1914-1919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4e journée Réseaux et histoire (Res-Hist), Retour aux sources</text:span><text:span>, Sep 2016, Nice, France</text:span></text:p>
              <text:p text:style-name="Normal"><text:span>Communication dans un congrès</text:span></text:p>
              <text:p text:style-name="Normal"><text:a xlink:type="simple" xlink:href="https://sciencespo.hal.science/hal-03399767v1">hal-0339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67v1">La guerre vue de Paris par Étienne de Nalèche, directeur du Journal des Débat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Écrire en guerre : archives privées, usages publics</text:span><text:span>, Société des amis des Archives de France, Fondation Singer-Polignac, Jan 2015, Paris, Pierrefitte, France</text:span></text:p>
              <text:p text:style-name="Normal"><text:span>Communication dans un congrès</text:span></text:p>
              <text:p text:style-name="Normal"><text:a xlink:type="simple" xlink:href="https://shs.hal.science/halshs-01111067v1">halshs-01111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004v1">Des archives aux donné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 annuelle, réseau MATE-SHS, pratiques, moyens et enjeux de la documentation et de l’archivage des données en SHS</text:span><text:span>, Nov 2015, Paris, Collège de France, France</text:span></text:p>
              <text:p text:style-name="Normal"><text:span>Communication dans un congrès</text:span></text:p>
              <text:p text:style-name="Normal"><text:a xlink:type="simple" xlink:href="https://sciencespo.hal.science/hal-03568004v1">hal-03568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22v1">La correspondance d’Étienne de Nalèche, directeur du Journal des Débats, à Pierre Lebaudy, 1914-1919, ou la guerre vue de Paris, statut et apport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Témoignages et écritures de soi dans la Grande Guerre</text:span><text:span>, Apr 2014, École doctorale Paris VIII, Archives nationales, salle des commissions, Pierrefitte-sur-Seine, France</text:span></text:p>
              <text:p text:style-name="Normal"><text:span>Communication dans un congrès</text:span></text:p>
              <text:p text:style-name="Normal"><text:a xlink:type="simple" xlink:href="https://sciencespo.hal.science/hal-03568522v1">hal-035685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19v1">Le &amp;quot;pensum&amp;quot;, regards pendant la guerre de 1914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éminaire Écrits du for privé</text:span><text:span>, Apr 2010, Paris-IV-Sorbonne, France</text:span></text:p>
              <text:p text:style-name="Normal"><text:span>Communication dans un congrès</text:span></text:p>
              <text:p text:style-name="Normal"><text:a xlink:type="simple" xlink:href="https://sciencespo.hal.science/hal-03568519v1">hal-035685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55v1">Le « pensum », la guerre de 1914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éminaire de master d'Éric Mension-Rigau</text:span><text:span>, Dec 2014, Paris-IV-Sorbonne, France</text:span></text:p>
              <text:p text:style-name="Normal"><text:span>Communication dans un congrès</text:span></text:p>
              <text:p text:style-name="Normal"><text:a xlink:type="simple" xlink:href="https://sciencespo.hal.science/hal-03568355v1">hal-03568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17v1">La collecte, le traitement et la valorisation des données bibliographiques au Centre de recherches politiques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ission bibliographie, atelier Analyse des Données relationnelles</text:span><text:span>, Oct 2013, Paris, INED, France</text:span></text:p>
              <text:p text:style-name="Normal"><text:span>Communication dans un congrès</text:span></text:p>
              <text:p text:style-name="Normal"><text:a xlink:type="simple" xlink:href="https://sciencespo.hal.science/hal-03582417v1">hal-03582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02v1">Archives des entretiens des chercheurs du CEVIPOF : une expérience de collecte. Le rapport du chercheur à ses entretiens : l’étape du départ à la retrait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rchipolis, journée d’étude les chercheur.e.s et leurs données</text:span><text:span>, Nov 2013, Lyon, Université Lyon II, France</text:span></text:p>
              <text:p text:style-name="Normal"><text:span>Communication dans un congrès</text:span></text:p>
              <text:p text:style-name="Normal"><text:a xlink:type="simple" xlink:href="https://sciencespo.hal.science/hal-03582502v1">hal-03582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10v1">La formation des utilisateurs chercheurs à la recherche documentair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 correspondants IST</text:span><text:span>, Nov 2013, Paris, CNRS, InSHS, France</text:span></text:p>
              <text:p text:style-name="Normal"><text:span>Communication dans un congrès</text:span></text:p>
              <text:p text:style-name="Normal"><text:a xlink:type="simple" xlink:href="https://sciencespo.hal.science/hal-03582510v1">hal-03582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587v1">Autour de la naissance du CEVIPOF</text:a></text:p>
              <text:p text:style-name="Normal"><text:a xlink:type="simple" xlink:href="https://hal.science/search/index/?q=*&amp;authFullName_s=Louis Bodin">Louis Bodin</text:a><text:span>,</text:span><text:a xlink:type="simple" xlink:href="https://hal.science/search/index/?q=*&amp;authFullName_s=Michèle Cotta">Michèle Cotta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Janine Mossuz-Lavau">Janine Mossuz-Lavau</text:a><text:span>et al.</text:span></text:p>
              <text:p text:style-name="Normal"><text:span>Journée d’hommage à Nicole Racine : archives et écriture de l’histoire</text:span><text:span>, Dec 2013, Paris, Centre d’histoire de Sciences Po, France</text:span></text:p>
              <text:p text:style-name="Normal"><text:span>Communication dans un congrès</text:span></text:p>
              <text:p text:style-name="Normal"><text:a xlink:type="simple" xlink:href="https://sciencespo.hal.science/hal-03585587v1">hal-035855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78v1">L’accompagnement à la recherche documentaire des étudiants de Sciences Po en master et doctorat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 académique de la documentation, Académie de Paris</text:span><text:span>, Apr 2012, Lycée Louis-le-Grand, Paris, France</text:span></text:p>
              <text:p text:style-name="Normal"><text:span>Communication dans un congrès</text:span></text:p>
              <text:p text:style-name="Normal"><text:a xlink:type="simple" xlink:href="https://sciencespo.hal.science/hal-03582378v1">hal-035823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59v1">Les archives des entretiens des chercheurs du Centre de recherches politiques de Sciences Po (CEVIPOF), repérage, classement et inventair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assemblée générale du consortium Corpus Archives des sciences sociales du politique</text:span><text:span>, Dec 2012, Paris, Sciences Po, France</text:span></text:p>
              <text:p text:style-name="Normal"><text:span>Communication dans un congrès</text:span></text:p>
              <text:p text:style-name="Normal"><text:a xlink:type="simple" xlink:href="https://sciencespo.hal.science/hal-03582459v1">hal-03582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50v1">Discussion du papier de Paolo Stuppia, « Le chercheur au cœur de la fabrique des tracts : du terrain physique aux terrains virtuels et vice versa »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ournées doctorales de l’Institut interdisciplinaire d’anthropologie du contemporain (IIAC)/ CNRS-EHESS, Terra (In)cognita : terrains contemporains en sciences humaines et sociales, Panel 5 : institutions en tension : politiques et polémiques</text:span><text:span>, Dec 2011, Paris, EHESS, France</text:span></text:p>
              <text:p text:style-name="Normal"><text:span>Communication dans un congrès</text:span></text:p>
              <text:p text:style-name="Normal"><text:a xlink:type="simple" xlink:href="https://sciencespo.hal.science/hal-03569350v1">hal-035693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70v1">La correspondance d’Étienne de Nalèche à Pierre Lebaudy, l’analyse de réseaux et l’analyse lexica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éminaire, École normale supérieure (ENS) Jourdan</text:span><text:span>, Dec 2008, Paris, France</text:span></text:p>
              <text:p text:style-name="Normal"><text:span>Communication dans un congrès</text:span></text:p>
              <text:p text:style-name="Normal"><text:a xlink:type="simple" xlink:href="https://sciencespo.hal.science/hal-03570470v1">hal-035704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24v1">La correspondance d’Étienne de Nalèche à Pierre Lebaudy et l’analyse de réseaux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École thématique CNRS Réseaux sociaux : enjeux, méthodes, perspectives</text:span><text:span>, Sep 2008, Cargèse (Corse), France</text:span></text:p>
              <text:p text:style-name="Normal"><text:span>Communication dans un congrès</text:span></text:p>
              <text:p text:style-name="Normal"><text:a xlink:type="simple" xlink:href="https://sciencespo.hal.science/hal-03570524v1">hal-03570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51v1">La formation des chercheurs du Centre de recherche politique de Sciences Po aux ressources documentaires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M. Agio">M. Agio</text:a></text:p>
              <text:p text:style-name="Normal"><text:span>Journée ADBS-Recherche</text:span><text:span>, May 2008, Institut Pasteur, Paris, France</text:span></text:p>
              <text:p text:style-name="Normal"><text:span>Communication dans un congrès</text:span></text:p>
              <text:p text:style-name="Normal"><text:a xlink:type="simple" xlink:href="https://sciencespo.hal.science/hal-03582451v1">hal-03582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39v1">Marc Sangnier, le Sillon et Biervil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Société historique et archéologique de Corbeil, de l’Essonne et du Hurepoix</text:span><text:span>, Jun 2001, auberge de jeunesse l’Épi d’or, Boissy-le-Rivière (Essonne), France</text:span></text:p>
              <text:p text:style-name="Normal"><text:span>Communication dans un congrès</text:span></text:p>
              <text:p text:style-name="Normal"><text:a xlink:type="simple" xlink:href="https://sciencespo.hal.science/hal-03567939v1">hal-0356793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e3861" table:style-name="fe3861">
          <table:table-column table:style-name="fe3861.0"/>
          <table:table-row>
            <table:table-cell office:value-type="string">
              <text:p text:style-name="Normal"><text:a xlink:type="simple" xlink:href="https://sciencespo.hal.science/hal-03076603v1">Le Centenaire de la Grande Guerre vécu par les archivistes</text:a></text:p>
              <text:p text:style-name="Normal"><text:a xlink:type="simple" xlink:href="https://hal.science/search/index/?q=*&amp;authFullName_s=Louis Faivre d'Arcier">Louis Faivre d'Arcier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Brigitte Guigueno">Brigitte Guigueno</text:a><text:span>,</text:span><text:a xlink:type="simple" xlink:href="https://hal.science/search/index/?q=*&amp;authFullName_s=Elisabeth Verry">Elisabeth Verry</text:a><text:span>,</text:span><text:a xlink:type="simple" xlink:href="https://hal.science/search/index/?q=*&amp;authFullName_s=Laurent Veyssière">Laurent Veyssière</text:a></text:p>
              <text:p text:style-name="Normal"><text:span>La Gazette des Archives<text:s/></text:span><text:span>, 2 (258), pp.396, 2020</text:span></text:p>
              <text:p text:style-name="Normal"><text:span>N°spécial de revue/special issue</text:span></text:p>
              <text:p text:style-name="Normal"><text:a xlink:type="simple" xlink:href="https://sciencespo.hal.science/hal-03076603v1">hal-03076603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d820d9" table:style-name="d820d9">
          <table:table-column table:style-name="d820d9.0"/>
          <table:table-row>
            <table:table-cell office:value-type="string">
              <text:p text:style-name="Normal"><text:a xlink:type="simple" xlink:href="https://sciencespo.hal.science/hal-03515107v1">La politique au microscop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Pascal Perrineau">Pascal Perrineau</text:a><text:span>,</text:span><text:a xlink:type="simple" xlink:href="https://hal.science/search/index/?q=*&amp;authFullName_s=Gil Delannoi">Gil Delannoi</text:a><text:span>,</text:span><text:a xlink:type="simple" xlink:href="https://hal.science/search/index/?q=*&amp;authFullName_s=Alexandre Escudier">Alexandre Escudier</text:a><text:span>,</text:span><text:a xlink:type="simple" xlink:href="https://hal.science/search/index/?q=*&amp;authFullName_s=Odile Gaultier-Voituriez">Odile Gaultier-Voituriez</text:a><text:span>et al.</text:span></text:p>
              <text:p text:style-name="Normal"><text:span>Martial Foucault; Pascal Perrineau.<text:s/></text:span><text:a xlink:type="simple" xlink:href="https://www.pressesdesciencespo.fr/fr/book/?gcoi=27246100276660#h2tabDetails">Presses de Sciences Po</text:a><text:span>, pp.304, 2022, 9782724638158</text:span></text:p>
              <text:p text:style-name="Normal"><text:span>Ouvrages</text:span></text:p>
              <text:p text:style-name="Normal"><text:a xlink:type="simple" xlink:href="https://sciencespo.hal.science/hal-03515107v1">hal-035151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47669v1">Chronique cachée de la Grande Guerr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Jean-Noël Jeanneney">Jean-Noël Jeanneney</text:a></text:p>
              <text:p text:style-name="Normal"><text:span>CNRS Éditions, pp.472, 2017, 9782271094186</text:span></text:p>
              <text:p text:style-name="Normal"><text:span>Ouvrages</text:span></text:p>
              <text:p text:style-name="Normal"><text:a xlink:type="simple" xlink:href="https://sciencespo.hal.science/hal-01647669v1">hal-016476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454v1">Guide des services d’archives des entreprises et organismes du monde du travail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Odile Gaultier-Voituriez">Odile Gaultier-Voituriez</text:a></text:p>
              <text:p text:style-name="Normal"><text:span>CNRS Éditions, pp.274, 1998</text:span></text:p>
              <text:p text:style-name="Normal"><text:span>Ouvrages</text:span></text:p>
              <text:p text:style-name="Normal"><text:a xlink:type="simple" xlink:href="https://sciencespo.hal.science/hal-03621454v1">hal-036214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80v1">Sources de la France du XXe siècle</text:a></text:p>
              <text:p text:style-name="Normal"><text:a xlink:type="simple" xlink:href="https://hal.science/search/index/?q=*&amp;authFullName_s=Pierre Milza">Pierre Milza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Carole Gautier">Carole Gautier</text:a><text:span>,</text:span><text:a xlink:type="simple" xlink:href="https://hal.science/search/index/?q=*&amp;authFullName_s=Dominique Parcollet">Dominique Parcollet</text:a></text:p>
              <text:p text:style-name="Normal"><text:span>Editions Larousse, pp.790, 1997, Textes essentiels</text:span></text:p>
              <text:p text:style-name="Normal"><text:span>Ouvrages</text:span></text:p>
              <text:p text:style-name="Normal"><text:a xlink:type="simple" xlink:href="https://sciencespo.hal.science/hal-03567680v1">hal-035676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0084v1">Les archives des petites commun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irection des Archives de France, pp.241, 1995</text:span></text:p>
              <text:p text:style-name="Normal"><text:span>Ouvrages</text:span></text:p>
              <text:p text:style-name="Normal"><text:a xlink:type="simple" xlink:href="https://sciencespo.hal.science/hal-03620084v1">hal-03620084v1</text:a></text:p>
            </table:table-cell>
          </table:table-row>
        </table:table>
        <text:p text:style-name="P19"/>
        <text:p text:style-name="Heading2"><text:span text:style-name="T7">Chapitre d'ouvrage (23)</text:span></text:p>
        <text:p text:style-name="P21"/>
        <table:table table:name="a7b672" table:style-name="a7b672">
          <table:table-column table:style-name="a7b672.0"/>
          <table:table-row>
            <table:table-cell office:value-type="string">
              <text:p text:style-name="Normal"><text:a xlink:type="simple" xlink:href="https://hal.science/hal-05618336v1">Bruno Latour ou l’art d’assembler</text:a></text:p>
              <text:p text:style-name="Normal"><text:a xlink:type="simple" xlink:href="https://hal.science/search/index/?q=*&amp;authFullName_s=Maryasha Barbé">Maryasha Barbé</text:a><text:span>,</text:span><text:a xlink:type="simple" xlink:href="https://hal.science/search/index/?q=*&amp;authFullName_s=Guillaume Caër">Guillaume Caër</text:a><text:span>,</text:span><text:a xlink:type="simple" xlink:href="https://hal.science/search/index/?q=*&amp;authFullName_s=Thierry Claerr">Thierry Claerr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Stéphanie Grayot-Dirx">Stéphanie Grayot-Dirx</text:a><text:span>et al.</text:span></text:p>
              <text:p text:style-name="Normal"><text:span>Bruno Latour ou l’art d’assembler</text:span><text:span>, Presses de Sciences Po, pp.380-389, 2026,<text:s/></text:span><text:a xlink:type="simple" xlink:href="https://dx.doi.org/10.3917/scpo.desco.2026.01.0380">⟨10.3917/scpo.desco.2026.01.0380⟩</text:a></text:p>
              <text:p text:style-name="Normal"><text:span>Chapitre d'ouvrage</text:span></text:p>
              <text:p text:style-name="Normal"><text:a xlink:type="simple" xlink:href="https://hal.science/hal-05618336v1">hal-05618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229v1">Le fonds Paix et liberté au Département archives de la DRIS de Sciences Po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ARD (Olivier); CASTAGNEZ (Noëlline); LAUNAY (Maxime); VIGREUX (Jean).<text:s/></text:span><text:span>L’anticommunisme en France et en Europe, 1917-1991</text:span><text:span>, Presses universitaires de Rennes, pp.227-234, 2025, Histoire, 978-2-7535-9852-2</text:span></text:p>
              <text:p text:style-name="Normal"><text:span>Chapitre d'ouvrage</text:span></text:p>
              <text:p text:style-name="Normal"><text:a xlink:type="simple" xlink:href="https://sciencespo.hal.science/hal-05088229v1">hal-050882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42650v1">Préfac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arie des Francs, demoiselle du Poitou : généalogies historiographiques</text:span><text:span>, Mémoire et documents, pp.3, 2024, 9791090361065</text:span></text:p>
              <text:p text:style-name="Normal"><text:span>Chapitre d'ouvrage</text:span></text:p>
              <text:p text:style-name="Normal"><text:a xlink:type="simple" xlink:href="https://sciencespo.hal.science/hal-04842650v1">hal-04842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72346v1">Gabriel Hanotaux et Jules Jusserand vus au prisme parisien d'Étienne de Nalèche, directeur du Journal des Débats, pendant la Première Guerre mondiale : portraits croisés, relations franco-américaines et réseaux de sociabilité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Isabelle Dasque; Emmanuelle Haim Masson; Stanislas Jeannesson; Ministère de l'Europe et des Affaires étrangères, Direction des archives.<text:s/></text:span><text:span>Deux grandes figures de l’amitié franco-américaine : Gabriel Hanotaux et Jules Jusserand</text:span><text:span>, CTHS, pp.44-51, 2023, 9782735509690</text:span></text:p>
              <text:p text:style-name="Normal"><text:span>Chapitre d'ouvrage</text:span></text:p>
              <text:p text:style-name="Normal"><text:a xlink:type="simple" xlink:href="https://sciencespo.hal.science/hal-04372346v1">hal-043723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17697v1">Les archives de Jean Charbonnel aux Archives d'histoire contemporaine du Centre d'histoire de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eline Grolleau">Emeline Grolleau</text:a></text:p>
              <text:p text:style-name="Normal"><text:span>Gilles Le Béguec; Jérôme Pozzi.<text:s/></text:span><text:span>Jean Charbonnel : un intellectuel en politique</text:span><text:span>, L'Harmattan, pp.11-13, 2023, Travaux historiques, 9782140306907</text:span></text:p>
              <text:p text:style-name="Normal"><text:span>Chapitre d'ouvrage</text:span></text:p>
              <text:p text:style-name="Normal"><text:a xlink:type="simple" xlink:href="https://sciencespo.hal.science/hal-04017697v1">hal-040176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3314v1">Archelec, les archives électorales françaises de la ve République, du papier au numérique : reflet fidèle ou distorsion ?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Bardiot, Clarisse; Dehoux, Esther; Ruiz, Emilien; Maison européenne des sciences de l’homme et de la société (MESHS.<text:s/></text:span><text:span>La fabrique numérique des corpus en sciences humaines et sociales</text:span><text:span>,<text:s/></text:span><text:a xlink:type="simple" xlink:href="https://www.septentrion.com/html/WYSIWYGfiles/files/CONTENEUR2108_Bardiot_Dehoux_Ruiz.pdf">Presses universitaires du Septentrion</text:a><text:span>, pp.37-45, 2022, 9782757436103</text:span></text:p>
              <text:p text:style-name="Normal"><text:span>Chapitre d'ouvrage</text:span></text:p>
              <text:p text:style-name="Normal"><text:a xlink:type="simple" xlink:href="https://sciencespo.hal.science/hal-03903314v1">hal-039033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1054v1">Parti d’électeur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politique au microscope : 60 ans d’histoire du CEVIPOF</text:span><text:span>, Presses de Sciences Po, pp.183-184, 2021, 9782724638158</text:span></text:p>
              <text:p text:style-name="Normal"><text:span>Chapitre d'ouvrage</text:span></text:p>
              <text:p text:style-name="Normal"><text:a xlink:type="simple" xlink:href="https://sciencespo.hal.science/hal-03691054v1">hal-036910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1053v1">Entretiens non-directif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politique au microscope : 60 ans d’histoire du CEVIPOF</text:span><text:span>, Presses de Sciences Po, pp.149-151, 2021, 9782724638158</text:span></text:p>
              <text:p text:style-name="Normal"><text:span>Chapitre d'ouvrage</text:span></text:p>
              <text:p text:style-name="Normal"><text:a xlink:type="simple" xlink:href="https://sciencespo.hal.science/hal-03691053v1">hal-036910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1060v1">Vote privatif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politique au microscope : 60 ans d’histoire du CEVIPOF</text:span><text:span>, Presses de Sciences Po, pp.225-226, 2021, 9782724638158</text:span></text:p>
              <text:p text:style-name="Normal"><text:span>Chapitre d'ouvrage</text:span></text:p>
              <text:p text:style-name="Normal"><text:a xlink:type="simple" xlink:href="https://sciencespo.hal.science/hal-03691060v1">hal-036910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1049v1">Clivage public/privé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La politique au microscope : 60 ans d’histoire du CEVIPOF</text:span><text:span>, Presses de Sciences Po, pp.128-129, 2021, 9782724638158</text:span></text:p>
              <text:p text:style-name="Normal"><text:span>Chapitre d'ouvrage</text:span></text:p>
              <text:p text:style-name="Normal"><text:a xlink:type="simple" xlink:href="https://sciencespo.hal.science/hal-03691049v1">hal-03691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683v1">Du tract au clic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Thierry Vedel">Thierry Vedel</text:a></text:p>
              <text:p text:style-name="Normal"><text:span>Caroline Derauw.<text:s/></text:span><text:span>Pérenniser l’éphémère</text:span><text:span>, Éditions Academia; Éditions L'Harmattan, pp.149 - 163, 2018, 9782806103703</text:span></text:p>
              <text:p text:style-name="Normal"><text:span>Chapitre d'ouvrage</text:span></text:p>
              <text:p text:style-name="Normal"><text:a xlink:type="simple" xlink:href="https://sciencespo.hal.science/hal-03605683v1">hal-036056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75v1">La numérisation et la mise en ligne des archives électorales de la Ve républiqu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Pascal Perrineau.<text:s/></text:span><text:span>Le Vote disruptif</text:span><text:span>, Presses de Sciences Po, pp.441 - 444, 2017, 9782724621655</text:span></text:p>
              <text:p text:style-name="Normal"><text:span>Chapitre d'ouvrage</text:span></text:p>
              <text:p text:style-name="Normal"><text:a xlink:type="simple" xlink:href="https://sciencespo.hal.science/hal-03398575v1">hal-033985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713v1">Éphéméride 2016-2017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amantha Call">Samantha Call</text:a></text:p>
              <text:p text:style-name="Normal"><text:span>Pascal Perrineau.<text:s/></text:span><text:span>Le Vote disruptif</text:span><text:span>, Presses de Sciences Po, pp.331 - 355, 2017, 9782724621655</text:span></text:p>
              <text:p text:style-name="Normal"><text:span>Chapitre d'ouvrage</text:span></text:p>
              <text:p text:style-name="Normal"><text:a xlink:type="simple" xlink:href="https://sciencespo.hal.science/hal-03397713v1">hal-033977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89v1">Bibliographi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Pascal Perrineau.<text:s/></text:span><text:span>La Décision électorale en 2012</text:span><text:span>, Armand Colin, pp.253 - 255, 2013, 9782200286248</text:span></text:p>
              <text:p text:style-name="Normal"><text:span>Chapitre d'ouvrage</text:span></text:p>
              <text:p text:style-name="Normal"><text:a xlink:type="simple" xlink:href="https://sciencespo.hal.science/hal-03568889v1">hal-0356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32v1">Éphéméride 2011-2012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Gauthier Vaillant">Gauthier Vaillant</text:a></text:p>
              <text:p text:style-name="Normal"><text:span>Pascal Perrineau.<text:s/></text:span><text:span>Le Vote normal : les élections présidentielle et législatives d’avril-mai-juin 2012</text:span><text:span>, Presses de Sciences Po, p. 299-339, 2013, 9782724613452</text:span></text:p>
              <text:p text:style-name="Normal"><text:span>Chapitre d'ouvrage</text:span></text:p>
              <text:p text:style-name="Normal"><text:a xlink:type="simple" xlink:href="https://shs.hal.science/halshs-01111332v1">halshs-011113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115v1">Bibliographie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Carole-Anne Sénit">Carole-Anne Sénit</text:a></text:p>
              <text:p text:style-name="Normal"><text:span>Daniel Boy; Mathieu Brugidou; Charlotte Halpern; Pierre Lascoumes.<text:s/></text:span><text:span>Le Grenelle de l’environnement</text:span><text:span>, Armand Colin, pp.321 - 345, 2012, 9782200277352</text:span></text:p>
              <text:p text:style-name="Normal"><text:span>Chapitre d'ouvrage</text:span></text:p>
              <text:p text:style-name="Normal"><text:a xlink:type="simple" xlink:href="https://sciencespo.hal.science/hal-03574115v1">hal-035741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05v1">Bibliographie généra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Jacques Capdevielle; Henri Rey.<text:s/></text:span><text:span>Dictionnaire de mai 1968</text:span><text:span>, Editions Larousse, pp.462 - 467, 2008, 9782035837868</text:span></text:p>
              <text:p text:style-name="Normal"><text:span>Chapitre d'ouvrage</text:span></text:p>
              <text:p text:style-name="Normal"><text:a xlink:type="simple" xlink:href="https://sciencespo.hal.science/hal-03572505v1">hal-0357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118v1">Ouvrages théma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Dictionnaire de Gaulle</text:span><text:span>, Robert Laffont, p. 871-872, 2006, 9782221102800</text:span></text:p>
              <text:p text:style-name="Normal"><text:span>Chapitre d'ouvrage</text:span></text:p>
              <text:p text:style-name="Normal"><text:a xlink:type="simple" xlink:href="https://shs.hal.science/halshs-01111118v1">halshs-0111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115v1">La recherche sur les archives politique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CNRS programme Archives de la création; Université Paris-Sud; Faculté Jean Monnet.<text:s/></text:span><text:span>Archives et recherche : aspects juridiques et pratiques administratives</text:span><text:span>, L’Harmattan, p. 195-196, 2003, 9782747539678</text:span></text:p>
              <text:p text:style-name="Normal"><text:span>Chapitre d'ouvrage</text:span></text:p>
              <text:p text:style-name="Normal"><text:a xlink:type="simple" xlink:href="https://shs.hal.science/halshs-01111115v1">halshs-0111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106v1">Le fonds d’archives Gaston Monnervill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Gaston Monnerville : un homme d’État de la République française : actes du colloque, 14-15 octobre 1997</text:span><text:span>, Ibis Rouge Éditions, p. 65-75, 2001, 9782844501318</text:span></text:p>
              <text:p text:style-name="Normal"><text:span>Chapitre d'ouvrage</text:span></text:p>
              <text:p text:style-name="Normal"><text:a xlink:type="simple" xlink:href="https://shs.hal.science/halshs-01111106v1">halshs-0111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90v1">L’État d’esprit sillonniste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Fondation Charles de Gaulle.<text:s/></text:span><text:span>Charles de Gaulle : la jeunesse et la guerre, 1890-1920</text:span><text:span>, Plon, p. 65-72, 2001, 9782259194563</text:span></text:p>
              <text:p text:style-name="Normal"><text:span>Chapitre d'ouvrage</text:span></text:p>
              <text:p text:style-name="Normal"><text:a xlink:type="simple" xlink:href="https://shs.hal.science/halshs-01111090v1">halshs-0111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86v1">Marc Sangnier, Paris, 3 avril 1873-28 mai 1950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ministère de la Culture et de la Communication; Direction des Archives de France; Délégation aux célébrations nationales.<text:s/></text:span><text:span>Célébrations nationales</text:span><text:span>, pp.52, 1999, 2000, 9782110042088</text:span></text:p>
              <text:p text:style-name="Normal"><text:span>Chapitre d'ouvrage</text:span></text:p>
              <text:p text:style-name="Normal"><text:a xlink:type="simple" xlink:href="https://shs.hal.science/halshs-01111086v1">halshs-0111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359v1">Le milieu familial de Marc Sangnier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Institut Marc Sangnier.<text:s/></text:span><text:span>Marc Sangnier et les débuts du Sillon, 1894, actes de la journée d'études du 23 septembre 1994</text:span><text:span>, 1994</text:span></text:p>
              <text:p text:style-name="Normal"><text:span>Chapitre d'ouvrage</text:span></text:p>
              <text:p text:style-name="Normal"><text:a xlink:type="simple" xlink:href="https://shs.hal.science/halshs-01077359v1">halshs-01077359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295ce0" table:style-name="295ce0">
          <table:table-column table:style-name="295ce0.0"/>
          <table:table-row>
            <table:table-cell office:value-type="string">
              <text:p text:style-name="Normal"><text:a xlink:type="simple" xlink:href="https://sciencespo.hal.science/hal-03385242v1">Jean Lecanuet, un homme neuf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85242v1">hal-033852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565v1">Entretien avec Odile Gaultier-Voituriez, co-responsable du projet Archelec au titre du CEVIPOF, le Centre de recherches politiques de Sciences Po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Eleonora Moiraghi">Eleonora Moiragh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13565v1">hal-034135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72v1">La fabrication des professions de foi des élections législatives, de 1978 à 1993</text:a></text:p>
              <text:p text:style-name="Normal"><text:a xlink:type="simple" xlink:href="https://hal.science/search/index/?q=*&amp;authFullName_s=Bernard Poignant">Bernard Poignant</text:a><text:span>,</text:span><text:a xlink:type="simple" xlink:href="https://hal.science/search/index/?q=*&amp;authFullName_s=Odile Gaultier-Voituriez">Odile Gaultier-Voituriez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9572v1">hal-03399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63v1">Les méthodes Archipolis appliquées… au CEVIPOF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567863v1">hal-035678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21v1">La 1ère Guerre vue de Paris</text:a></text:p>
              <text:p text:style-name="Normal"><text:a xlink:type="simple" xlink:href="https://hal.science/search/index/?q=*&amp;authFullName_s=Odile Gaultier-Voituriez">Odile Gaultier-Voituri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86521v1">hal-03386521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6b667f" table:style-name="6b667f">
          <table:table-column table:style-name="6b667f.0"/>
          <table:table-row>
            <table:table-cell office:value-type="string">
              <text:p text:style-name="Normal"><text:a xlink:type="simple" xlink:href="https://sciencespo.hal.science/hal-03612928v1">Sciences Po. Une histoire de données</text:a></text:p>
              <text:p text:style-name="Normal"><text:a xlink:type="simple" xlink:href="https://hal.science/search/index/?q=*&amp;authFullName_s=Elise Chapoy">Elise Chapoy</text:a><text:span>,</text:span><text:a xlink:type="simple" xlink:href="https://hal.science/search/index/?q=*&amp;authFullName_s=Laurent Lesnard">Laurent Lesnard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Cynthia Pedroja">Cynthia Pedroja</text:a><text:span>et al.</text:span></text:p>
              <text:p text:style-name="Normal"><text:span>[Rapport de recherche] Sciences Po. 2020, pp.9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2928v1">hal-036129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1510v2">Inventaire des archives électorales, 1936-2019</text:a></text:p>
              <text:p text:style-name="Normal"><text:a xlink:type="simple" xlink:href="https://hal.science/search/index/?q=*&amp;authFullName_s=Constance Parodi">Constance Parodi</text:a><text:span>,</text:span><text:a xlink:type="simple" xlink:href="https://hal.science/search/index/?q=*&amp;authFullName_s=Christophe Mesgny">Christophe Mesgny</text:a><text:span>,</text:span><text:a xlink:type="simple" xlink:href="https://hal.science/search/index/?q=*&amp;authFullName_s=Delphine Coudert">Delphine Coudert</text:a><text:span>,</text:span><text:a xlink:type="simple" xlink:href="https://hal.science/search/index/?q=*&amp;authFullName_s=Gwenaëlle Charamond">Gwenaëlle Charamond</text:a><text:span>,</text:span><text:a xlink:type="simple" xlink:href="https://hal.science/search/index/?q=*&amp;authFullName_s=Ménéhould Pelletier Doisy">Ménéhould Pelletier Doisy</text:a><text:span>et al.</text:span></text:p>
              <text:p text:style-name="Normal"><text:span>[Rapport de recherche] CEVIPOF. 2019, pp.1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181510v2">hal-0218151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1v1">Archives d'Emile Mayer</text:a></text:p>
              <text:p text:style-name="Normal"><text:a xlink:type="simple" xlink:href="https://hal.science/search/index/?q=*&amp;authFullName_s=Clémentine Delafosse">Clémentine Delafosse</text:a><text:span>,</text:span><text:a xlink:type="simple" xlink:href="https://hal.science/search/index/?q=*&amp;authFullName_s=Dominique Parcollet">Dominique Parcollet</text:a><text:span>,</text:span><text:a xlink:type="simple" xlink:href="https://hal.science/search/index/?q=*&amp;authFullName_s=Emeline Grolleau">Emeline Grolleau</text:a><text:span>,</text:span><text:a xlink:type="simple" xlink:href="https://hal.science/search/index/?q=*&amp;authFullName_s=Odile Gaultier-Voituriez">Odile Gaultier-Voituriez</text:a></text:p>
              <text:p text:style-name="Normal"><text:span>[Rapport de recherche] Centre d'histoire de Sciences Po; Les Archives d'histoire contemporaine. 2019, pp.3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82421v1">hal-035824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195v1">Enquête électorale française 2017, Election présidentielle, 1965-2017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Odile Gaultier-Voituriez">Odile Gaultier-Voituriez</text:a></text:p>
              <text:p text:style-name="Normal"><text:span>[Rapport de recherche] CEVIPOF. 2017, pp.1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14195v1">hal-034141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2852v1">Enquêtes qualitatives du CEVIPOF</text:a></text:p>
              <text:p text:style-name="Normal"><text:a xlink:type="simple" xlink:href="https://hal.science/search/index/?q=*&amp;authFullName_s=Emilie Fromont">Emilie Fromont</text:a><text:span>,</text:span><text:a xlink:type="simple" xlink:href="https://hal.science/search/index/?q=*&amp;authFullName_s=Odile Gaultier-Voituriez">Odile Gaultier-Voituriez</text:a></text:p>
              <text:p text:style-name="Normal"><text:span>[Rapport de recherche] CEVIPOF. 2016, pp.2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292852v1">hal-012928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6040v1">Le Grenelle de l’environnement : acteurs, discours, effets [rapport final]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Julie Pollard">Julie Pollard</text:a><text:span>,</text:span><text:a xlink:type="simple" xlink:href="https://hal.science/search/index/?q=*&amp;authFullName_s=Carole-Anne Sénit">Carole-Anne Sénit</text:a><text:span>et al.</text:span></text:p>
              <text:p text:style-name="Normal"><text:span>[Rapport de recherche] CEVIPOF. 2012, pp.49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286040v1">hal-022860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99v1">Inventaire Gilles Martinet (1938-1992)</text:a></text:p>
              <text:p text:style-name="Normal"><text:a xlink:type="simple" xlink:href="https://hal.science/search/index/?q=*&amp;authFullName_s=Sabine Brustolin">Sabine Brustolin</text:a><text:span>,</text:span><text:a xlink:type="simple" xlink:href="https://hal.science/search/index/?q=*&amp;authFullName_s=Odile Gaultier-Voituriez">Odile Gaultier-Voituriez</text:a></text:p>
              <text:p text:style-name="Normal"><text:span>[Rapport de recherche] Centre d'histoire de Sciences Po. 1996, pp.8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82399v1">hal-03582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Gaultier-Voituriez</dc:title>
    <dc:subject/>
    <dc:description>CV</dc:description>
    <dc:creator/>
    <dc:date>2026-05-26T19:30:55.000</dc:date>
    <meta:generator>PHPWord</meta:generator>
    <meta:initial-creator>CCSD</meta:initial-creator>
    <meta:creation-date>2026-05-26T19:30:55.000</meta:creation-date>
    <meta:keyword/>
    <meta:user-defined meta:name="Category"/>
    <meta:user-defined meta:name="Company"/>
    <meta:user-defined meta:name="Manager"/>
  </office:meta>
</office:document-meta>
</file>