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e634" style:family="table">
      <style:table-properties style:rel-width="100" table:align="center"/>
    </style:style>
    <style:style style:name="14e634.0" style:family="table-column">
      <style:table-column-properties style:column-width="0.00cm"/>
    </style:style>
    <style:style style:name="679b08" style:family="table">
      <style:table-properties style:rel-width="100" table:align="center"/>
    </style:style>
    <style:style style:name="679b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PETI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dile-petit">odile-peti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575-8297">0000-0002-0575-8297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FBnIjOMAAAAJ">https://scholar.google.fr/citations?user=FBnIjOMAAAAJ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5)</text:span></text:p>
        <text:p text:style-name="P19"/>
        <table:table table:name="14e634" table:style-name="14e634">
          <table:table-column table:style-name="14e634.0"/>
          <table:table-row>
            <table:table-cell office:value-type="string">
              <text:p text:style-name="Normal"><text:a xlink:type="simple" xlink:href="https://cea.hal.science/cea-04221148v1">Coupling Fixed-Source Criticality or Criticality and Shielding Modes Within TRIPOLI-4® Monte Carlo Code</text:a></text:p>
              <text:p text:style-name="Normal"><text:a xlink:type="simple" xlink:href="https://hal.science/search/index/?q=*&amp;authFullName_s=Odile Petit">Odile Petit</text:a><text:span>,</text:span><text:a xlink:type="simple" xlink:href="https://hal.science/search/index/?q=*&amp;authFullName_s=Yannick Pénéliau">Yannick Pénéliau</text:a><text:span>,</text:span><text:a xlink:type="simple" xlink:href="https://hal.science/search/index/?q=*&amp;authFullName_s=Yi-Kang Lee">Yi-Kang Lee</text:a></text:p>
              <text:p text:style-name="Normal"><text:span>Nuclear Science and Engineering</text:span><text:span>, 2023, pp.1-10.<text:s/></text:span><text:a xlink:type="simple" xlink:href="https://dx.doi.org/10.1080/00295639.2023.2194209">⟨10.1080/00295639.2023.2194209⟩</text:a></text:p>
              <text:p text:style-name="Normal"><text:span>Article dans une revue</text:span></text:p>
              <text:p text:style-name="Normal"><text:a xlink:type="simple" xlink:href="https://cea.hal.science/cea-04221148v1">cea-0422114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8801v1">Correlated Production and Analog Transport of Fission Neutrons and Photons using Fission Models FREYA, FIFRELIN and the Monte Carlo Code TRIPOLI-4</text:a></text:p>
              <text:p text:style-name="Normal"><text:a xlink:type="simple" xlink:href="https://hal.science/search/index/?q=*&amp;authFullName_s=Jm. Verbeke">Jm. Verbeke</text:a><text:span>,</text:span><text:a xlink:type="simple" xlink:href="https://hal.science/search/index/?q=*&amp;authFullName_s=O. Petit">O. Petit</text:a><text:span>,</text:span><text:a xlink:type="simple" xlink:href="https://hal.science/search/index/?q=*&amp;authFullName_s=O. Litaize">O. Litaize</text:a><text:span>,</text:span><text:a xlink:type="simple" xlink:href="https://hal.science/search/index/?q=*&amp;authFullName_s=A. Chebboubi">A. Chebboubi</text:a></text:p>
              <text:p text:style-name="Normal"><text:span>IEEE Transactions on Nuclear Science</text:span><text:span>, 2018, 65,<text:s/></text:span><text:a xlink:type="simple" xlink:href="https://dx.doi.org/10.1109/TNS.2018.2825646">⟨10.1109/TNS.2018.2825646⟩</text:a></text:p>
              <text:p text:style-name="Normal"><text:span>Article dans une revue</text:span></text:p>
              <text:p text:style-name="Normal"><text:a xlink:type="simple" xlink:href="https://cea.hal.science/cea-02428801v1">cea-024288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25v1">Stochastic Analog Neutron Transport with TRIPOLI-4 and FREYA: Bayesian Uncertainty Quantification for Neutron Multiplicity Counting</text:a></text:p>
              <text:p text:style-name="Normal"><text:a xlink:type="simple" xlink:href="https://hal.science/search/index/?q=*&amp;authFullName_s=J. Verbeke">J. Verbeke</text:a><text:span>,</text:span><text:a xlink:type="simple" xlink:href="https://hal.science/search/index/?q=*&amp;authFullName_s=O. Petit">O. Petit</text:a></text:p>
              <text:p text:style-name="Normal"><text:span>Nuclear Science and Engineering</text:span><text:span>, 2017, 183 (2), pp.214-228.<text:s/></text:span><text:a xlink:type="simple" xlink:href="https://dx.doi.org/10.13182/NSE15-82">⟨10.13182/NSE15-82⟩</text:a></text:p>
              <text:p text:style-name="Normal"><text:span>Article dans une revue</text:span></text:p>
              <text:p text:style-name="Normal"><text:a xlink:type="simple" xlink:href="https://cea.hal.science/cea-03188725v1">cea-0318872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188741v1">Analog Neutron Transport for Nuclear Instrumentation Applications with the Monte Carlo Code TRIPOLI-4</text:a></text:p>
              <text:p text:style-name="Normal"><text:a xlink:type="simple" xlink:href="https://hal.science/search/index/?q=*&amp;authFullName_s=O. Petit">O. Petit</text:a><text:span>,</text:span><text:a xlink:type="simple" xlink:href="https://hal.science/search/index/?q=*&amp;authFullName_s=E. Dumonteil">E. Dumonteil</text:a></text:p>
              <text:p text:style-name="Normal"><text:span>Nuclear Technology</text:span><text:span>, 2017, 192 (3), pp.259-263.<text:s/></text:span><text:a xlink:type="simple" xlink:href="https://dx.doi.org/10.13182/NT14-128">⟨10.13182/NT14-128⟩</text:a></text:p>
              <text:p text:style-name="Normal"><text:span>Article dans une revue</text:span></text:p>
              <text:p text:style-name="Normal"><text:a xlink:type="simple" xlink:href="https://cea.hal.science/cea-03188741v1">cea-0318874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3112v1">Variance reduction adjustment in Monte Carlo TRIPOLI-4® neutron gamma coupled calculations</text:a></text:p>
              <text:p text:style-name="Normal"><text:a xlink:type="simple" xlink:href="https://hal.science/search/index/?q=*&amp;authFullName_s=Odile Petit">Odile Petit</text:a><text:span>,</text:span><text:a xlink:type="simple" xlink:href="https://hal.science/search/index/?q=*&amp;authFullName_s=Yi-Kang Lee">Yi-Kang Lee</text:a><text:span>,</text:span><text:a xlink:type="simple" xlink:href="https://hal.science/search/index/?q=*&amp;authFullName_s=Cheikh Diop">Cheikh Diop</text:a></text:p>
              <text:p text:style-name="Normal"><text:span>Progress in Nuclear Science and Technology</text:span><text:span>, 2014, 4, pp.408-412.<text:s/></text:span><text:a xlink:type="simple" xlink:href="https://dx.doi.org/10.15669/pnst.4.408">⟨10.15669/pnst.4.408⟩</text:a></text:p>
              <text:p text:style-name="Normal"><text:span>Article dans une revue</text:span></text:p>
              <text:p text:style-name="Normal"><text:a xlink:type="simple" xlink:href="https://cea.hal.science/cea-02383112v1">cea-02383112v1</text:a></text:p>
            </table:table-cell>
          </table:table-row>
        </table:table>
        <text:p text:style-name="P20"/>
        <text:p text:style-name="Heading2"><text:span text:style-name="T9">Communication dans un congrès (6)</text:span></text:p>
        <text:p text:style-name="P22"/>
        <table:table table:name="679b08" table:style-name="679b08">
          <table:table-column table:style-name="679b08.0"/>
          <table:table-row>
            <table:table-cell office:value-type="string">
              <text:p text:style-name="Normal"><text:a xlink:type="simple" xlink:href="https://hal.science/hal-05281426v1">CRISTAL V2.1: The next version of the CRISTAL V2 criticality calculation package - News and improvements</text:a></text:p>
              <text:p text:style-name="Normal"><text:a xlink:type="simple" xlink:href="https://hal.science/search/index/?q=*&amp;authFullName_s=Arnaud Entringer">Arnaud Entringer</text:a><text:span>,</text:span><text:a xlink:type="simple" xlink:href="https://hal.science/search/index/?q=*&amp;authFullName_s=Coralie Carmouze">Coralie Carmouze</text:a><text:span>,</text:span><text:a xlink:type="simple" xlink:href="https://hal.science/search/index/?q=*&amp;authFullName_s=François-Xavier Giffard">François-Xavier Giffard</text:a><text:span>,</text:span><text:a xlink:type="simple" xlink:href="https://hal.science/search/index/?q=*&amp;authFullName_s=Sébastien Lahaye">Sébastien Lahaye</text:a><text:span>,</text:span><text:a xlink:type="simple" xlink:href="https://hal.science/search/index/?q=*&amp;authFullName_s=Stéphane Mengelle">Stéphane Mengelle</text:a><text:span>et al.</text:span></text:p>
              <text:p text:style-name="Normal"><text:span>NCSD 2025 - Nuclear Criticality Safety Division 2025 Conference</text:span><text:span>, ANS, Sep 2025, Austin, United States.<text:s/></text:span><text:a xlink:type="simple" xlink:href="https://dx.doi.org/10.13182/NCSD25-47975">⟨10.13182/NCSD25-47975⟩</text:a></text:p>
              <text:p text:style-name="Normal"><text:span>Communication dans un congrès</text:span></text:p>
              <text:p text:style-name="Normal"><text:a xlink:type="simple" xlink:href="https://hal.science/hal-05281426v1">hal-0528142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126v1">The TRIPOLI-4 Monte Carlo code advances for radiation shielding and nuclear instrumentation</text:a></text:p>
              <text:p text:style-name="Normal"><text:a xlink:type="simple" xlink:href="https://hal.science/search/index/?q=*&amp;authFullName_s=F.-X. Hugot">F.-X. Hugot</text:a><text:span>,</text:span><text:a xlink:type="simple" xlink:href="https://hal.science/search/index/?q=*&amp;authFullName_s=D. Mancusi">D. Mancusi</text:a><text:span>,</text:span><text:a xlink:type="simple" xlink:href="https://hal.science/search/index/?q=*&amp;authFullName_s=O. Petit">O. Petit</text:a><text:span>,</text:span><text:a xlink:type="simple" xlink:href="https://hal.science/search/index/?q=*&amp;authFullName_s=A. Zoia">A. Zoia</text:a></text:p>
              <text:p text:style-name="Normal"><text:span>ANS RPSD 2018 - 20th Topical Meeting of the Radiation Protection and Shielding Division of ANS</text:span><text:span>, Sep 2018, Santa Fe, United States</text:span></text:p>
              <text:p text:style-name="Normal"><text:span>Communication dans un congrès</text:span></text:p>
              <text:p text:style-name="Normal"><text:a xlink:type="simple" xlink:href="https://cea.hal.science/cea-02339126v1">cea-0233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18v1">Correlated Production and Analog Transport of Fission Neutrons and Photons using Fission Models FREYA, FIFRELIN and the Monte Carlo Code TRIPOLI-4</text:a></text:p>
              <text:p text:style-name="Normal"><text:a xlink:type="simple" xlink:href="https://hal.science/search/index/?q=*&amp;authFullName_s=J. Verbeke">J. Verbeke</text:a><text:span>,</text:span><text:a xlink:type="simple" xlink:href="https://hal.science/search/index/?q=*&amp;authFullName_s=O. Petit">O. Petit</text:a><text:span>,</text:span><text:a xlink:type="simple" xlink:href="https://hal.science/search/index/?q=*&amp;authFullName_s=O. Litaize">O. Litaize</text:a><text:span>,</text:span><text:a xlink:type="simple" xlink:href="https://hal.science/search/index/?q=*&amp;authFullName_s=A. Chebboubi">A. Chebboubi</text:a></text:p>
              <text:p text:style-name="Normal"><text:span>ANIMMA 2017</text:span><text:span>, Jun 2017, Liege, Belgium.<text:s/></text:span><text:a xlink:type="simple" xlink:href="https://dx.doi.org/10.1051/epjconf/201817001019">⟨10.1051/epjconf/201817001019⟩</text:a></text:p>
              <text:p text:style-name="Normal"><text:span>Communication dans un congrès</text:span></text:p>
              <text:p text:style-name="Normal"><text:a xlink:type="simple" xlink:href="https://hal.science/hal-02417818v1">hal-0241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20v1">Results of TRIPOLI-4 version 10 on the TRIPOLI Criticality Validation Suite, Part 1,thermal spectra</text:a></text:p>
              <text:p text:style-name="Normal"><text:a xlink:type="simple" xlink:href="https://hal.science/search/index/?q=*&amp;authFullName_s=F. Malouch">F. Malouch</text:a><text:span>,</text:span><text:a xlink:type="simple" xlink:href="https://hal.science/search/index/?q=*&amp;authFullName_s=E. Brun">E. Brun</text:a><text:span>,</text:span><text:a xlink:type="simple" xlink:href="https://hal.science/search/index/?q=*&amp;authFullName_s=C. Diop">C. Diop</text:a><text:span>,</text:span><text:a xlink:type="simple" xlink:href="https://hal.science/search/index/?q=*&amp;authFullName_s=Fx. Hugot">Fx. Hugot</text:a><text:span>,</text:span><text:a xlink:type="simple" xlink:href="https://hal.science/search/index/?q=*&amp;authFullName_s=C. Jouanne">C. Jouanne</text:a><text:span>et al.</text:span></text:p>
              <text:p text:style-name="Normal"><text:span>Nuclear Criticality Safety Division Topilcal Meeting 2017</text:span><text:span>, Sep 2017, Carlsbad, United States</text:span></text:p>
              <text:p text:style-name="Normal"><text:span>Communication dans un congrès</text:span></text:p>
              <text:p text:style-name="Normal"><text:a xlink:type="simple" xlink:href="https://hal.science/hal-02417820v1">hal-0241782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44708v1">Optimization of the photoneutron flux emitted by an electron accelerator for neutron interrogation applications using mcnpx and tripoli-4 monte carlo codes</text:a></text:p>
              <text:p text:style-name="Normal"><text:a xlink:type="simple" xlink:href="https://hal.science/search/index/?q=*&amp;authFullName_s=A. Sari">A. Sari</text:a><text:span>,</text:span><text:a xlink:type="simple" xlink:href="https://hal.science/search/index/?q=*&amp;authFullName_s=F. Carrel">F. Carrel</text:a><text:span>,</text:span><text:a xlink:type="simple" xlink:href="https://hal.science/search/index/?q=*&amp;authFullName_s=C. Jouanne">C. Jouanne</text:a><text:span>,</text:span><text:a xlink:type="simple" xlink:href="https://hal.science/search/index/?q=*&amp;authFullName_s=O. Petit">O. Petit</text:a><text:span>,</text:span><text:a xlink:type="simple" xlink:href="https://hal.science/search/index/?q=*&amp;authFullName_s=A. Lyoussi">A. Lyoussi</text:a></text:p>
              <text:p text:style-name="Normal"><text:span>4th International Particle Accelerator Conference, IPAC 2013</text:span><text:span>, May 2013, Shanghai, China. pp.3630-3632</text:span></text:p>
              <text:p text:style-name="Normal"><text:span>Communication dans un congrès</text:span></text:p>
              <text:p text:style-name="Normal"><text:a xlink:type="simple" xlink:href="https://cea.hal.science/cea-01844708v1">cea-0184470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0115v1">Benchmark study of TRIPOLI-4 through experiment and MCNP codes</text:a></text:p>
              <text:p text:style-name="Normal"><text:a xlink:type="simple" xlink:href="https://hal.science/search/index/?q=*&amp;authFullName_s=Maugan Michel">Maugan Michel</text:a><text:span>,</text:span><text:a xlink:type="simple" xlink:href="https://hal.science/search/index/?q=*&amp;authFullName_s=Romain Coulon">Romain Coulon</text:a><text:span>,</text:span><text:a xlink:type="simple" xlink:href="https://hal.science/search/index/?q=*&amp;authFullName_s=Stéphane Normand">Stéphane Normand</text:a><text:span>,</text:span><text:a xlink:type="simple" xlink:href="https://hal.science/search/index/?q=*&amp;authFullName_s=Nicolas Huot">Nicolas Huot</text:a><text:span>,</text:span><text:a xlink:type="simple" xlink:href="https://hal.science/search/index/?q=*&amp;authFullName_s=Odile Petit">Odile Petit</text:a></text:p>
              <text:p text:style-name="Normal"><text:span>ANIMMA 2011 - Advancements in Nuclear Instrumentation Measurement Methods and their Applications</text:span><text:span>, Centre d'étude de l'énergie nucléaire (Belgium); France: Commissariat à l'énergie atomique.; Université de Provence;; IEEE Nuclear and Plasma Sciences Society, Jun 2011, Gand, Belgium.<text:s/></text:span><text:a xlink:type="simple" xlink:href="https://dx.doi.org/10.1109/ANIMMA.2011.6172891">⟨10.1109/ANIMMA.2011.6172891⟩</text:a></text:p>
              <text:p text:style-name="Normal"><text:span>Communication dans un congrès</text:span></text:p>
              <text:p text:style-name="Normal"><text:a xlink:type="simple" xlink:href="https://cea.hal.science/cea-02500115v1">cea-025001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PETIT</dc:title>
    <dc:subject/>
    <dc:description>CV</dc:description>
    <dc:creator/>
    <dc:date>2026-05-30T22:44:09.000</dc:date>
    <meta:generator>PHPWord</meta:generator>
    <meta:initial-creator>CCSD</meta:initial-creator>
    <meta:creation-date>2026-05-30T22:44:09.000</meta:creation-date>
    <meta:keyword/>
    <meta:user-defined meta:name="Category"/>
    <meta:user-defined meta:name="Company"/>
    <meta:user-defined meta:name="Manager"/>
  </office:meta>
</office:document-meta>
</file>