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690e" style:family="table">
      <style:table-properties style:rel-width="100" table:align="center"/>
    </style:style>
    <style:style style:name="29690e.0" style:family="table-column">
      <style:table-column-properties style:column-width="0.00cm"/>
    </style:style>
    <style:style style:name="793b0e" style:family="table">
      <style:table-properties style:rel-width="100" table:align="center"/>
    </style:style>
    <style:style style:name="793b0e.0" style:family="table-column">
      <style:table-column-properties style:column-width="0.00cm"/>
    </style:style>
    <style:style style:name="c26c49" style:family="table">
      <style:table-properties style:rel-width="100" table:align="center"/>
    </style:style>
    <style:style style:name="c26c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RO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29690e" table:style-name="29690e">
          <table:table-column table:style-name="29690e.0"/>
          <table:table-row>
            <table:table-cell office:value-type="string">
              <text:p text:style-name="Normal"><text:a xlink:type="simple" xlink:href="https://hal.science/hal-04027691v1">La coiffe funéraire de &amp;quot;la Dame du Cavillon</text:a></text:p>
              <text:p text:style-name="Normal"><text:a xlink:type="simple" xlink:href="https://hal.science/search/index/?q=*&amp;authFullName_s=Sophie Grégoire">Sophie Grégoire</text:a><text:span>,</text:span><text:a xlink:type="simple" xlink:href="https://hal.science/search/index/?q=*&amp;authFullName_s=Marion Quatrepoint">Marion Quatrepoint</text:a><text:span>,</text:span><text:a xlink:type="simple" xlink:href="https://hal.science/search/index/?q=*&amp;authFullName_s=Eric Gonthier">Eric Gonthier</text:a><text:span>,</text:span><text:a xlink:type="simple" xlink:href="https://hal.science/search/index/?q=*&amp;authFullName_s=Odile Romain">Odile Romain</text:a><text:span>,</text:span><text:a xlink:type="simple" xlink:href="https://hal.science/search/index/?q=*&amp;authFullName_s=Patricia Valensi">Patricia Valensi</text:a></text:p>
              <text:p text:style-name="Normal"><text:span>H. de Lumley Dir.<text:s/></text:span><text:span>La grotte du Cavillon sous la falaise des Baousse Rousse, Grimaldi, Vintimille, Italie</text:span><text:span>, Partie II : La sépulture de la dame du Cavillon, anciennement nommée « L’Homme de Menton », Editions CNRS, pp.509-609, 2016, 978-2-271-09195-6</text:span></text:p>
              <text:p text:style-name="Normal"><text:span>Chapitre d'ouvrage</text:span></text:p>
              <text:p text:style-name="Normal"><text:a xlink:type="simple" xlink:href="https://hal.science/hal-04027691v1">hal-0402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066v1">Description des roches gravées de la zone III.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Annie Echassoux">Annie Echassoux</text:a><text:span>,</text:span><text:a xlink:type="simple" xlink:href="https://hal.science/search/index/?q=*&amp;authFullName_s=Odile Romain">Odile Romain</text:a><text:span>,</text:span><text:a xlink:type="simple" xlink:href="https://hal.science/search/index/?q=*&amp;authFullName_s=Graziella Le Breton">Graziella Le Breton</text:a><text:span>,</text:span><text:a xlink:type="simple" xlink:href="https://hal.science/search/index/?q=*&amp;authFullName_s=Livio Mano">Livio Mano</text:a></text:p>
              <text:p text:style-name="Normal"><text:span>Gravures protohistoriques et historiques de la région du mont Bego. Tende, Alpes Maritimes. Secteur des Merveilles. Zone de la cime des Lacs. Zone III.</text:span><text:span>, Edisud, 796 p., 2003</text:span></text:p>
              <text:p text:style-name="Normal"><text:span>Chapitre d'ouvrage</text:span></text:p>
              <text:p text:style-name="Normal"><text:a xlink:type="simple" xlink:href="https://hal.science/hal-00474066v1">hal-0047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084v1">Les styles des gravures protohistoriques de la zone III.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Annie Echassoux">Annie Echassoux</text:a><text:span>,</text:span><text:a xlink:type="simple" xlink:href="https://hal.science/search/index/?q=*&amp;authFullName_s=Odile Romain">Odile Romain</text:a><text:span>,</text:span><text:a xlink:type="simple" xlink:href="https://hal.science/search/index/?q=*&amp;authFullName_s=Thierry Serres">Thierry Serres</text:a></text:p>
              <text:p text:style-name="Normal"><text:span>Gravures protohistoriques et historiques de la région du mont Bego. Tende, Alpes Maritimes. Secteur des Merveilles. Zone de la cime des Lacs. Zone III.</text:span><text:span>, Edisud, 796 p., 2003</text:span></text:p>
              <text:p text:style-name="Normal"><text:span>Chapitre d'ouvrage</text:span></text:p>
              <text:p text:style-name="Normal"><text:a xlink:type="simple" xlink:href="https://hal.science/hal-00474084v1">hal-0047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95v1">Description des roches gravées historiques de la zone III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Odile Romain">Odile Romain</text:a><text:span>,</text:span><text:a xlink:type="simple" xlink:href="https://hal.science/search/index/?q=*&amp;authFullName_s=Graziella Le Breton">Graziella Le Breton</text:a><text:span>,</text:span><text:a xlink:type="simple" xlink:href="https://hal.science/search/index/?q=*&amp;authFullName_s=Jean-Marie Strangi">Jean-Marie Strangi</text:a></text:p>
              <text:p text:style-name="Normal"><text:span>Gravures protohistoriques et historiques de la région du mont Bego. Tende, Alpes Maritimes. Secteur des Merveilles. Zone de la cime des Lacs. Zone III</text:span><text:span>, Edisud, 796 p., 2003</text:span></text:p>
              <text:p text:style-name="Normal"><text:span>Chapitre d'ouvrage</text:span></text:p>
              <text:p text:style-name="Normal"><text:a xlink:type="simple" xlink:href="https://hal.science/hal-00474195v1">hal-0047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527v1">La méthodologie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Annie Echassoux">Annie Echassoux</text:a><text:span>,</text:span><text:a xlink:type="simple" xlink:href="https://hal.science/search/index/?q=*&amp;authFullName_s=Odile Romain">Odile Romain</text:a></text:p>
              <text:p text:style-name="Normal"><text:span>Gravures protohistoriques et historiques de la région du mont Bego. Tende, Alpes Maritimes. Secteur des Merveilles. Zone de la cime des Lacs. Zone III.</text:span><text:span>, Edisud, 796 p., 2003</text:span></text:p>
              <text:p text:style-name="Normal"><text:span>Chapitre d'ouvrage</text:span></text:p>
              <text:p text:style-name="Normal"><text:a xlink:type="simple" xlink:href="https://hal.science/hal-00473527v1">hal-0047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082v1">Étude des gravures rupestres protohistoriques de la zone III.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Annie Echassoux">Annie Echassoux</text:a><text:span>,</text:span><text:a xlink:type="simple" xlink:href="https://hal.science/search/index/?q=*&amp;authFullName_s=Odile Romain">Odile Romain</text:a><text:span>,</text:span><text:a xlink:type="simple" xlink:href="https://hal.science/search/index/?q=*&amp;authFullName_s=Thierry Serres">Thierry Serres</text:a></text:p>
              <text:p text:style-name="Normal"><text:span>Gravures protohistoriques et historiques de la région du mont Bego. Tende, Alpes Maritimes. Secteur des Merveilles. Zone de la cime des Lacs. Zone III</text:span><text:span>, Edisud, 796 p., 2003</text:span></text:p>
              <text:p text:style-name="Normal"><text:span>Chapitre d'ouvrage</text:span></text:p>
              <text:p text:style-name="Normal"><text:a xlink:type="simple" xlink:href="https://hal.science/hal-00474082v1">hal-00474082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793b0e" table:style-name="793b0e">
          <table:table-column table:style-name="793b0e.0"/>
          <table:table-row>
            <table:table-cell office:value-type="string">
              <text:p text:style-name="Normal"><text:a xlink:type="simple" xlink:href="https://hal.science/hal-01441730v1">Étude des gravures rupestres de la région du mont Bego (Tende, Alpes- Maritimes). Programme triennal 2012-2014. Bilan des activités de la campagne d'étude 2013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Nicoletta Bianchi">Nicoletta Bianchi</text:a><text:span>,</text:span><text:a xlink:type="simple" xlink:href="https://hal.science/search/index/?q=*&amp;authFullName_s=Delphine Giraud">Delphine Giraud</text:a><text:span>,</text:span><text:a xlink:type="simple" xlink:href="https://hal.science/search/index/?q=*&amp;authFullName_s=Graziella Le Breton">Graziella Le Breton</text:a><text:span>,</text:span><text:a xlink:type="simple" xlink:href="https://hal.science/search/index/?q=*&amp;authFullName_s=Jules Masson Mourey">Jules Masson Mourey</text:a><text:span>et al.</text:span></text:p>
              <text:p text:style-name="Normal"><text:span>[Rapport de recherche] RAP05667, Institut de Paléontologie Humaine; Laboratoire Départemental de Préhistoire du Lazaret; Muséum National d'Histoire Naturell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441730v1">hal-0144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12v1">Étude des gravures rupestres de la région du mont Bego (Tende, Alpes- Maritimes). Programme triennal 2012-2014. Bilan des activités de la campagne d'étude 2012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Nicoletta Bianchi">Nicoletta Bianchi</text:a><text:span>,</text:span><text:a xlink:type="simple" xlink:href="https://hal.science/search/index/?q=*&amp;authFullName_s=Laure Chandelier">Laure Chandelier</text:a><text:span>,</text:span><text:a xlink:type="simple" xlink:href="https://hal.science/search/index/?q=*&amp;authFullName_s=Delphine Giraud">Delphine Giraud</text:a><text:span>,</text:span><text:a xlink:type="simple" xlink:href="https://hal.science/search/index/?q=*&amp;authFullName_s=Graziella Le Breton">Graziella Le Breton</text:a><text:span>et al.</text:span></text:p>
              <text:p text:style-name="Normal"><text:span>[Rapport de recherche] RAP07092, Institut de Paléontologie Humaine ; Laboratoire Départemental de Préhistoire du Lazaret; Ecole Nationale des Sciences Géographiques; Muséum National d'Histoire Naturelle; Musée Départemental des Merveilles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441712v1">hal-01441712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c26c49" table:style-name="c26c49">
          <table:table-column table:style-name="c26c49.0"/>
          <table:table-row>
            <table:table-cell office:value-type="string">
              <text:p text:style-name="Normal"><text:a xlink:type="simple" xlink:href="https://hal.science/hal-03226883v1">Une lame de faucille sous la stèle gravée Chalcolithique dite du « Chef de tribu », Vallée des Merveilles, région du Mont Bego, Tende, Alpes-Maritimes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Annie Echassoux">Annie Echassoux</text:a><text:span>,</text:span><text:a xlink:type="simple" xlink:href="https://hal.science/search/index/?q=*&amp;authFullName_s=Odile Romain">Odile Romain</text:a><text:span>,</text:span><text:a xlink:type="simple" xlink:href="https://hal.science/search/index/?q=*&amp;authFullName_s=Déborah Barsky">Déborah Barsky</text:a><text:span>,</text:span><text:a xlink:type="simple" xlink:href="https://hal.science/search/index/?q=*&amp;authFullName_s=Sophie Grégoire">Sophie Grégoire</text:a><text:span>et al.</text:span></text:p>
              <text:p text:style-name="Normal"><text:span>L'anthropologie</text:span><text:span>, 2010, 114 (4), pp.445-468.<text:s/></text:span><text:a xlink:type="simple" xlink:href="https://dx.doi.org/10.1016/j.anthro.2010.07.005">⟨10.1016/j.anthro.2010.07.005⟩</text:a></text:p>
              <text:p text:style-name="Normal"><text:span>Article dans une revue</text:span></text:p>
              <text:p text:style-name="Normal"><text:a xlink:type="simple" xlink:href="https://api.istex.fr/ark:/67375/6H6-54S2KQ5F-J/fulltext.pdf?sid=hal">istex</text:a></text:p>
              <text:p text:style-name="Normal"><text:a xlink:type="simple" xlink:href="https://hal.science/hal-03226883v1">hal-03226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ROMAIN</dc:title>
    <dc:subject/>
    <dc:description>CV</dc:description>
    <dc:creator/>
    <dc:date>2026-05-03T11:12:42.000</dc:date>
    <meta:generator>PHPWord</meta:generator>
    <meta:initial-creator>CCSD</meta:initial-creator>
    <meta:creation-date>2026-05-03T11:12:42.000</meta:creation-date>
    <meta:keyword/>
    <meta:user-defined meta:name="Category"/>
    <meta:user-defined meta:name="Company"/>
    <meta:user-defined meta:name="Manager"/>
  </office:meta>
</office:document-meta>
</file>