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8b7" style:family="table">
      <style:table-properties style:rel-width="100" table:align="center"/>
    </style:style>
    <style:style style:name="f498b7.0" style:family="table-column">
      <style:table-column-properties style:column-width="0.00cm"/>
    </style:style>
    <style:style style:name="0bbdb7" style:family="table">
      <style:table-properties style:rel-width="100" table:align="center"/>
    </style:style>
    <style:style style:name="0bb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salvat<text:s/></text:span><text:span text:style-name="T2">professeur émérite de l'Université de Ca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f498b7" table:style-name="f498b7">
          <table:table-column table:style-name="f498b7.0"/>
          <table:table-row>
            <table:table-cell office:value-type="string">
              <text:p text:style-name="Normal"><text:a xlink:type="simple" xlink:href="https://shs.hal.science/halshs-05030804v1">La prescription des actions à l'encontre d'un copropriétaire pour agissements contraires aux règles de la copropriété</text:a></text:p>
              <text:p text:style-name="Normal"><text:a xlink:type="simple" xlink:href="https://hal.science/search/index/?q=*&amp;authFullName_s=Odile Salvat">Odile Salvat</text:a></text:p>
              <text:p text:style-name="Normal"><text:span>AJDI. Actualité juridique Droit immobilier</text:span><text:span>, 2025, 04, p. 255 à 264</text:span></text:p>
              <text:p text:style-name="Normal"><text:span>Article dans une revue</text:span></text:p>
              <text:p text:style-name="Normal"><text:a xlink:type="simple" xlink:href="https://shs.hal.science/halshs-05030804v1">halshs-05030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7473v1">L'appel devant la cour suprême du Royaume-Uni</text:a></text:p>
              <text:p text:style-name="Normal"><text:a xlink:type="simple" xlink:href="https://hal.science/search/index/?q=*&amp;authFullName_s=Odile Salvat">Odile Salvat</text:a></text:p>
              <text:p text:style-name="Normal"><text:span>Revue internationale de droit comparé</text:span><text:span>, 2024, Avril - Juin 2024 (2), p. 49 à 83.<text:s/></text:span><text:a xlink:type="simple" xlink:href="https://dx.doi.org/10.3406/ridc.2024">⟨10.3406/ridc.2024⟩</text:a></text:p>
              <text:p text:style-name="Normal"><text:span>Article dans une revue</text:span></text:p>
              <text:p text:style-name="Normal"><text:a xlink:type="simple" xlink:href="https://normandie-univ.hal.science/hal-04727473v1">hal-0472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97v1">Le &amp;lt;I&amp;gt;leasehold&amp;lt;/I&amp;gt; anglais, entre droit des biens et droit du contrat</text:a></text:p>
              <text:p text:style-name="Normal"><text:a xlink:type="simple" xlink:href="https://hal.science/search/index/?q=*&amp;authFullName_s=Odile Salvat">Odile Salvat</text:a></text:p>
              <text:p text:style-name="Normal"><text:span>Revue internationale de droit comparé</text:span><text:span>, 2022, 74 (3), p. 597 à 628</text:span></text:p>
              <text:p text:style-name="Normal"><text:span>Article dans une revue</text:span></text:p>
              <text:p text:style-name="Normal"><text:a xlink:type="simple" xlink:href="https://hal.science/hal-04256797v1">hal-0425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139v1">La promesse de vente d'un immeuble saisi, conclue avant l'audience d'orientation</text:a></text:p>
              <text:p text:style-name="Normal"><text:a xlink:type="simple" xlink:href="https://hal.science/search/index/?q=*&amp;authFullName_s=Odile Salvat">Odile Salvat</text:a></text:p>
              <text:p text:style-name="Normal"><text:span>Recueil Dalloz</text:span><text:span>, 2021, 20, pp.1093</text:span></text:p>
              <text:p text:style-name="Normal"><text:span>Article dans une revue</text:span></text:p>
              <text:p text:style-name="Normal"><text:a xlink:type="simple" xlink:href="https://shs.hal.science/halshs-03254139v1">halshs-0325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896v1">La notion d'abandon de domicile au sens de l'article 14 de la loi du 6 juillet 1989</text:a></text:p>
              <text:p text:style-name="Normal"><text:a xlink:type="simple" xlink:href="https://hal.science/search/index/?q=*&amp;authFullName_s=Odile Salvat">Odile Salvat</text:a></text:p>
              <text:p text:style-name="Normal"><text:span>AJDI. Actualité juridique Droit immobilier</text:span><text:span>, 2021, 12, pp.815</text:span></text:p>
              <text:p text:style-name="Normal"><text:span>Article dans une revue</text:span></text:p>
              <text:p text:style-name="Normal"><text:a xlink:type="simple" xlink:href="https://shs.hal.science/halshs-03095896v1">halshs-030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64v1">Le juge anglais et les &amp;quot;contrats spéciaux&amp;quot;. Perspective de droit comparé</text:a></text:p>
              <text:p text:style-name="Normal"><text:a xlink:type="simple" xlink:href="https://hal.science/search/index/?q=*&amp;authFullName_s=Odile Salvat">Odile Salvat</text:a></text:p>
              <text:p text:style-name="Normal"><text:span>Revue internationale de droit comparé</text:span><text:span>, 2018, 70 (4), pp.921-943.<text:s/></text:span><text:a xlink:type="simple" xlink:href="https://dx.doi.org/10.3406/ridc.2018.21000">⟨10.3406/ridc.2018.21000⟩</text:a></text:p>
              <text:p text:style-name="Normal"><text:span>Article dans une revue</text:span></text:p>
              <text:p text:style-name="Normal"><text:a xlink:type="simple" xlink:href="https://hal.science/hal-04256764v1">hal-0425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922v1">La résolution des baux d'habitation pour non-paiement du loyer et des charges depuis la réforme du droit des contrats</text:a></text:p>
              <text:p text:style-name="Normal"><text:a xlink:type="simple" xlink:href="https://hal.science/search/index/?q=*&amp;authFullName_s=Odile Salvat">Odile Salvat</text:a></text:p>
              <text:p text:style-name="Normal"><text:span>Recueil Dalloz</text:span><text:span>, 2017, 35, pp.2049</text:span></text:p>
              <text:p text:style-name="Normal"><text:span>Article dans une revue</text:span></text:p>
              <text:p text:style-name="Normal"><text:a xlink:type="simple" xlink:href="https://shs.hal.science/halshs-02215922v1">halshs-0221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917v1">Étude de publicité foncière comparée : l'influence de la connaissance des droits non publiés sur leur inopposabilité dans les jurisprudences anglaise et française</text:a></text:p>
              <text:p text:style-name="Normal"><text:a xlink:type="simple" xlink:href="https://hal.science/search/index/?q=*&amp;authFullName_s=Odile Salvat">Odile Salvat</text:a></text:p>
              <text:p text:style-name="Normal"><text:span>Revue internationale de droit comparé</text:span><text:span>, 1998, 50 (4), pp.1125-1152.<text:s/></text:span><text:a xlink:type="simple" xlink:href="https://dx.doi.org/10.3406/ridc.1998.1047">⟨10.3406/ridc.1998.1047⟩</text:a></text:p>
              <text:p text:style-name="Normal"><text:span>Article dans une revue</text:span></text:p>
              <text:p text:style-name="Normal"><text:a xlink:type="simple" xlink:href="https://shs.hal.science/halshs-04257917v1">halshs-0425791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0bbdb7" table:style-name="0bbdb7">
          <table:table-column table:style-name="0bbdb7.0"/>
          <table:table-row>
            <table:table-cell office:value-type="string">
              <text:p text:style-name="Normal"><text:a xlink:type="simple" xlink:href="https://hal.science/hal-04360384v1">La réforme du droit des contrats, du régime général et de la preuve des obligations</text:a></text:p>
              <text:p text:style-name="Normal"><text:a xlink:type="simple" xlink:href="https://hal.science/search/index/?q=*&amp;authFullName_s=Odile Salvat">Odile Salvat</text:a></text:p>
              <text:p text:style-name="Normal"><text:span>Thibault Douville.<text:s/></text:span><text:span>La réforme du droit des contrats, du régime général et de la preuve des obligations. Commentaire article par article. Double table de concordance. 2e édition</text:span><text:span>, Gualino éditeur; Lextenso éditions, pp.207-214 ; 307-315 ; 315-321 ; 321-327 ; 327-333 ; 362-371, 2018, (Hors collection), 978-2-297-07237-3</text:span></text:p>
              <text:p text:style-name="Normal"><text:span>Chapitre d'ouvrage</text:span></text:p>
              <text:p text:style-name="Normal"><text:a xlink:type="simple" xlink:href="https://hal.science/hal-04360384v1">hal-04360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salvat</dc:title>
    <dc:subject/>
    <dc:description>CV</dc:description>
    <dc:creator/>
    <dc:date>2026-05-25T05:39:24.000</dc:date>
    <meta:generator>PHPWord</meta:generator>
    <meta:initial-creator>CCSD</meta:initial-creator>
    <meta:creation-date>2026-05-25T05:39:24.000</meta:creation-date>
    <meta:keyword/>
    <meta:user-defined meta:name="Category"/>
    <meta:user-defined meta:name="Company"/>
    <meta:user-defined meta:name="Manager"/>
  </office:meta>
</office:document-meta>
</file>