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a31b" style:family="table">
      <style:table-properties style:rel-width="100" table:align="center"/>
    </style:style>
    <style:style style:name="77a31b.0" style:family="table-column">
      <style:table-column-properties style:column-width="0.00cm"/>
    </style:style>
    <style:style style:name="55e679" style:family="table">
      <style:table-properties style:rel-width="100" table:align="center"/>
    </style:style>
    <style:style style:name="55e679.0" style:family="table-column">
      <style:table-column-properties style:column-width="0.00cm"/>
    </style:style>
    <style:style style:name="bb93d1" style:family="table">
      <style:table-properties style:rel-width="100" table:align="center"/>
    </style:style>
    <style:style style:name="bb93d1.0" style:family="table-column">
      <style:table-column-properties style:column-width="0.00cm"/>
    </style:style>
    <style:style style:name="e7a8e0" style:family="table">
      <style:table-properties style:rel-width="100" table:align="center"/>
    </style:style>
    <style:style style:name="e7a8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dile Vallé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77a31b" table:style-name="77a31b">
          <table:table-column table:style-name="77a31b.0"/>
          <table:table-row>
            <table:table-cell office:value-type="string">
              <text:p text:style-name="Normal"><text:a xlink:type="simple" xlink:href="https://hal.science/hal-05236567v2">Sortir des récits classiques pour ouvrir les possibles</text:a></text:p>
              <text:p text:style-name="Normal"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Odile Vallée">Odile Vallée</text:a><text:span>,</text:span><text:a xlink:type="simple" xlink:href="https://hal.science/search/index/?q=*&amp;authFullName_s=Évelyne Broudoux">Évelyne Broudoux</text:a><text:span>,</text:span><text:a xlink:type="simple" xlink:href="https://hal.science/search/index/?q=*&amp;authFullName_s=Valérie Billaudeau">Valérie Billaudeau</text:a></text:p>
              <text:p text:style-name="Normal"><text:span>Revue de l'Organisation Responsable</text:span><text:span>, 2025, 20 (4), pp.97-104.<text:s/></text:span><text:a xlink:type="simple" xlink:href="https://dx.doi.org/10.54695/ror.204.0097">⟨10.54695/ror.204.0097⟩</text:a></text:p>
              <text:p text:style-name="Normal"><text:span>Article dans une revue</text:span></text:p>
              <text:p text:style-name="Normal"><text:a xlink:type="simple" xlink:href="https://hal.science/hal-05236567v2">hal-052365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538v2">Fabrique éditoriale et médiations du travail politique de catégorisation de l'entrepreneuriat social</text:a></text:p>
              <text:p text:style-name="Normal"><text:a xlink:type="simple" xlink:href="https://hal.science/search/index/?q=*&amp;authFullName_s=O. Vallee">O. Vallee</text:a></text:p>
              <text:p text:style-name="Normal"><text:span>Communication et Langages</text:span><text:span>, 2024, 2024/1 (219),<text:s/></text:span><text:a xlink:type="simple" xlink:href="https://dx.doi.org/10.3917/comla1.219.0105">⟨10.3917/comla1.219.0105⟩</text:a></text:p>
              <text:p text:style-name="Normal"><text:span>Article dans une revue</text:span></text:p>
              <text:p text:style-name="Normal"><text:a xlink:type="simple" xlink:href="https://hal.science/hal-04533538v2">hal-04533538v2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4033969v1">Enjeux communicationnels et politiques de la stratégie de médiatisation numérique d'un projet philanthropique.</text:a></text:p>
              <text:p text:style-name="Normal"><text:a xlink:type="simple" xlink:href="https://hal.science/search/index/?q=*&amp;authFullName_s=Odile Vallee">Odile Vallee</text:a></text:p>
              <text:p text:style-name="Normal"><text:span>Questions de communication</text:span><text:span>, 2023, 42</text:span></text:p>
              <text:p text:style-name="Normal"><text:span>Article dans une revue</text:span></text:p>
              <text:p text:style-name="Normal"><text:a xlink:type="simple" xlink:href="https://audencia.hal.science/hal-04033969v1">hal-04033969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3721647v1">« Mise en crise » du discours du Haut-Commissariat pour les réfugiés : enjeux et formes de politisation de la cause des réfugiés</text:a></text:p>
              <text:p text:style-name="Normal"><text:a xlink:type="simple" xlink:href="https://hal.science/search/index/?q=*&amp;authFullName_s=Odile Vallee">Odile Vallee</text:a></text:p>
              <text:p text:style-name="Normal"><text:span>Mots : les langages du politique</text:span><text:span>, 2022</text:span></text:p>
              <text:p text:style-name="Normal"><text:span>Article dans une revue</text:span></text:p>
              <text:p text:style-name="Normal"><text:a xlink:type="simple" xlink:href="https://audencia.hal.science/hal-03721647v1">hal-03721647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3602172v1">Faire cohabiter des mondes culinaires : enjeux communicationnels des portraits de cuisiniers du Refugee Food Festival</text:a></text:p>
              <text:p text:style-name="Normal"><text:a xlink:type="simple" xlink:href="https://hal.science/search/index/?q=*&amp;authFullName_s=Naïs Madec">Naïs Madec</text:a><text:span>,</text:span><text:a xlink:type="simple" xlink:href="https://hal.science/search/index/?q=*&amp;authFullName_s=Odile Vallee">Odile Vallee</text:a></text:p>
              <text:p text:style-name="Normal"><text:span>MEI - Médiation et information</text:span><text:span>, 2022</text:span></text:p>
              <text:p text:style-name="Normal"><text:span>Article dans une revue</text:span></text:p>
              <text:p text:style-name="Normal"><text:a xlink:type="simple" xlink:href="https://audencia.hal.science/hal-03602172v1">hal-03602172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627628v1">L’État de la Campagne du Sommet du microcrédit : décrire pour prescrire</text:a></text:p>
              <text:p text:style-name="Normal"><text:a xlink:type="simple" xlink:href="https://hal.science/search/index/?q=*&amp;authFullName_s=Odile Vallee">Odile Vallee</text:a></text:p>
              <text:p text:style-name="Normal"><text:span>Mots : les langages du politique</text:span><text:span>, 2017, 114, pp.25-55</text:span></text:p>
              <text:p text:style-name="Normal"><text:span>Article dans une revue</text:span></text:p>
              <text:p text:style-name="Normal"><text:a xlink:type="simple" xlink:href="https://audencia.hal.science/hal-01627628v1">hal-01627628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627631v1">La microfinance et ses portraits : médiations paradoxales de la parole des « pauvres »</text:a></text:p>
              <text:p text:style-name="Normal"><text:a xlink:type="simple" xlink:href="https://hal.science/search/index/?q=*&amp;authFullName_s=Odile Vallée">Odile Vallée</text:a></text:p>
              <text:p text:style-name="Normal"><text:span>Études de communication - Langages, information, médiations</text:span><text:span>, 2017, 48, pp.55 - 70.<text:s/></text:span><text:a xlink:type="simple" xlink:href="https://dx.doi.org/10.4000/edc.6781">⟨10.4000/edc.6781⟩</text:a></text:p>
              <text:p text:style-name="Normal"><text:span>Article dans une revue</text:span></text:p>
              <text:p text:style-name="Normal"><text:a xlink:type="simple" xlink:href="https://audencia.hal.science/hal-01627631v1">hal-01627631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618488v1">Figures, narratives and byways</text:a></text:p>
              <text:p text:style-name="Normal"><text:a xlink:type="simple" xlink:href="https://hal.science/search/index/?q=*&amp;authFullName_s=Delphine Saurier">Delphine Saurier</text:a><text:span>,</text:span><text:a xlink:type="simple" xlink:href="https://hal.science/search/index/?q=*&amp;authFullName_s=Odile Vallee">Odile Vallee</text:a></text:p>
              <text:p text:style-name="Normal"><text:span>Questions de communication</text:span><text:span>, 2017, 31</text:span></text:p>
              <text:p text:style-name="Normal"><text:span>Article dans une revue</text:span></text:p>
              <text:p text:style-name="Normal"><text:a xlink:type="simple" xlink:href="https://audencia.hal.science/hal-01618488v1">hal-0161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539v1">La figure de l'emprunteuse dans la microfinance</text:a></text:p>
              <text:p text:style-name="Normal"><text:a xlink:type="simple" xlink:href="https://hal.science/search/index/?q=*&amp;authFullName_s=Odile Vallée">Odile Vallée</text:a></text:p>
              <text:p text:style-name="Normal"><text:span>Expansion Management Review</text:span><text:span>, 2013, 151, pp.28-37.<text:s/></text:span><text:a xlink:type="simple" xlink:href="https://dx.doi.org/10.3917/emr.151.0028">⟨10.3917/emr.151.0028⟩</text:a></text:p>
              <text:p text:style-name="Normal"><text:span>Article dans une revue</text:span></text:p>
              <text:p text:style-name="Normal"><text:a xlink:type="simple" xlink:href="https://hal.science/hal-01052539v1">hal-01052539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55e679" table:style-name="55e679">
          <table:table-column table:style-name="55e679.0"/>
          <table:table-row>
            <table:table-cell office:value-type="string">
              <text:p text:style-name="Normal"><text:a xlink:type="simple" xlink:href="https://audencia.hal.science/hal-01344945v1">Give them Credit! Microcredit Campaigning as a Fruitful Communicational Paradox</text:a></text:p>
              <text:p text:style-name="Normal"><text:a xlink:type="simple" xlink:href="https://hal.science/search/index/?q=*&amp;authFullName_s=Odile Vallée">Odile Vallée</text:a></text:p>
              <text:p text:style-name="Normal"><text:span><text:s/>66th ICA Conference "Communicating with Power" (Division: Organizational Communication)</text:span><text:span>, ICA, Jun 2016, Fukuoaka, Japan</text:span></text:p>
              <text:p text:style-name="Normal"><text:span>Communication dans un congrès</text:span></text:p>
              <text:p text:style-name="Normal"><text:a xlink:type="simple" xlink:href="https://audencia.hal.science/hal-01344945v1">hal-01344945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344944v1">Exploring the Symbolic Function of Paradoxes in CSR Strategic Communication: Oxfam - Coca Cola partnership case study</text:a></text:p>
              <text:p text:style-name="Normal"><text:a xlink:type="simple" xlink:href="https://hal.science/search/index/?q=*&amp;authFullName_s=Odile Vallée">Odile Vallée</text:a><text:span>,</text:span><text:a xlink:type="simple" xlink:href="https://hal.science/search/index/?q=*&amp;authFullName_s=Céline Louche">Céline Louche</text:a></text:p>
              <text:p text:style-name="Normal"><text:span>32nd EGOS Colloquium "Organizing in the shadow of power" (Sub-theme 35: "Paradox theory and research: constituting tensions, power and discourse")</text:span><text:span>, EGOS, Jul 2016, Naples, Italy</text:span></text:p>
              <text:p text:style-name="Normal"><text:span>Communication dans un congrès</text:span></text:p>
              <text:p text:style-name="Normal"><text:a xlink:type="simple" xlink:href="https://audencia.hal.science/hal-01344944v1">hal-01344944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344946v1">Microcredit as an international cause: Reaching for accountability</text:a></text:p>
              <text:p text:style-name="Normal"><text:a xlink:type="simple" xlink:href="https://hal.science/search/index/?q=*&amp;authFullName_s=Odile Vallée">Odile Vallée</text:a></text:p>
              <text:p text:style-name="Normal"><text:span>ICA Nordic Regional Conference "Responsible Communication and Governance"<text:s/></text:span><text:span>, ICA - Copenhagen Business School Oct 2015, Copenhagen, Denmark</text:span></text:p>
              <text:p text:style-name="Normal"><text:span>Communication dans un congrès</text:span></text:p>
              <text:p text:style-name="Normal"><text:a xlink:type="simple" xlink:href="https://audencia.hal.science/hal-01344946v1">hal-01344946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344957v1">Trois jours au Sommet : Le « collectif » du microcrédit saisi par la communication</text:a></text:p>
              <text:p text:style-name="Normal"><text:a xlink:type="simple" xlink:href="https://hal.science/search/index/?q=*&amp;authFullName_s=Odile Vallée">Odile Vallée</text:a></text:p>
              <text:p text:style-name="Normal"><text:span>Colloque Org&amp;Co / SFSIC "Processus communiquants, processus organisants"<text:s/></text:span><text:span>, Groupe Org&amp;Co, SFSIC, Université de Toulouse, Jun 2015, Toulouse, France</text:span></text:p>
              <text:p text:style-name="Normal"><text:span>Communication dans un congrès</text:span></text:p>
              <text:p text:style-name="Normal"><text:a xlink:type="simple" xlink:href="https://audencia.hal.science/hal-01344957v1">hal-01344957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344947v1">Ecritures et ré- écritures du mythe de l’homme providentiel : construction de l’entrepreneur social</text:a></text:p>
              <text:p text:style-name="Normal"><text:a xlink:type="simple" xlink:href="https://hal.science/search/index/?q=*&amp;authFullName_s=Odile Vallée">Odile Vallée</text:a></text:p>
              <text:p text:style-name="Normal"><text:span>Colloque de restitution du programme de recherche DEFI "Figures de décideurs en régime médiatique. Représenter la décision politique et économique : un défi communicationnel"</text:span><text:span>, GRIPIC - CELSA Paris- Sorbonne, Sep 2015, Paris, France</text:span></text:p>
              <text:p text:style-name="Normal"><text:span>Communication dans un congrès</text:span></text:p>
              <text:p text:style-name="Normal"><text:a xlink:type="simple" xlink:href="https://audencia.hal.science/hal-01344947v1">hal-01344947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344961v1">Eradiquer la pauvreté ! L’embarras sémiotique du microcrédit</text:a></text:p>
              <text:p text:style-name="Normal"><text:a xlink:type="simple" xlink:href="https://hal.science/search/index/?q=*&amp;authFullName_s=Odile Vallée">Odile Vallée</text:a></text:p>
              <text:p text:style-name="Normal"><text:span>5th EMES International Conference on Social Enterprise « Building a scientific field to foster the social enterrpise ecosysteme »</text:span><text:span>, EMES - Helsinki Deaconness Institute, Jun 2015, Helsinki, Finlande</text:span></text:p>
              <text:p text:style-name="Normal"><text:span>Communication dans un congrès</text:span></text:p>
              <text:p text:style-name="Normal"><text:a xlink:type="simple" xlink:href="https://audencia.hal.science/hal-01344961v1">hal-01344961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344954v1">Portraying Global Poverty : Learnings from the Microcredit Experience</text:a></text:p>
              <text:p text:style-name="Normal"><text:a xlink:type="simple" xlink:href="https://hal.science/search/index/?q=*&amp;authFullName_s=Odile Vallée">Odile Vallée</text:a></text:p>
              <text:p text:style-name="Normal"><text:span>Global Humanitarianism and Media Culture Conference</text:span><text:span>, University of Sussex, Feb 2015, Brighton, United Kingdom</text:span></text:p>
              <text:p text:style-name="Normal"><text:span>Communication dans un congrès</text:span></text:p>
              <text:p text:style-name="Normal"><text:a xlink:type="simple" xlink:href="https://audencia.hal.science/hal-01344954v1">hal-01344954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bb93d1" table:style-name="bb93d1">
          <table:table-column table:style-name="bb93d1.0"/>
          <table:table-row>
            <table:table-cell office:value-type="string">
              <text:p text:style-name="Normal"><text:a xlink:type="simple" xlink:href="https://audencia.hal.science/hal-01344950v1">La Campagne du Sommet du Microcrédit : Construction d’une réputation entre députation et imputation</text:a></text:p>
              <text:p text:style-name="Normal"><text:a xlink:type="simple" xlink:href="https://hal.science/search/index/?q=*&amp;authFullName_s=Odile Vallée">Odile Vallée</text:a></text:p>
              <text:p text:style-name="Normal"><text:span>Françoise Bernard, Cristina Bogdan, Ștefan Bratosin et Adela Rogojinaru (Coord.).<text:s/></text:span><text:span>Actualité scientifique en communication des organisations : Questionner les nouveaux enjeux, problématiques et pratiques. Actes du XIXème Colloque Bilatéral Franco-Roumain</text:span><text:span>, Ed. Universităţii din Bucureşti, pp.295-311, 2016, 978-606-16-0588-0</text:span></text:p>
              <text:p text:style-name="Normal"><text:span>Chapitre d'ouvrage</text:span></text:p>
              <text:p text:style-name="Normal"><text:a xlink:type="simple" xlink:href="https://audencia.hal.science/hal-01344950v1">hal-01344950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344953v1">Jeux de rôle, jeux de places dans la Campagne du Sommet du Microcrédit</text:a></text:p>
              <text:p text:style-name="Normal"><text:a xlink:type="simple" xlink:href="https://hal.science/search/index/?q=*&amp;authFullName_s=Odile Vallée">Odile Vallée</text:a></text:p>
              <text:p text:style-name="Normal"><text:span>J. BONNET &amp; Alii. (Eds.)<text:s/></text:span><text:span>Communication et Intelligence du social : Acteurs, auteurs ou spectateurs des médias, de la consommation et des territoires</text:span><text:span>, Tome 1, L'Harmattan, pp.47-58, 2014</text:span></text:p>
              <text:p text:style-name="Normal"><text:span>Chapitre d'ouvrage</text:span></text:p>
              <text:p text:style-name="Normal"><text:a xlink:type="simple" xlink:href="https://audencia.hal.science/hal-01344953v1">hal-01344953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344964v1">Portraits de « microentrepreneurs » : procédés d’écriture d’un mythe</text:a></text:p>
              <text:p text:style-name="Normal"><text:a xlink:type="simple" xlink:href="https://hal.science/search/index/?q=*&amp;authFullName_s=Odile Vallée">Odile Vallée</text:a></text:p>
              <text:p text:style-name="Normal"><text:span>Céline Bryon-Portet et Mihaela-Alexandra Tudor (Coord.).<text:s/></text:span><text:span>Communication du symbolique et symbolique de la communication dans les sociétés modernes et postmodernes. Actes du colloque international ORC IARSIC-ESSACHESS</text:span><text:span>, , pp.31-40, 2012</text:span></text:p>
              <text:p text:style-name="Normal"><text:span>Chapitre d'ouvrage</text:span></text:p>
              <text:p text:style-name="Normal"><text:a xlink:type="simple" xlink:href="https://audencia.hal.science/hal-01344964v1">hal-01344964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e7a8e0" table:style-name="e7a8e0">
          <table:table-column table:style-name="e7a8e0.0"/>
          <table:table-row>
            <table:table-cell office:value-type="string">
              <text:p text:style-name="Normal"><text:a xlink:type="simple" xlink:href="https://audencia.hal.science/hal-01344966v1">Représenter la vulnérabilité : l’usage des portraits des emprunteurs en question</text:a></text:p>
              <text:p text:style-name="Normal"><text:a xlink:type="simple" xlink:href="https://hal.science/search/index/?q=*&amp;authFullName_s=Odile Vallée">Odile Vallée</text:a></text:p>
              <text:p text:style-name="Normal"><text:span>2015, http://rnb.audencia.com/representer-la-vulnerabilite-lusage-des-portraits-des-emprunteurs-en-question/</text:span></text:p>
              <text:p text:style-name="Normal"><text:span>Autre publication scientifique</text:span></text:p>
              <text:p text:style-name="Normal"><text:a xlink:type="simple" xlink:href="https://audencia.hal.science/hal-01344966v1">hal-01344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ile Vallée</dc:title>
    <dc:subject/>
    <dc:description>CV</dc:description>
    <dc:creator/>
    <dc:date>2026-03-30T22:28:00.000</dc:date>
    <meta:generator>PHPWord</meta:generator>
    <meta:initial-creator>CCSD</meta:initial-creator>
    <meta:creation-date>2026-03-30T22:28:00.000</meta:creation-date>
    <meta:keyword/>
    <meta:user-defined meta:name="Category"/>
    <meta:user-defined meta:name="Company"/>
    <meta:user-defined meta:name="Manager"/>
  </office:meta>
</office:document-meta>
</file>