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ab2" style:family="table">
      <style:table-properties style:rel-width="100" table:align="center"/>
    </style:style>
    <style:style style:name="6abab2.0" style:family="table-column">
      <style:table-column-properties style:column-width="0.00cm"/>
    </style:style>
    <style:style style:name="cecd4f" style:family="table">
      <style:table-properties style:rel-width="100" table:align="center"/>
    </style:style>
    <style:style style:name="cecd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Ve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abab2" table:style-name="6abab2">
          <table:table-column table:style-name="6abab2.0"/>
          <table:table-row>
            <table:table-cell office:value-type="string">
              <text:p text:style-name="Normal"><text:a xlink:type="simple" xlink:href="https://hal.science/hal-05177404v1">Affirmation de la valeur sociale des architectes et processus de segmentation par la « commande du particulier »</text:a></text:p>
              <text:p text:style-name="Normal"><text:a xlink:type="simple" xlink:href="https://hal.science/search/index/?q=*&amp;authFullName_s=Odile Veillon">Odile Veillon</text:a></text:p>
              <text:p text:style-name="Normal"><text:span>Environnement(s) et inégalités - 11e congrès de l'AF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77404v1">hal-051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62v1">Implication des clients et appropriation de l’habitat dans la démarche de projet : le cas de la commande des particuliers</text:a></text:p>
              <text:p text:style-name="Normal"><text:a xlink:type="simple" xlink:href="https://hal.science/search/index/?q=*&amp;authFullName_s=Odile Veillon">Odile Veillon</text:a></text:p>
              <text:p text:style-name="Normal"><text:span>Du bâti au chez-soi : la relation architecte – habitant dans l’appropriation et la transformation de l’habitat. Journée d'étude doctorale</text:span><text:span>, Groupe de Recherche sur l’Invention et l’Évolution des Formes (GRIEF - ENSA Bretagne), Dec 2021, Rennes, France</text:span></text:p>
              <text:p text:style-name="Normal"><text:span>Communication dans un congrès</text:span></text:p>
              <text:p text:style-name="Normal"><text:a xlink:type="simple" xlink:href="https://hal.science/hal-04347662v1">hal-0434766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cecd4f" table:style-name="cecd4f">
          <table:table-column table:style-name="cecd4f.0"/>
          <table:table-row>
            <table:table-cell office:value-type="string">
              <text:p text:style-name="Normal"><text:a xlink:type="simple" xlink:href="https://hal.science/hal-04663160v1">Pratiques architecturales émergentes, méconnues ou atypiques et besoins en formation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Stéphanie Bouysse-Mesnage">Stéphanie Bouysse-Mesnage</text:a><text:span>et al.</text:span></text:p>
              <text:p text:style-name="Normal"><text:span>École nationale supérieure d'architecture de Paris La Villette; Réseau Activités et Métiers de l'Architecture et de l'Urbanisme (France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3160v1">hal-04663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Veillon</dc:title>
    <dc:subject/>
    <dc:description>CV</dc:description>
    <dc:creator/>
    <dc:date>2026-03-17T08:31:34.000</dc:date>
    <meta:generator>PHPWord</meta:generator>
    <meta:initial-creator>CCSD</meta:initial-creator>
    <meta:creation-date>2026-03-17T08:31:34.000</meta:creation-date>
    <meta:keyword/>
    <meta:user-defined meta:name="Category"/>
    <meta:user-defined meta:name="Company"/>
    <meta:user-defined meta:name="Manager"/>
  </office:meta>
</office:document-meta>
</file>