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da9b" style:family="table">
      <style:table-properties style:rel-width="100" table:align="center"/>
    </style:style>
    <style:style style:name="6eda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Welfelé<text:s/></text:span><text:span text:style-name="T2">conservatrice générale du patrimoine, service interministériel des archives de France, ministère de la cultu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6eda9b" table:style-name="6eda9b">
          <table:table-column table:style-name="6eda9b.0"/>
          <table:table-row>
            <table:table-cell office:value-type="string">
              <text:p text:style-name="Normal"><text:a xlink:type="simple" xlink:href="https://hal.science/hal-05581318v1">La nécessaire invention de la bande passante. L'archive scientifique personnelle</text:a></text:p>
              <text:p text:style-name="Normal"><text:a xlink:type="simple" xlink:href="https://hal.science/search/index/?q=*&amp;authFullName_s=Odile Welfelé">Odile Welfelé</text:a></text:p>
              <text:p text:style-name="Normal"><text:span>Soraya Boudia; Anne Rasmussen; Sébastien Soubiran.<text:s/></text:span><text:span>Patrimoine et communautés savantes</text:span><text:span>, Presses universitaires de Rennes, 2010, Patrimoine et communautés savantes, 978-2-7535-0906-1</text:span></text:p>
              <text:p text:style-name="Normal"><text:span>Chapitre d'ouvrage</text:span></text:p>
              <text:p text:style-name="Normal"><text:a xlink:type="simple" xlink:href="https://hal.science/hal-05581318v1">hal-05581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Welfelé</dc:title>
    <dc:subject/>
    <dc:description>CV</dc:description>
    <dc:creator/>
    <dc:date>2026-05-31T14:53:25.000</dc:date>
    <meta:generator>PHPWord</meta:generator>
    <meta:initial-creator>CCSD</meta:initial-creator>
    <meta:creation-date>2026-05-31T14:53:25.000</meta:creation-date>
    <meta:keyword/>
    <meta:user-defined meta:name="Category"/>
    <meta:user-defined meta:name="Company"/>
    <meta:user-defined meta:name="Manager"/>
  </office:meta>
</office:document-meta>
</file>