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392" style:family="table">
      <style:table-properties style:rel-width="100" table:align="center"/>
    </style:style>
    <style:style style:name="4ca392.0" style:family="table-column">
      <style:table-column-properties style:column-width="0.00cm"/>
    </style:style>
    <style:style style:name="d6d999" style:family="table">
      <style:table-properties style:rel-width="100" table:align="center"/>
    </style:style>
    <style:style style:name="d6d999.0" style:family="table-column">
      <style:table-column-properties style:column-width="0.00cm"/>
    </style:style>
    <style:style style:name="bbf7eb" style:family="table">
      <style:table-properties style:rel-width="100" table:align="center"/>
    </style:style>
    <style:style style:name="bbf7eb.0" style:family="table-column">
      <style:table-column-properties style:column-width="0.00cm"/>
    </style:style>
    <style:style style:name="83d659" style:family="table">
      <style:table-properties style:rel-width="100" table:align="center"/>
    </style:style>
    <style:style style:name="83d659.0" style:family="table-column">
      <style:table-column-properties style:column-width="0.00cm"/>
    </style:style>
    <style:style style:name="1843da" style:family="table">
      <style:table-properties style:rel-width="100" table:align="center"/>
    </style:style>
    <style:style style:name="1843da.0" style:family="table-column">
      <style:table-column-properties style:column-width="0.00cm"/>
    </style:style>
    <style:style style:name="a5a92c" style:family="table">
      <style:table-properties style:rel-width="100" table:align="center"/>
    </style:style>
    <style:style style:name="a5a9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ABRA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4ca392" table:style-name="4ca392">
          <table:table-column table:style-name="4ca392.0"/>
          <table:table-row>
            <table:table-cell office:value-type="string">
              <text:p text:style-name="Normal"><text:a xlink:type="simple" xlink:href="https://hal.science/hal-05495334v1">Non-equilibrium dynamics in concrete: Effects of pump-induced conditioning on nonlinear coda wave interferometry parameters</text:a></text:p>
              <text:p text:style-name="Normal"><text:a xlink:type="simple" xlink:href="https://hal.science/search/index/?q=*&amp;authFullName_s=Shilan Shaabani">Shilan Shaabani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/text:p>
              <text:p text:style-name="Normal"><text:span>Journal of the Acoustical Society of America</text:span><text:span>, 2026, 159 (1), pp.702-714.<text:s/></text:span><text:a xlink:type="simple" xlink:href="https://dx.doi.org/10.1121/10.0042244">⟨10.1121/10.0042244⟩</text:a></text:p>
              <text:p text:style-name="Normal"><text:span>Article dans une revue</text:span></text:p>
              <text:p text:style-name="Normal"><text:a xlink:type="simple" xlink:href="https://hal.science/hal-05495334v1">hal-054953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43863v1">Fabry–Perot interferences between untuned FBGs for ultrasonic measurements and isolation of their effect by blind source separation technique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Measurement - Journal of the International Measurement Confederation (IMEKO)</text:span><text:span>, 2026, 270, pp.120832.<text:s/></text:span><text:a xlink:type="simple" xlink:href="https://dx.doi.org/10.1016/j.measurement.2026.120832">⟨10.1016/j.measurement.2026.120832⟩</text:a></text:p>
              <text:p text:style-name="Normal"><text:span>Article dans une revue</text:span></text:p>
              <text:p text:style-name="Normal"><text:a xlink:type="simple" xlink:href="https://univ-eiffel.hal.science/hal-05543863v1">hal-055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71v1">Nonlinear resonant ultrasound spectroscopy for profiling thermal damage gradients and monitoring post-fire recovery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Erwann Rayssac">Erwann Rayssac</text:a><text:span>et al.</text:span></text:p>
              <text:p text:style-name="Normal"><text:span>Construction and Building Materials</text:span><text:span>, 2025, 505, pp.144811.<text:s/></text:span><text:a xlink:type="simple" xlink:href="https://dx.doi.org/10.1016/j.conbuildmat.2025.144811">⟨10.1016/j.conbuildmat.2025.144811⟩</text:a></text:p>
              <text:p text:style-name="Normal"><text:span>Article dans une revue</text:span></text:p>
              <text:p text:style-name="Normal"><text:a xlink:type="simple" xlink:href="https://hal.science/hal-05443571v1">hal-054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45724v1">Challenges of Embedding Fiber Bragg Grating Sensors in Castable Material : Influence of Material Shrinkage and Fiber Coatings on Ultrasonic Measurement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et al.</text:span></text:p>
              <text:p text:style-name="Normal"><text:span>Sensors</text:span><text:span>, 2025, 25 (9), pp.2657.<text:s/></text:span><text:a xlink:type="simple" xlink:href="https://dx.doi.org/10.3390/s25092657">⟨10.3390/s25092657⟩</text:a></text:p>
              <text:p text:style-name="Normal"><text:span>Article dans une revue</text:span></text:p>
              <text:p text:style-name="Normal"><text:a xlink:type="simple" xlink:href="https://univ-eiffel.hal.science/hal-05045724v1">hal-050457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13720v1">Quantification of the Uncertainty in Ultrasonic Wave Speed in Concrete: Application to Temperature Monitoring with Embedded Transducers</text:a></text:p>
              <text:p text:style-name="Normal"><text:a xlink:type="simple" xlink:href="https://hal.science/search/index/?q=*&amp;authFullName_s=Rouba Hariri">Rouba Hariri</text:a><text:span>,</text:span><text:a xlink:type="simple" xlink:href="https://hal.science/search/index/?q=*&amp;authFullName_s=Jean-Francois Chaix">Jean-Francois Chaix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Cécile Saïdi-Muret">Cécile Saïdi-Muret</text:a><text:span>et al.</text:span></text:p>
              <text:p text:style-name="Normal"><text:span>Sensors</text:span><text:span>, 2024, 24 (17), pp.5588.<text:s/></text:span><text:a xlink:type="simple" xlink:href="https://dx.doi.org/10.3390/s24175588">⟨10.3390/s24175588⟩</text:a></text:p>
              <text:p text:style-name="Normal"><text:span>Article dans une revue</text:span></text:p>
              <text:p text:style-name="Normal"><text:a xlink:type="simple" xlink:href="https://univ-eiffel.hal.science/hal-04913720v1">hal-049137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8651v1">Evaluation of nonlinear interface areas in a multiple scattering medium by Nonlinear Coda Wave Interferometry (NCWI): Experimental studies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thieu Chekroun">Mathieu Chekroun</text:a><text:span>et al.</text:span></text:p>
              <text:p text:style-name="Normal"><text:span>NDT &amp; E International</text:span><text:span>, 2024, 141, pp.102992.<text:s/></text:span><text:a xlink:type="simple" xlink:href="https://dx.doi.org/10.1016/j.ndteint.2023.102992">⟨10.1016/j.ndteint.2023.102992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288651v1">hal-0428865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155v1">Electromagnetical and ultrasonic characterizations of concretes subjected to internal swelling reaction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. Bouvard-Coconet">V. Bouvard-Coconet</text:a><text:span>,</text:span><text:a xlink:type="simple" xlink:href="https://hal.science/search/index/?q=*&amp;authFullName_s=J.M. Decitre">J.M. Decitre</text:a><text:span>et al.</text:span></text:p>
              <text:p text:style-name="Normal"><text:span>NDT &amp; E International</text:span><text:span>, 2024, 148, pp.103217.<text:s/></text:span><text:a xlink:type="simple" xlink:href="https://dx.doi.org/10.1016/j.ndteint.2024.103217">⟨10.1016/j.ndteint.2024.103217⟩</text:a></text:p>
              <text:p text:style-name="Normal"><text:span>Article dans une revue</text:span></text:p>
              <text:p text:style-name="Normal"><text:a xlink:type="simple" xlink:href="https://asnr.hal.science/irsn-04889155v1">irsn-048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90v1">Towards quantifying the effect of pump wave amplitude on cracks in the Nonlinear Coda Wave Interferometry method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Odile Abraham">Odile Abraham</text:a><text:span>et al.</text:span></text:p>
              <text:p text:style-name="Normal"><text:span>Ultrasonics</text:span><text:span>, 2023, 132, pp.106991.<text:s/></text:span><text:a xlink:type="simple" xlink:href="https://dx.doi.org/10.1016/j.ultras.2023.106991">⟨10.1016/j.ultras.2023.106991⟩</text:a></text:p>
              <text:p text:style-name="Normal"><text:span>Article dans une revue</text:span></text:p>
              <text:p text:style-name="Normal"><text:a xlink:type="simple" xlink:href="https://hal.science/hal-04060590v1">hal-040605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7673v1">Time-lapse global inversion for surface-waves: A differential approach using a linear approximation of the Rayleigh wave phase velocity</text:a></text:p>
              <text:p text:style-name="Normal"><text:a xlink:type="simple" xlink:href="https://hal.science/search/index/?q=*&amp;authFullName_s=A. Wang">A. W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onatienne Leparoux">Donatienne Leparoux</text:a></text:p>
              <text:p text:style-name="Normal"><text:span>Wave Motion</text:span><text:span>, 2023, 122, pp.103193.<text:s/></text:span><text:a xlink:type="simple" xlink:href="https://dx.doi.org/10.1016/j.wavemoti.2023.103193">⟨10.1016/j.wavemoti.2023.103193⟩</text:a></text:p>
              <text:p text:style-name="Normal"><text:span>Article dans une revue</text:span></text:p>
              <text:p text:style-name="Normal"><text:a xlink:type="simple" xlink:href="https://univ-eiffel.hal.science/hal-04187673v1">hal-041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4v1">Imaging concrete cracks using Nonlinear Coda Wave Interferometry (INCWI)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Odile Abraham">Odile Abraham</text:a><text:span>et al.</text:span></text:p>
              <text:p text:style-name="Normal"><text:span>Construction and Building Materials</text:span><text:span>, 2023, 391, pp.131772.<text:s/></text:span><text:a xlink:type="simple" xlink:href="https://dx.doi.org/10.1016/j.conbuildmat.2023.131772">⟨10.1016/j.conbuildmat.2023.131772⟩</text:a></text:p>
              <text:p text:style-name="Normal"><text:span>Article dans une revue</text:span></text:p>
              <text:p text:style-name="Normal"><text:a xlink:type="simple" xlink:href="https://hal.science/hal-04101824v1">hal-041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15v1">Quantification of the effect of pump wave amplitude on crack breathing for the Nonlinear Coda Wave Interferometry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Odile Abraham">Odile Abraham</text:a><text:span>et al.</text:span></text:p>
              <text:p text:style-name="Normal"><text:span>e-Journal of Nondestructive Testing</text:span><text:span>, 2022, 27 (9),<text:s/></text:span><text:a xlink:type="simple" xlink:href="https://dx.doi.org/10.58286/27238">⟨10.58286/27238⟩</text:a></text:p>
              <text:p text:style-name="Normal"><text:span>Article dans une revue</text:span></text:p>
              <text:p text:style-name="Normal"><text:a xlink:type="simple" xlink:href="https://hal.science/hal-05098515v1">hal-050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65v1">Numerical parametric study of Nonlinear Coda Wave Interferometry sensitivity to microcrack size in a multiple scattering medium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21, 116, 13 p.<text:s/></text:span><text:a xlink:type="simple" xlink:href="https://dx.doi.org/10.1016/j.ultras.2021.106483">⟨10.1016/j.ultras.2021.106483⟩</text:a></text:p>
              <text:p text:style-name="Normal"><text:span>Article dans une revue</text:span></text:p>
              <text:p text:style-name="Normal"><text:a xlink:type="simple" xlink:href="https://hal.science/hal-03602765v1">hal-036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12v1">Ultrasonic monitoring of stress and cracks of the 1/3 scale mock-up of nuclear reactor concrete containment structure</text:a></text:p>
              <text:p text:style-name="Normal"><text:a xlink:type="simple" xlink:href="https://hal.science/search/index/?q=*&amp;authFullName_s=Qi Xue">Qi Xue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Romain Thery">Romain Thery</text:a><text:span>,</text:span><text:a xlink:type="simple" xlink:href="https://hal.science/search/index/?q=*&amp;authFullName_s=Odile Abraham">Odile Abraham</text:a><text:span>et al.</text:span></text:p>
              <text:p text:style-name="Normal"><text:span>Structural Health Monitoring</text:span><text:span>, 2021,<text:s/></text:span><text:a xlink:type="simple" xlink:href="https://dx.doi.org/10.1177/14759217211034729">⟨10.1177/14759217211034729⟩</text:a></text:p>
              <text:p text:style-name="Normal"><text:span>Article dans une revue</text:span></text:p>
              <text:p text:style-name="Normal"><text:a xlink:type="simple" xlink:href="https://hal.science/hal-03313112v1">hal-033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86v1">Projet SCaNING : Suivi des infrastructures neuves et existantes par Capteurs Noyés pour évaluer les Indicateurs Nécessaires à leur Gestion durabl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Béatrice Yven">Béatrice Yven</text:a><text:span>et al.</text:span></text:p>
              <text:p text:style-name="Normal"><text:span>Academic Journal of Civil Engineering</text:span><text:span>, 2021, Special Issue - Diagnobéton 2021, 38 (2), pp.94-98.<text:s/></text:span><text:a xlink:type="simple" xlink:href="https://dx.doi.org/10.26168/ajce.38.2.22">⟨10.26168/ajce.38.2.22⟩</text:a></text:p>
              <text:p text:style-name="Normal"><text:span>Article dans une revue</text:span></text:p>
              <text:p text:style-name="Normal"><text:a xlink:type="simple" xlink:href="https://hal.science/hal-03576386v1">hal-035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26v1">Frequency derivative of Rayleigh wave phase velocity for fundamental mode dispersion inversion: parametric study and experimental application</text:a></text:p>
              <text:p text:style-name="Normal"><text:a xlink:type="simple" xlink:href="https://hal.science/search/index/?q=*&amp;authFullName_s=Ao Wang">Ao Wang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Le Feuvre">Mathieu Le Feuvre</text:a></text:p>
              <text:p text:style-name="Normal"><text:span>Geophysical Journal International</text:span><text:span>, 2021, 224 (1), pp. 649-668.<text:s/></text:span><text:a xlink:type="simple" xlink:href="https://dx.doi.org/10.1093/gji/ggaa417">⟨10.1093/gji/ggaa417⟩</text:a></text:p>
              <text:p text:style-name="Normal"><text:span>Article dans une revue</text:span></text:p>
              <text:p text:style-name="Normal"><text:a xlink:type="simple" xlink:href="https://hal.science/hal-03081526v1">hal-030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63v1">Tracking fluids in multiple scattering and highly porous materials: toward applications in non-destructive testing and seismic monitoring</text:a></text:p>
              <text:p text:style-name="Normal"><text:a xlink:type="simple" xlink:href="https://hal.science/search/index/?q=*&amp;authFullName_s=Romain Théry">Romain Théry</text:a><text:span>,</text:span><text:a xlink:type="simple" xlink:href="https://hal.science/search/index/?q=*&amp;authFullName_s=Antoine Guillemot">Antoine Guillem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Éric Larose">Éric Larose</text:a></text:p>
              <text:p text:style-name="Normal"><text:span>Ultrasonics</text:span><text:span>, 2020, 102, pp.106019.<text:s/></text:span><text:a xlink:type="simple" xlink:href="https://dx.doi.org/10.1016/j.ultras.2019.106019">⟨10.1016/j.ultras.2019.106019⟩</text:a></text:p>
              <text:p text:style-name="Normal"><text:span>Article dans une revue</text:span></text:p>
              <text:p text:style-name="Normal"><text:a xlink:type="simple" xlink:href="https://hal.science/hal-02376463v1">hal-0237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03v1">Concrete Crack Monitoring Using a Novel Strain Transfer Model for Distributed Fiber Optics Sensors</text:a></text:p>
              <text:p text:style-name="Normal"><text:a xlink:type="simple" xlink:href="https://hal.science/search/index/?q=*&amp;authFullName_s=Antoine Bassil">Antoine Bassil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Odile Abraham">Odile Abraham</text:a></text:p>
              <text:p text:style-name="Normal"><text:span>Sensors</text:span><text:span>, 2020, 8 (20), pp.1-17.<text:s/></text:span><text:a xlink:type="simple" xlink:href="https://dx.doi.org/10.3390/s20082220">⟨10.3390/s20082220⟩</text:a></text:p>
              <text:p text:style-name="Normal"><text:span>Article dans une revue</text:span></text:p>
              <text:p text:style-name="Normal"><text:a xlink:type="simple" xlink:href="https://hal.science/hal-02547903v1">hal-0254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747v1">Forced vibrations and wave propagation in multilayered solid spheres using a one-dimensional semi-analytical finite element method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Odile Abraham">Odile Abraham</text:a></text:p>
              <text:p text:style-name="Normal"><text:span>Wave Motion</text:span><text:span>, 2020, pp.102555.<text:s/></text:span><text:a xlink:type="simple" xlink:href="https://dx.doi.org/10.1016/j.wavemoti.2020.102555">⟨10.1016/j.wavemoti.2020.102555⟩</text:a></text:p>
              <text:p text:style-name="Normal"><text:span>Article dans une revue</text:span></text:p>
              <text:p text:style-name="Normal"><text:a xlink:type="simple" xlink:href="https://hal.science/hal-02525747v1">hal-025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49v1">Distributed fiber optics sensing and coda wave interferometry techniques for damage monitoring in concrete structures</text:a></text:p>
              <text:p text:style-name="Normal"><text:a xlink:type="simple" xlink:href="https://hal.science/search/index/?q=*&amp;authFullName_s=Antoine Bassil">Antoine Bassil</text:a><text:span>,</text:span><text:a xlink:type="simple" xlink:href="https://hal.science/search/index/?q=*&amp;authFullName_s=Xi Wang">Xi Wang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Ernst Niederleithinger">Ernst Niederleithinger</text:a><text:span>,</text:span><text:a xlink:type="simple" xlink:href="https://hal.science/search/index/?q=*&amp;authFullName_s=Odile Abraham">Odile Abraham</text:a><text:span>et al.</text:span></text:p>
              <text:p text:style-name="Normal"><text:span>Sensors</text:span><text:span>, 2019, 19 (2), pp.1-15.<text:s/></text:span><text:a xlink:type="simple" xlink:href="https://dx.doi.org/10.3390/s19020356">⟨10.3390/s19020356⟩</text:a></text:p>
              <text:p text:style-name="Normal"><text:span>Article dans une revue</text:span></text:p>
              <text:p text:style-name="Normal"><text:a xlink:type="simple" xlink:href="https://hal.science/hal-02007049v1">hal-0200704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25871v1">Nonlinear Coda Wave Interferometry: Sensitivity to wave-induced material property changes analyzed via numerical simulations in 2D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Mathieu Chekroun">Mathieu Chekroun</text:a><text:span>et al.</text:span></text:p>
              <text:p text:style-name="Normal"><text:span>Ultrasonics</text:span><text:span>, 2019, 99, pp.105968.<text:s/></text:span><text:a xlink:type="simple" xlink:href="https://dx.doi.org/10.1016/j.ultras.2019.105968">⟨10.1016/j.ultras.2019.105968⟩</text:a></text:p>
              <text:p text:style-name="Normal"><text:span>Article dans une revue</text:span></text:p>
              <text:p text:style-name="Normal"><text:a xlink:type="simple" xlink:href="https://univ-lemans.hal.science/hal-02325871v1">hal-023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36v1">Nonlinear Coda Wave Interferometry for the global evaluation of damage levels in complex solid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Stéphane Letourneur">Stéphane Letourneur</text:a><text:span>et al.</text:span></text:p>
              <text:p text:style-name="Normal"><text:span>Ultrasonics</text:span><text:span>, 2017, 73, pp.245-252.<text:s/></text:span><text:a xlink:type="simple" xlink:href="https://dx.doi.org/10.1016/j.ultras.2016.09.015">⟨10.1016/j.ultras.2016.09.015⟩</text:a></text:p>
              <text:p text:style-name="Normal"><text:span>Article dans une revue</text:span></text:p>
              <text:p text:style-name="Normal"><text:a xlink:type="simple" xlink:href="https://hal.science/hal-01376636v1">hal-013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52v1">Numerical modeling of ultrasonic coda wave interferometry in a multiple scattering medium with a localized nonlinear defect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et al.</text:span></text:p>
              <text:p text:style-name="Normal"><text:span>Wave Motion</text:span><text:span>, 2017, 72, pp.228-243.<text:s/></text:span><text:a xlink:type="simple" xlink:href="https://dx.doi.org/10.1016/j.wavemoti.2017.03.004">⟨10.1016/j.wavemoti.2017.03.004⟩</text:a></text:p>
              <text:p text:style-name="Normal"><text:span>Article dans une revue</text:span></text:p>
              <text:p text:style-name="Normal"><text:a xlink:type="simple" xlink:href="https://api.istex.fr/ark:/67375/6H6-SMDB4S1B-Q/fulltext.pdf?sid=hal">istex</text:a></text:p>
              <text:p text:style-name="Normal"><text:a xlink:type="simple" xlink:href="https://hal.science/hal-01520252v1">hal-015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31v1">Evaluation of crack status in a meter-size concrete structure using the ultrasonic nonlinear coda wave interferometry</text:a></text:p>
              <text:p text:style-name="Normal"><text:a xlink:type="simple" xlink:href="https://hal.science/search/index/?q=*&amp;authFullName_s=Jean-Baptiste Legland">Jean-Baptiste Legland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Vincent Tournat">Vincent Tournat</text:a></text:p>
              <text:p text:style-name="Normal"><text:span>Journal of the Acoustical Society of America</text:span><text:span>, 2017, 142 (4), pp.2233-2241.<text:s/></text:span><text:a xlink:type="simple" xlink:href="https://dx.doi.org/10.1121/1.5007832">⟨10.1121/1.5007832⟩</text:a></text:p>
              <text:p text:style-name="Normal"><text:span>Article dans une revue</text:span></text:p>
              <text:p text:style-name="Normal"><text:a xlink:type="simple" xlink:href="https://hal.science/hal-03106331v1">hal-0310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14v1">Monitoring of autogenous crack healing in cementitious materials by the nonlinear modulation of ultrasonic coda waves, 3D microscopy and X-ray microtomography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16, 123, pp.143-152.<text:s/></text:span><text:a xlink:type="simple" xlink:href="https://dx.doi.org/10.1016/j.conbuildmat.2016.06.138">⟨10.1016/j.conbuildmat.2016.06.138⟩</text:a></text:p>
              <text:p text:style-name="Normal"><text:span>Article dans une revue</text:span></text:p>
              <text:p text:style-name="Normal"><text:a xlink:type="simple" xlink:href="https://hal.science/hal-01347514v1">hal-013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81v1">Influence of multiple scattering in heterogeneous concrete on results of the surface wave inverse problem</text:a></text:p>
              <text:p text:style-name="Normal"><text:a xlink:type="simple" xlink:href="https://hal.science/search/index/?q=*&amp;authFullName_s=Metais Vincent">Metais Vincent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et al.</text:span></text:p>
              <text:p text:style-name="Normal"><text:span>NDT &amp; E International</text:span><text:span>, 2016, 79, pp.53-62.<text:s/></text:span><text:a xlink:type="simple" xlink:href="https://dx.doi.org/10.1016/j.ndteint.2015.12.004">⟨10.1016/j.ndteint.2015.12.004⟩</text:a></text:p>
              <text:p text:style-name="Normal"><text:span>Article dans une revue</text:span></text:p>
              <text:p text:style-name="Normal"><text:a xlink:type="simple" xlink:href="https://api.istex.fr/ark:/67375/6H6-9CHSTG28-4/fulltext.pdf?sid=hal">istex</text:a></text:p>
              <text:p text:style-name="Normal"><text:a xlink:type="simple" xlink:href="https://hal.science/hal-01251081v1">hal-012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72v1">Suivi d'endommagement de composite par l'étude de la CODA ultrasonore</text:a></text:p>
              <text:p text:style-name="Normal"><text:a xlink:type="simple" xlink:href="https://hal.science/search/index/?q=*&amp;authFullName_s=Bertrand Lascoup">Bertrand Lascoup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Vincent Tournat">Vincent Tournat</text:a></text:p>
              <text:p text:style-name="Normal"><text:span>Revue des composites et des matériaux avancés = Journal of Composite and Advanced Materials</text:span><text:span>, 2014, 24 (2), pp.177-189.<text:s/></text:span><text:a xlink:type="simple" xlink:href="https://dx.doi.org/10.3166/rcma.24.177-189">⟨10.3166/rcma.24.177-189⟩</text:a></text:p>
              <text:p text:style-name="Normal"><text:span>Article dans une revue</text:span></text:p>
              <text:p text:style-name="Normal"><text:a xlink:type="simple" xlink:href="https://hal.science/hal-01347572v1">hal-013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02v1">Small crack detection in cementitious materials using nonlinear coda wave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et al.</text:span></text:p>
              <text:p text:style-name="Normal"><text:span>NDT &amp; E International</text:span><text:span>, 2014, 68, pp.98-104.<text:s/></text:span><text:a xlink:type="simple" xlink:href="https://dx.doi.org/10.1016/j.ndteint.2014.08.010">⟨10.1016/j.ndteint.2014.08.010⟩</text:a></text:p>
              <text:p text:style-name="Normal"><text:span>Article dans une revue</text:span></text:p>
              <text:p text:style-name="Normal"><text:a xlink:type="simple" xlink:href="https://hal.science/hal-01073102v1">hal-010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05v1">Nonlinear mixing of ultrasonic coda waves with lower frequency swept pump waves for global detection of defects in multiple scattering media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Stephane Letourneur">Stephane Letourneur</text:a><text:span>et al.</text:span></text:p>
              <text:p text:style-name="Normal"><text:span>Journal of Applied Physics</text:span><text:span>, 2013, 113 (6), pp.064905.<text:s/></text:span><text:a xlink:type="simple" xlink:href="https://dx.doi.org/10.1063/1.4791585">⟨10.1063/1.4791585⟩</text:a></text:p>
              <text:p text:style-name="Normal"><text:span>Article dans une revue</text:span></text:p>
              <text:p text:style-name="Normal"><text:a xlink:type="simple" xlink:href="https://hal.science/hal-01167005v1">hal-011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20v1">2D elastic full waveform imaging of the near surface: Application to a physical scale model</text:a></text:p>
              <text:p text:style-name="Normal"><text:a xlink:type="simple" xlink:href="https://hal.science/search/index/?q=*&amp;authFullName_s=François Bretaudeau">François Bretaud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ean Virieux">Jean Virieux</text:a></text:p>
              <text:p text:style-name="Normal"><text:span>Near Surface Geophysics</text:span><text:span>, 2013, 11 (3), pp.307-316.<text:s/></text:span><text:a xlink:type="simple" xlink:href="https://dx.doi.org/10.3997/1873-0604.2012067">⟨10.3997/1873-0604.2012067⟩</text:a></text:p>
              <text:p text:style-name="Normal"><text:span>Article dans une revue</text:span></text:p>
              <text:p text:style-name="Normal"><text:a xlink:type="simple" xlink:href="https://hal.science/hal-01470320v1">hal-014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52v1">Acoustic techniques for concrete evaluation: improvements, comparisons and consistency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Cédric Payan">Cédric Payan</text:a><text:span>et al.</text:span></text:p>
              <text:p text:style-name="Normal"><text:span>Construction and Building Materials</text:span><text:span>, 2013, 43, pp.598-613.<text:s/></text:span><text:a xlink:type="simple" xlink:href="https://dx.doi.org/10.1016/j.conbuildmat.2013.01.035">⟨10.1016/j.conbuildmat.2013.01.035⟩</text:a></text:p>
              <text:p text:style-name="Normal"><text:span>Article dans une revue</text:span></text:p>
              <text:p text:style-name="Normal"><text:a xlink:type="simple" xlink:href="https://hal.science/hal-00813152v1">hal-008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3v1">Validation of a thermal bias control technique for Coda Wave Interferometry (CWI)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Ultrasonics</text:span><text:span>, 2013, 53 (3), pp.658-664.<text:s/></text:span><text:a xlink:type="simple" xlink:href="https://dx.doi.org/10.1016/j.ultras.2012.08.003">⟨10.1016/j.ultras.2012.08.003⟩</text:a></text:p>
              <text:p text:style-name="Normal"><text:span>Article dans une revue</text:span></text:p>
              <text:p text:style-name="Normal"><text:a xlink:type="simple" xlink:href="https://hal.science/hal-01165123v1">hal-011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14v1">Probabilistic evaluation to improve design of impact–echo sourc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Odile Abraham">Odile Abraham</text:a></text:p>
              <text:p text:style-name="Normal"><text:span>Transportation Research Record</text:span><text:span>, 2012, 2313, pp.109-115.<text:s/></text:span><text:a xlink:type="simple" xlink:href="https://dx.doi.org/10.3141/2313-12">⟨10.3141/2313-12⟩</text:a></text:p>
              <text:p text:style-name="Normal"><text:span>Article dans une revue</text:span></text:p>
              <text:p text:style-name="Normal"><text:a xlink:type="simple" xlink:href="https://hal.science/hal-00851314v1">hal-0085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8v1">Quantitative evaluation of contactless impact echo for non-destructive assessment of void detection within tendon duct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hn Popovics">John Popovics</text:a></text:p>
              <text:p text:style-name="Normal"><text:span>Construction and Building Materials</text:span><text:span>, 2012, 37 (2012), pp.885-892.<text:s/></text:span><text:a xlink:type="simple" xlink:href="https://dx.doi.org/10.1016/j.conbuildmat.2012.02.002">⟨10.1016/j.conbuildmat.2012.02.002⟩</text:a></text:p>
              <text:p text:style-name="Normal"><text:span>Article dans une revue</text:span></text:p>
              <text:p text:style-name="Normal"><text:a xlink:type="simple" xlink:href="https://api.istex.fr/ark:/67375/6H6-TK31R7J9-Q/fulltext.pdf?sid=hal">istex</text:a></text:p>
              <text:p text:style-name="Normal"><text:a xlink:type="simple" xlink:href="https://hal.science/hal-01007228v1">hal-010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0v1">Development of an ultrasonic experimental device to characterise concrete for structural repair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rta Choinska">Marta Choinska</text:a></text:p>
              <text:p text:style-name="Normal"><text:span>Construction and Building Materials</text:span><text:span>, 2012, 37, pp.934-942.<text:s/></text:span><text:a xlink:type="simple" xlink:href="https://dx.doi.org/10.1016/j.conbuildmat.2012.09.038">⟨10.1016/j.conbuildmat.2012.09.038⟩</text:a></text:p>
              <text:p text:style-name="Normal"><text:span>Article dans une revue</text:span></text:p>
              <text:p text:style-name="Normal"><text:a xlink:type="simple" xlink:href="https://api.istex.fr/ark:/67375/6H6-D4HKZX9Q-4/fulltext.pdf?sid=hal">istex</text:a></text:p>
              <text:p text:style-name="Normal"><text:a xlink:type="simple" xlink:href="https://hal.science/hal-00790360v1">hal-007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3v1">Study of stress-induced velocity variation in concrete under direct tensile force and monitoring of the damage level by using thermally-compensated Coda Wave Interferometry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Vincent Tournat">Vincent Tournat</text:a><text:span>et al.</text:span></text:p>
              <text:p text:style-name="Normal"><text:span>Ultrasonics</text:span><text:span>, 2012, 52 (8), pp.1038-1045.<text:s/></text:span><text:a xlink:type="simple" xlink:href="https://dx.doi.org/10.1016/j.ultras.2012.08.011">⟨10.1016/j.ultras.2012.08.011⟩</text:a></text:p>
              <text:p text:style-name="Normal"><text:span>Article dans une revue</text:span></text:p>
              <text:p text:style-name="Normal"><text:a xlink:type="simple" xlink:href="https://hal.science/hal-01007343v1">hal-010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13v1">Special issue on non-destructive testing in civil engineering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H Wiggenhauser">H Wiggenhauser</text:a></text:p>
              <text:p text:style-name="Normal"><text:span>JOURNAL OF INFRASTRUCTURE SYSTEMS</text:span><text:span>, 2012, 18, 2p.<text:s/></text:span><text:a xlink:type="simple" xlink:href="https://dx.doi.org/10.1061/(ASCE)IS.1943-555X.0000085">⟨10.1061/(ASCE)IS.1943-555X.0000085⟩</text:a></text:p>
              <text:p text:style-name="Normal"><text:span>Article dans une revue</text:span></text:p>
              <text:p text:style-name="Normal"><text:a xlink:type="simple" xlink:href="https://hal.science/hal-01207513v1">hal-012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77v1">Non-contact, automated surface wave measurements for the mechanical characterisation of concrete</text:a></text:p>
              <text:p text:style-name="Normal"><text:a xlink:type="simple" xlink:href="https://hal.science/search/index/?q=*&amp;authFullName_s=O. Abraham">O. Abraham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livier Durand">Olivier Durand</text:a></text:p>
              <text:p text:style-name="Normal"><text:span>Construction and Building Materials</text:span><text:span>, 2012, 37, pp.904-915.<text:s/></text:span><text:a xlink:type="simple" xlink:href="https://dx.doi.org/10.1016/j.conbuildmat.2012.03.015">⟨10.1016/j.conbuildmat.2012.03.015⟩</text:a></text:p>
              <text:p text:style-name="Normal"><text:span>Article dans une revue</text:span></text:p>
              <text:p text:style-name="Normal"><text:a xlink:type="simple" xlink:href="https://api.istex.fr/ark:/67375/6H6-TF1NGBTK-J/fulltext.pdf?sid=hal">istex</text:a></text:p>
              <text:p text:style-name="Normal"><text:a xlink:type="simple" xlink:href="https://hal.science/hal-00790377v1">hal-0079037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1824v1">Mechanical properties estimation of functionally graded materials using surface waves recorded with a laser interferometer</text:a></text:p>
              <text:p text:style-name="Normal"><text:a xlink:type="simple" xlink:href="https://hal.science/search/index/?q=*&amp;authFullName_s=Laiyu Lu">Laiyu Lu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alerie Maupin">Valerie Maupin</text:a><text:span>,</text:span><text:a xlink:type="simple" xlink:href="https://hal.science/search/index/?q=*&amp;authFullName_s=Géraldine Villain">Géraldine Villain</text:a></text:p>
              <text:p text:style-name="Normal"><text:span>NDT &amp; E International</text:span><text:span>, 2011, 44 (2), pp.169-177.<text:s/></text:span><text:a xlink:type="simple" xlink:href="https://dx.doi.org/10.1016/j.ndteint.2010.11.007">⟨10.1016/j.ndteint.2010.11.007⟩</text:a></text:p>
              <text:p text:style-name="Normal"><text:span>Article dans une revue</text:span></text:p>
              <text:p text:style-name="Normal"><text:a xlink:type="simple" xlink:href="https://api.istex.fr/ark:/67375/6H6-JTLS0NSG-5/fulltext.pdf?sid=hal">istex</text:a></text:p>
              <text:p text:style-name="Normal"><text:a xlink:type="simple" xlink:href="https://univ-lemans.hal.science/hal-01871824v1">hal-018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300v1">Small-scale modeling of onshore seismic experiment: A tool to validate numerical modeling and seismic imaging methods</text:a></text:p>
              <text:p text:style-name="Normal"><text:a xlink:type="simple" xlink:href="https://hal.science/search/index/?q=*&amp;authFullName_s=François Bretaudeau">François Bretaudeau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/text:p>
              <text:p text:style-name="Normal"><text:span>Geophysics</text:span><text:span>, 2011, 76 (5), 12p.<text:s/></text:span><text:a xlink:type="simple" xlink:href="https://dx.doi.org/10.1190/GEO2010-0339.1">⟨10.1190/GEO2010-0339.1⟩</text:a></text:p>
              <text:p text:style-name="Normal"><text:span>Article dans une revue</text:span></text:p>
              <text:p text:style-name="Normal"><text:a xlink:type="simple" xlink:href="https://hal.science/hal-00907300v1">hal-009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43v1">Near-offsets effects on Rayleigh-wave dispersion measurements : physical modelling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D. Clorennec">D. Clorennec</text:a></text:p>
              <text:p text:style-name="Normal"><text:span>Journal of Applied Geophysics</text:span><text:span>, 2009, 68 (1), pp.95-103</text:span></text:p>
              <text:p text:style-name="Normal"><text:span>Article dans une revue</text:span></text:p>
              <text:p text:style-name="Normal"><text:a xlink:type="simple" xlink:href="https://hal.science/hal-00404843v1">hal-004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05v1">Near-offset effects on Rayleigh-wave dispersion measurements : Physical modeling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Dominique Clorennec">Dominique Clorennec</text:a></text:p>
              <text:p text:style-name="Normal"><text:span>Journal of Applied Geophysics</text:span><text:span>, 2009, 68 (1), pp 95-103.<text:s/></text:span><text:a xlink:type="simple" xlink:href="https://dx.doi.org/10.1016/j.jappgen.2009.02.012">⟨10.1016/j.jappgen.2009.02.012⟩</text:a></text:p>
              <text:p text:style-name="Normal"><text:span>Article dans une revue</text:span></text:p>
              <text:p text:style-name="Normal"><text:a xlink:type="simple" xlink:href="https://hal.science/hal-00404105v1">hal-004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73v1">Analysis of coherent surface wave dispersion and attenuation for non-destructive testing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éraldine Villain">Géraldine Villain</text:a></text:p>
              <text:p text:style-name="Normal"><text:span>Ultrasonics</text:span><text:span>, 2009, 49 (8), pp 743-751.<text:s/></text:span><text:a xlink:type="simple" xlink:href="https://dx.doi.org/10.1016/j.ultras.2009.05.006">⟨10.1016/j.ultras.2009.05.006⟩</text:a></text:p>
              <text:p text:style-name="Normal"><text:span>Article dans une revue</text:span></text:p>
              <text:p text:style-name="Normal"><text:a xlink:type="simple" xlink:href="https://hal.science/hal-00436273v1">hal-0043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61v1">Comparisons between multiple scattering methods and time-domain numerical simulations for elastic wave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ël Piraux">Joël Piraux</text:a></text:p>
              <text:p text:style-name="Normal"><text:span>Journal of the Acoustical Society of America</text:span><text:span>, 2008, 123 (5), pp.3845.<text:s/></text:span><text:a xlink:type="simple" xlink:href="https://dx.doi.org/10.1121/1.2935660">⟨10.1121/1.2935660⟩</text:a></text:p>
              <text:p text:style-name="Normal"><text:span>Article dans une revue</text:span></text:p>
              <text:p text:style-name="Normal"><text:a xlink:type="simple" xlink:href="https://hal.science/hal-00373761v1">hal-003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57v1">A comparative study of two non-destructive testing methods to assess near-surface mechanical damage in concrete structures</text:a></text:p>
              <text:p text:style-name="Normal"><text:a xlink:type="simple" xlink:href="https://hal.science/search/index/?q=*&amp;authFullName_s=M. Goueygou">M. Goueygou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J.F. Lataste">J.F. Lataste</text:a></text:p>
              <text:p text:style-name="Normal"><text:span>NDT &amp; E International</text:span><text:span>, 2008, 41, pp.448-456.<text:s/></text:span><text:a xlink:type="simple" xlink:href="https://dx.doi.org/10.1016/j.ndteint.2008.03.001">⟨10.1016/j.ndteint.2008.03.001⟩</text:a></text:p>
              <text:p text:style-name="Normal"><text:span>Article dans une revue</text:span></text:p>
              <text:p text:style-name="Normal"><text:a xlink:type="simple" xlink:href="https://api.istex.fr/ark:/67375/6H6-X72PQS85-9/fulltext.pdf?sid=hal">istex</text:a></text:p>
              <text:p text:style-name="Normal"><text:a xlink:type="simple" xlink:href="https://hal.science/hal-00356657v1">hal-003566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12v1">Use of surface waves and seismic refraction for the inspection of circular concrete structures</text:a></text:p>
              <text:p text:style-name="Normal"><text:a xlink:type="simple" xlink:href="https://hal.science/search/index/?q=*&amp;authFullName_s=Julien Lagarde">Julien Lagard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Jack-Pierre Piguet">Jack-Pierre Piguet</text:a><text:span>et al.</text:span></text:p>
              <text:p text:style-name="Normal"><text:span>Cement and Concrete Composites</text:span><text:span>, 2006, 28 (4), pp.337-348.<text:s/></text:span><text:a xlink:type="simple" xlink:href="https://dx.doi.org/10.1016/j.cemconcomp.2006.02.014">⟨10.1016/j.cemconcomp.2006.02.014⟩</text:a></text:p>
              <text:p text:style-name="Normal"><text:span>Article dans une revue</text:span></text:p>
              <text:p text:style-name="Normal"><text:a xlink:type="simple" xlink:href="https://api.istex.fr/ark:/67375/6H6-HZ4WBFN4-0/fulltext.pdf?sid=hal">istex</text:a></text:p>
              <text:p text:style-name="Normal"><text:a xlink:type="simple" xlink:href="https://ineris.hal.science/ineris-00963012v1">ineris-009630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3411v1">Surface-wave Inversion Limitations from Laser-Doppler Physical Modeling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Kasper van Wijk">Kasper van Wijk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hilippe Côte">Philippe Côte</text:a><text:span>et al.</text:span></text:p>
              <text:p text:style-name="Normal"><text:span>Journal of Environmental and Engineering Geophysics</text:span><text:span>, 2005, 10 (2), pp.151-162.<text:s/></text:span><text:a xlink:type="simple" xlink:href="https://dx.doi.org/10.2113/JEEG10.2.151">⟨10.2113/JEEG10.2.151⟩</text:a></text:p>
              <text:p text:style-name="Normal"><text:span>Article dans une revue</text:span></text:p>
              <text:p text:style-name="Normal"><text:a xlink:type="simple" xlink:href="https://brgm.hal.science/hal-03763411v1">hal-037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19v1">Mechanical characterization of heterogeneous soils with surface waves: experimental validation on reduced-scale physical models.</text:a></text:p>
              <text:p text:style-name="Normal"><text:a xlink:type="simple" xlink:href="https://hal.science/search/index/?q=*&amp;authFullName_s=O. Abraham">O. Abraham</text:a><text:span>,</text:span><text:a xlink:type="simple" xlink:href="https://hal.science/search/index/?q=*&amp;authFullName_s=R. Chammas">R. Chammas</text:a><text:span>,</text:span><text:a xlink:type="simple" xlink:href="https://hal.science/search/index/?q=*&amp;authFullName_s=P. Cote">P. Cote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ean François Semblat">Jean François Semblat</text:a></text:p>
              <text:p text:style-name="Normal"><text:span>Near Surface Geophysics</text:span><text:span>, 2004, 2, pp.249-258</text:span></text:p>
              <text:p text:style-name="Normal"><text:span>Article dans une revue</text:span></text:p>
              <text:p text:style-name="Normal"><text:a xlink:type="simple" xlink:href="https://hal.science/hal-00109919v1">hal-001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37v1">Characterization of heterogeneous soils using surface waves: homogenisation and numerical modeling.</text:a></text:p>
              <text:p text:style-name="Normal"><text:a xlink:type="simple" xlink:href="https://hal.science/search/index/?q=*&amp;authFullName_s=R. Chammas">R. Chammas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P. Cote">P. Cote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ean François Semblat">Jean François Semblat</text:a></text:p>
              <text:p text:style-name="Normal"><text:span>International Journal of Geomechanics</text:span><text:span>, 2003, 3 (1), pp.55-63.<text:s/></text:span><text:a xlink:type="simple" xlink:href="https://dx.doi.org/10.1061/(ASCE)1532-3641(2003)3:1(55)">⟨10.1061/(ASCE)1532-3641(2003)3:1(55)⟩</text:a></text:p>
              <text:p text:style-name="Normal"><text:span>Article dans une revue</text:span></text:p>
              <text:p text:style-name="Normal"><text:a xlink:type="simple" xlink:href="https://hal.science/hal-00109937v1">hal-001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41v1">Détection de failles par méthodes sismiques lors du creusement des tunnels</text:a></text:p>
              <text:p text:style-name="Normal"><text:a xlink:type="simple" xlink:href="https://hal.science/search/index/?q=*&amp;authFullName_s=Benoit Celse">Benoit Celse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Jean Pierre Henry">Jean Pierre Henry</text:a><text:span>,</text:span><text:a xlink:type="simple" xlink:href="https://hal.science/search/index/?q=*&amp;authFullName_s=Philippe Côte">Philippe Côte</text:a><text:span>,</text:span><text:a xlink:type="simple" xlink:href="https://hal.science/search/index/?q=*&amp;authFullName_s=O. Abraham">O. Abraham</text:a><text:span>et al.</text:span></text:p>
              <text:p text:style-name="Normal"><text:span>Bulletin des Laboratoires des Ponts et Chaussees</text:span><text:span>, 2000, 226, pp.13-25</text:span></text:p>
              <text:p text:style-name="Normal"><text:span>Article dans une revue</text:span></text:p>
              <text:p text:style-name="Normal"><text:a xlink:type="simple" xlink:href="https://hal.science/hal-00250441v1">hal-002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44v1">Time frequency analysis of impact-echo signals : numerical modelling and experimental validation</text:a></text:p>
              <text:p text:style-name="Normal"><text:a xlink:type="simple" xlink:href="https://hal.science/search/index/?q=*&amp;authFullName_s=O. Abraham">O. Abraham</text:a><text:span>,</text:span><text:a xlink:type="simple" xlink:href="https://hal.science/search/index/?q=*&amp;authFullName_s=C. Leonard">C. Leonard</text:a><text:span>,</text:span><text:a xlink:type="simple" xlink:href="https://hal.science/search/index/?q=*&amp;authFullName_s=P. Cote">P. Cote</text:a><text:span>,</text:span><text:a xlink:type="simple" xlink:href="https://hal.science/search/index/?q=*&amp;authFullName_s=Bogdan Piwakowski">Bogdan Piwakowski</text:a></text:p>
              <text:p text:style-name="Normal"><text:span>Materials Journal</text:span><text:span>, 2000, 97, pp.645-657</text:span></text:p>
              <text:p text:style-name="Normal"><text:span>Article dans une revue</text:span></text:p>
              <text:p text:style-name="Normal"><text:a xlink:type="simple" xlink:href="https://hal.science/hal-00250444v1">hal-002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71v1">Remark on the Determination of Compliance Coefficients at the Crack Section of a Uniform Beam with Circular Cross-Section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.A. Brandon">J.A. Brandon</text:a><text:span>,</text:span><text:a xlink:type="simple" xlink:href="https://hal.science/search/index/?q=*&amp;authFullName_s=A.M. Cohen">A.M. Cohen</text:a></text:p>
              <text:p text:style-name="Normal"><text:span>Journal of Sound and Vibration</text:span><text:span>, 1994, 169 (4), pp.570-574.<text:s/></text:span><text:a xlink:type="simple" xlink:href="https://dx.doi.org/10.1006/jsvi.1994.1541">⟨10.1006/jsvi.1994.1541⟩</text:a></text:p>
              <text:p text:style-name="Normal"><text:span>Article dans une revue</text:span></text:p>
              <text:p text:style-name="Normal"><text:a xlink:type="simple" xlink:href="https://api.istex.fr/ark:/67375/6H6-V02W6QSQ-Z/fulltext.pdf?sid=hal">istex</text:a></text:p>
              <text:p text:style-name="Normal"><text:a xlink:type="simple" xlink:href="https://hal.science/hal-04188171v1">hal-04188171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d6d999" table:style-name="d6d999">
          <table:table-column table:style-name="d6d999.0"/>
          <table:table-row>
            <table:table-cell office:value-type="string">
              <text:p text:style-name="Normal"><text:a xlink:type="simple" xlink:href="https://univ-eiffel.hal.science/hal-05546513v1">Potential of embedded Fiber Bragg Grating networks for seismic characterization of an Excavated Damaged Zo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Arnaud Recoquillay">Arnaud Recoquillay</text:a><text:span>,</text:span><text:a xlink:type="simple" xlink:href="https://hal.science/search/index/?q=*&amp;authFullName_s=Olivier Durand">Olivier Durand</text:a><text:span>et al.</text:span></text:p>
              <text:p text:style-name="Normal"><text:span>Journées Scientifiques &amp; Techniques AGAP - 2026</text:span><text:span>, Mar 2026, Toulouse, France</text:span></text:p>
              <text:p text:style-name="Normal"><text:span>Communication dans un congrès</text:span></text:p>
              <text:p text:style-name="Normal"><text:a xlink:type="simple" xlink:href="https://univ-eiffel.hal.science/hal-05546513v1">hal-055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00v1">Metrological analysis to extract the qualified observables, corrected from temperature effects</text:a></text:p>
              <text:p text:style-name="Normal"><text:a xlink:type="simple" xlink:href="https://hal.science/search/index/?q=*&amp;authFullName_s=Jean-François Chaix">Jean-François Chaix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Houssein Ibrahim">Houssein Ibrahim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Sérgio Palma Lopes">Sérgio Palma Lopes</text:a><text:span>et al.</text:span></text:p>
              <text:p text:style-name="Normal"><text:span>2025 fib symposium, Concrete structures: extend lifespan, limit impacts</text:span><text:span>, Jun 2025, Antibes, France</text:span></text:p>
              <text:p text:style-name="Normal"><text:span>Communication dans un congrès</text:span></text:p>
              <text:p text:style-name="Normal"><text:a xlink:type="simple" xlink:href="https://hal.science/hal-05194500v1">hal-051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76v1">Evaluation des gradients de propriétés des bétons selon la profondeur par mesures ultrasonores embarquée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Cécile Saïdi-Muret">Cécile Saïdi-Mure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Odile Abraham">Odile Abraham</text:a><text:span>et al.</text:span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94576v1">hal-051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604v1">Non-destructive evaluation of concrete properties in depth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K. Dos Santos">K. Dos Santos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Jean François Chaix">Jean François Chaix</text:a><text:span>et al.</text:span></text:p>
              <text:p text:style-name="Normal"><text:span>The International Symposium on Nondestructive Testing in Civil Engineering (NDT-CE 2025)</text:span><text:span>, Sep 2025, Izmir, Turkey.<text:s/></text:span><text:a xlink:type="simple" xlink:href="https://dx.doi.org/10.58286/31720">⟨10.58286/31720⟩</text:a></text:p>
              <text:p text:style-name="Normal"><text:span>Communication dans un congrès</text:span></text:p>
              <text:p text:style-name="Normal"><text:a xlink:type="simple" xlink:href="https://hal.science/hal-05194604v1">hal-051946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80473v1">Profiling the thermal damage gradient in concrete using linear and non-linear ultrasonic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 Payan">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Xavier Dérobert">Xavier Dérobert</text:a><text:span>et al.</text:span></text:p>
              <text:p text:style-name="Normal"><text:span>Inter.noise 2024</text:span><text:span>, Aug 2024, Nantes, France. pp.1786-1793,<text:s/></text:span><text:a xlink:type="simple" xlink:href="https://dx.doi.org/10.3397/IN_2024_3078">⟨10.3397/IN_2024_3078⟩</text:a></text:p>
              <text:p text:style-name="Normal"><text:span>Communication dans un congrès</text:span></text:p>
              <text:p text:style-name="Normal"><text:a xlink:type="simple" xlink:href="https://univ-eiffel.hal.science/hal-04980473v1">hal-049804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6285v1">Imagerie ultrasonore différentielle avec des fibres optiques à réseaux de Bragg enfouies dans un bloc de résin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Antoine Gallet">Antoine Gallet</text:a><text:span>,</text:span><text:a xlink:type="simple" xlink:href="https://hal.science/search/index/?q=*&amp;authFullName_s=Nicolas Roussel">Nicolas Roussel</text:a><text:span>et al.</text:span></text:p>
              <text:p text:style-name="Normal"><text:span>7ème Edition des Doctoriales de la Cofrend 2024</text:span><text:span>, Cofrend, Nov 2024, Fontainebleau - EDF Les Renardières, France. pp.8-9</text:span></text:p>
              <text:p text:style-name="Normal"><text:span>Communication dans un congrès</text:span></text:p>
              <text:p text:style-name="Normal"><text:a xlink:type="simple" xlink:href="https://cea.hal.science/cea-05366285v1">cea-053662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43131v1">Ultrasonic measurements with embedded Fiber Bragg Gratings in polyurethane resins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et al.</text:span></text:p>
              <text:p text:style-name="Normal"><text:span>11th European Workshop on Structural Health Monitoring - EWSHM 2024</text:span><text:span>, DGZfP, Jun 2024, Potsdam, Germany.<text:s/></text:span><text:a xlink:type="simple" xlink:href="https://dx.doi.org/10.58286/29636">⟨10.58286/29636⟩</text:a></text:p>
              <text:p text:style-name="Normal"><text:span>Communication dans un congrès</text:span></text:p>
              <text:p text:style-name="Normal"><text:a xlink:type="simple" xlink:href="https://univ-eiffel.hal.science/hal-04943131v1">hal-049431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07v1">Assessing the concrete of Nuclear Power Plants containment by ND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Odile Abraham">Odile Abraham</text:a><text:span>et al.</text:span></text:p>
              <text:p text:style-name="Normal"><text:span>NDE NucCon 2023</text:span><text:span>, Jan 2023, Espoo, Finland</text:span></text:p>
              <text:p text:style-name="Normal"><text:span>Communication dans un congrès</text:span></text:p>
              <text:p text:style-name="Normal"><text:a xlink:type="simple" xlink:href="https://univ-eiffel.hal.science/hal-04296107v1">hal-042961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13656v1">Numerical modelling of ultrasonic wave propagation in concrete using embedded sensors</text:a></text:p>
              <text:p text:style-name="Normal"><text:a xlink:type="simple" xlink:href="https://hal.science/search/index/?q=*&amp;authFullName_s=Rouba Hariri">Rouba Hariri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Odile Abraham">Odile Abraham</text:a></text:p>
              <text:p text:style-name="Normal"><text:span>NDE NucCon 2023 - International Conference on Non-destructive Evaluation of Concrete in Nuclear Applications</text:span><text:span>, VTT Technical Research Centre of Finland; Aalto University; BAM - Bundesanstalt Für Materialforschung und -prüfung, Jan 2023, Espoo, Finland. pp.296-306</text:span></text:p>
              <text:p text:style-name="Normal"><text:span>Communication dans un congrès</text:span></text:p>
              <text:p text:style-name="Normal"><text:a xlink:type="simple" xlink:href="https://univ-eiffel.hal.science/hal-04913656v1">hal-049136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04v1">Utilisation de fibres optiques à réseaux de Bragg pour la surveillance d'une structure cimentaire : modélisation ultrasonore à échelle réduite</text:a></text:p>
              <text:p text:style-name="Normal"><text:a xlink:type="simple" xlink:href="https://hal.science/search/index/?q=*&amp;authFullName_s=Nicolas Derrien">Nicolas Derrien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Nicolas Roussel">Nicolas Roussel</text:a><text:span>et al.</text:span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387504v1">hal-043875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3427v1">Caractérisation des gradients de bétons endommagés thermiquement en utilisant des ondes de surface ultrasonore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Odile Abraham">Odile Abraham</text:a></text:p>
              <text:p text:style-name="Normal"><text:span>Diagnobéton</text:span><text:span>, Oct 2023, Nantes, France</text:span></text:p>
              <text:p text:style-name="Normal"><text:span>Communication dans un congrès</text:span></text:p>
              <text:p text:style-name="Normal"><text:a xlink:type="simple" xlink:href="https://univ-eiffel.hal.science/hal-04423427v1">hal-044234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586v1">Ambient seismic noise processing to monitor sea dikes: the case of Noirmoutier, France</text:a></text:p>
              <text:p text:style-name="Normal"><text:a xlink:type="simple" xlink:href="https://hal.science/search/index/?q=*&amp;authFullName_s=Amin Kahrizi">Amin Kahrizi</text:a><text:span>,</text:span><text:a xlink:type="simple" xlink:href="https://hal.science/search/index/?q=*&amp;authFullName_s=Maximilien Lehujeur">Maximilien Lehujeur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ntoine Lescoat">Antoine Lescoat</text:a><text:span>,</text:span><text:a xlink:type="simple" xlink:href="https://hal.science/search/index/?q=*&amp;authFullName_s=Loic Michel">Loic Michel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4987">⟨10.5194/egusphere-egu23-4987⟩</text:a></text:p>
              <text:p text:style-name="Normal"><text:span>Communication dans un congrès</text:span></text:p>
              <text:p text:style-name="Normal"><text:a xlink:type="simple" xlink:href="https://univ-eiffel.hal.science/hal-04387586v1">hal-043875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422v1">Towards passive ultrasonic sounding of a steelconcrete-steel containment structure using embedded optical fibe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 Quelene">J Quelene</text:a><text:span>,</text:span><text:a xlink:type="simple" xlink:href="https://hal.science/search/index/?q=*&amp;authFullName_s=Odile Abraham">Odile Abraham</text:a><text:span>et al.</text:span></text:p>
              <text:p text:style-name="Normal"><text:span>NDE NucCon 2023 - International Conference on Non-destructive Evaluation of Concrete in Nuclear Applications January 25-27, 2023, Espoo, Finland</text:span><text:span>, Jan 2023, Espoo, Finland. pp.252-258</text:span></text:p>
              <text:p text:style-name="Normal"><text:span>Communication dans un congrès</text:span></text:p>
              <text:p text:style-name="Normal"><text:a xlink:type="simple" xlink:href="https://univ-eiffel.hal.science/hal-04387422v1">hal-043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57v1">Du CND par ultrasons au SHM pour le contrôle de l’intégrité des bétons : bilan et perspectives</text:a></text:p>
              <text:p text:style-name="Normal"><text:a xlink:type="simple" xlink:href="https://hal.science/search/index/?q=*&amp;authFullName_s=Jean-Francois Chaix">Jean-Francois Chaix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Bogdan Piwakowski">Bogdan Piwakowsk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57v1">hal-038477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7329v1">Ultrasonic evaluation of a steel-concrete structure using embedded Fiber Bragg Gratings (FBG) and piezoelectric sensors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Cyril Lefeuve">Cyril Lefeuve</text:a><text:span>,</text:span><text:a xlink:type="simple" xlink:href="https://hal.science/search/index/?q=*&amp;authFullName_s=Jean-Baptiste Quelene">Jean-Baptiste Quelene</text:a><text:span>,</text:span><text:a xlink:type="simple" xlink:href="https://hal.science/search/index/?q=*&amp;authFullName_s=Odile Abraham">Odile Abraham</text:a><text:span>et al.</text:span></text:p>
              <text:p text:style-name="Normal"><text:span>NDT-CE 2022 : The International Symposium on Nondestructive Testing in Civil Engineering</text:span><text:span>, Aug 2022, Zurich, Switzerland.<text:s/></text:span><text:a xlink:type="simple" xlink:href="https://dx.doi.org/10.58286/27218">⟨10.58286/27218⟩</text:a></text:p>
              <text:p text:style-name="Normal"><text:span>Communication dans un congrès</text:span></text:p>
              <text:p text:style-name="Normal"><text:a xlink:type="simple" xlink:href="https://univ-eiffel.hal.science/hal-04387329v1">hal-043873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68v1">Non Destructive Testing to assess the concrete of Nuclear Power Plant containment: From laboratory to onsite measurement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Jean Marie Henault">Jean Marie Henaul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Bogdan Piwakowski">Bogdan Piwakowski</text:a><text:span>et al.</text:span></text:p>
              <text:p text:style-name="Normal"><text:span>20th World Conference on Non-Destructive Testing - WCNDT</text:span><text:span>, May 2022, Songdo Convensia, South Korea</text:span></text:p>
              <text:p text:style-name="Normal"><text:span>Communication dans un congrès</text:span></text:p>
              <text:p text:style-name="Normal"><text:a xlink:type="simple" xlink:href="https://univ-eiffel.hal.science/hal-04296168v1">hal-0429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63v1">Développement des Essais Non Destructifs acoustiques pour le suivi des enceintes de confinement des enceintes de centrales nucléaire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Odile Ranaivomanana">Odile Ranaivomanana</text:a><text:span>,</text:span><text:a xlink:type="simple" xlink:href="https://hal.science/search/index/?q=*&amp;authFullName_s=Eric Larose">Eric Larose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63v1">hal-038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72v1">Surveillance non destructive de l'état du béton des enceintes de confinement des centrales nucléaires avec et sans précontrain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Ch. Ciccarone">Ch. Ciccaron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et al.</text:span></text:p>
              <text:p text:style-name="Normal"><text:span>7ème Congrès international francophone sur les méthodes d'auscultation et d'évaluation des bétons (Diagnobéton 2021)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4296472v1">hal-042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84v1">A semi-analytical finite element method for the forced response and surface wave propagation in multilayered solid spheres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Fabien Treyssede">Fabien Treyssede</text:a><text:span>,</text:span><text:a xlink:type="simple" xlink:href="https://hal.science/search/index/?q=*&amp;authFullName_s=Odile Abraham">Odile Abraham</text:a></text:p>
              <text:p text:style-name="Normal"><text:span>Anglo-French Physical Acoustics Conference</text:span><text:span>, Jan 2020, SOUT CROYDON, France</text:span></text:p>
              <text:p text:style-name="Normal"><text:span>Communication dans un congrès</text:span></text:p>
              <text:p text:style-name="Normal"><text:a xlink:type="simple" xlink:href="https://hal.science/hal-02434384v1">hal-024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43v2">Distributed Fiber Optic Sensors for multiple crack monitoring in reinforced concrete structures</text:a></text:p>
              <text:p text:style-name="Normal"><text:a xlink:type="simple" xlink:href="https://hal.science/search/index/?q=*&amp;authFullName_s=Antoine Bassil">Antoine Bassil</text:a><text:span>,</text:span><text:a xlink:type="simple" xlink:href="https://hal.science/search/index/?q=*&amp;authFullName_s=Ernst Niederleithinger">Ernst Niederleithinger</text:a><text:span>,</text:span><text:a xlink:type="simple" xlink:href="https://hal.science/search/index/?q=*&amp;authFullName_s=Xin Wang">Xin Wang</text:a><text:span>,</text:span><text:a xlink:type="simple" xlink:href="https://hal.science/search/index/?q=*&amp;authFullName_s=Daniel Kadoke">Daniel Kadoke</text:a><text:span>,</text:span><text:a xlink:type="simple" xlink:href="https://hal.science/search/index/?q=*&amp;authFullName_s=Xavier Chapeleau">Xavier Chapeleau</text:a><text:span>et al.</text:span></text:p>
              <text:p text:style-name="Normal"><text:span>IWSHM 2019 - 12th International Workshop on Structural Health Monitoring</text:span><text:span>, Sep 2019, Stanford, United States. pp.1-10,<text:s/></text:span><text:a xlink:type="simple" xlink:href="https://dx.doi.org/10.12783/shm2019/32133">⟨10.12783/shm2019/32133⟩</text:a></text:p>
              <text:p text:style-name="Normal"><text:span>Communication dans un congrès</text:span></text:p>
              <text:p text:style-name="Normal"><text:a xlink:type="simple" xlink:href="https://hal.science/hal-02402743v2">hal-02402743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02v1">Non destructive monitoring of mechanical stress in concrete for the survey of nuclear power plant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Rakotonarivo S.">Rakotonarivo S.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Ciccarone">C. Ciccarone</text:a><text:span>et al.</text:span></text:p>
              <text:p text:style-name="Normal"><text:span>46th Annual Review of Progress in Quantitative Nondestructive Evaluation - QNDE 2019</text:span><text:span>, Jul 2019, Portland (OR), United States. 3p</text:span></text:p>
              <text:p text:style-name="Normal"><text:span>Communication dans un congrès</text:span></text:p>
              <text:p text:style-name="Normal"><text:a xlink:type="simple" xlink:href="https://univ-eiffel.hal.science/hal-04296402v1">hal-042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3v1">Non Destructive Evaluation of the durability and damages of concrete in nuclear power plan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-Paul Balayssac">Jean-Paul Balayssac</text:a><text:span>et al.</text:span></text:p>
              <text:p text:style-name="Normal"><text:span>12th European Conference on Non-destructive Testing (ECNDT 2018)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2045183v1">hal-020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0v1">Non Destructive Evaluation of concrete material properties for nuclear power plant survey: results in the laboratory and on the VeRCoRS mock-up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V Garnier">V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ean-Baptiste Legland">Jean-Baptiste Legland</text:a><text:span>et al.</text:span></text:p>
              <text:p text:style-name="Normal"><text:span>NDE/NDT, Structural Materials Technology for Highways and Bridges (SMT) and the International Symposium on Non-Destructive Testing in Civil Engineering (NDT-CE) 2018</text:span><text:span>, Aug 2018, New Brunswick, United States. 9p</text:span></text:p>
              <text:p text:style-name="Normal"><text:span>Communication dans un congrès</text:span></text:p>
              <text:p text:style-name="Normal"><text:a xlink:type="simple" xlink:href="https://hal.science/hal-02048420v1">hal-020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76v1">Non Destructive Evaluation for containment monitoring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Payan">C. Payan</text:a><text:span>,</text:span><text:a xlink:type="simple" xlink:href="https://hal.science/search/index/?q=*&amp;authFullName_s=O. Abraham">O. Abraham</text:a><text:span>et al.</text:span></text:p>
              <text:p text:style-name="Normal"><text:span>TINCE 2018 – Technological Innovations in Nuclear Civil Engineerin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45176v1">hal-020451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72819v1">Numerical modeling of nonlinear modulation of coda wave interferometry in a multiple scattering medium with the presence of a localized micro-cracked zone</text:a></text:p>
              <text:p text:style-name="Normal"><text:a xlink:type="simple" xlink:href="https://hal.science/search/index/?q=*&amp;authFullName_s=Guangzhi Chen">Guangzhi Chen</text:a><text:span>,</text:span><text:a xlink:type="simple" xlink:href="https://hal.science/search/index/?q=*&amp;authFullName_s=Damien Pageot">Damien Pageot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et al.</text:span></text:p>
              <text:p text:style-name="Normal"><text:span>44TH ANNUAL REVIEW OF PROGRESS IN QUANTITATIVE NONDESTRUCTIVE EVALUATION</text:span><text:span>, Jul 2017, Provo, United States. pp.210002,<text:s/></text:span><text:a xlink:type="simple" xlink:href="https://dx.doi.org/10.1063/1.5031645">⟨10.1063/1.5031645⟩</text:a></text:p>
              <text:p text:style-name="Normal"><text:span>Communication dans un congrès</text:span></text:p>
              <text:p text:style-name="Normal"><text:a xlink:type="simple" xlink:href="https://univ-lemans.hal.science/hal-01872819v1">hal-018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98v1">Non destructive testing of concrete nuclear containment plants with surface waves : lab experiment on decimeter slabs and on the VeRCoRs mock-up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Vincent Garnier">Vincent Garnier</text:a></text:p>
              <text:p text:style-name="Normal"><text:span>44th Annual Review of Progress in Quantitative Nondestructive Evaluation</text:span><text:span>, Jul 2017, PROVO, United States. 6 p.,<text:s/></text:span><text:a xlink:type="simple" xlink:href="https://dx.doi.org/10.1063/1.5031526">⟨10.1063/1.5031526⟩</text:a></text:p>
              <text:p text:style-name="Normal"><text:span>Communication dans un congrès</text:span></text:p>
              <text:p text:style-name="Normal"><text:a xlink:type="simple" xlink:href="https://hal.science/hal-03261398v1">hal-032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46v2">Quantification of cracks in reinforced concrete structures using distributed fiber optic sensors</text:a></text:p>
              <text:p text:style-name="Normal"><text:a xlink:type="simple" xlink:href="https://hal.science/search/index/?q=*&amp;authFullName_s=Antoine Bassil">Antoine Bassil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Odile Abraham">Odile Abraham</text:a></text:p>
              <text:p text:style-name="Normal"><text:span>EWSHM 2018, 9th European Workshop on Structural Health Monitoring Series</text:span><text:span>, Jul 2018, Manchester, France. 9p</text:span></text:p>
              <text:p text:style-name="Normal"><text:span>Communication dans un congrès</text:span></text:p>
              <text:p text:style-name="Normal"><text:a xlink:type="simple" xlink:href="https://hal.science/hal-01871146v2">hal-018711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93v1">Addressing the need to monitor concrete fatigue with Non Destructive Testing: preliminary results of Infrastar European project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Ernst Niederleithinger">Ernst Niederleithinger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Piotr Klikowicz">Piotr Klikowicz</text:a><text:span>,</text:span><text:a xlink:type="simple" xlink:href="https://hal.science/search/index/?q=*&amp;authFullName_s=Eugen Brühwiler">Eugen Brühwiler</text:a><text:span>et al.</text:span></text:p>
              <text:p text:style-name="Normal"><text:span>SMT and NDT-CE 2018</text:span><text:span>, Aug 2018, New Brunswick, United States. 12p</text:span></text:p>
              <text:p text:style-name="Normal"><text:span>Communication dans un congrès</text:span></text:p>
              <text:p text:style-name="Normal"><text:a xlink:type="simple" xlink:href="https://hal.science/hal-01870993v1">hal-018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04v1">Monitoring localized cracks on under pressure concrete nuclear containment wall using linear and nonlinear ultrasonic coda wave interferometry</text:a></text:p>
              <text:p text:style-name="Normal"><text:a xlink:type="simple" xlink:href="https://hal.science/search/index/?q=*&amp;authFullName_s=Jean-Baptiste Legland">Jean-Baptiste Leglan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Jean-Marie Henault">Jean-Marie Henault</text:a></text:p>
              <text:p text:style-name="Normal"><text:span>44th Annual Review of Progress in Quantitative Nondestructive Evaluation</text:span><text:span>, Jul 2017, PROVO, United States. 5 p.,<text:s/></text:span><text:a xlink:type="simple" xlink:href="https://dx.doi.org/10.1063/1.5031646">⟨10.1063/1.5031646⟩</text:a></text:p>
              <text:p text:style-name="Normal"><text:span>Communication dans un congrès</text:span></text:p>
              <text:p text:style-name="Normal"><text:a xlink:type="simple" xlink:href="https://hal.science/hal-03261404v1">hal-032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76v1">Evaluation Non Destructive des enceintes de confinement de centrales nucléaire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Odile Abraham">Odile Abraham</text:a><text:span>et al.</text:span></text:p>
              <text:p text:style-name="Normal"><text:span>Les journées Cofrend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576476v1">hal-035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52v1">Containment nuclear plant structures evaluation by non destructive testing: strategy and result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Hamid Hafid">Hamid Hafid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 François Chaix">Jean François Chaix</text:a><text:span>et al.</text:span></text:p>
              <text:p text:style-name="Normal"><text:span>TINCE 2016 3rd Conference on Technological Innovations in Nuclear Civil Engineering</text:span><text:span>, Sep 2016, Paris, France. 13p</text:span></text:p>
              <text:p text:style-name="Normal"><text:span>Communication dans un congrès</text:span></text:p>
              <text:p text:style-name="Normal"><text:a xlink:type="simple" xlink:href="https://hal.science/hal-01599552v1">hal-015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75v1">Non Destructive Evaluation of containment nuclear plants structures</text:a></text:p>
              <text:p text:style-name="Normal"><text:a xlink:type="simple" xlink:href="https://hal.science/search/index/?q=*&amp;authFullName_s=V. Garnier">V. Garn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Zoubir Mehdi Sbartaï">Zoubir Mehdi Sbartaï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Bogdan Piwakowski">Bogdan Piwakowski</text:a><text:span>et al.</text:span></text:p>
              <text:p text:style-name="Normal"><text:span><text:s/>20th International Symposium on Nonlinear Acoustics</text:span><text:span>, Jun 2015, Berlin, Germany</text:span></text:p>
              <text:p text:style-name="Normal"><text:span>Communication dans un congrès</text:span></text:p>
              <text:p text:style-name="Normal"><text:a xlink:type="simple" xlink:href="https://hal.science/hal-01303775v1">hal-0130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50v1">Numerical and experimental study of the influence of multiple scattering on surface waves dispersion curves</text:a></text:p>
              <text:p text:style-name="Normal"><text:a xlink:type="simple" xlink:href="https://hal.science/search/index/?q=*&amp;authFullName_s=Metais Vincent">Metais Vincent</text:a><text:span>,</text:span><text:a xlink:type="simple" xlink:href="https://hal.science/search/index/?q=*&amp;authFullName_s=Pageot Damien">Pageot Damie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uy Plantier">Guy Plantier</text:a></text:p>
              <text:p text:style-name="Normal"><text:span>International Symposium Non-Destructive Testing in Civil Engineering NDT-CE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1174450v1">hal-011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18v1">Inversion des courbes de dispersion des ondes de surface d’un milieu hétérogèn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etais Vincent">Metais Vincent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Alain Le Duff">Alain Le Duff</text:a><text:span>et al.</text:span></text:p>
              <text:p text:style-name="Normal"><text:span>Congrès Diagnobéton</text:span><text:span>, Mar 2014, Toulouse, France</text:span></text:p>
              <text:p text:style-name="Normal"><text:span>Communication dans un congrès</text:span></text:p>
              <text:p text:style-name="Normal"><text:a xlink:type="simple" xlink:href="https://hal.science/hal-01178418v1">hal-0117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47v1">Influence of water gradient on surface wave measurements in concre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etais Vincent">Metais Vincen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lain Le Duff">Alain Le Duff</text:a><text:span>et al.</text:span></text:p>
              <text:p text:style-name="Normal"><text:span>International Symposium Non-Destructive Testing in Civil Engineering (NDTCE 2015)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science/hal-02524147v1">hal-0252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61v1">Characterization of Water Gradients in Concrete by Complementary NDT Method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Xavier Dérobert">Xavier Dérobert</text:a><text:span>et al.</text:span></text:p>
              <text:p text:style-name="Normal"><text:span>International Symposium Non-Destructive Testing in Civil Engineering (NDT-CE 2015)</text:span><text:span>, Sep 2015, BERLIN, Germany. 12p</text:span></text:p>
              <text:p text:style-name="Normal"><text:span>Communication dans un congrès</text:span></text:p>
              <text:p text:style-name="Normal"><text:a xlink:type="simple" xlink:href="https://hal.science/hal-01608961v1">hal-016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00v1">Contrôle d’une structure du béton de taille réelle par analyses de la coda ultrasonore avec compensation des biais thermiques</text:a></text:p>
              <text:p text:style-name="Normal"><text:a xlink:type="simple" xlink:href="https://hal.science/search/index/?q=*&amp;authFullName_s=Yumeng Zhang">Yume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Congrès Diagnobéton</text:span><text:span>, Laboratoire Matériaux et Durabilité des Constructions - Université Toulouse III, Mar 2014, Toulouse, France</text:span></text:p>
              <text:p text:style-name="Normal"><text:span>Communication dans un congrès</text:span></text:p>
              <text:p text:style-name="Normal"><text:a xlink:type="simple" xlink:href="https://hal.science/hal-01178200v1">hal-01178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34v1">Monitoring of a Large Cracked Concrete Sample with Non-Linear Mixing of Ultrasonic Coda Waves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Vincent Tournat">Vincent Tournat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34v1">hal-01021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45v1">Non Destructive Testing of concrete: transfer from laboratory to on-site measuremen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Dominique Martini">Dominique Martini</text:a><text:span>,</text:span><text:a xlink:type="simple" xlink:href="https://hal.science/search/index/?q=*&amp;authFullName_s=Jean Salin">Jean Salin</text:a><text:span>,</text:span><text:a xlink:type="simple" xlink:href="https://hal.science/search/index/?q=*&amp;authFullName_s=Vincent Fardeau">Vincent Fardeau</text:a><text:span>,</text:span><text:a xlink:type="simple" xlink:href="https://hal.science/search/index/?q=*&amp;authFullName_s=Zoubir Medhi Sbartaï">Zoubir Medhi Sbartaï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45v1">hal-01021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37v1">Closed Crack Detection in Concrete with Coda Wave Non-Linear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37v1">hal-010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60v1">Study of concrete's behavior under 4-point bending load using Coda Wave Interferometry CWI analysi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Louis-Marie Cottineau">Louis-Marie Cottineau</text:a><text:span>,</text:span><text:a xlink:type="simple" xlink:href="https://hal.science/search/index/?q=*&amp;authFullName_s=Vincent Tournat">Vincent Tournat</text:a><text:span>et al.</text:span></text:p>
              <text:p text:style-name="Normal"><text:span>AIP Conference Proceedings</text:span><text:span>, 2013, Denver, Colorado, United States. pp.398-404</text:span></text:p>
              <text:p text:style-name="Normal"><text:span>Communication dans un congrès</text:span></text:p>
              <text:p text:style-name="Normal"><text:a xlink:type="simple" xlink:href="https://hal.science/hal-01174460v1">hal-011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6v1">Validation of a thermal compensation technique for Coda Wave Interferometry (CWI) analysis of acousto-elastic effect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6v1">hal-008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103v1">Coda wave interferometry methods for ultrasound characterization of concrete and cracked materials</text:a></text:p>
              <text:p text:style-name="Normal"><text:a xlink:type="simple" xlink:href="https://hal.science/search/index/?q=*&amp;authFullName_s=Vincent Tournat">Vincent Tournat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et al.</text:span></text:p>
              <text:p text:style-name="Normal"><text:span>Forum of the Far East NDT New Technology and Application</text:span><text:span>, 2012, Hefei, Chine, Unknown Region</text:span></text:p>
              <text:p text:style-name="Normal"><text:span>Communication dans un congrès</text:span></text:p>
              <text:p text:style-name="Normal"><text:a xlink:type="simple" xlink:href="https://hal.science/hal-01166103v1">hal-011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05v1">Coda Wave Interferometry (CWI) for monitoring early-age cementitious mortar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Ali-Nordine Leklou">Ali-Nordine Leklou</text:a><text:span>,</text:span><text:a xlink:type="simple" xlink:href="https://hal.science/search/index/?q=*&amp;authFullName_s=Vincent Tournat">Vincent Tournat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05v1">hal-008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8v1">Non contact surface wave measurements for the evaluation of concrete submitted to tidal solicitation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Olivier Durand">Olivier Duran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98858v1">hal-007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25v1">Quantitative evaluation of contactless impact echo for nondestructive assessment of void detection within tendon duct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hn Popovicsc">John Popovicsc</text:a></text:p>
              <text:p text:style-name="Normal"><text:span>International Workshop "Non Destructive Testing and Evaluation: Physics, Sensors, Materials and Information"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1008725v1">hal-010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69v1">Monitoring the stress level of concrete structures with CODA wave interferometry: experimental illustration of an investigated zone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Bertrand Lascoup">Bertrand Lascoup</text:a><text:span>,</text:span><text:a xlink:type="simple" xlink:href="https://hal.science/search/index/?q=*&amp;authFullName_s=Vincent Tournat">Vincent Tournat</text:a><text:span>et al.</text:span></text:p>
              <text:p text:style-name="Normal"><text:span>International Symposium on Nondestructive Testing of Materials and Structures - NDTMS 2011</text:span><text:span>, 2011, Istanbul, Turkey</text:span></text:p>
              <text:p text:style-name="Normal"><text:span>Communication dans un congrès</text:span></text:p>
              <text:p text:style-name="Normal"><text:a xlink:type="simple" xlink:href="https://hal.science/hal-01165269v1">hal-011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8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anck Schoefs">Franck Schoefs</text:a><text:span>et al.</text:span></text:p>
              <text:p text:style-name="Normal"><text:span>11th International Conference on Applications of Statistics and Probability in Civil Engineering, (ICASP'11)</text:span><text:span>, 2011, Zurich, Switzerland</text:span></text:p>
              <text:p text:style-name="Normal"><text:span>Communication dans un congrès</text:span></text:p>
              <text:p text:style-name="Normal"><text:a xlink:type="simple" xlink:href="https://hal.science/hal-01008948v1">hal-010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84v1">Suivi du fluage par interférométrie de la CODA : illustration expérimentale lors d'un essai de flexion trois points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Jacqueline Saliba">Jacqueline Saliba</text:a><text:span>et al.</text:span></text:p>
              <text:p text:style-name="Normal"><text:span>Journées COFREND</text:span><text:span>, 2011, Dunkerque, France. 8p</text:span></text:p>
              <text:p text:style-name="Normal"><text:span>Communication dans un congrès</text:span></text:p>
              <text:p text:style-name="Normal"><text:a xlink:type="simple" xlink:href="https://hal.science/hal-01008984v1">hal-010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18v1">Following Modifications of the Stress Level of Concrete Structures with CODA Wave Interferometry: Estimation of the Investigated Zone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Thierry Planes">Thierry Planes</text:a><text:span>,</text:span><text:a xlink:type="simple" xlink:href="https://hal.science/search/index/?q=*&amp;authFullName_s=Alain Le Duff">Alain Le Duff</text:a><text:span>et al.</text:span></text:p>
              <text:p text:style-name="Normal"><text:span>37th Annual Review of Progress in Quantitative Nondestructive Evaluation</text:span><text:span>, 2010, San Diego - USA, Unknown Region</text:span></text:p>
              <text:p text:style-name="Normal"><text:span>Communication dans un congrès</text:span></text:p>
              <text:p text:style-name="Normal"><text:a xlink:type="simple" xlink:href="https://hal.science/hal-01165218v1">hal-011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51v1">Following stress level modification of real size concrete structures with coda wave interferometry (CWI)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Thomas Planes">Thomas Planes</text:a><text:span>,</text:span><text:a xlink:type="simple" xlink:href="https://hal.science/search/index/?q=*&amp;authFullName_s=Alain Le Duff">Alain Le Duff</text:a><text:span>et al.</text:span></text:p>
              <text:p text:style-name="Normal"><text:span>QNDE 2010</text:span><text:span>, Jul 2010, France. pp 1291-1298,<text:s/></text:span><text:a xlink:type="simple" xlink:href="https://dx.doi.org/10.1063/1.3592082">⟨10.1063/1.3592082⟩</text:a></text:p>
              <text:p text:style-name="Normal"><text:span>Communication dans un congrès</text:span></text:p>
              <text:p text:style-name="Normal"><text:a xlink:type="simple" xlink:href="https://hal.science/hal-00903851v1">hal-009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5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avier Dérobert">Xavier Dérobert</text:a><text:span>et al.</text:span></text:p>
              <text:p text:style-name="Normal"><text:span>13th international conference and exhibition on Structural Faults &amp; Repair</text:span><text:span>, Jun 2010, Edimbourg, United Kingdom</text:span></text:p>
              <text:p text:style-name="Normal"><text:span>Communication dans un congrès</text:span></text:p>
              <text:p text:style-name="Normal"><text:a xlink:type="simple" xlink:href="https://hal.science/hal-01007985v1">hal-01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3v1">Analytical study of the sensitivity of Rayleigh wave for the non destructive evaluation of cover-concrete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alaonirina Rakotomanana-Ravelonarivo">Lalaonirina Rakotomanana-Ravelonarivo</text:a></text:p>
              <text:p text:style-name="Normal"><text:span>Non-Destructive Testing in Civil Engineering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7333v1">hal-004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77v1">Use of ultrasonic and electromagnetic NDT to evaluate durability monitoring parameters of concret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dile Coffec">Odile Coffec</text:a><text:span>,</text:span><text:a xlink:type="simple" xlink:href="https://hal.science/search/index/?q=*&amp;authFullName_s=Olivier Durand">Olivier Durand</text:a><text:span>et al.</text:span></text:p>
              <text:p text:style-name="Normal"><text:span>NDTCE 2009</text:span><text:span>, Jun 2009, France. pp 343-348</text:span></text:p>
              <text:p text:style-name="Normal"><text:span>Communication dans un congrès</text:span></text:p>
              <text:p text:style-name="Normal"><text:a xlink:type="simple" xlink:href="https://hal.science/hal-00451077v1">hal-004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0v1">Analysis of coherent surface wave dispersion and damping for non destructive testing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livier Durand">Olivier Durand</text:a></text:p>
              <text:p text:style-name="Normal"><text:span>Non-destructive testing in civil engineering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7330v1">hal-004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625v1">Small scale modeling, a tool to assess subsurface imaging methods - application to seismic full waveform inversion</text:a></text:p>
              <text:p text:style-name="Normal"><text:a xlink:type="simple" xlink:href="https://hal.science/search/index/?q=*&amp;authFullName_s=F. Bretaudeau">F. Bretaudeau</text:a><text:span>,</text:span><text:a xlink:type="simple" xlink:href="https://hal.science/search/index/?q=*&amp;authFullName_s=D. Leparoux">D. Leparoux</text:a><text:span>,</text:span><text:a xlink:type="simple" xlink:href="https://hal.science/search/index/?q=*&amp;authFullName_s=R. Brossier">R. Brossier</text:a><text:span>,</text:span><text:a xlink:type="simple" xlink:href="https://hal.science/search/index/?q=*&amp;authFullName_s=O. Abraham">O. Abraham</text:a></text:p>
              <text:p text:style-name="Normal"><text:span>71th EAGE Conference &amp; Exhibition</text:span><text:span>, Jun 2009, Amsterdam, Netherlands. pp.P041</text:span></text:p>
              <text:p text:style-name="Normal"><text:span>Communication dans un congrès</text:span></text:p>
              <text:p text:style-name="Normal"><text:a xlink:type="simple" xlink:href="https://hal.science/hal-00415625v1">hal-004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52v1">Laser interferometer robot for the detection of voids in tendon ducts with the impact echo method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Louis Marie Cottineau">Louis Marie Cottineau</text:a><text:span>,</text:span><text:a xlink:type="simple" xlink:href="https://hal.science/search/index/?q=*&amp;authFullName_s=Michel Valade">Michel Valade</text:a><text:span>,</text:span><text:a xlink:type="simple" xlink:href="https://hal.science/search/index/?q=*&amp;authFullName_s=Safia Bedaoui">Safia Bedaoui</text:a><text:span>,</text:span><text:a xlink:type="simple" xlink:href="https://hal.science/search/index/?q=*&amp;authFullName_s=Pierre Argoul">Pierre Argoul</text:a></text:p>
              <text:p text:style-name="Normal"><text:span>NDTCE'09 - 7th international symposium on Non-Destructive Testing in Civil Engineering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56752v1">hal-004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7v1">Determination of the bulk elastic moduli of various concrete by resonance frequency analysis of slabs submitted to degradation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Lalaonirina Rakotomanana-Ravelonarivo">Lalaonirina Rakotomanana-Ravelonarivo</text:a></text:p>
              <text:p text:style-name="Normal"><text:span>Non-Destructive Testing in Civil Engineering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7337v1">hal-004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1v1">Evaluation of cover concrete and assessment of chloride ingress by Non Destructive Testing. Part I - Samples preparation - Porosity and resistivity measurements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J.-F. Lataste">J.-F. Latast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M. Larget">M. Larget</text:a><text:span>et al.</text:span></text:p>
              <text:p text:style-name="Normal"><text:span>MEDACHS08 Construction heritage in coastal and marine environments - Lisbon 28-30 January 2008</text:span><text:span>, Jan 2008, Lisbonne, Portugal. pp.n.a</text:span></text:p>
              <text:p text:style-name="Normal"><text:span>Communication dans un congrès</text:span></text:p>
              <text:p text:style-name="Normal"><text:a xlink:type="simple" xlink:href="https://hal.science/hal-00315321v1">hal-003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52v1">Comparisons between multiple scattering methods and time-domain numerical simulations for elastic waves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Joël Piraux">Joël Piraux</text:a></text:p>
              <text:p text:style-name="Normal"><text:span>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62152v1">hal-004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0v1">Evaluation of cover concrete and assessment of chloride ingress by Non Destructive Testing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tilde Larget">Matilde Larget</text:a><text:span>et al.</text:span></text:p>
              <text:p text:style-name="Normal"><text:span>Construction heritage in coastal and marine environments (MEDACHS08)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315320v1">hal-003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79v1">Comparisons between multiple scattering methods and direct numerical simulations for elastic wave propagation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5ème Journée du GDR-US 2501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62979v1">hal-004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53v1">Comparisons between multiple scattering methods and direct numerical simulations for elastic wave propagation in concre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Joël Piraux">Joël Piraux</text:a></text:p>
              <text:p text:style-name="Normal"><text:span>MIMS workshop on New Directions in Analytical and Numerical Methods for Forward and Inverse Wave Scattering</text:span><text:span>, Jun 2008, United Kingdom</text:span></text:p>
              <text:p text:style-name="Normal"><text:span>Communication dans un congrès</text:span></text:p>
              <text:p text:style-name="Normal"><text:a xlink:type="simple" xlink:href="https://hal.science/hal-00462153v1">hal-0046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21v1">Diffusion multiple des ultrasons pour l'évaluation non destructive du bét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/text:p>
              <text:p text:style-name="Normal"><text:span>Journées COFREND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457521v1">hal-004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02v1">Numerical methods for multiple scattering of ultrasounds in random media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8-th International Conference on Mathematical and Numerical Aspects of Waves</text:span><text:span>, Jul 2007, Reading, United Kingdom. pp.492-494</text:span></text:p>
              <text:p text:style-name="Normal"><text:span>Communication dans un congrès</text:span></text:p>
              <text:p text:style-name="Normal"><text:a xlink:type="simple" xlink:href="https://hal.science/hal-00462402v1">hal-004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4v1">Diffusion, multiple des ultrasons pour l'évaluation non destructive du béton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Arnaud Derode">Arnaud Derode</text:a><text:span>,</text:span><text:a xlink:type="simple" xlink:href="https://hal.science/search/index/?q=*&amp;authFullName_s=Dominique Clorennec">Dominique Clorennec</text:a><text:span>,</text:span><text:a xlink:type="simple" xlink:href="https://hal.science/search/index/?q=*&amp;authFullName_s=Odile Abraham">Odile Abraham</text:a><text:span>et al.</text:span></text:p>
              <text:p text:style-name="Normal"><text:span>Diagno-béton</text:span><text:span>, May 2007, Aix-en-Provence, France</text:span></text:p>
              <text:p text:style-name="Normal"><text:span>Communication dans un congrès</text:span></text:p>
              <text:p text:style-name="Normal"><text:a xlink:type="simple" xlink:href="https://hal.science/hal-00457544v1">hal-0045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7v1">Towards multidiffusive ultrasonic propagation for non destructive evaluation of concrete; theoretical overview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thieu Chekroun">Mathieu Chekroun</text:a><text:span>,</text:span><text:a xlink:type="simple" xlink:href="https://hal.science/search/index/?q=*&amp;authFullName_s=D. Leparoux">D. Leparoux</text:a><text:span>,</text:span><text:a xlink:type="simple" xlink:href="https://hal.science/search/index/?q=*&amp;authFullName_s=Laurent Laguerre">Laurent Laguerre</text:a><text:span>et al.</text:span></text:p>
              <text:p text:style-name="Normal"><text:span>Conference on Civil Engineering</text:span><text:span>, Aug 2006, Sheraton St Louis, MO, United States. pp.357</text:span></text:p>
              <text:p text:style-name="Normal"><text:span>Communication dans un congrès</text:span></text:p>
              <text:p text:style-name="Normal"><text:a xlink:type="simple" xlink:href="https://hal.science/hal-00457497v1">hal-004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72v1">Multiple Scattering of ultrasonic propagation for non destructive evaluation of concrete; for non destructive evaluation of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Arnaud Derode">Arnaud Derode</text:a><text:span>,</text:span><text:a xlink:type="simple" xlink:href="https://hal.science/search/index/?q=*&amp;authFullName_s=Dominique Clorennec">Dominique Clorennec</text:a><text:span>et al.</text:span></text:p>
              <text:p text:style-name="Normal"><text:span>Conference on Civil Engineering</text:span><text:span>, Aug 2006, Sheraton St Louis, MO, United States</text:span></text:p>
              <text:p text:style-name="Normal"><text:span>Communication dans un congrès</text:span></text:p>
              <text:p text:style-name="Normal"><text:a xlink:type="simple" xlink:href="https://hal.science/hal-00457472v1">hal-004574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1v1">Multichannel analysis of surface waves on concave concrete structures : numerical model and experimental validation</text:a></text:p>
              <text:p text:style-name="Normal"><text:a xlink:type="simple" xlink:href="https://hal.science/search/index/?q=*&amp;authFullName_s=Julien Lagarde">Julien Lagard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Jack-Pierre Piguet">Jack-Pierre Piguet</text:a><text:span>et al.</text:span></text:p>
              <text:p text:style-name="Normal"><text:span>NDE Conference on civil engineering</text:span><text:span>, Aug 2006, Saint-Louis, United States. pp.521-528</text:span></text:p>
              <text:p text:style-name="Normal"><text:span>Communication dans un congrès</text:span></text:p>
              <text:p text:style-name="Normal"><text:a xlink:type="simple" xlink:href="https://ineris.hal.science/ineris-00970161v1">ineris-009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28v1">Diffusion multiple des ultrasons pour l'évaluation non destructive du béton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Odile Abraham">Odile Abraham</text:a></text:p>
              <text:p text:style-name="Normal"><text:span>Journées des Sciences de l'Ingénieur</text:span><text:span>, Dec 2006, Marne-La-Vallée, France</text:span></text:p>
              <text:p text:style-name="Normal"><text:span>Communication dans un congrès</text:span></text:p>
              <text:p text:style-name="Normal"><text:a xlink:type="simple" xlink:href="https://hal.science/hal-00457528v1">hal-004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33v1">Bitume et dépendance : Application à l'auscultation des matériaux bitumineux</text:a></text:p>
              <text:p text:style-name="Normal"><text:a xlink:type="simple" xlink:href="https://hal.science/search/index/?q=*&amp;authFullName_s=Jean Michel Simonin">Jean Michel Simonin</text:a><text:span>,</text:span><text:a xlink:type="simple" xlink:href="https://hal.science/search/index/?q=*&amp;authFullName_s=Odile Abraham">Odile Abraham</text:a></text:p>
              <text:p text:style-name="Normal"><text:span>Journées des Sciences de l&amp;apos;Ingénieur 2006</text:span><text:span>, Dec 2006, MARNE LA VALLEE, France. pp 280-285</text:span></text:p>
              <text:p text:style-name="Normal"><text:span>Communication dans un congrès</text:span></text:p>
              <text:p text:style-name="Normal"><text:a xlink:type="simple" xlink:href="https://hal.science/hal-03640533v1">hal-03640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65v1">EDZ characterization using MASW method : measurements in the circumferential direction of the tunnel</text:a></text:p>
              <text:p text:style-name="Normal"><text:a xlink:type="simple" xlink:href="https://hal.science/search/index/?q=*&amp;authFullName_s=Julien Lagarde">Julien Lagard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Cyrille Balland">Cyrille Balland</text:a><text:span>et al.</text:span></text:p>
              <text:p text:style-name="Normal"><text:span>2. International Meeting ANDRA "Clays in natural and engineered barriers for radioactive waste Confinement"</text:span><text:span>, Mar 2005, Tours, France</text:span></text:p>
              <text:p text:style-name="Normal"><text:span>Communication dans un congrès</text:span></text:p>
              <text:p text:style-name="Normal"><text:a xlink:type="simple" xlink:href="https://ineris.hal.science/ineris-00969965v1">ineris-00969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89v1">Spectral analysis of surface waves for the characterization of the EDZ in circular galleries</text:a></text:p>
              <text:p text:style-name="Normal"><text:a xlink:type="simple" xlink:href="https://hal.science/search/index/?q=*&amp;authFullName_s=Julien Lagarde">Julien Lagarde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Jack-Pierre Piguet">Jack-Pierre Piguet</text:a><text:span>et al.</text:span></text:p>
              <text:p text:style-name="Normal"><text:span>Symposium international "Géologie et ouvrages linéaires"</text:span><text:span>, May 2005, Lyon, France</text:span></text:p>
              <text:p text:style-name="Normal"><text:span>Communication dans un congrès</text:span></text:p>
              <text:p text:style-name="Normal"><text:a xlink:type="simple" xlink:href="https://ineris.hal.science/ineris-00972489v1">ineris-0097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43v1">Use of the time-frequency analysis approach in impact echo method - Example of application : detection of fault in concrete slab</text:a></text:p>
              <text:p text:style-name="Normal"><text:a xlink:type="simple" xlink:href="https://hal.science/search/index/?q=*&amp;authFullName_s=O. Abraham">O. Abraham</text:a><text:span>,</text:span><text:a xlink:type="simple" xlink:href="https://hal.science/search/index/?q=*&amp;authFullName_s=P. Cote">P. Cote</text:a><text:span>,</text:span><text:a xlink:type="simple" xlink:href="https://hal.science/search/index/?q=*&amp;authFullName_s=C. Leonard">C. Leonard</text:a><text:span>,</text:span><text:a xlink:type="simple" xlink:href="https://hal.science/search/index/?q=*&amp;authFullName_s=Bogdan Piwakowski">Bogdan Piwakowski</text:a></text:p>
              <text:p text:style-name="Normal"><text:span>5th International Symposium on Non-Destructive Testing in Civil Engineering</text:span><text:span>, 2000, Japan. pp.463-469</text:span></text:p>
              <text:p text:style-name="Normal"><text:span>Communication dans un congrès</text:span></text:p>
              <text:p text:style-name="Normal"><text:a xlink:type="simple" xlink:href="https://hal.science/hal-00250443v1">hal-0025044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bf7eb" table:style-name="bbf7eb">
          <table:table-column table:style-name="bbf7eb.0"/>
          <table:table-row>
            <table:table-cell office:value-type="string">
              <text:p text:style-name="Normal"><text:a xlink:type="simple" xlink:href="https://univ-eiffel.hal.science/hal-04387568v1">Characterization of ambient seismic noise sources for long term monitoring of a sea dike: preliminary results of the SEEWALL project</text:a></text:p>
              <text:p text:style-name="Normal"><text:a xlink:type="simple" xlink:href="https://hal.science/search/index/?q=*&amp;authFullName_s=Maximilien Lehujeur">Maximilien Lehujeur</text:a><text:span>,</text:span><text:a xlink:type="simple" xlink:href="https://hal.science/search/index/?q=*&amp;authFullName_s=Amin Kahrizi">Amin Kahrizi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homas Bardainne">Thomas Bardainne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4258">⟨10.5194/egusphere-egu23-4258⟩</text:a></text:p>
              <text:p text:style-name="Normal"><text:span>Poster de conférence</text:span></text:p>
              <text:p text:style-name="Normal"><text:a xlink:type="simple" xlink:href="https://univ-eiffel.hal.science/hal-04387568v1">hal-043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22v1">Calcul numérique des modes de galerie d'une sphère élastique enfouie</text:a></text:p>
              <text:p text:style-name="Normal"><text:a xlink:type="simple" xlink:href="https://hal.science/search/index/?q=*&amp;authFullName_s=Matthieu Gallezot">Matthieu Gallezo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abien Treyssede">Fabien Treyssede</text:a></text:p>
              <text:p text:style-name="Normal"><text:span>JJCAP2019, Journées des Jeunes Chercheurs en Acoustique Physique</text:span><text:span>, Jun 2019, PARIS, France. JJCAP2019, Journées des Jeunes Chercheurs en Acoustique Physique, 1p, 2019</text:span></text:p>
              <text:p text:style-name="Normal"><text:span>Poster de conférence</text:span></text:p>
              <text:p text:style-name="Normal"><text:a xlink:type="simple" xlink:href="https://hal.science/hal-02153722v1">hal-0215372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83d659" table:style-name="83d659">
          <table:table-column table:style-name="83d659.0"/>
          <table:table-row>
            <table:table-cell office:value-type="string">
              <text:p text:style-name="Normal"><text:a xlink:type="simple" xlink:href="https://hal.science/hal-00971758v1">Impact-Echo for the evaluation of concrete structures, In : Non-destructive evaluation of reinforced concrete structures, Volume 2: Non-destructive testing methods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ohn Popovics">John Popovics</text:a></text:p>
              <text:p text:style-name="Normal"><text:span>Impact-Echo for the evaluation of concrete structures, In : Non-destructive evaluation of reinforced concrete structures, Volume 2: Non-destructive testing methods</text:span><text:span>, WOODHEAD PUBLISHING, pp 466-489, 2010</text:span></text:p>
              <text:p text:style-name="Normal"><text:span>Chapitre d'ouvrage</text:span></text:p>
              <text:p text:style-name="Normal"><text:a xlink:type="simple" xlink:href="https://hal.science/hal-00971758v1">hal-0097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84v1">Surface wave techniques for the evaluation of concrete structures, In : Non-destructive evaluation of reinforced concrete structures, Volume 2</text:a></text:p>
              <text:p text:style-name="Normal"><text:a xlink:type="simple" xlink:href="https://hal.science/search/index/?q=*&amp;authFullName_s=John Popovics">John Popovics</text:a><text:span>,</text:span><text:a xlink:type="simple" xlink:href="https://hal.science/search/index/?q=*&amp;authFullName_s=Odile Abraham">Odile Abraham</text:a></text:p>
              <text:p text:style-name="Normal"><text:span>Surface wave techniques for the evaluation of concrete structures, In : Non-destructive evaluation of reinforced concrete structures, Volume 2</text:span><text:span>, WOODHEAD PUBLISHING, pp 441-465, 2010</text:span></text:p>
              <text:p text:style-name="Normal"><text:span>Chapitre d'ouvrage</text:span></text:p>
              <text:p text:style-name="Normal"><text:a xlink:type="simple" xlink:href="https://hal.science/hal-00971784v1">hal-0097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60v1">Comparison between a multiple scattering method and direct numerical simulations for elastic wave propagation in concret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Joël Piraux">Joël Piraux</text:a><text:span>,</text:span><text:a xlink:type="simple" xlink:href="https://hal.science/search/index/?q=*&amp;authFullName_s=Odile Abraham">Odile Abraham</text:a></text:p>
              <text:p text:style-name="Normal"><text:span>Alain Leger &amp; MarC Deschamps.<text:s/></text:span><text:span>Ultrasonic wave propagation in non homogeneous media</text:span><text:span>, Springer Berlin Heidelberg, pp.317-327, 2009, Springer Proceedings in Physics 128</text:span></text:p>
              <text:p text:style-name="Normal"><text:span>Chapitre d'ouvrage</text:span></text:p>
              <text:p text:style-name="Normal"><text:a xlink:type="simple" xlink:href="https://hal.science/hal-00461360v1">hal-004613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35847v1">Apport de l’analyse continue en ondelettes à la méthode impact-echo</text:a></text:p>
              <text:p text:style-name="Normal"><text:a xlink:type="simple" xlink:href="https://hal.science/search/index/?q=*&amp;authFullName_s=Thien-Phu Le">Thien-Phu Le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Pierre Argoul">Pierre Argoul</text:a></text:p>
              <text:p text:style-name="Normal"><text:span>Champs physiques et propagation dans les sols et les structures du génie civil</text:span><text:span>, pp.99-114, 2006, Etudes et recherches des Laboratoires des ponts et chaussées</text:span></text:p>
              <text:p text:style-name="Normal"><text:span>Chapitre d'ouvrage</text:span></text:p>
              <text:p text:style-name="Normal"><text:a xlink:type="simple" xlink:href="https://univ-evry.hal.science/hal-04435847v1">hal-0443584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1843da" table:style-name="1843da">
          <table:table-column table:style-name="1843da.0"/>
          <table:table-row>
            <table:table-cell office:value-type="string">
              <text:p text:style-name="Normal"><text:a xlink:type="simple" xlink:href="https://hal.science/hal-00400448v1">7e symposium international sur les essais non destructifs pour le génie civil, Nantes, 30 juin - 3 juillet 2009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Xavier Derobert">Xavier Derobert</text:a></text:p>
              <text:p text:style-name="Normal"><text:span>LABORATOIRE CENTRAL DES PONTS ET CHAUSSEES (LCPC), 1027p, cdrom, bibliogr., ill., 2009,<text:s/></text:span><text:a xlink:type="simple" xlink:href="https://dx.doi.org/10.3829/act-actndtce-fr">⟨10.3829/act-actndtce-fr⟩</text:a></text:p>
              <text:p text:style-name="Normal"><text:span>Ouvrages</text:span></text:p>
              <text:p text:style-name="Normal"><text:a xlink:type="simple" xlink:href="https://hal.science/hal-00400448v1">hal-0040044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5a92c" table:style-name="a5a92c">
          <table:table-column table:style-name="a5a92c.0"/>
          <table:table-row>
            <table:table-cell office:value-type="string">
              <text:p text:style-name="Normal"><text:a xlink:type="simple" xlink:href="https://hal.science/hal-00312123v1">Concrete in marine environment - Steel corrosion in reinforced concrete - Methods of assessment and repair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X. Dérobert">X. Dérobert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J.-F. Lataste">J.-F. Latast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123v1">hal-00312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ABRAHAM</dc:title>
    <dc:subject/>
    <dc:description>CV</dc:description>
    <dc:creator/>
    <dc:date>2026-05-23T07:29:42.000</dc:date>
    <meta:generator>PHPWord</meta:generator>
    <meta:initial-creator>CCSD</meta:initial-creator>
    <meta:creation-date>2026-05-23T07:29:42.000</meta:creation-date>
    <meta:keyword/>
    <meta:user-defined meta:name="Category"/>
    <meta:user-defined meta:name="Company"/>
    <meta:user-defined meta:name="Manager"/>
  </office:meta>
</office:document-meta>
</file>