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4" style:family="text">
      <style:text-properties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T4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8" style:family="text">
      <style:text-properties/>
    </style:style>
    <style:style style:name="P75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3" style:family="text">
      <style:text-properties fo:font-weight="bold" style:font-weight-asian="bold"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5" style:family="text">
      <style:text-properties/>
    </style:style>
    <style:style style:name="P84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5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8" style:family="text">
      <style:text-properties/>
    </style:style>
    <style:style style:name="P88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0" style:family="text">
      <style:text-properties/>
    </style:style>
    <style:style style:name="P90" style:family="paragraph" style:parent-style-name="Normal">
      <style:paragraph-properties/>
    </style:style>
    <style:style style:name="T61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3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4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5" style:family="text">
      <style:text-properties/>
    </style:style>
    <style:style style:name="P98" style:family="paragraph" style:parent-style-name="Normal">
      <style:paragraph-properties/>
    </style:style>
    <style:style style:name="T66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7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8" style:family="text">
      <style:text-properties/>
    </style:style>
    <style:style style:name="P103" style:family="paragraph" style:parent-style-name="Normal">
      <style:paragraph-properties/>
    </style:style>
    <style:style style:name="T69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0" style:family="text">
      <style:text-properties/>
    </style:style>
    <style:style style:name="P106" style:family="paragraph" style:parent-style-name="Normal">
      <style:paragraph-properties/>
    </style:style>
    <style:style style:name="T71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2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3" style:family="text">
      <style:text-properties/>
    </style:style>
    <style:style style:name="P111" style:family="paragraph" style:parent-style-name="Normal">
      <style:paragraph-properties/>
    </style:style>
    <style:style style:name="T74" style:family="text">
      <style:text-properties/>
    </style:style>
    <style:style style:name="P112" style:family="paragraph" style:parent-style-name="Normal">
      <style:paragraph-properties/>
    </style:style>
    <style:style style:name="T75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6" style:family="text">
      <style:text-properties/>
    </style:style>
    <style:style style:name="P115" style:family="paragraph" style:parent-style-name="Normal">
      <style:paragraph-properties/>
    </style:style>
    <style:style style:name="T77" style:family="text">
      <style:text-properties/>
    </style:style>
    <style:style style:name="P116" style:family="paragraph" style:parent-style-name="Normal">
      <style:paragraph-properties/>
    </style:style>
    <style:style style:name="T78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80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82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84" style:family="text">
      <style:text-properties/>
    </style:style>
    <style:style style:name="P126" style:family="paragraph" style:parent-style-name="Normal">
      <style:paragraph-properties/>
    </style:style>
    <style:style style:name="T85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87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89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T91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93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41" style:family="paragraph" style:parent-style-name="Normal">
      <style:paragraph-properties/>
    </style:style>
    <style:style style:name="T95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97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47" style:family="paragraph" style:parent-style-name="Normal">
      <style:paragraph-properties/>
    </style:style>
    <style:style style:name="T99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top="20pt"/>
    </style:style>
    <style:style style:name="T100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P152" style:family="paragraph" style:parent-style-name="Normal">
      <style:paragraph-properties fo:margin-top="10pt"/>
    </style:style>
    <style:style style:name="T101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P155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P158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4e99" style:family="table">
      <style:table-properties style:rel-width="100" table:align="center"/>
    </style:style>
    <style:style style:name="ce4e99.0" style:family="table-column">
      <style:table-column-properties style:column-width="0.00cm"/>
    </style:style>
    <style:style style:name="03584e" style:family="table">
      <style:table-properties style:rel-width="100" table:align="center"/>
    </style:style>
    <style:style style:name="03584e.0" style:family="table-column">
      <style:table-column-properties style:column-width="0.00cm"/>
    </style:style>
    <style:style style:name="34e820" style:family="table">
      <style:table-properties style:rel-width="100" table:align="center"/>
    </style:style>
    <style:style style:name="34e820.0" style:family="table-column">
      <style:table-column-properties style:column-width="0.00cm"/>
    </style:style>
    <style:style style:name="9a63a0" style:family="table">
      <style:table-properties style:rel-width="100" table:align="center"/>
    </style:style>
    <style:style style:name="9a6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ROGIER<text:s/></text:span><text:span text:style-name="T2">Ingénieure d'études Bio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ilerogier">odilerog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79-364X">0000-0001-6879-364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2"><text:span text:style-name="T7">Bioinformatique, Génomique, Transcriptomique</text:span></text:p>
        <text:p text:style-name="P14"><text:span text:style-name="T8">Recrutée fin 2011 en tant qu’Ingénieure d’études (IE), ma mission principale est d’apporter mon expertise en<text:s/></text:span><text:span text:style-name="T9">bioinformatique</text:span><text:span text:style-name="T10"><text:s/>pour aider les biologistes, généticiens et physiologistes de l’Unité à analyser un nombre croissant de<text:s/></text:span><text:span text:style-name="T11">données « omiques »</text:span><text:span text:style-name="T12">. Issues des nouvelles technologies de<text:s/></text:span><text:span text:style-name="T13">séquençage haut-débit</text:span><text:span text:style-name="T14"><text:s/>(Next Generation Sequencing ou NGS), ces données correspondent généralement :</text:span></text:p>
        <text:list text:style-name="listStyle_1">
          <text:list-item>
            <text:p text:style-name="P23"><text:span text:style-name="T15">à des<text:s/></text:span></text:p>
            <text:p text:style-name="P24"><text:span text:style-name="T16">séquences d’ADN génomique</text:span></text:p>
            <text:p text:style-name="P25"><text:span text:style-name="T17"><text:s/>obtenues en masse afin de couvrir totalement (Whole Genome Sequencing ou WGS) ou partiellement par « capture » (Exome Capture) les génomes de différents individus pour rechercher des différences au sein de leurs<text:s/></text:span></text:p>
            <text:p text:style-name="P26"><text:span text:style-name="T18">génomes</text:span></text:p>
            <text:p text:style-name="P27"><text:span text:style-name="T19"><text:s/>(par ex. Single Nucleotide Polymorphism ou SNP). Ces variations pourront ensuite être reliées à des différences de phénotype (croissance, résistance, morphologie, ...) et servir de marqueurs dans des programmes de croisement.</text:span></text:p>
          </text:list-item>
        </text:list>
        <text:list text:style-name="listStyle_1">
          <text:list-item>
            <text:p text:style-name="P29"><text:span text:style-name="T20">des séquences d’</text:span></text:p>
            <text:p text:style-name="P30"><text:span text:style-name="T21">ARN</text:span></text:p>
            <text:p text:style-name="P31"><text:span text:style-name="T22"><text:s/>(RNA-seq) représentatives de l’ensemble des gènes transcrits (</text:span></text:p>
            <text:p text:style-name="P32"><text:span text:style-name="T23">transcriptome</text:span></text:p>
            <text:p text:style-name="P33"><text:span text:style-name="T24">) dans des tissus ou individus donnés afin de comparer à terme des différences d’expression géniques.</text:span></text:p>
          </text:list-item>
        </text:list>
        <text:p text:style-name="P34"><text:span text:style-name="T25">D’autres outils de génotypage sont aussi utilisés au sein de l’unité : séquençage par GBS (Genotyping By Sequencing) et puces de génotypage.</text:span></text:p>
        <text:p text:style-name="P36"><text:span text:style-name="T26">Ma seconde mission est d’être le correspondant privilégié entre l’unité et les structures spécialisées en bioinformatique (plates-formes de bioinformatique, bioinformaticiens d’autres unités INRA, ...).</text:span></text:p>
        <text:p text:style-name="Heading3"><text:span text:style-name="T27">Techniques mises en œuvre</text:span></text:p>
        <text:list text:style-name="listStyle_2">
          <text:list-item>
            <text:p text:style-name="P40"><text:span text:style-name="T28">Analyse et annotation haut-débit de séquences génomiques et de données d'expression de gènes</text:span></text:p>
          </text:list-item>
        </text:list>
        <text:list text:style-name="listStyle_2">
          <text:list-item>
            <text:list text:style-name="listStyle_2">
              <text:list-item>
                <text:p text:style-name="P42"><text:span text:style-name="T29">Reséquençage de génomes (WGS, capture de séquences, GBS)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44"><text:span text:style-name="T30">Transcriptome (RNA-seq)</text:span></text:p>
              </text:list-item>
            </text:list>
          </text:list-item>
        </text:list>
        <text:list text:style-name="listStyle_2">
          <text:list-item>
            <text:p text:style-name="P46"><text:span text:style-name="T31">Analyse de données de polymorphismes et de variabilité allélique</text:span></text:p>
          </text:list-item>
        </text:list>
        <text:list text:style-name="listStyle_2">
          <text:list-item>
            <text:list text:style-name="listStyle_2">
              <text:list-item>
                <text:p text:style-name="P48"><text:span text:style-name="T32">Détection de polymorphismes de séquences : SNP, insertions, délétions (indels)</text:span></text:p>
              </text:list-item>
            </text:list>
          </text:list-item>
        </text:list>
        <text:list text:style-name="listStyle_2">
          <text:list-item>
            <text:p text:style-name="P50"><text:span text:style-name="T33">Intégration des données générées dans les bases de données</text:span></text:p>
          </text:list-item>
        </text:list>
        <text:list text:style-name="listStyle_2">
          <text:list-item>
            <text:p text:style-name="P52"><text:span text:style-name="T34">Sauvegarde et archivage des données brutes et analysées</text:span></text:p>
          </text:list-item>
        </text:list>
        <text:p text:style-name="Heading3"><text:span text:style-name="T35">Activités transversales et d’enseignement</text:span></text:p>
        <text:p text:style-name="Heading4"><text:span text:style-name="T36">Réseaux</text:span></text:p>
        <text:list text:style-name="listStyle_3">
          <text:list-item>
            <text:p text:style-name="P56"><text:span text:style-name="T37">Co-animatrice avec<text:s/></text:span></text:p>
            <text:p><text:a xlink:type="simple" xlink:href="https://www6.val-de-loire.inra.fr/biofora/Personnel/Permanents/BOIZOT-Nathalie">Nathalie Boizot</text:a></text:p>
            <text:p text:style-name="P57"><text:span text:style-name="T38"><text:s/>du Conseil des Laboratoires de l’Unité (CLU) entre juillet 2014 et décembre 2018.</text:span></text:p>
          </text:list-item>
        </text:list>
        <text:list text:style-name="listStyle_3">
          <text:list-item>
            <text:p text:style-name="P59"><text:span text:style-name="T39">Membre la Commission Locale des Systèmes d’Information (CLSI) de l’INRAE Val-de-Loire.</text:span></text:p>
          </text:list-item>
        </text:list>
        <text:list text:style-name="listStyle_3">
          <text:list-item>
            <text:p text:style-name="P61"><text:span text:style-name="T40">Participation au<text:s/></text:span></text:p>
            <text:p><text:a xlink:type="simple" xlink:href="https://www.ingenum.inra.fr/cati">Centre Automatisé de Traitement de l'Information (CATI)</text:a></text:p>
            <text:p text:style-name="P62"><text:span text:style-name="T41"><text:s/>:</text:span></text:p>
          </text:list-item>
        </text:list>
        <text:list text:style-name="listStyle_3">
          <text:list-item>
            <text:list text:style-name="listStyle_3">
              <text:list-item>
                <text:p text:style-name="P64"><text:span text:style-name="T42">CATI CGI (CATI en Génomique Info) de 2012 à 2018.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66"><text:span text:style-name="T43">CATI Bios4Biol (Bio-informatique et Statistiques pour la Biologie) depuis 2019.</text:span></text:p>
              </text:list-item>
            </text:list>
          </text:list-item>
        </text:list>
        <text:list text:style-name="listStyle_3">
          <text:list-item>
            <text:p text:style-name="P68"><text:span text:style-name="T44">Participation au réseau de Partage d’Expérience et de Pratiques en Informatique (PEPI)<text:s/></text:span></text:p>
            <text:p><text:a xlink:type="simple" xlink:href="https://pepi-ibis.inrae.fr/">Ingénierie Bio-Informatique et Statistique pour les données haut-débit (IBIS)</text:a></text:p>
          </text:list-item>
        </text:list>
        <text:list text:style-name="listStyle_3">
          <text:list-item>
            <text:list text:style-name="listStyle_3">
              <text:list-item>
                <text:p><text:a xlink:type="simple" xlink:href="https://pepi-ibis.inrae.fr/correspondants-centre">correspondante locale du PEPI pour le site d’Orléans</text:a></text:p>
                <text:p text:style-name="P70"><text:span text:style-name="T45">.</text:span></text:p>
              </text:list-item>
            </text:list>
          </text:list-item>
        </text:list>
        <text:list text:style-name="listStyle_3">
          <text:list-item>
            <text:p text:style-name="P72"><text:span text:style-name="T46">Participation au groupe de travail visant à mettre en place un plan de gestion de données (PGD) de structure sous DMP Opidor (gestion des données).</text:span></text:p>
          </text:list-item>
        </text:list>
        <text:p text:style-name="Heading4"><text:span text:style-name="T47">Encadrement</text:span></text:p>
        <text:list text:style-name="listStyle_4">
          <text:list-item>
            <text:p text:style-name="P75"><text:span text:style-name="T48">2023 : Alae-Eddine Lekchiri,<text:s/></text:span></text:p>
            <text:p text:style-name="P76"><text:span text:style-name="T49">Master 1 Bio-Informatique et Génomique (BIG)</text:span></text:p>
            <text:p text:style-name="P77"><text:span text:style-name="T50">, Université de Rennes. « Analyse bio-informatique de données issues de RNA-seq de populations naturelles de peupliers noirs »</text:span></text:p>
          </text:list-item>
        </text:list>
        <text:list text:style-name="listStyle_4">
          <text:list-item>
            <text:p text:style-name="P79"><text:span text:style-name="T51">2021 : Abdeljalil Senhaji Rachik ,<text:s/></text:span></text:p>
            <text:p text:style-name="P80"><text:span text:style-name="T52">Master 2 Bio-Informatique<text:s/></text:span></text:p>
            <text:p text:style-name="P81"><text:span text:style-name="T53">Parcours DLAD (Développement Logiciel et Analyse des Données)</text:span></text:p>
            <text:p text:style-name="P82"><text:span text:style-name="T54">, Université d'Aix-Marseille. « Mise au point d’un pipeline bioinformatique de détection de méthylation de l’ADN chez deux espèces d’arbres : le peuplier et le chêne »</text:span></text:p>
          </text:list-item>
        </text:list>
        <text:list text:style-name="listStyle_4">
          <text:list-item>
            <text:p text:style-name="P84"><text:span text:style-name="T55">2016 : Souhila Amanzougarene,<text:s/></text:span></text:p>
            <text:p text:style-name="P85"><text:span text:style-name="T56">Master 2 Bio-Informatique et Génomique (BIG)</text:span></text:p>
            <text:p text:style-name="P86"><text:span text:style-name="T57">, Université de Rennes. « Étude de la diversité nucléotidique de séquences transcrites chez le peuplier noir »</text:span></text:p>
          </text:list-item>
        </text:list>
        <text:list text:style-name="listStyle_4">
          <text:list-item>
            <text:p text:style-name="P88"><text:span text:style-name="T58">2015 : Matthias Blanchandin,<text:s/></text:span></text:p>
            <text:p text:style-name="P89"><text:span text:style-name="T59">DUT Informatique</text:span></text:p>
            <text:p text:style-name="P90"><text:span text:style-name="T60">, Université d’Orléans. « Test et adaptation d'une base de données &amp;quot;sélection participative&amp;quot; développée à l'INRA du Moulon »</text:span></text:p>
          </text:list-item>
        </text:list>
        <text:p text:style-name="Heading4"><text:span text:style-name="T61">Activités d’enseignement</text:span></text:p>
        <text:list text:style-name="listStyle_5">
          <text:list-item>
            <text:p text:style-name="P93"><text:span text:style-name="T62">Master 2 Biologie Intégrative et Changements Globaux (BICG)</text:span></text:p>
            <text:p text:style-name="P94"><text:span text:style-name="T63"><text:s/>de l’université d’Orléans :</text:span></text:p>
          </text:list-item>
        </text:list>
        <text:list text:style-name="listStyle_5">
          <text:list-item>
            <text:list text:style-name="listStyle_5">
              <text:list-item>
                <text:p text:style-name="P96"><text:span text:style-name="T64">4h (2018-2019)</text:span></text:p>
              </text:list-item>
            </text:list>
          </text:list-item>
        </text:list>
        <text:list text:style-name="listStyle_5">
          <text:list-item>
            <text:list text:style-name="listStyle_5">
              <text:list-item>
                <text:p text:style-name="P98"><text:span text:style-name="T65">puis 8h de TD de Bioinformatique depuis 2020</text:span></text:p>
              </text:list-item>
            </text:list>
          </text:list-item>
        </text:list>
        <text:p text:style-name="Heading4"><text:span text:style-name="T66">Participation aux projets</text:span></text:p>
        <text:p text:style-name="P100"><text:span text:style-name="T67">J'ai participé et je participe actuellement à plusieurs projets :</text:span></text:p>
        <text:list text:style-name="listStyle_6">
          <text:list-item>
            <text:p text:style-name="P103"><text:span text:style-name="T68">européens :<text:s/></text:span></text:p>
            <text:p><text:a xlink:type="simple" xlink:href="http://www.gentree-h2020.eu/">GenTree</text:a></text:p>
            <text:p text:style-name="P104"><text:span text:style-name="T69">,<text:s/></text:span></text:p>
            <text:p><text:a xlink:type="simple" xlink:href="http://b4est.eu/">B4EST</text:a></text:p>
          </text:list-item>
        </text:list>
        <text:list text:style-name="listStyle_6">
          <text:list-item>
            <text:p text:style-name="P106"><text:span text:style-name="T70">nationaux : Sybiopop,<text:s/></text:span></text:p>
            <text:p><text:a xlink:type="simple" xlink:href="https://www6.inra.fr/epitree-project/Le-projet-EPITREE">EpiTree</text:a></text:p>
            <text:p text:style-name="P107"><text:span text:style-name="T71">, DeOx</text:span></text:p>
          </text:list-item>
        </text:list>
        <text:list text:style-name="listStyle_6">
          <text:list-item>
            <text:p text:style-name="P109"><text:span text:style-name="T72">metaprogrammes : Breed2Last, CNV4Sel, EpiNet, InfoSys4GS</text:span></text:p>
          </text:list-item>
        </text:list>
        <text:list text:style-name="listStyle_6">
          <text:list-item>
            <text:p text:style-name="P111"><text:span text:style-name="T73">régionaux : SPEAL,<text:s/></text:span></text:p>
            <text:p><text:a xlink:type="simple" xlink:href="https://www6.val-de-loire.inra.fr/biofora/Projets/SPEAL">SPEAL2</text:a></text:p>
            <text:p text:style-name="P112"><text:span text:style-name="T74">, WoodProActif</text:span></text:p>
          </text:list-item>
        </text:list>
        <text:p text:style-name="Heading4"><text:span text:style-name="T75">Valorisation</text:span></text:p>
        <text:p text:style-name="P114"><text:span text:style-name="T76">Mes publications se trouvent ci-dessous ou sur le site<text:s/></text:span><text:a xlink:type="simple" xlink:href="https://orcid.org/0000-0001-6879-364X">ORCID</text:a><text:span text:style-name="T77">.</text:span></text:p>
        <text:p text:style-name="Heading3"><text:span text:style-name="T78">Cursus</text:span></text:p>
        <text:p text:style-name="P118"><text:span text:style-name="T79">2005</text:span><text:span text:style-name="T80"><text:s/>: Master Professionnel 2ème année Sciences de l’Information et des Systèmes. Université de Provence, Marseille.</text:span></text:p>
        <text:p text:style-name="P121"><text:span text:style-name="T81">2004</text:span><text:span text:style-name="T82"><text:s/>: DEA Bioinformatique, Biologie Structurale et Génomique. Université Saint-Charles, Marseille.</text:span></text:p>
        <text:p text:style-name="P124"><text:span text:style-name="T83">2003</text:span><text:span text:style-name="T84"><text:s/>: Maitrise d’Informatique et Mathématiques Appliquées. Université Joseph Fourier, Grenoble.</text:span></text:p>
        <text:p text:style-name="Heading3"><text:span text:style-name="T85">Carrière</text:span></text:p>
        <text:p text:style-name="P128"><text:span text:style-name="T86">Depuis 08/2024</text:span><text:span text:style-name="T87"><text:s/>: Ingénieur d’Études bioinformatique, Unité GABI / Equipe GIBBS - SIGENAE, INRAE, Jouy-en-Josas, France.</text:span></text:p>
        <text:p text:style-name="P131"><text:span text:style-name="T88">2018-2024</text:span><text:span text:style-name="T89"><text:s/>: Ingénieur d’Études bioinformatique, BioForA, INRAE, Orléans, France.</text:span></text:p>
        <text:p text:style-name="P134"><text:span text:style-name="T90">Du 11/2011 à 2017</text:span><text:span text:style-name="T91"><text:s/>: Ingénieur d’Études bioinformatique, Amélioration, Génétique et Physiologie Forestières (AGPF), INRA, Orléans, France.</text:span></text:p>
        <text:p text:style-name="P137"><text:span text:style-name="T92">2011</text:span><text:span text:style-name="T93"><text:s/>: Ingénieur bioinformatique, Unité de Recherche Étude du Polymorphisme des Génomes Végétaux (EPGV), Institut de Génomique, CEA, Evry, France. Développement de procédures pour exploiter des données RNA-seq, en explorant les outils existants.</text:span></text:p>
        <text:p text:style-name="P140"><text:span text:style-name="T94">2009-2010</text:span><text:span text:style-name="T95"><text:s/>: Ingénieur d’Études bioinformatique, Unité de Recherche en Génomique Végétale (URGV), INRA, Evry, France. Conception et réalisation d’une base de données ATOMEdb.</text:span></text:p>
        <text:p text:style-name="P143"><text:span text:style-name="T96">2007-2008</text:span><text:span text:style-name="T97"><text:s/>: Ingénieur bioinformatique, Centre Nationale de Séquençage (CNS – Genoscope), Institut de Génomique, CEA, Evry, France. Conception et développement de protocoles informatiques d’analyse de séquences (automatisation des protocoles d’annotation) puis développement de procédures pour les nouvelles technologies de séquençage (NGS).</text:span></text:p>
        <text:p text:style-name="P146"><text:span text:style-name="T98">2006-2007</text:span><text:span text:style-name="T99"><text:s/>: Ingénieur bioinformatique, Pôle Rhône-Alpes de Bioinformatique (PRABI), Lyon, France. Aide au développement d’un logiciel MOTUS (permettant la recherche de motifs dans les réseaux métaboliques) et de son interface Web.</text:span></text:p>
        <text:p text:style-name="P149"/>
        <text:p text:style-name="Heading2"><text:span text:style-name="T100">Publications</text:span></text:p>
        <text:p text:style-name="P151"/>
        <text:p text:style-name="P152"/>
        <text:p text:style-name="Heading2"><text:span text:style-name="T101">Article dans une revue (14)</text:span></text:p>
        <text:p text:style-name="P154"/>
        <table:table table:name="ce4e99" table:style-name="ce4e99">
          <table:table-column table:style-name="ce4e99.0"/>
          <table:table-row>
            <table:table-cell office:value-type="string">
              <text:p text:style-name="Normal"><text:a xlink:type="simple" xlink:href="https://hal.inrae.fr/hal-05184466v1">Combined desiccation treatments of hybrid larch (Larix x eurolepis) somatic embryos resulted in reduced water content keeping their germination and conversion rates: multi-scale characterizations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Eliášová Kateřina">Eliášová Kateřina</text:a><text:span>,</text:span><text:a xlink:type="simple" xlink:href="https://hal.science/search/index/?q=*&amp;authFullName_s=Dobrev Petre I">Dobrev Petre I</text:a><text:span>,</text:span><text:a xlink:type="simple" xlink:href="https://hal.science/search/index/?q=*&amp;authFullName_s=Vondráková Zuzana">Vondráková Zuzana</text:a><text:span>,</text:span><text:a xlink:type="simple" xlink:href="https://hal.science/search/index/?q=*&amp;authFullName_s=Armelle Delile">Armelle Delile</text:a><text:span>et al.</text:span></text:p>
              <text:p text:style-name="Normal"><text:span>Plant Physiology and Biochemistry</text:span><text:span>, 2025, 229 (part A), pp.110283.<text:s/></text:span><text:a xlink:type="simple" xlink:href="https://dx.doi.org/10.1016/j.plaphy.2025.110283">⟨10.1016/j.plaphy.2025.110283⟩</text:a></text:p>
              <text:p text:style-name="Normal"><text:span>Article dans une revue</text:span></text:p>
              <text:p text:style-name="Normal"><text:a xlink:type="simple" xlink:href="https://hal.inrae.fr/hal-05184466v1">hal-0518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036v1">Drought-Induced Epigenetic Memory in the cambium of Poplar Trees persists and primes future stress responses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Yu-Qi Feng">Yu-Qi Feng</text:a><text:span>,</text:span><text:a xlink:type="simple" xlink:href="https://hal.science/search/index/?q=*&amp;authFullName_s=Gwenvaël Laskar">Gwenvaël Laskar</text:a><text:span>,</text:span><text:a xlink:type="simple" xlink:href="https://hal.science/search/index/?q=*&amp;authFullName_s=Bao-Dong Cai">Bao-Dong Cai</text:a><text:span>,</text:span><text:a xlink:type="simple" xlink:href="https://hal.science/search/index/?q=*&amp;authFullName_s=Vincent Segura">Vincent Segura</text:a><text:span>et al.</text:span></text:p>
              <text:p text:style-name="Normal"><text:span>BioRxiv</text:span><text:span>, 2025,<text:s/></text:span><text:a xlink:type="simple" xlink:href="https://dx.doi.org/10.1101/2025.10.14.681991">⟨10.1101/2025.10.14.681991⟩</text:a></text:p>
              <text:p text:style-name="Normal"><text:span>Article dans une revue</text:span></text:p>
              <text:p text:style-name="Normal"><text:a xlink:type="simple" xlink:href="https://hal.inrae.fr/hal-05322036v1">hal-0532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106v1">Natural variation in chalcone isomerase defines a major locus controlling radial stem growth variation among Populus nigra population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Gilles Pilate">Gilles Pilate</text:a><text:span>et al.</text:span></text:p>
              <text:p text:style-name="Normal"><text:span>Peer Community Journal</text:span><text:span>, 2025, 5, pp.e50.<text:s/></text:span><text:a xlink:type="simple" xlink:href="https://dx.doi.org/10.24072/pcjournal.559">⟨10.24072/pcjournal.559⟩</text:a></text:p>
              <text:p text:style-name="Normal"><text:span>Article dans une revue</text:span></text:p>
              <text:p text:style-name="Normal"><text:a xlink:type="simple" xlink:href="https://hal.inrae.fr/hal-05070106v1">hal-0507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404v1">A Strategy for Studying Epigenetic Diversity in Natural Populations: Proof of Concept in Poplar and Oak</text:a></text:p>
              <text:p text:style-name="Normal"><text:a xlink:type="simple" xlink:href="https://hal.science/search/index/?q=*&amp;authFullName_s=Isabelle Lesur Kupin">Isabelle Lesur Kup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Alexandre Duplan">Alexandre Duplan</text:a><text:span>et al.</text:span></text:p>
              <text:p text:style-name="Normal"><text:span>Journal of Experimental Botany</text:span><text:span>, 2024, 75 (18), pp.5568-5584.<text:s/></text:span><text:a xlink:type="simple" xlink:href="https://dx.doi.org/10.1093/jxb/erae266">⟨10.1093/jxb/erae266⟩</text:a></text:p>
              <text:p text:style-name="Normal"><text:span>Article dans une revue</text:span></text:p>
              <text:p text:style-name="Normal"><text:a xlink:type="simple" xlink:href="https://hal.inrae.fr/hal-04621404v1">hal-0462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980v1">Resilience of genetic diversity in forest trees over the Quaternary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Nature Communications</text:span><text:span>, 2024, 15 (1), pp.8538.<text:s/></text:span><text:a xlink:type="simple" xlink:href="https://dx.doi.org/10.1038/s41467-024-52612-y">⟨10.1038/s41467-024-52612-y⟩</text:a></text:p>
              <text:p text:style-name="Normal"><text:span>Article dans une revue</text:span></text:p>
              <text:p text:style-name="Normal"><text:a xlink:type="simple" xlink:href="https://hal.inrae.fr/hal-04746980v1">hal-0474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7v1">RNAseq based variant dataset in a black poplar association panel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Claire Mandin">Claire Mandin</text:a><text:span>,</text:span><text:a xlink:type="simple" xlink:href="https://hal.science/search/index/?q=*&amp;authFullName_s=Véronique Brunaud">Véronique Brunaud</text:a><text:span>et al.</text:span></text:p>
              <text:p text:style-name="Normal"><text:span>BMC Research Notes</text:span><text:span>, 2023, 16, pp.248.<text:s/></text:span><text:a xlink:type="simple" xlink:href="https://dx.doi.org/10.1186/s13104-023-06521-w">⟨10.1186/s13104-023-06521-w⟩</text:a></text:p>
              <text:p text:style-name="Normal"><text:span>Article dans une revue</text:span></text:p>
              <text:p text:style-name="Normal"><text:a xlink:type="simple" xlink:href="https://hal.inrae.fr/hal-04225417v1">hal-0422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2v1">Between but Not Within-Species Variation in the Distribution of Fitness Effects</text:a></text:p>
              <text:p text:style-name="Normal"><text:a xlink:type="simple" xlink:href="https://hal.science/search/index/?q=*&amp;authFullName_s=Jennifer James">Jennifer James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scal Milesi">Pascal Milesi</text:a><text:span>et al.</text:span></text:p>
              <text:p text:style-name="Normal"><text:span>Molecular Biology and Evolution</text:span><text:span>, 2023, 40 (11),<text:s/></text:span><text:a xlink:type="simple" xlink:href="https://dx.doi.org/10.1093/molbev/msad228">⟨10.1093/molbev/msad228⟩</text:a></text:p>
              <text:p text:style-name="Normal"><text:span>Article dans une revue</text:span></text:p>
              <text:p text:style-name="Normal"><text:a xlink:type="simple" xlink:href="https://hal.science/hal-04598142v1">hal-0459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76v1">Comprehensive Organ-Specific Profiling of Douglas Fir (Pseudotsuga menziesii) Proteome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Biomolecules</text:span><text:span>, 2023, 13 (9), pp.1400.<text:s/></text:span><text:a xlink:type="simple" xlink:href="https://dx.doi.org/10.3390/biom13091400">⟨10.3390/biom13091400⟩</text:a></text:p>
              <text:p text:style-name="Normal"><text:span>Article dans une revue</text:span></text:p>
              <text:p text:style-name="Normal"><text:a xlink:type="simple" xlink:href="https://hal.science/hal-04209576v1">hal-0420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844v1">Gene expression predictions and networks in natural populations supports the omnigenic theory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20, 21 (1), pp.1-16.<text:s/></text:span><text:a xlink:type="simple" xlink:href="https://dx.doi.org/10.1186/s12864-020-06809-2">⟨10.1186/s12864-020-06809-2⟩</text:a></text:p>
              <text:p text:style-name="Normal"><text:span>Article dans une revue</text:span></text:p>
              <text:p text:style-name="Normal"><text:a xlink:type="simple" xlink:href="https://hal.inrae.fr/hal-02902844v1">hal-0290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0v1">Sequence imputation from low density single nucleotide polymorphism panel in a black poplar breeding population</text:a></text:p>
              <text:p text:style-name="Normal"><text:a xlink:type="simple" xlink:href="https://hal.science/search/index/?q=*&amp;authFullName_s=Marie Pegard">Marie Pegard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BMC Genomics</text:span><text:span>, 2019, 20,<text:s/></text:span><text:a xlink:type="simple" xlink:href="https://dx.doi.org/10.1186/s12864-019-5660-y">⟨10.1186/s12864-019-5660-y⟩</text:a></text:p>
              <text:p text:style-name="Normal"><text:span>Article dans une revue</text:span></text:p>
              <text:p text:style-name="Normal"><text:a xlink:type="simple" xlink:href="https://hal.inrae.fr/hal-02621320v1">hal-0262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49v1">Accuracy of RNAseq based SNP discovery and genotyping in Populus nigra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et al.</text:span></text:p>
              <text:p text:style-name="Normal"><text:span>BMC Genomics</text:span><text:span>, 2018, 19, pp.909.<text:s/></text:span><text:a xlink:type="simple" xlink:href="https://dx.doi.org/10.1186/s12864-018-5239-z">⟨10.1186/s12864-018-5239-z⟩</text:a></text:p>
              <text:p text:style-name="Normal"><text:span>Article dans une revue</text:span></text:p>
              <text:p text:style-name="Normal"><text:a xlink:type="simple" xlink:href="https://hal.inrae.fr/hal-02622249v1">hal-026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1v1">Synthetic data sets for the identification of key ingredients for RNA-seq differential analysi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Eddy Blondet">Eddy Blondet</text:a><text:span>,</text:span><text:a xlink:type="simple" xlink:href="https://hal.science/search/index/?q=*&amp;authFullName_s=Andrea Rau">Andrea Rau</text:a><text:span>et al.</text:span></text:p>
              <text:p text:style-name="Normal"><text:span>Briefings in Bioinformatics</text:span><text:span>, 2016, 19 (1), pp.65-76.<text:s/></text:span><text:a xlink:type="simple" xlink:href="https://dx.doi.org/10.1093/bib/bbw092">⟨10.1093/bib/bbw092⟩</text:a></text:p>
              <text:p text:style-name="Normal"><text:span>Article dans une revue</text:span></text:p>
              <text:p text:style-name="Normal"><text:a xlink:type="simple" xlink:href="https://hal.science/hal-01595551v1">hal-01595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81v1">High quality draft sequences for prokaryotic genomes using a mix of new sequencing technologies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Sophie Mangenot">Sophie Mangenot</text:a><text:span>et al.</text:span></text:p>
              <text:p text:style-name="Normal"><text:span>BMC Genomics</text:span><text:span>, 2008, 9,<text:s/></text:span><text:a xlink:type="simple" xlink:href="https://dx.doi.org/10.1186/1471-2164-9-603">⟨10.1186/1471-2164-9-603⟩</text:a></text:p>
              <text:p text:style-name="Normal"><text:span>Article dans une revue</text:span></text:p>
              <text:p text:style-name="Normal"><text:a xlink:type="simple" xlink:href="https://hal.inrae.fr/hal-02659381v1">hal-0265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63v1">Annotating genomes with massive-scale RNA sequencing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Odile Rogier">Odile Rogier</text:a><text:span>et al.</text:span></text:p>
              <text:p text:style-name="Normal"><text:span>Genome Biology</text:span><text:span>, 2008, 9 (12),<text:s/></text:span><text:a xlink:type="simple" xlink:href="https://dx.doi.org/10.1186/gb-2008-9-12-r175">⟨10.1186/gb-2008-9-12-r175⟩</text:a></text:p>
              <text:p text:style-name="Normal"><text:span>Article dans une revue</text:span></text:p>
              <text:p text:style-name="Normal"><text:a xlink:type="simple" xlink:href="https://hal.inrae.fr/hal-02664963v1">hal-02664963v1</text:a></text:p>
            </table:table-cell>
          </table:table-row>
        </table:table>
        <text:p text:style-name="P155"/>
        <text:p text:style-name="Heading2"><text:span text:style-name="T102">Communication dans un congrès (10)</text:span></text:p>
        <text:p text:style-name="P157"/>
        <table:table table:name="03584e" table:style-name="03584e">
          <table:table-column table:style-name="03584e.0"/>
          <table:table-row>
            <table:table-cell office:value-type="string">
              <text:p text:style-name="Normal"><text:a xlink:type="simple" xlink:href="https://hal.science/hal-05241621v1">The role of epigenetics in local adaptation in sessile oak trees: a population epigenetic association study</text:a></text:p>
              <text:p text:style-name="Normal"><text:a xlink:type="simple" xlink:href="https://hal.science/search/index/?q=*&amp;authFullName_s=Shannon Brandt">Shannon Brandt</text:a><text:span>,</text:span><text:a xlink:type="simple" xlink:href="https://hal.science/search/index/?q=*&amp;authFullName_s=Alexandre Duplan">Alexandre Duplan</text:a><text:span>,</text:span><text:a xlink:type="simple" xlink:href="https://hal.science/search/index/?q=*&amp;authFullName_s=Isabelle Lesur Kupin">Isabelle Lesur Kup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Dia Sow">Mamadou Dia Sow</text:a><text:span>et al.</text:span></text:p>
              <text:p text:style-name="Normal"><text:span>ESEB 2025 - The Evolutionary Biology Congress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science/hal-05241621v1">hal-052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650v1">The impact of chronic heat stress on DNA methylation and gene expression in laying hens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Remi Seraphin">Remi Seraphin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Sophie Leroux">Sophie Leroux</text:a><text:span>et al.</text:span></text:p>
              <text:p text:style-name="Normal"><text:span>76. Annual Meeting of the European Federation of Animal Science (EAAP)</text:span><text:span>, EAAP, Aug 2025, Innsbrück, Austria. pp.623</text:span></text:p>
              <text:p text:style-name="Normal"><text:span>Communication dans un congrès</text:span></text:p>
              <text:p text:style-name="Normal"><text:a xlink:type="simple" xlink:href="https://hal.science/hal-05266650v1">hal-0526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32v1">Phenotypic and Genotypic Diversity of Brown Trout During the Last Glacial Maximum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arah Maman">Sarah Maman</text:a><text:span>et al.</text:span></text:p>
              <text:p text:style-name="Normal"><text:span>11th International Symposium on Biomolecular Archaeology</text:span><text:span>, International Society for Biomolecular Archealogy, Aug 2025, Florence (IT), Italy</text:span></text:p>
              <text:p text:style-name="Normal"><text:span>Communication dans un congrès</text:span></text:p>
              <text:p text:style-name="Normal"><text:a xlink:type="simple" xlink:href="https://hal.science/hal-05212232v1">hal-0521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657v1">Une approche de biologie des systèmes pour mieux comprendre le déterminisme génétique de la production et de la qualité du bois du peuplier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Gilles Pilate">Gilles Pilate</text:a><text:span>et al.</text:span></text:p>
              <text:p text:style-name="Normal"><text:span>Journée Xylogénèse 2024</text:span><text:span>, Groupe de Travail Xylogenèse du GDR Sciences du Bois, Jun 2024, Orléans, France</text:span></text:p>
              <text:p text:style-name="Normal"><text:span>Communication dans un congrès</text:span></text:p>
              <text:p text:style-name="Normal"><text:a xlink:type="simple" xlink:href="https://hal.inrae.fr/hal-04628657v1">hal-0462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8486v1">Resilience of genetic diversity in forest trees over the Quaternary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26th IUFRO World Congress</text:span><text:span>, IUFRO, Jun 2024, Stockholm, Sweden</text:span></text:p>
              <text:p text:style-name="Normal"><text:span>Communication dans un congrès</text:span></text:p>
              <text:p text:style-name="Normal"><text:a xlink:type="simple" xlink:href="https://hal.inrae.fr/hal-05118486v1">hal-0511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651v1">Integrative biology of secondary cell wall formation in poplar wood fibers and rays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Nathalie Boizot">Nathalie Boizot</text:a><text:span>et al.</text:span></text:p>
              <text:p text:style-name="Normal"><text:span>XV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inrae.fr/hal-02967651v1">hal-0296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238v1">Epigenetics in forest trees : role in plasticity, adaptation and potential implications for breeding in a context of climate change (EPITREE).</text:a></text:p>
              <text:p text:style-name="Normal"><text:a xlink:type="simple" xlink:href="https://hal.science/search/index/?q=*&amp;authFullName_s=Stéphane Maury">Stéphane Maury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.D. D Sow">M.D. D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 Le Jan">I Le Jan</text:a><text:span>et al.</text:span></text:p>
              <text:p text:style-name="Normal"><text:span>IUFRO Tree Biotechnology</text:span><text:span>, Jun 2019, Raleigh NC, United States</text:span></text:p>
              <text:p text:style-name="Normal"><text:span>Communication dans un congrès</text:span></text:p>
              <text:p text:style-name="Normal"><text:a xlink:type="simple" xlink:href="https://hal.inrae.fr/hal-03523238v1">hal-0352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3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IUFRO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40283v1">hal-027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2v1">Découverte de variants (SNPs) et génotypage à partir de données RNA-seq chez le peuplier noir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eronique Brunaud">Veronique Brunaud</text:a><text:span>et al.</text:span></text:p>
              <text:p text:style-name="Normal"><text:span>Colloque EPGV 2016 "Détection, Gestion et Analyse du Polymorphisme des Génomes Végétaux"</text:span><text:span>, Oct 2016, Angers, France</text:span></text:p>
              <text:p text:style-name="Normal"><text:span>Communication dans un congrès</text:span></text:p>
              <text:p text:style-name="Normal"><text:a xlink:type="simple" xlink:href="https://hal.science/hal-01603542v1">hal-016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86v1">Both ChIP-SEQ and in planta gene modification demonstrate the involvement of MYB090 and MYB156 in secondary cell wall formation in poplar</text:a></text:p>
              <text:p text:style-name="Normal"><text:a xlink:type="simple" xlink:href="https://hal.science/search/index/?q=*&amp;authFullName_s=Wassim Lakhal">Wassim Lakhal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Laine-Prade">Véronique Laine-Prade</text:a><text:span>et al.</text:span></text:p>
              <text:p text:style-name="Normal"><text:span>INUPRAG-Meeting 2015</text:span><text:span>, Oct 2015, Nancy, France</text:span></text:p>
              <text:p text:style-name="Normal"><text:span>Communication dans un congrès</text:span></text:p>
              <text:p text:style-name="Normal"><text:a xlink:type="simple" xlink:href="https://hal.science/hal-01604786v1">hal-01604786v1</text:a></text:p>
            </table:table-cell>
          </table:table-row>
        </table:table>
        <text:p text:style-name="P158"/>
        <text:p text:style-name="Heading2"><text:span text:style-name="T103">Poster de conférence (21)</text:span></text:p>
        <text:p text:style-name="P160"/>
        <table:table table:name="34e820" table:style-name="34e820">
          <table:table-column table:style-name="34e820.0"/>
          <table:table-row>
            <table:table-cell office:value-type="string">
              <text:p text:style-name="Normal"><text:a xlink:type="simple" xlink:href="https://hal.science/hal-05228453v1">The role of epigenetics in local adaptation in oak trees: a population epigenetic analysis</text:a></text:p>
              <text:p text:style-name="Normal"><text:a xlink:type="simple" xlink:href="https://hal.science/search/index/?q=*&amp;authFullName_s=Shannon Brandt">Shannon Brandt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Sow">Mamadou Sow</text:a><text:span>et al.</text:span></text:p>
              <text:p text:style-name="Normal"><text:span>5th Epicatch meeting</text:span><text:span>, Jul 2024, Bordeaux, France</text:span></text:p>
              <text:p text:style-name="Normal"><text:span>Poster de conférence</text:span></text:p>
              <text:p text:style-name="Normal"><text:a xlink:type="simple" xlink:href="https://hal.science/hal-05228453v1">hal-05228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6784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Plant Epigenetics (EPIPLANT/SEB 2024)</text:span><text:span>, Jul 2024, Clermont-Ferrand, France. , Abstract book of EPIPLANT/SEB 2024, Session VI Chromatin in transcription, replication and repair (Poster #69), pp.131-132</text:span></text:p>
              <text:p text:style-name="Normal"><text:span>Poster de conférence</text:span></text:p>
              <text:p text:style-name="Normal"><text:a xlink:type="simple" xlink:href="https://hal.inrae.fr/hal-05056784v1">hal-0505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904v1">What epigenetics can bring to (plant) physiologists and ecologists in a climate change context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 Jan">Isabelle Le Jan</text:a><text:span>et al.</text:span></text:p>
              <text:p text:style-name="Normal"><text:span>Biotechnocentre</text:span><text:span>, Oct 2023, Nouan-le-Fuzelier, France.<text:s/></text:span></text:p>
              <text:p text:style-name="Normal"><text:span>Poster de conférence</text:span></text:p>
              <text:p text:style-name="Normal"><text:a xlink:type="simple" xlink:href="https://hal.inrae.fr/hal-04283904v1">hal-0428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492v1">Trees short-time and inter-annual epigenetic somatic memories in response to drought-rewatering cycles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jan">Isabelle Lejan</text:a><text:span>et al.</text:span></text:p>
              <text:p text:style-name="Normal"><text:span>14th International Conference of the French Society of Plant Biology</text:span><text:span>, Jul 2023, Marseille, France.<text:s/></text:span></text:p>
              <text:p text:style-name="Normal"><text:span>Poster de conférence</text:span></text:p>
              <text:p text:style-name="Normal"><text:a xlink:type="simple" xlink:href="https://hal.inrae.fr/hal-04157492v1">hal-0415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688v1">Exploration du génome du peuplier noir : identification de variations structurales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1. colloque INRAE Genomics</text:span><text:span>, May 2022, Orléans, France.<text:s/></text:span></text:p>
              <text:p text:style-name="Normal"><text:span>Poster de conférence</text:span></text:p>
              <text:p text:style-name="Normal"><text:a xlink:type="simple" xlink:href="https://hal.inrae.fr/hal-03937688v1">hal-03937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654v1">Short reads et trios, un duo gagnant pour l'identification de variations structurales chez le peuplier noir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Leopoldo Sanchez Rodriguez">Leopoldo Sanchez Rodriguez</text:a><text:span>et al.</text:span></text:p>
              <text:p text:style-name="Normal"><text:span>Mini congrès</text:span><text:span>, Jun 2022, Evry, France</text:span></text:p>
              <text:p text:style-name="Normal"><text:span>Poster de conférence</text:span></text:p>
              <text:p text:style-name="Normal"><text:a xlink:type="simple" xlink:href="https://hal.inrae.fr/hal-03937654v1">hal-0393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91v1">Development of a new tool (4TREE) for adapted genome selection in European tree species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Chiara Biselli">Chiara Biselli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Luigi Cattivelli">Luigi Cattivelli</text:a><text:span>,</text:span><text:a xlink:type="simple" xlink:href="https://hal.science/search/index/?q=*&amp;authFullName_s=Paul Copini">Paul Copini</text:a><text:span>et al.</text:span></text:p>
              <text:p text:style-name="Normal"><text:span>GenTree</text:span><text:span>, Jan 2020, Avignon, France.<text:s/></text:span></text:p>
              <text:p text:style-name="Normal"><text:span>Poster de conférence</text:span></text:p>
              <text:p text:style-name="Normal"><text:a xlink:type="simple" xlink:href="https://hal.inrae.fr/hal-02928391v1">hal-0292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317v1">Fiber-and ray-specific transcriptomics in poplar wood: what can we learn for the building of secondary cell walls?</text:a></text:p>
              <text:p text:style-name="Normal"><text:a xlink:type="simple" xlink:href="https://hal.science/search/index/?q=*&amp;authFullName_s=Annabelle Déjardin">Annabelle Déjardin</text:a><text:span>,</text:span><text:a xlink:type="simple" xlink:href="https://hal.science/search/index/?q=*&amp;authFullName_s=Clément Cuello">Clément Cuello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Odile Rogier">Odile Rogier</text:a><text:span>et al.</text:span></text:p>
              <text:p text:style-name="Normal"><text:span>12èmes journées du Réseau Français des Parois</text:span><text:span>, May 2019, Roscoff, France. 2019</text:span></text:p>
              <text:p text:style-name="Normal"><text:span>Poster de conférence</text:span></text:p>
              <text:p text:style-name="Normal"><text:a xlink:type="simple" xlink:href="https://hal.inrae.fr/hal-03289317v1">hal-0328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48v1">BSA-Seq : An efficient tool to characterize loci involved in the Poplar leaf rust resistance.</text:a></text:p>
              <text:p text:style-name="Normal"><text:a xlink:type="simple" xlink:href="https://hal.science/search/index/?q=*&amp;authFullName_s=Aurelie Canaguier">Aurelie Canagu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 Clainche">Isabelle Le Clainche</text:a><text:span>et al.</text:span></text:p>
              <text:p text:style-name="Normal"><text:span>7. International Poplar Symposium (IPS VII)</text:span><text:span>, Oct 2018, Buenos Aires, Brazil. , 2018, IPS VII Poster Presentations</text:span></text:p>
              <text:p text:style-name="Normal"><text:span>Poster de conférence</text:span></text:p>
              <text:p text:style-name="Normal"><text:a xlink:type="simple" xlink:href="https://hal.inrae.fr/hal-02737648v1">hal-0273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9v1">BSA-Seq : an efficient method to decipher a complex trait on Poplar, a highly heterozygous diploid genome</text:a></text:p>
              <text:p text:style-name="Normal"><text:a xlink:type="simple" xlink:href="https://hal.science/search/index/?q=*&amp;authFullName_s=Aurelie Canaguier">Aurelie Canagu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incent Segura">Vincent Segura</text:a><text:span>et al.</text:span></text:p>
              <text:p text:style-name="Normal"><text:span>PAG XXVI - Plant and Animal Genome Conference</text:span><text:span>, Jan 2018, San Diego, United States. , 1 p., 2018</text:span></text:p>
              <text:p text:style-name="Normal"><text:span>Poster de conférence</text:span></text:p>
              <text:p text:style-name="Normal"><text:a xlink:type="simple" xlink:href="https://hal.inrae.fr/hal-02736419v1">hal-0273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65v1">SNP discovery and validation from RNA-seq data in black poplar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et al.</text:span></text:p>
              <text:p text:style-name="Normal"><text:span>Journées ouvertes en biologie, informatique et mathématiques (JOBIM)</text:span><text:span>, Jul 2017, Lille, France. 2017, JOBIM 2017 Journées Ouvertes Biologie Informatique Mathématiques. Actes</text:span></text:p>
              <text:p text:style-name="Normal"><text:span>Poster de conférence</text:span></text:p>
              <text:p text:style-name="Normal"><text:a xlink:type="simple" xlink:href="https://hal.inrae.fr/hal-02737565v1">hal-027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66v1">Prediction of black poplar biofuel production: disentangling omnigenics with transcriptomics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Veronique Brunaud">Veronique Brunaud</text:a><text:span>et al.</text:span></text:p>
              <text:p text:style-name="Normal"><text:span>Detecting the Genomic Signal of Polygenic Adaptation and the Role of Epistasis in Evolution</text:span><text:span>, Aug 2017, Zurich, Switzerland. , 45 p., 2017, Symposium: Detecting the Genomic Signal of Polygenic Adaptation and the Role of Epistasis in Evolution</text:span></text:p>
              <text:p text:style-name="Normal"><text:span>Poster de conférence</text:span></text:p>
              <text:p text:style-name="Normal"><text:a xlink:type="simple" xlink:href="https://hal.science/hal-01607166v1">hal-0160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1v1">Unraveling the function of MYB090 and MYB156 in secondary cell wall formation in poplar using both ChIP-SEQ and in planta gene modification approach</text:a></text:p>
              <text:p text:style-name="Normal"><text:a xlink:type="simple" xlink:href="https://hal.science/search/index/?q=*&amp;authFullName_s=Annabelle Dejardin">Annabelle Dejardin</text:a><text:span>,</text:span><text:a xlink:type="simple" xlink:href="https://hal.science/search/index/?q=*&amp;authFullName_s=Wassim Lakhal">Wassim Lakhal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et al.</text:span></text:p>
              <text:p text:style-name="Normal"><text:span>XIV Cell Wall Meeting</text:span><text:span>, Jun 2016, Chania, Grèce. , 2016, XIV Cell Wall Meeting. Programme and Book of Abstracts</text:span></text:p>
              <text:p text:style-name="Normal"><text:span>Poster de conférence</text:span></text:p>
              <text:p text:style-name="Normal"><text:a xlink:type="simple" xlink:href="https://hal.inrae.fr/hal-02740921v1">hal-0274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30v1">Preliminary training of a genomic evaluation in a breeding pedigree of Populus nigra L.</text:a></text:p>
              <text:p text:style-name="Normal"><text:a xlink:type="simple" xlink:href="https://hal.science/search/index/?q=*&amp;authFullName_s=Marie Pégard">Marie Pégard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Odile Rogier">Odile Rogier</text:a><text:span>et al.</text:span></text:p>
              <text:p text:style-name="Normal"><text:span>IUFRO Genomics and Forest Tree Genetics</text:span><text:span>, May 2016, Arcachon, France. , 2016, Abstract Book. IUFRO Genomics and Forest Tree Genetics</text:span></text:p>
              <text:p text:style-name="Normal"><text:span>Poster de conférence</text:span></text:p>
              <text:p text:style-name="Normal"><text:a xlink:type="simple" xlink:href="https://hal.inrae.fr/hal-02743230v1">hal-0274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5v1">Nucleotide diversity of Populus nigra transcriptomes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eronique Brunaud">Veronique Brunaud</text:a><text:span>et al.</text:span></text:p>
              <text:p text:style-name="Normal"><text:span>IUFRO Genomics and Forest Tree Genetics</text:span><text:span>, May 2016, Arcachon, France. 2016, IUFRO Genomics and Forest Tree Genetics. Book of Abstracts</text:span></text:p>
              <text:p text:style-name="Normal"><text:span>Poster de conférence</text:span></text:p>
              <text:p text:style-name="Normal"><text:a xlink:type="simple" xlink:href="https://hal.science/hal-01456005v1">hal-014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4v1">A systems biology approach for identifying candidate genes involved in the natural variability of biomass yield and chemical properties in black poplar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Kévin Kinkel">Kévin Kinkel</text:a><text:span>,</text:span><text:a xlink:type="simple" xlink:href="https://hal.science/search/index/?q=*&amp;authFullName_s=Claire Mandin">Claire Mandin</text:a><text:span>et al.</text:span></text:p>
              <text:p text:style-name="Normal"><text:span>IUFRO Genomics and Forest Tree Genetics</text:span><text:span>, May 2016, Arcachon, France. , 2016, IUFRO Genomics and Forest Tree Genetics. Book of Abstract</text:span></text:p>
              <text:p text:style-name="Normal"><text:span>Poster de conférence</text:span></text:p>
              <text:p text:style-name="Normal"><text:a xlink:type="simple" xlink:href="https://hal.science/hal-01456004v1">hal-0145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37v1">Forest tree GnpIS: an information system dedicated to forest tree genetics, genomics and phenomics</text:a></text:p>
              <text:p text:style-name="Normal"><text:a xlink:type="simple" xlink:href="https://hal.science/search/index/?q=*&amp;authFullName_s=Célia Michotey">Célia Michotey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et al.</text:span></text:p>
              <text:p text:style-name="Normal"><text:span>35. New Phytologist Symposium</text:span><text:span>, Jun 2015, Boston, United States. 2015</text:span></text:p>
              <text:p text:style-name="Normal"><text:span>Poster de conférence</text:span></text:p>
              <text:p text:style-name="Normal"><text:a xlink:type="simple" xlink:href="https://hal.inrae.fr/hal-02795537v1">hal-02795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0v1">Integration of transcriptomic and proteomics approaches in characterizing short-term gravi-perception signaling networks in poplar wood.</text:a></text:p>
              <text:p text:style-name="Normal"><text:a xlink:type="simple" xlink:href="https://hal.science/search/index/?q=*&amp;authFullName_s=Nicolas N. Richet">Nicolas N. Richet</text:a><text:span>,</text:span><text:a xlink:type="simple" xlink:href="https://hal.science/search/index/?q=*&amp;authFullName_s=Mélanie Mauriat">Mélanie Mauria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8. Plant Biomechanics International Conference PBM8</text:span><text:span>, Nov 2015, Nagoya, Japan.<text:s/></text:span><text:a xlink:type="simple" xlink:href="https://www.agr.nagoya-u.ac.jp/~butsuri/pbm8/">Nagoya University</text:a><text:span>, Proceedings of the Plant Biomechanics Conference, 253 p., 2015, 8th Plant Biomechanics International Conference</text:span></text:p>
              <text:p text:style-name="Normal"><text:span>Poster de conférence</text:span></text:p>
              <text:p text:style-name="Normal"><text:a xlink:type="simple" xlink:href="https://hal.inrae.fr/hal-02744040v1">hal-0274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5v1">Genome-wide characterisation of mechanical stress responsive miRNAs from xylem tissues of different poplar genotypes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Nicolas N. Richet">Nicolas N. Riche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Nadège Millet">Nadège Millet</text:a><text:span>et al.</text:span></text:p>
              <text:p text:style-name="Normal"><text:span>13. Cell Wall Meeting</text:span><text:span>, Jul 2013, Nantes, France. 2013, The 13th Cell Wall Meeting : abstract book</text:span></text:p>
              <text:p text:style-name="Normal"><text:span>Poster de conférence</text:span></text:p>
              <text:p text:style-name="Normal"><text:a xlink:type="simple" xlink:href="https://hal.inrae.fr/hal-02745515v1">hal-0274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23v1">Identification of miRNAs and their target genes in developing xylem of tension wood by degradome analysis</text:a></text:p>
              <text:p text:style-name="Normal"><text:a xlink:type="simple" xlink:href="https://hal.science/search/index/?q=*&amp;authFullName_s=Nicolas N. Richet">Nicolas N. Richet</text:a><text:span>,</text:span><text:a xlink:type="simple" xlink:href="https://hal.science/search/index/?q=*&amp;authFullName_s=Delphine Gourcilleau">Delphine Gourcilleau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Nadège Millet">Nadège Millet</text:a><text:span>et al.</text:span></text:p>
              <text:p text:style-name="Normal"><text:span>13. Cell Wall Meeting</text:span><text:span>, Jul 2013, Nantes, France. 2013, The 13th Cell Wall Meeting : abstract book</text:span></text:p>
              <text:p text:style-name="Normal"><text:span>Poster de conférence</text:span></text:p>
              <text:p text:style-name="Normal"><text:a xlink:type="simple" xlink:href="https://hal.inrae.fr/hal-02745523v1">hal-0274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04v1">Identification, cibles et diversité de régulateurs expressionnels majeurs impliqués dans la production de biomasse chez le peuplier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Redouane El Malki">Redouane El Malki</text:a><text:span>et al.</text:span></text:p>
              <text:p text:style-name="Normal"><text:span>Séminaire AIP Bio-ressources</text:span><text:span>, Feb 2013, Paris, France. 2013,<text:s/></text:span><text:a xlink:type="simple" xlink:href="https://dx.doi.org/10.13140/RG.2.1.3449.0403">⟨10.13140/RG.2.1.3449.0403⟩</text:a></text:p>
              <text:p text:style-name="Normal"><text:span>Poster de conférence</text:span></text:p>
              <text:p text:style-name="Normal"><text:a xlink:type="simple" xlink:href="https://hal.inrae.fr/hal-02807304v1">hal-02807304v1</text:a></text:p>
            </table:table-cell>
          </table:table-row>
        </table:table>
        <text:p text:style-name="P161"/>
        <text:p text:style-name="Heading2"><text:span text:style-name="T104">Pré-publication, Document de travail (4)</text:span></text:p>
        <text:p text:style-name="P163"/>
        <table:table table:name="9a63a0" table:style-name="9a63a0">
          <table:table-column table:style-name="9a63a0.0"/>
          <table:table-row>
            <table:table-cell office:value-type="string">
              <text:p text:style-name="Normal"><text:a xlink:type="simple" xlink:href="https://hal.science/hal-04919866v1">Natural variation in chalcone isomerase defines a major locus controlling growth variation between Populus nigra population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Gilles Pilate">Gilles Pila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9866v1">hal-0491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59v1">Synchronous effective population size changes and genetic stability of forest trees through glacial cycles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0059v1">hal-0421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410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0410v1">hal-0417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2v1">The relationship between gene co-expression network connectivity and phenotypic prediction sheds light at the core of the omnigenic theory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12v1">hal-02788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ROGIER</dc:title>
    <dc:subject/>
    <dc:description>CV</dc:description>
    <dc:creator/>
    <dc:date>2026-05-16T01:24:16.000</dc:date>
    <meta:generator>PHPWord</meta:generator>
    <meta:initial-creator>CCSD</meta:initial-creator>
    <meta:creation-date>2026-05-16T01:24:16.000</meta:creation-date>
    <meta:keyword/>
    <meta:user-defined meta:name="Category"/>
    <meta:user-defined meta:name="Company"/>
    <meta:user-defined meta:name="Manager"/>
  </office:meta>
</office:document-meta>
</file>