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3f9" style:family="table">
      <style:table-properties style:rel-width="100" table:align="center"/>
    </style:style>
    <style:style style:name="15c3f9.0" style:family="table-column">
      <style:table-column-properties style:column-width="0.00cm"/>
    </style:style>
    <style:style style:name="b036e2" style:family="table">
      <style:table-properties style:rel-width="100" table:align="center"/>
    </style:style>
    <style:style style:name="b036e2.0" style:family="table-column">
      <style:table-column-properties style:column-width="0.00cm"/>
    </style:style>
    <style:style style:name="4869aa" style:family="table">
      <style:table-properties style:rel-width="100" table:align="center"/>
    </style:style>
    <style:style style:name="4869aa.0" style:family="table-column">
      <style:table-column-properties style:column-width="0.00cm"/>
    </style:style>
    <style:style style:name="b43213" style:family="table">
      <style:table-properties style:rel-width="100" table:align="center"/>
    </style:style>
    <style:style style:name="b43213.0" style:family="table-column">
      <style:table-column-properties style:column-width="0.00cm"/>
    </style:style>
    <style:style style:name="b1d98e" style:family="table">
      <style:table-properties style:rel-width="100" table:align="center"/>
    </style:style>
    <style:style style:name="b1d98e.0" style:family="table-column">
      <style:table-column-properties style:column-width="0.00cm"/>
    </style:style>
    <style:style style:name="bc5cac" style:family="table">
      <style:table-properties style:rel-width="100" table:align="center"/>
    </style:style>
    <style:style style:name="bc5cac.0" style:family="table-column">
      <style:table-column-properties style:column-width="0.00cm"/>
    </style:style>
    <style:style style:name="9beefb" style:family="table">
      <style:table-properties style:rel-width="100" table:align="center"/>
    </style:style>
    <style:style style:name="9be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n M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5c3f9" table:style-name="15c3f9">
          <table:table-column table:style-name="15c3f9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83v1">Decadal-scale decay of landslide-derived fluvial suspended sediment after Typhoon Morakot</text:a></text:p>
              <text:p text:style-name="Normal"><text:a xlink:type="simple" xlink:href="https://hal.science/search/index/?q=*&amp;authFullName_s=Gregory A Ruetenik">Gregory A Ruetenik</text:a><text:span>,</text:span><text:a xlink:type="simple" xlink:href="https://hal.science/search/index/?q=*&amp;authFullName_s=Ken L Ferrier">Ken L Ferrier</text:a><text:span>,</text:span><text:a xlink:type="simple" xlink:href="https://hal.science/search/index/?q=*&amp;authFullName_s=Odin Marc">Odin Marc</text:a></text:p>
              <text:p text:style-name="Normal"><text:span>Earth Surface Dynamics</text:span><text:span>, 2024, 12, pp.863 - 881.<text:s/></text:span><text:a xlink:type="simple" xlink:href="https://dx.doi.org/10.5194/esurf-12-863-2024">⟨10.5194/esurf-12-863-2024⟩</text:a></text:p>
              <text:p text:style-name="Normal"><text:span>Article dans une revue</text:span></text:p>
              <text:p text:style-name="Normal"><text:a xlink:type="simple" xlink:href="https://hal.science/hal-04772483v1">hal-047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81v1">Comprehensive carbon footprint of Earth, environmental and space science laboratories: Implications for sustainable scientific practice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Antoine Firmin">Antoine Firmin</text:a><text:span>et al.</text:span></text:p>
              <text:p text:style-name="Normal"><text:span>PLOS Sustainability and Transformation</text:span><text:span>, 2024, 3 (10), pp.e0000135.<text:s/></text:span><text:a xlink:type="simple" xlink:href="https://dx.doi.org/10.1371/journal.pstr.0000135">⟨10.1371/journal.pstr.0000135⟩</text:a></text:p>
              <text:p text:style-name="Normal"><text:span>Article dans une revue</text:span></text:p>
              <text:p text:style-name="Normal"><text:a xlink:type="simple" xlink:href="https://hal.science/hal-04772481v1">hal-047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68v1">Flash floods triggered by the 15–17th March 2022 rainstorm event in the Atacama Desert mapped from InSAR coherence time series</text:a></text:p>
              <text:p text:style-name="Normal"><text:a xlink:type="simple" xlink:href="https://hal.science/search/index/?q=*&amp;authFullName_s=Albert Cabré">Albert Cabré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Katy Burrows">Katy Burrows</text:a><text:span>,</text:span><text:a xlink:type="simple" xlink:href="https://hal.science/search/index/?q=*&amp;authFullName_s=Sébastien Carretier">Sébastien Carretier</text:a></text:p>
              <text:p text:style-name="Normal"><text:span>Natural Hazards</text:span><text:span>, 2023, 116 (1), pp.1345-1353.<text:s/></text:span><text:a xlink:type="simple" xlink:href="https://dx.doi.org/10.1007/s11069-022-05707-y">⟨10.1007/s11069-022-05707-y⟩</text:a></text:p>
              <text:p text:style-name="Normal"><text:span>Article dans une revue</text:span></text:p>
              <text:p text:style-name="Normal"><text:a xlink:type="simple" xlink:href="https://hal.science/hal-04187968v1">hal-0418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61v1">Retrieval of Monsoon Landslide Timings With Sentinel‐1 Reveals the Effects of Earthquakes and Extreme Rainfall</text:a></text:p>
              <text:p text:style-name="Normal"><text:a xlink:type="simple" xlink:href="https://hal.science/search/index/?q=*&amp;authFullName_s=K. Burrows">K. Burrows</text:a><text:span>,</text:span><text:a xlink:type="simple" xlink:href="https://hal.science/search/index/?q=*&amp;authFullName_s=O. Marc">O. Marc</text:a><text:span>,</text:span><text:a xlink:type="simple" xlink:href="https://hal.science/search/index/?q=*&amp;authFullName_s=Christoff Andermann">Christoff Andermann</text:a></text:p>
              <text:p text:style-name="Normal"><text:span>Geophysical Research Letters</text:span><text:span>, 2023, 50 (16), pp.e2023GL104720.<text:s/></text:span><text:a xlink:type="simple" xlink:href="https://dx.doi.org/10.1029/2023GL104720">⟨10.1029/2023GL104720⟩</text:a></text:p>
              <text:p text:style-name="Normal"><text:span>Article dans une revue</text:span></text:p>
              <text:p text:style-name="Normal"><text:a xlink:type="simple" xlink:href="https://hal.science/hal-04187861v1">hal-041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95v1">Debris‐Flow Process Controls on Steepland Morphology in the San Gabriel Mountains, California</text:a></text:p>
              <text:p text:style-name="Normal"><text:a xlink:type="simple" xlink:href="https://hal.science/search/index/?q=*&amp;authFullName_s=William Struble">William Struble</text:a><text:span>,</text:span><text:a xlink:type="simple" xlink:href="https://hal.science/search/index/?q=*&amp;authFullName_s=Luke Mcguire">Luke Mcguire</text:a><text:span>,</text:span><text:a xlink:type="simple" xlink:href="https://hal.science/search/index/?q=*&amp;authFullName_s=Scott Mccoy">Scott Mccoy</text:a><text:span>,</text:span><text:a xlink:type="simple" xlink:href="https://hal.science/search/index/?q=*&amp;authFullName_s=Katherine Barnhart">Katherine Barnhart</text:a><text:span>,</text:span><text:a xlink:type="simple" xlink:href="https://hal.science/search/index/?q=*&amp;authFullName_s=Odin Marc">Odin Marc</text:a></text:p>
              <text:p text:style-name="Normal"><text:span>Journal of Geophysical Research: Earth Surface</text:span><text:span>, 2023, 128 (7),<text:s/></text:span><text:a xlink:type="simple" xlink:href="https://dx.doi.org/10.1029/2022JF007017">⟨10.1029/2022JF007017⟩</text:a></text:p>
              <text:p text:style-name="Normal"><text:span>Article dans une revue</text:span></text:p>
              <text:p text:style-name="Normal"><text:a xlink:type="simple" xlink:href="https://hal.science/hal-04187895v1">hal-041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30v1">A Robust Channel Head Extraction Method Based on High‐Resolution Topographic Convergence, Suitable for Both Slowly and Fastly Eroding Landscapes</text:a></text:p>
              <text:p text:style-name="Normal"><text:a xlink:type="simple" xlink:href="https://hal.science/search/index/?q=*&amp;authFullName_s=Aude Lurin">Aude Lurin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Patrick Meunier">Patrick Meunier</text:a><text:span>,</text:span><text:a xlink:type="simple" xlink:href="https://hal.science/search/index/?q=*&amp;authFullName_s=Sébastien Carretier">Sébastien Carretier</text:a></text:p>
              <text:p text:style-name="Normal"><text:span>Journal of Geophysical Research: Earth Surface</text:span><text:span>, 2023, 128 (9),<text:s/></text:span><text:a xlink:type="simple" xlink:href="https://dx.doi.org/10.1029/2022JF006999">⟨10.1029/2022JF006999⟩</text:a></text:p>
              <text:p text:style-name="Normal"><text:span>Article dans une revue</text:span></text:p>
              <text:p text:style-name="Normal"><text:a xlink:type="simple" xlink:href="https://hal.science/hal-04240230v1">hal-042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07v1">Steady-state forms of channel profiles shaped by debris flow and fluvial processes</text:a></text:p>
              <text:p text:style-name="Normal"><text:a xlink:type="simple" xlink:href="https://hal.science/search/index/?q=*&amp;authFullName_s=Luke A Mcguire">Luke A Mcguire</text:a><text:span>,</text:span><text:a xlink:type="simple" xlink:href="https://hal.science/search/index/?q=*&amp;authFullName_s=Scott W Mccoy">Scott W Mccoy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William Struble">William Struble</text:a><text:span>,</text:span><text:a xlink:type="simple" xlink:href="https://hal.science/search/index/?q=*&amp;authFullName_s=Katherine R Barnhart">Katherine R Barnhart</text:a></text:p>
              <text:p text:style-name="Normal"><text:span>Earth Surface Dynamics</text:span><text:span>, 2023,<text:s/></text:span><text:a xlink:type="simple" xlink:href="https://dx.doi.org/10.5194/esurf-11-1117-2023">⟨10.5194/esurf-11-1117-2023⟩</text:a></text:p>
              <text:p text:style-name="Normal"><text:span>Article dans une revue</text:span></text:p>
              <text:p text:style-name="Normal"><text:a xlink:type="simple" xlink:href="https://hal.science/hal-04276607v1">hal-042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52v2">Insights from the topographic characteristics of a large global catalog of rainfall-induced landslide event inventories</text:a></text:p>
              <text:p text:style-name="Normal"><text:a xlink:type="simple" xlink:href="https://hal.science/search/index/?q=*&amp;authFullName_s=Robert Emberson">Robert Emberson</text:a><text:span>,</text:span><text:a xlink:type="simple" xlink:href="https://hal.science/search/index/?q=*&amp;authFullName_s=Dalia Kirschbaum">Dalia Kirschbaum</text:a><text:span>,</text:span><text:a xlink:type="simple" xlink:href="https://hal.science/search/index/?q=*&amp;authFullName_s=Pukar Amatya">Pukar Amatya</text:a><text:span>,</text:span><text:a xlink:type="simple" xlink:href="https://hal.science/search/index/?q=*&amp;authFullName_s=Hakan Tanyas">Hakan Tanyas</text:a><text:span>,</text:span><text:a xlink:type="simple" xlink:href="https://hal.science/search/index/?q=*&amp;authFullName_s=Odin Marc">Odin Marc</text:a></text:p>
              <text:p text:style-name="Normal"><text:span>Natural Hazards and Earth System Sciences</text:span><text:span>, 2022, 22 (3), pp.1129-1149.<text:s/></text:span><text:a xlink:type="simple" xlink:href="https://dx.doi.org/10.5194/nhess-22-1129-2022">⟨10.5194/nhess-22-1129-2022⟩</text:a></text:p>
              <text:p text:style-name="Normal"><text:span>Article dans une revue</text:span></text:p>
              <text:p text:style-name="Normal"><text:a xlink:type="simple" xlink:href="https://hal.science/hal-03740552v2">hal-03740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33v1">Using Sentinel-1 radar amplitude time series to constrain the timings of individual landslides: a step towards understanding the controls on monsoon-triggered landsliding</text:a></text:p>
              <text:p text:style-name="Normal"><text:a xlink:type="simple" xlink:href="https://hal.science/search/index/?q=*&amp;authFullName_s=Katy Burrows">Katy Burrows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Dominique Remy">Dominique Remy</text:a></text:p>
              <text:p text:style-name="Normal"><text:span>Natural Hazards and Earth System Sciences</text:span><text:span>, In press, 22 (8), pp.2637-2653.<text:s/></text:span><text:a xlink:type="simple" xlink:href="https://dx.doi.org/10.5194/nhess-22-2637-2022">⟨10.5194/nhess-22-2637-2022⟩</text:a></text:p>
              <text:p text:style-name="Normal"><text:span>Article dans une revue</text:span></text:p>
              <text:p text:style-name="Normal"><text:a xlink:type="simple" xlink:href="https://hal.science/hal-03852933v1">hal-038529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990v1">Seismic Velocity Recovery in the Subsurface: Transient Damage and Groundwater Drainage Following the 2015 Gorkha Earthquake, Nepal</text:a></text:p>
              <text:p text:style-name="Normal"><text:a xlink:type="simple" xlink:href="https://hal.science/search/index/?q=*&amp;authFullName_s=Luc Illien">Luc Illien</text:a><text:span>,</text:span><text:a xlink:type="simple" xlink:href="https://hal.science/search/index/?q=*&amp;authFullName_s=Christoph Sens-Schönfelder">Christoph Sens-Schönfelder</text:a><text:span>,</text:span><text:a xlink:type="simple" xlink:href="https://hal.science/search/index/?q=*&amp;authFullName_s=Christoff Andermann">Christoff Andermann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Kristen L. Cook">Kristen L. Cook</text:a><text:span>et al.</text:span></text:p>
              <text:p text:style-name="Normal"><text:span>Journal of Geophysical Research : Solid Earth</text:span><text:span>, 2022, 127,<text:s/></text:span><text:a xlink:type="simple" xlink:href="https://dx.doi.org/10.1029/2021JB023402">⟨10.1029/2021JB023402⟩</text:a></text:p>
              <text:p text:style-name="Normal"><text:span>Article dans une revue</text:span></text:p>
              <text:p text:style-name="Normal"><text:a xlink:type="simple" xlink:href="https://insu.hal.science/insu-03619990v1">insu-036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68v1">Global Assessment of the Capability of Satellite Precipitation Products to Retrieve Landslide-Triggering Extreme Rainfall Event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Romulo Oliveira">Romulo Oliveira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Robert Emberson">Robert Emberson</text:a><text:span>,</text:span><text:a xlink:type="simple" xlink:href="https://hal.science/search/index/?q=*&amp;authFullName_s=Jean-Philippe Malet">Jean-Philippe Malet</text:a></text:p>
              <text:p text:style-name="Normal"><text:span>Earth Interactions</text:span><text:span>, 2022, 26 (1), pp.122-138.<text:s/></text:span><text:a xlink:type="simple" xlink:href="https://dx.doi.org/10.1175/EI-D-21-0022.1">⟨10.1175/EI-D-21-0022.1⟩</text:a></text:p>
              <text:p text:style-name="Normal"><text:span>Article dans une revue</text:span></text:p>
              <text:p text:style-name="Normal"><text:a xlink:type="simple" xlink:href="https://hal.science/hal-03740568v1">hal-037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1v1">Toward Using Seismic Interferometry to Quantify Landscape Mechanical Variations after Earthquake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Christoph Sens-Schönfelder">Christoph Sens-Schönfelder</text:a><text:span>,</text:span><text:a xlink:type="simple" xlink:href="https://hal.science/search/index/?q=*&amp;authFullName_s=Luc Illien">Luc Illien</text:a><text:span>,</text:span><text:a xlink:type="simple" xlink:href="https://hal.science/search/index/?q=*&amp;authFullName_s=Patrick Meunier">Patrick Meunier</text:a><text:span>,</text:span><text:a xlink:type="simple" xlink:href="https://hal.science/search/index/?q=*&amp;authFullName_s=Manuel Hobiger">Manuel Hobiger</text:a><text:span>et al.</text:span></text:p>
              <text:p text:style-name="Normal"><text:span>Bulletin of the Seismological Society of America</text:span><text:span>, 2021, 111 (3), pp.1631-1649.<text:s/></text:span><text:a xlink:type="simple" xlink:href="https://dx.doi.org/10.1785/0120200264">⟨10.1785/0120200264⟩</text:a></text:p>
              <text:p text:style-name="Normal"><text:span>Article dans une revue</text:span></text:p>
              <text:p text:style-name="Normal"><text:a xlink:type="simple" xlink:href="https://hal.science/hal-03357361v1">hal-033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44v1">Controls on the grain size distribution of landslides in Taiwan: the influence of drop height, scar depth and bedrock strength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Jens Turowski">Jens Turowski</text:a><text:span>,</text:span><text:a xlink:type="simple" xlink:href="https://hal.science/search/index/?q=*&amp;authFullName_s=Patrick Meunier">Patrick Meunier</text:a></text:p>
              <text:p text:style-name="Normal"><text:span>Earth Surface Dynamics</text:span><text:span>, 2021, 9 (4), pp.995-1011.<text:s/></text:span><text:a xlink:type="simple" xlink:href="https://dx.doi.org/10.5194/esurf-9-995-2021">⟨10.5194/esurf-9-995-2021⟩</text:a></text:p>
              <text:p text:style-name="Normal"><text:span>Article dans une revue</text:span></text:p>
              <text:p text:style-name="Normal"><text:a xlink:type="simple" xlink:href="https://hal.science/hal-03357344v1">hal-033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33v1">Annually Resolved Monsoon Onset and Withdrawal Dates Across the Himalayas Derived From Local Precipitation Statistics</text:a></text:p>
              <text:p text:style-name="Normal"><text:a xlink:type="simple" xlink:href="https://hal.science/search/index/?q=*&amp;authFullName_s=C. Brunello">C. Brunello</text:a><text:span>,</text:span><text:a xlink:type="simple" xlink:href="https://hal.science/search/index/?q=*&amp;authFullName_s=C. Andermann">C. Andermann</text:a><text:span>,</text:span><text:a xlink:type="simple" xlink:href="https://hal.science/search/index/?q=*&amp;authFullName_s=O. Marc">O. Marc</text:a><text:span>,</text:span><text:a xlink:type="simple" xlink:href="https://hal.science/search/index/?q=*&amp;authFullName_s=K. Schneider">K. Schneider</text:a><text:span>,</text:span><text:a xlink:type="simple" xlink:href="https://hal.science/search/index/?q=*&amp;authFullName_s=F. Comiti">F. Comiti</text:a><text:span>et al.</text:span></text:p>
              <text:p text:style-name="Normal"><text:span>Geophysical Research Letters</text:span><text:span>, 2020, 47 (23), pp.e2020GL088420.<text:s/></text:span><text:a xlink:type="simple" xlink:href="https://dx.doi.org/10.1029/2020GL088420">⟨10.1029/2020GL088420⟩</text:a></text:p>
              <text:p text:style-name="Normal"><text:span>Article dans une revue</text:span></text:p>
              <text:p text:style-name="Normal"><text:a xlink:type="simple" xlink:href="https://hal.science/hal-03357333v1">hal-03357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623v1">Earthquake statistics changed by typhoon-driven erosion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Patrick Meunier">Patrick Meunier</text:a><text:span>et al.</text:span></text:p>
              <text:p text:style-name="Normal"><text:span>Scientific Reports</text:span><text:span>, 2020, 10 (1), pp.10899.<text:s/></text:span><text:a xlink:type="simple" xlink:href="https://dx.doi.org/10.1038/s41598-020-67865-y">⟨10.1038/s41598-020-67865-y⟩</text:a></text:p>
              <text:p text:style-name="Normal"><text:span>Article dans une revue</text:span></text:p>
              <text:p text:style-name="Normal"><text:a xlink:type="simple" xlink:href="https://insu.hal.science/insu-02891623v1">insu-028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73v1">Seismic Response of a Mountain Ridge Prone to Landsliding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Wei-An A Chao">Wei-An A Chao</text:a><text:span>,</text:span><text:a xlink:type="simple" xlink:href="https://hal.science/search/index/?q=*&amp;authFullName_s=Celine Gelis">Celine Gelis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ui-Ming M Chang">Jui-Ming M Chang</text:a><text:span>et al.</text:span></text:p>
              <text:p text:style-name="Normal"><text:span>Bulletin of the Seismological Society of America</text:span><text:span>, 2020, 110 (6), pp.3004-3020.<text:s/></text:span><text:a xlink:type="simple" xlink:href="https://dx.doi.org/10.1785/0120190127">⟨10.1785/0120190127⟩</text:a></text:p>
              <text:p text:style-name="Normal"><text:span>Article dans une revue</text:span></text:p>
              <text:p text:style-name="Normal"><text:a xlink:type="simple" xlink:href="https://hal.science/hal-03357373v1">hal-03357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17587v1">Spatial Patterns of Storm‐Induced Landslides and Their Relation to Rainfall Anomaly Map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Hitoshi Saito">Hitoshi Saito</text:a><text:span>,</text:span><text:a xlink:type="simple" xlink:href="https://hal.science/search/index/?q=*&amp;authFullName_s=Taro Uchida">Taro Uchida</text:a><text:span>,</text:span><text:a xlink:type="simple" xlink:href="https://hal.science/search/index/?q=*&amp;authFullName_s=Jean-Philippe Malet">Jean-Philippe Malet</text:a></text:p>
              <text:p text:style-name="Normal"><text:span>Geophysical Research Letters</text:span><text:span>, 2019, 46 (20), pp.11167-11177.<text:s/></text:span><text:a xlink:type="simple" xlink:href="https://dx.doi.org/10.1029/2019GL083173">⟨10.1029/2019GL083173⟩</text:a></text:p>
              <text:p text:style-name="Normal"><text:span>Article dans une revue</text:span></text:p>
              <text:p text:style-name="Normal"><text:a xlink:type="simple" xlink:href="https://cnrs.hal.science/hal-03517587v1">hal-035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50v1">Long-term erosion of the Nepal Himalayas by bedrock landsliding: the role of monsoons, earthquakes and giant landslide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Robert Behling">Robert Behling</text:a><text:span>,</text:span><text:a xlink:type="simple" xlink:href="https://hal.science/search/index/?q=*&amp;authFullName_s=Christoff Andermann">Christoff Andermann</text:a><text:span>,</text:span><text:a xlink:type="simple" xlink:href="https://hal.science/search/index/?q=*&amp;authFullName_s=Jens M Turowski">Jens M Turowski</text:a><text:span>,</text:span><text:a xlink:type="simple" xlink:href="https://hal.science/search/index/?q=*&amp;authFullName_s=Luc Illien">Luc Illien</text:a><text:span>et al.</text:span></text:p>
              <text:p text:style-name="Normal"><text:span>Earth Surface Dynamics</text:span><text:span>, 2019, 7 (1), pp.107-128.<text:s/></text:span><text:a xlink:type="simple" xlink:href="https://dx.doi.org/10.5194/esurf-7-107-2019">⟨10.5194/esurf-7-107-2019⟩</text:a></text:p>
              <text:p text:style-name="Normal"><text:span>Article dans une revue</text:span></text:p>
              <text:p text:style-name="Normal"><text:a xlink:type="simple" xlink:href="https://hal.science/hal-03372950v1">hal-03372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7752v1">Structure and Deformation History of the Rapidly Growing Tainan Anticline at the Deformation Front of the Taiwan Mountain Belt</text:a></text:p>
              <text:p text:style-name="Normal"><text:a xlink:type="simple" xlink:href="https://hal.science/search/index/?q=*&amp;authFullName_s=Maryline Le Béon">Maryline Le Béon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John Suppe">John Suppe</text:a><text:span>,</text:span><text:a xlink:type="simple" xlink:href="https://hal.science/search/index/?q=*&amp;authFullName_s=Mong-Han Huang">Mong-Han Huang</text:a><text:span>,</text:span><text:a xlink:type="simple" xlink:href="https://hal.science/search/index/?q=*&amp;authFullName_s=Shiuh-Tsann Huang">Shiuh-Tsann Huang</text:a><text:span>et al.</text:span></text:p>
              <text:p text:style-name="Normal"><text:span>Tectonics</text:span><text:span>, 2019, 38, pp.3311-3334.<text:s/></text:span><text:a xlink:type="simple" xlink:href="https://dx.doi.org/10.1029/2019TC005510">⟨10.1029/2019TC005510⟩</text:a></text:p>
              <text:p text:style-name="Normal"><text:span>Article dans une revue</text:span></text:p>
              <text:p text:style-name="Normal"><text:a xlink:type="simple" xlink:href="https://insu.hal.science/insu-03707752v1">insu-037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55v1">Seismic and geologic controls on spatial clustering of landslides in three large earthquakes</text:a></text:p>
              <text:p text:style-name="Normal"><text:a xlink:type="simple" xlink:href="https://hal.science/search/index/?q=*&amp;authFullName_s=Claire Rault">Claire Rault</text:a><text:span>,</text:span><text:a xlink:type="simple" xlink:href="https://hal.science/search/index/?q=*&amp;authFullName_s=Alexandra Robert">Alexandra Robert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Niels Hovius">Niels Hovius</text:a><text:span>,</text:span><text:a xlink:type="simple" xlink:href="https://hal.science/search/index/?q=*&amp;authFullName_s=Patrick Meunier">Patrick Meunier</text:a></text:p>
              <text:p text:style-name="Normal"><text:span>Earth Surface Dynamics</text:span><text:span>, 2019, 7 (3), pp.829-839.<text:s/></text:span><text:a xlink:type="simple" xlink:href="https://dx.doi.org/10.5194/esurf-7-829-2019">⟨10.5194/esurf-7-829-2019⟩</text:a></text:p>
              <text:p text:style-name="Normal"><text:span>Article dans une revue</text:span></text:p>
              <text:p text:style-name="Normal"><text:a xlink:type="simple" xlink:href="https://hal.science/hal-03372955v1">hal-033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39v1">Initial insights from a global database of rainfall-induced landslide inventories: the weak influence of slope and strong influence of total storm rainfall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André Stumpf">André Stumpf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Taro Uchida">Taro Uchida</text:a><text:span>et al.</text:span></text:p>
              <text:p text:style-name="Normal"><text:span>Earth Surface Dynamics</text:span><text:span>, 2018, 6 (4), pp.903-922.<text:s/></text:span><text:a xlink:type="simple" xlink:href="https://dx.doi.org/10.5194/esurf-6-903-2018">⟨10.5194/esurf-6-903-2018⟩</text:a></text:p>
              <text:p text:style-name="Normal"><text:span>Article dans une revue</text:span></text:p>
              <text:p text:style-name="Normal"><text:a xlink:type="simple" xlink:href="https://hal.science/hal-03060439v1">hal-03060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7905v1">Presentation and Analysis of a Worldwide Database of Earthquake-Induced Landslide Inventories</text:a></text:p>
              <text:p text:style-name="Normal"><text:a xlink:type="simple" xlink:href="https://hal.science/search/index/?q=*&amp;authFullName_s=Hakan Tanyaş">Hakan Tanyaş</text:a><text:span>,</text:span><text:a xlink:type="simple" xlink:href="https://hal.science/search/index/?q=*&amp;authFullName_s=Cees J. van Westen">Cees J. van Westen</text:a><text:span>,</text:span><text:a xlink:type="simple" xlink:href="https://hal.science/search/index/?q=*&amp;authFullName_s=Kate E. Allstadt">Kate E. Allstadt</text:a><text:span>,</text:span><text:a xlink:type="simple" xlink:href="https://hal.science/search/index/?q=*&amp;authFullName_s=M. Anna Nowicki Jessee">M. Anna Nowicki Jessee</text:a><text:span>,</text:span><text:a xlink:type="simple" xlink:href="https://hal.science/search/index/?q=*&amp;authFullName_s=Tolga Görüm">Tolga Görüm</text:a><text:span>et al.</text:span></text:p>
              <text:p text:style-name="Normal"><text:span>Journal of Geophysical Research: Earth Surface</text:span><text:span>, 2017, 122, pp.1991-2015.<text:s/></text:span><text:a xlink:type="simple" xlink:href="https://dx.doi.org/10.1002/2017JF004236">⟨10.1002/2017JF004236⟩</text:a></text:p>
              <text:p text:style-name="Normal"><text:span>Article dans une revue</text:span></text:p>
              <text:p text:style-name="Normal"><text:a xlink:type="simple" xlink:href="https://insu.hal.science/insu-03707905v1">insu-03707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7652v1">Prediction of the area affected by earthquake-induced landsliding based on seismological parameter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Patrick Meunier">Patrick Meunier</text:a><text:span>,</text:span><text:a xlink:type="simple" xlink:href="https://hal.science/search/index/?q=*&amp;authFullName_s=Niels Hovius">Niels Hovius</text:a></text:p>
              <text:p text:style-name="Normal"><text:span>Natural Hazards and Earth System Sciences</text:span><text:span>, 2017, 17, pp.1159-1175.<text:s/></text:span><text:a xlink:type="simple" xlink:href="https://dx.doi.org/10.5194/nhess-17-1159-2017">⟨10.5194/nhess-17-1159-2017⟩</text:a></text:p>
              <text:p text:style-name="Normal"><text:span>Article dans une revue</text:span></text:p>
              <text:p text:style-name="Normal"><text:a xlink:type="simple" xlink:href="https://insu.hal.science/insu-03707652v1">insu-03707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376v1">Chemical weathering in active mountain belts controlled by stochastic bedrock landsliding</text:a></text:p>
              <text:p text:style-name="Normal"><text:a xlink:type="simple" xlink:href="https://hal.science/search/index/?q=*&amp;authFullName_s=Robert Emberson">Robert Emberson</text:a><text:span>,</text:span><text:a xlink:type="simple" xlink:href="https://hal.science/search/index/?q=*&amp;authFullName_s=Niels Hovius">Niels Hovius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Odin Marc">Odin Marc</text:a></text:p>
              <text:p text:style-name="Normal"><text:span>Nature Geoscience</text:span><text:span>, 2016, 9 (1), pp.42 - 45.<text:s/></text:span><text:a xlink:type="simple" xlink:href="https://dx.doi.org/10.1038/ngeo2600">⟨10.1038/ngeo2600⟩</text:a></text:p>
              <text:p text:style-name="Normal"><text:span>Article dans une revue</text:span></text:p>
              <text:p text:style-name="Normal"><text:a xlink:type="simple" xlink:href="https://hal.univ-lorraine.fr/hal-01772376v1">hal-017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20v1">Oxidation of sulfides and rapid weathering in recent landslides</text:a></text:p>
              <text:p text:style-name="Normal"><text:a xlink:type="simple" xlink:href="https://hal.science/search/index/?q=*&amp;authFullName_s=Robert Emberson">Robert Emberson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Niels Hovius">Niels Hovius</text:a></text:p>
              <text:p text:style-name="Normal"><text:span>Earth Surface Dynamics</text:span><text:span>, 2016, 4 (3), pp.727-742.<text:s/></text:span><text:a xlink:type="simple" xlink:href="https://dx.doi.org/10.5194/esurf-4-727-2016">⟨10.5194/esurf-4-727-2016⟩</text:a></text:p>
              <text:p text:style-name="Normal"><text:span>Article dans une revue</text:span></text:p>
              <text:p text:style-name="Normal"><text:a xlink:type="simple" xlink:href="https://hal.science/hal-02933320v1">hal-02933320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b036e2" table:style-name="b036e2">
          <table:table-column table:style-name="b036e2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869aa" table:style-name="4869aa">
          <table:table-column table:style-name="4869aa.0"/>
          <table:table-row>
            <table:table-cell office:value-type="string">
              <text:p text:style-name="Normal"><text:a xlink:type="simple" xlink:href="https://hal.science/hal-05307409v1">From Carbon to Societal Footprint: Geoscience Research in the Face of the Socio-Environmental Emergency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Cécile Albert">Cécile Alber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Emilie Dassie">Emilie Dassie</text:a><text:span>et al.</text:span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7409v1">hal-053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63v1">Cartographie et compréhension des liens entre les industries d'énergies fossiles (IF) et l'enseignement supérieur et la recherche (EsR) français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L. Jouniaux">L. Jouniaux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Maxime Precheur">Maxime Precheur</text:a><text:span>,</text:span><text:a xlink:type="simple" xlink:href="https://hal.science/search/index/?q=*&amp;authFullName_s=Adrien Saphy">Adrien Saphy</text:a><text:span>et al.</text:span></text:p>
              <text:p text:style-name="Normal"><text:span>Colloque Labos1.5 Empreinte environnementale et soutenabilité des activités de recherche</text:span><text:span>, Nov 2024, Paris, France. , 2024</text:span></text:p>
              <text:p text:style-name="Normal"><text:span>Poster de conférence</text:span></text:p>
              <text:p text:style-name="Normal"><text:a xlink:type="simple" xlink:href="https://hal.science/hal-05219763v1">hal-052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99v1">Ma Terre en 180 Minutes: a transition support system to build decarbonization scenarios in the academic community</text:a></text:p>
              <text:p text:style-name="Normal"><text:a xlink:type="simple" xlink:href="https://hal.science/search/index/?q=*&amp;authFullName_s=Nicolas Champollion">Nicolas Champolli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Nelly Bardet">Nelly Bardet</text:a><text:span>et al.</text:span></text:p>
              <text:p text:style-name="Normal"><text:span>EGU General Assembly 2023</text:span><text:span>, Apr 2023, Vienna, Austria. ,<text:s/></text:span><text:a xlink:type="simple" xlink:href="https://dx.doi.org/10.5194/egusphere-egu23-6356">⟨10.5194/egusphere-egu23-6356⟩</text:a></text:p>
              <text:p text:style-name="Normal"><text:span>Poster de conférence</text:span></text:p>
              <text:p text:style-name="Normal"><text:a xlink:type="simple" xlink:href="https://hal.science/hal-04199599v1">hal-04199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6315v1">Towards a better understanding of the impact of erosion on faultslip and seismicity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 Ribes">Louise Jeandet Ribes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Nadaya Cubas">Nadaya Cubas</text:a><text:span>et al.</text:span></text:p>
              <text:p text:style-name="Normal"><text:span>EGU General Assembly 2021 (EGU 2021)</text:span><text:span>, Apr 2021, online, Austria. ,<text:s/></text:span><text:a xlink:type="simple" xlink:href="https://dx.doi.org/10.5194/egusphere-egu21-1179">⟨10.5194/egusphere-egu21-1179⟩</text:a></text:p>
              <text:p text:style-name="Normal"><text:span>Poster de conférence</text:span></text:p>
              <text:p text:style-name="Normal"><text:a xlink:type="simple" xlink:href="https://insu.hal.science/insu-03226315v1">insu-0322631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43213" table:style-name="b43213">
          <table:table-column table:style-name="b43213.0"/>
          <table:table-row>
            <table:table-cell office:value-type="string">
              <text:p text:style-name="Normal"><text:a xlink:type="simple" xlink:href="https://hal.science/hal-05391633v1">New constraints on the long-term debris-flow incision law based on high resolution topographic data</text:a></text:p>
              <text:p text:style-name="Normal"><text:a xlink:type="simple" xlink:href="https://hal.science/search/index/?q=*&amp;authFullName_s=Aude Lurin">Aude Lurin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Sebastien Carretier">Sebastien Carretier</text:a><text:span>,</text:span><text:a xlink:type="simple" xlink:href="https://hal.science/search/index/?q=*&amp;authFullName_s=Patrick Meunier">Patrick Meun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91633v1">hal-053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73v1">Decadal-scale decay of landslide-derived fluvial suspended sediment after Typhoon Morakot</text:a></text:p>
              <text:p text:style-name="Normal"><text:a xlink:type="simple" xlink:href="https://hal.science/search/index/?q=*&amp;authFullName_s=Gregory Ruetenik">Gregory Ruetenik</text:a><text:span>,</text:span><text:a xlink:type="simple" xlink:href="https://hal.science/search/index/?q=*&amp;authFullName_s=Ken Ferrier">Ken Ferrier</text:a><text:span>,</text:span><text:a xlink:type="simple" xlink:href="https://hal.science/search/index/?q=*&amp;authFullName_s=Odin Marc">Odin Mar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7873v1">hal-041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45v1">Steady-state forms of channel profiles shaped by debris-flow and fluvial processes</text:a></text:p>
              <text:p text:style-name="Normal"><text:a xlink:type="simple" xlink:href="https://hal.science/search/index/?q=*&amp;authFullName_s=Luke Mcguire">Luke Mcguire</text:a><text:span>,</text:span><text:a xlink:type="simple" xlink:href="https://hal.science/search/index/?q=*&amp;authFullName_s=Scott Mccoy">Scott Mccoy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William Struble">William Struble</text:a><text:span>,</text:span><text:a xlink:type="simple" xlink:href="https://hal.science/search/index/?q=*&amp;authFullName_s=Katherine Barnhart">Katherine Barnha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0845v1">hal-0383084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1d98e" table:style-name="b1d98e">
          <table:table-column table:style-name="b1d98e.0"/>
          <table:table-row>
            <table:table-cell office:value-type="string">
              <text:p text:style-name="Normal"><text:a xlink:type="simple" xlink:href="https://hal.science/hal-04977466v1">Prospective SIC 2023 Document de synthèse préliminaire des atelier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Sylvain Kuppel">Sylvain Kuppe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77466v1">hal-04977466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bc5cac" table:style-name="bc5cac">
          <table:table-column table:style-name="bc5cac.0"/>
          <table:table-row>
            <table:table-cell office:value-type="string">
              <text:p text:style-name="Normal"><text:a xlink:type="simple" xlink:href="https://hal.science/hal-04187938v1">Landsliding in the Himalayas: causes and consequences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Kaushal Gnyawali">Kaushal Gnyawali</text:a><text:span>,</text:span><text:a xlink:type="simple" xlink:href="https://hal.science/search/index/?q=*&amp;authFullName_s=Wolfgang Schwanghart">Wolfgang Schwangha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Rodolphe Cattin">Rodolphe Cattin</text:a><text:span>et al.</text:span></text:p>
              <text:p text:style-name="Normal"><text:span>Himalayas, Dynamics of a Giant 3: Current Activity of the Himalayan Range</text:span><text:span>, 1, Wiley; ISTE, 2023,<text:s/></text:span><text:a xlink:type="simple" xlink:href="https://dx.doi.org/10.1002/9781394228683.ch4">⟨10.1002/9781394228683.ch4⟩</text:a></text:p>
              <text:p text:style-name="Normal"><text:span>Chapitre d'ouvrage</text:span></text:p>
              <text:p text:style-name="Normal"><text:a xlink:type="simple" xlink:href="https://hal.science/hal-04187938v1">hal-04187938v1</text:a></text:p>
            </table:table-cell>
          </table:table-row>
        </table:table>
        <text:p text:style-name="P25"/>
        <text:p text:style-name="Heading2"><text:span text:style-name="T9">Communication dans un congrès (8)</text:span></text:p>
        <text:p text:style-name="P27"/>
        <table:table table:name="9beefb" table:style-name="9beefb">
          <table:table-column table:style-name="9beefb.0"/>
          <table:table-row>
            <table:table-cell office:value-type="string">
              <text:p text:style-name="Normal"><text:a xlink:type="simple" xlink:href="https://hal.science/hal-04903610v1">Activism as a tool for education and societal outreach: making action attractive and accessible for scientists and effective for a greater audience</text:a></text:p>
              <text:p text:style-name="Normal"><text:a xlink:type="simple" xlink:href="https://hal.science/search/index/?q=*&amp;authFullName_s=Riccardo Riva">Riccardo Riva</text:a><text:span>,</text:span><text:a xlink:type="simple" xlink:href="https://hal.science/search/index/?q=*&amp;authFullName_s=Elodie Duyck">Elodie Duyck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Marthe Wens">Marthe Wens</text:a></text:p>
              <text:p text:style-name="Normal"><text:span>EGU General Assembly</text:span><text:span>, Apr 2023, Vienna, Austria.<text:s/></text:span><text:a xlink:type="simple" xlink:href="https://dx.doi.org/10.5194/egusphere-egu23-7892">⟨10.5194/egusphere-egu23-7892⟩</text:a></text:p>
              <text:p text:style-name="Normal"><text:span>Communication dans un congrès</text:span></text:p>
              <text:p text:style-name="Normal"><text:a xlink:type="simple" xlink:href="https://hal.science/hal-04903610v1">hal-049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88v1">Activism as a tool for education and societal outreach: legitimacy, efficiency and complementarity with classic science communication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Riccardo Riva">Riccardo Riva</text:a><text:span>,</text:span><text:a xlink:type="simple" xlink:href="https://hal.science/search/index/?q=*&amp;authFullName_s=Marthe Wens">Marthe Wens</text:a></text:p>
              <text:p text:style-name="Normal"><text:span>EGU General Assembly</text:span><text:span>, Apr 2023, Vienna, Austria.<text:s/></text:span><text:a xlink:type="simple" xlink:href="https://dx.doi.org/10.5194/egusphere-egu23-8324">⟨10.5194/egusphere-egu23-8324⟩</text:a></text:p>
              <text:p text:style-name="Normal"><text:span>Communication dans un congrès</text:span></text:p>
              <text:p text:style-name="Normal"><text:a xlink:type="simple" xlink:href="https://hal.science/hal-04903588v1">hal-04903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5v1">Topographic characteristics of rainfall triggered landslides from a newly compiled set of inventories</text:a></text:p>
              <text:p text:style-name="Normal"><text:a xlink:type="simple" xlink:href="https://hal.science/search/index/?q=*&amp;authFullName_s=Dalia Kirschbaum">Dalia Kirschbaum</text:a><text:span>,</text:span><text:a xlink:type="simple" xlink:href="https://hal.science/search/index/?q=*&amp;authFullName_s=Hakan Tanyas">Hakan Tanyas</text:a><text:span>,</text:span><text:a xlink:type="simple" xlink:href="https://hal.science/search/index/?q=*&amp;authFullName_s=Odin Marc">Odin Marc</text:a></text:p>
              <text:p text:style-name="Normal"><text:span>vEGU21</text:span><text:span>, 2021, à renseigner, Unknown Region.<text:s/></text:span><text:a xlink:type="simple" xlink:href="https://dx.doi.org/10.5194/egusphere-egu21-12335">⟨10.5194/egusphere-egu21-12335⟩</text:a></text:p>
              <text:p text:style-name="Normal"><text:span>Communication dans un congrès</text:span></text:p>
              <text:p text:style-name="Normal"><text:a xlink:type="simple" xlink:href="https://insu.hal.science/insu-03669245v1">insu-036692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0v1">Seismic velocity recovery following the 2015 Mw 7.8 Gorkha earthquake, Nepal: Towards a coupled vision of damage and hydrological-induced velocity variations</text:a></text:p>
              <text:p text:style-name="Normal"><text:a xlink:type="simple" xlink:href="https://hal.science/search/index/?q=*&amp;authFullName_s=Luc Illien">Luc Illien</text:a><text:span>,</text:span><text:a xlink:type="simple" xlink:href="https://hal.science/search/index/?q=*&amp;authFullName_s=Christoph Sens-Schönfelder">Christoph Sens-Schönfelder</text:a><text:span>,</text:span><text:a xlink:type="simple" xlink:href="https://hal.science/search/index/?q=*&amp;authFullName_s=Christoff Andermann">Christoff Andermann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Kristen Cook">Kristen Cook</text:a><text:span>et al.</text:span></text:p>
              <text:p text:style-name="Normal"><text:span>vEGU21</text:span><text:span>, 2021, à renseigner, Unknown Region.<text:s/></text:span><text:a xlink:type="simple" xlink:href="https://dx.doi.org/10.5194/egusphere-egu21-12714">⟨10.5194/egusphere-egu21-12714⟩</text:a></text:p>
              <text:p text:style-name="Normal"><text:span>Communication dans un congrès</text:span></text:p>
              <text:p text:style-name="Normal"><text:a xlink:type="simple" xlink:href="https://insu.hal.science/insu-03669240v1">insu-03669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50v1">Establishing the timings of rainfall-triggered landslides using Sentinel-1 satellite radar data</text:a></text:p>
              <text:p text:style-name="Normal"><text:a xlink:type="simple" xlink:href="https://hal.science/search/index/?q=*&amp;authFullName_s=Katy Burrows">Katy Burrows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Dominique Remy">Dominique Remy</text:a></text:p>
              <text:p text:style-name="Normal"><text:span>vEGU21</text:span><text:span>, 2021, à renseigner, Unknown Region.<text:s/></text:span><text:a xlink:type="simple" xlink:href="https://dx.doi.org/10.5194/egusphere-egu21-11028">⟨10.5194/egusphere-egu21-11028⟩</text:a></text:p>
              <text:p text:style-name="Normal"><text:span>Communication dans un congrès</text:span></text:p>
              <text:p text:style-name="Normal"><text:a xlink:type="simple" xlink:href="https://insu.hal.science/insu-03669250v1">insu-0366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51v1">Controls on the grain size distribution of landslides in Taiwan: the influence of drop height, scar depth and bedrock strength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Jens Turowski">Jens Turowski</text:a><text:span>,</text:span><text:a xlink:type="simple" xlink:href="https://hal.science/search/index/?q=*&amp;authFullName_s=Patrick Meunier">Patrick Meunier</text:a></text:p>
              <text:p text:style-name="Normal"><text:span>EGU General Assembly 2021</text:span><text:span>, Apr 2021, Vienne, Austria. pp.10795,<text:s/></text:span><text:a xlink:type="simple" xlink:href="https://dx.doi.org/10.5194/egusphere-egu21-10795">⟨10.5194/egusphere-egu21-10795⟩</text:a></text:p>
              <text:p text:style-name="Normal"><text:span>Communication dans un congrès</text:span></text:p>
              <text:p text:style-name="Normal"><text:a xlink:type="simple" xlink:href="https://insu.hal.science/insu-03669251v1">insu-03669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12v1">Typhoon-driven landsliding induces earthquakes: example of the 2009 Morakot typhoon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Marc Odin">Marc Odin</text:a><text:span>,</text:span><text:a xlink:type="simple" xlink:href="https://hal.science/search/index/?q=*&amp;authFullName_s=Patrick Meunier">Patrick Meunier</text:a><text:span>et al.</text:span></text:p>
              <text:p text:style-name="Normal"><text:span>European Geosciences Union General Assembly 2017</text:span><text:span>, European Geosciences Union, Apr 2017, Vienne, Austria. pp.EGU2017-9089</text:span></text:p>
              <text:p text:style-name="Normal"><text:span>Communication dans un congrès</text:span></text:p>
              <text:p text:style-name="Normal"><text:a xlink:type="simple" xlink:href="https://insu.hal.science/insu-01510112v1">insu-01510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6987v1">Typhoon-driven landsliding induces earthquakes: example of the 2009 Morakot typhoo (Invited)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Marc Odin">Marc Odin</text:a><text:span>,</text:span><text:a xlink:type="simple" xlink:href="https://hal.science/search/index/?q=*&amp;authFullName_s=Patrick Meunier">Patrick Meunier</text:a><text:span>et al.</text:span></text:p>
              <text:p text:style-name="Normal"><text:span>American Geophysical Union Fall Meeting 2016</text:span><text:span>, American Geophysical Union, Dec 2016, San Francisco, United States. pp.EP54A-05</text:span></text:p>
              <text:p text:style-name="Normal"><text:span>Communication dans un congrès</text:span></text:p>
              <text:p text:style-name="Normal"><text:a xlink:type="simple" xlink:href="https://insu.hal.science/insu-01416987v1">insu-01416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n MARC</dc:title>
    <dc:subject/>
    <dc:description>CV</dc:description>
    <dc:creator/>
    <dc:date>2026-04-29T15:38:24.000</dc:date>
    <meta:generator>PHPWord</meta:generator>
    <meta:initial-creator>CCSD</meta:initial-creator>
    <meta:creation-date>2026-04-29T15:38:24.000</meta:creation-date>
    <meta:keyword/>
    <meta:user-defined meta:name="Category"/>
    <meta:user-defined meta:name="Company"/>
    <meta:user-defined meta:name="Manager"/>
  </office:meta>
</office:document-meta>
</file>