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301" style:family="table">
      <style:table-properties style:rel-width="100" table:align="center"/>
    </style:style>
    <style:style style:name="5d1301.0" style:family="table-column">
      <style:table-column-properties style:column-width="0.00cm"/>
    </style:style>
    <style:style style:name="0c0c7e" style:family="table">
      <style:table-properties style:rel-width="100" table:align="center"/>
    </style:style>
    <style:style style:name="0c0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sama Elmna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d1301" table:style-name="5d1301">
          <table:table-column table:style-name="5d1301.0"/>
          <table:table-row>
            <table:table-cell office:value-type="string">
              <text:p text:style-name="Normal"><text:a xlink:type="simple" xlink:href="https://hal.science/hal-05041492v1">Enforcing RISC-V TEE Security Against Cache Timing Attacks</text:a></text:p>
              <text:p text:style-name="Normal"><text:a xlink:type="simple" xlink:href="https://hal.science/search/index/?q=*&amp;authFullName_s=Oussama Elmnaouri">Oussama Elmnaouri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Loïc Lagadec">Loïc Lagadec</text:a></text:p>
              <text:p text:style-name="Normal"><text:span>International Workshops on Cryptographic architectures embedded in logic devices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science/hal-05041492v1">hal-0504149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c0c7e" table:style-name="0c0c7e">
          <table:table-column table:style-name="0c0c7e.0"/>
          <table:table-row>
            <table:table-cell office:value-type="string">
              <text:p text:style-name="Normal"><text:a xlink:type="simple" xlink:href="https://hal.science/hal-05056900v1">Enhancing Keystone Security Against Cache Timing Attacks: A Modular Approach</text:a></text:p>
              <text:p text:style-name="Normal"><text:a xlink:type="simple" xlink:href="https://hal.science/search/index/?q=*&amp;authFullName_s=Oussama Elmnaouri">Oussama Elmnaouri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Loïc Lagadec">Loïc Lagadec</text:a></text:p>
              <text:p text:style-name="Normal"><text:span>Colloque 2025 du GDR SoC2</text:span><text:span>, Jun 2025, Lorient, France.<text:s/></text:span></text:p>
              <text:p text:style-name="Normal"><text:span>Poster de conférence</text:span></text:p>
              <text:p text:style-name="Normal"><text:a xlink:type="simple" xlink:href="https://hal.science/hal-05056900v1">hal-0505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ama Elmnaouri</dc:title>
    <dc:subject/>
    <dc:description>CV</dc:description>
    <dc:creator/>
    <dc:date>2026-05-12T11:12:16.000</dc:date>
    <meta:generator>PHPWord</meta:generator>
    <meta:initial-creator>CCSD</meta:initial-creator>
    <meta:creation-date>2026-05-12T11:12:16.000</meta:creation-date>
    <meta:keyword/>
    <meta:user-defined meta:name="Category"/>
    <meta:user-defined meta:name="Company"/>
    <meta:user-defined meta:name="Manager"/>
  </office:meta>
</office:document-meta>
</file>