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b16" style:family="table">
      <style:table-properties style:rel-width="100" table:align="center"/>
    </style:style>
    <style:style style:name="d4eb16.0" style:family="table-column">
      <style:table-column-properties style:column-width="0.00cm"/>
    </style:style>
    <style:style style:name="88c58b" style:family="table">
      <style:table-properties style:rel-width="100" table:align="center"/>
    </style:style>
    <style:style style:name="88c58b.0" style:family="table-column">
      <style:table-column-properties style:column-width="0.00cm"/>
    </style:style>
    <style:style style:name="9f75a4" style:family="table">
      <style:table-properties style:rel-width="100" table:align="center"/>
    </style:style>
    <style:style style:name="9f75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err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d4eb16" table:style-name="d4eb16">
          <table:table-column table:style-name="d4eb16.0"/>
          <table:table-row>
            <table:table-cell office:value-type="string">
              <text:p text:style-name="Normal"><text:a xlink:type="simple" xlink:href="https://hal.science/hal-05576395v1">Renforcer la résilience des entrepreneurs en situation d’échec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Vincent Maymo">Vincent Maymo</text:a><text:span>,</text:span><text:a xlink:type="simple" xlink:href="https://hal.science/search/index/?q=*&amp;authFullName_s=Yves Sourisseau">Yves Sourisseau</text:a></text:p>
              <text:p text:style-name="Normal"><text:span>Editions EMS.<text:s/></text:span><text:span>Manager les résiliences</text:span><text:span>, pp. 25-32, 2025</text:span></text:p>
              <text:p text:style-name="Normal"><text:span>Chapitre d'ouvrage</text:span></text:p>
              <text:p text:style-name="Normal"><text:a xlink:type="simple" xlink:href="https://hal.science/hal-05576395v1">hal-055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82v1">Chapitre XVII Cynthia Lengnick-Hall et Mark Lengnick-Hall : Les pionniers de la gestion stratégique des ressources humaines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/text:p>
              <text:p text:style-name="Normal"><text:span>Les grands auteurs en gestion des ressources humaines</text:span><text:span>, EMS, pp.233-244, 2024, 978-2-37687-976-3</text:span></text:p>
              <text:p text:style-name="Normal"><text:span>Chapitre d'ouvrage</text:span></text:p>
              <text:p text:style-name="Normal"><text:a xlink:type="simple" xlink:href="https://hal.science/hal-04719982v1">hal-047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69v1">La bienveillance organisationnelle comme déterminant du bien-être au travail et de l’intention de quitter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Une vision humaniste au service du management</text:span><text:span>, Management prospective, 2023, 9791094033425</text:span></text:p>
              <text:p text:style-name="Normal"><text:span>Chapitre d'ouvrage</text:span></text:p>
              <text:p text:style-name="Normal"><text:a xlink:type="simple" xlink:href="https://hal.science/hal-04571369v1">hal-045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17v1">Quelles nouvelles organisations du travail générées par la pandémie ? De nouveaux leviers de prévention des crises pour la GRH ?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/text:p>
              <text:p text:style-name="Normal"><text:span>L’entreprise-résiliente</text:span><text:span>, 2023</text:span></text:p>
              <text:p text:style-name="Normal"><text:span>Chapitre d'ouvrage</text:span></text:p>
              <text:p text:style-name="Normal"><text:a xlink:type="simple" xlink:href="https://hal.science/hal-04571317v1">hal-045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68v1">RSE et marque employeur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/text:p>
              <text:p text:style-name="Normal"><text:span>Une vision des Ressources Humaines sans frontières. Mélanges en l’honneur de Jacques Igalens</text:span><text:span>, pp.90-107, 2018, 978-2-37687-181-1</text:span></text:p>
              <text:p text:style-name="Normal"><text:span>Chapitre d'ouvrage</text:span></text:p>
              <text:p text:style-name="Normal"><text:a xlink:type="simple" xlink:href="https://hal.science/hal-04590568v1">hal-0459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04v1">Les structures synthétiques de l'affect. Aspects conceptuels et méthodologique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Dlobbe. Herrbach.O Lacaze.D Mignonac.K.<text:s/></text:span><text:span>Comportement organisationnel</text:span><text:p text:style-name="Standard"/><text:span>Contrat psychologique, émotions au travail,socialisation organisationnelle</text:span><text:span>, 1, De Boeck, pp.173-218, 2005</text:span></text:p>
              <text:p text:style-name="Normal"><text:span>Chapitre d'ouvrage</text:span></text:p>
              <text:p text:style-name="Normal"><text:a xlink:type="simple" xlink:href="https://shs.hal.science/halshs-00009004v1">halshs-00009004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88c58b" table:style-name="88c58b">
          <table:table-column table:style-name="88c58b.0"/>
          <table:table-row>
            <table:table-cell office:value-type="string">
              <text:p text:style-name="Normal"><text:a xlink:type="simple" xlink:href="https://hal.science/hal-04412627v1">Analyse des facteurs sous-jacents dans l’évolution des attributions causales de l’échec entrepreneurial : une étude longitudinale dans un contexte de réintégration</text:a></text:p>
              <text:p text:style-name="Normal"><text:a xlink:type="simple" xlink:href="https://hal.science/search/index/?q=*&amp;authFullName_s=Yves Sourisseau">Yves Sourisseau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/text:p>
              <text:p text:style-name="Normal"><text:span>Revue de l'Entrepreneuriat</text:span><text:span>, 2023</text:span></text:p>
              <text:p text:style-name="Normal"><text:span>Article dans une revue</text:span></text:p>
              <text:p text:style-name="Normal"><text:a xlink:type="simple" xlink:href="https://hal.science/hal-04412627v1">hal-044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59v1">Attractivité des PME vs. GE selon la génération Z : Le cas des Entreprises françaises de Services du Numérique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Gestion 2000</text:span><text:span>, 2023</text:span></text:p>
              <text:p text:style-name="Normal"><text:span>Article dans une revue</text:span></text:p>
              <text:p text:style-name="Normal"><text:a xlink:type="simple" xlink:href="https://hal.science/hal-04590559v1">hal-045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24v1">Entrepreneurs are from Mars, bankers from Venus: Representational gaps between struggling entrepreneurs and loan officers.</text:a></text:p>
              <text:p text:style-name="Normal"><text:a xlink:type="simple" xlink:href="https://hal.science/search/index/?q=*&amp;authFullName_s=Tatiana Bouzdine-Chameeva">Tatiana Bouzdine-Chameeva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Vincent Maymo">Vincent Maymo</text:a></text:p>
              <text:p text:style-name="Normal"><text:span>Revue de l'Entrepreneuriat</text:span><text:span>, 2023, Vol. 22 (1), pp.85-113.<text:s/></text:span><text:a xlink:type="simple" xlink:href="https://dx.doi.org/10.3917/entre.pr.0050">⟨10.3917/entre.pr.0050⟩</text:a></text:p>
              <text:p text:style-name="Normal"><text:span>Article dans une revue</text:span></text:p>
              <text:p text:style-name="Normal"><text:a xlink:type="simple" xlink:href="https://hal.science/hal-04412624v1">hal-044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69v2">Who wants to be a franchisee? Explaining individual intentions to become franchisees</text:a></text:p>
              <text:p text:style-name="Normal"><text:a xlink:type="simple" xlink:href="https://hal.science/search/index/?q=*&amp;authFullName_s=Evelien Croonen">Evelien Croonen</text:a><text:span>,</text:span><text:a xlink:type="simple" xlink:href="https://hal.science/search/index/?q=*&amp;authFullName_s=Hans van Der Bij">Hans van Der Bij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Assaad El Akremi">Assaad El Akremi</text:a><text:span>,</text:span><text:a xlink:type="simple" xlink:href="https://hal.science/search/index/?q=*&amp;authFullName_s=Olivier Herrbach">Olivier Herrbach</text:a></text:p>
              <text:p text:style-name="Normal"><text:span>International Small Business Journal</text:span><text:span>, 2022, 40 (1), pp.90-112.<text:s/></text:span><text:a xlink:type="simple" xlink:href="https://dx.doi.org/10.1177/02662426211013669">⟨10.1177/02662426211013669⟩</text:a></text:p>
              <text:p text:style-name="Normal"><text:span>Article dans une revue</text:span></text:p>
              <text:p text:style-name="Normal"><text:a xlink:type="simple" xlink:href="https://hal.science/hal-03281669v2">hal-03281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29v1">The impact of CSR perceptions on employer attractiveness: an empirical study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Question(s) de Management</text:span><text:span>, 2021, 32, pp.15-24</text:span></text:p>
              <text:p text:style-name="Normal"><text:span>Article dans une revue</text:span></text:p>
              <text:p text:style-name="Normal"><text:a xlink:type="simple" xlink:href="https://hal.science/hal-03714729v1">hal-037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53v1">Les stratégies de valorisation des emplois discrédités par la société? Le cas des aides à domicile</text:a></text:p>
              <text:p text:style-name="Normal"><text:a xlink:type="simple" xlink:href="https://hal.science/search/index/?q=*&amp;authFullName_s=Sylvie Guerrero">Sylvie Guerrero</text:a><text:span>,</text:span><text:a xlink:type="simple" xlink:href="https://hal.science/search/index/?q=*&amp;authFullName_s=Alice Garcia-Falieres">Alice Garcia-Falieres</text:a><text:span>,</text:span><text:a xlink:type="simple" xlink:href="https://hal.science/search/index/?q=*&amp;authFullName_s=Kathleen Bentein">Kathleen Bentein</text:a><text:span>,</text:span><text:a xlink:type="simple" xlink:href="https://hal.science/search/index/?q=*&amp;authFullName_s=Olivier Herrbach">Olivier Herrbach</text:a></text:p>
              <text:p text:style-name="Normal"><text:span>Revue Française de Gestion</text:span><text:span>, 2020, 46 (290), pp.71-84.<text:s/></text:span><text:a xlink:type="simple" xlink:href="https://dx.doi.org/10.3166/RFG.2020.00453">⟨10.3166/RFG.2020.00453⟩</text:a></text:p>
              <text:p text:style-name="Normal"><text:span>Article dans une revue</text:span></text:p>
              <text:p text:style-name="Normal"><text:a xlink:type="simple" xlink:href="https://hal.science/hal-03766553v1">hal-0376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446v1">Resale pricing as part of franchisor know-how</text:a></text:p>
              <text:p text:style-name="Normal"><text:a xlink:type="simple" xlink:href="https://hal.science/search/index/?q=*&amp;authFullName_s=Rozenn Perrigot">Rozenn Perrigot</text:a><text:span>,</text:span><text:a xlink:type="simple" xlink:href="https://hal.science/search/index/?q=*&amp;authFullName_s=Begoña López-Fernández">Begoña López-Fernández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Olivier Herrbach">Olivier Herrbach</text:a></text:p>
              <text:p text:style-name="Normal"><text:span>Journal of Business and Industrial Marketing</text:span><text:span>, 2020, 35 (4), pp.685-698.<text:s/></text:span><text:a xlink:type="simple" xlink:href="https://dx.doi.org/10.1108/JBIM-05-2018-0145">⟨10.1108/JBIM-05-2018-0145⟩</text:a></text:p>
              <text:p text:style-name="Normal"><text:span>Article dans une revue</text:span></text:p>
              <text:p text:style-name="Normal"><text:a xlink:type="simple" xlink:href="https://shs.hal.science/halshs-02566446v1">halshs-025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95v1">L’effet du capital-marque employeur sur l’attractivité organisationnelle : le rôle modérateur de la familiarité</text:a></text:p>
              <text:p text:style-name="Normal"><text:a xlink:type="simple" xlink:href="https://hal.science/search/index/?q=*&amp;authFullName_s=Laila Benraiss-Noailles">Lai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Revue management &amp; avenir</text:span><text:span>, 2019, 107 (1), pp.37-59.<text:s/></text:span><text:a xlink:type="simple" xlink:href="https://dx.doi.org/10.3917/mav.107.0037">⟨10.3917/mav.107.0037⟩</text:a></text:p>
              <text:p text:style-name="Normal"><text:span>Article dans une revue</text:span></text:p>
              <text:p text:style-name="Normal"><text:a xlink:type="simple" xlink:href="https://hal.science/hal-03253995v1">hal-0325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62v1">La GRH peut-elle sauver le travail ?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Marc Ohana">Marc Ohana</text:a></text:p>
              <text:p text:style-name="Normal"><text:span>@GRH</text:span><text:span>, 2019, 30 (1), pp.9-10.<text:s/></text:span><text:a xlink:type="simple" xlink:href="https://dx.doi.org/10.3917/grh.191.0009">⟨10.3917/grh.191.0009⟩</text:a></text:p>
              <text:p text:style-name="Normal"><text:span>Article dans une revue</text:span></text:p>
              <text:p text:style-name="Normal"><text:a xlink:type="simple" xlink:href="https://hal.science/hal-03254262v1">hal-0325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17v1">L'effet du capital marque employeur sur l'attractivité organisationnelle : Le rôle modérateur de la familiarité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Revue management &amp; avenir</text:span><text:span>, 2019, 170</text:span></text:p>
              <text:p text:style-name="Normal"><text:span>Article dans une revue</text:span></text:p>
              <text:p text:style-name="Normal"><text:a xlink:type="simple" xlink:href="https://hal.science/hal-02089617v1">hal-020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95v1">Navigating Ambivalence: Perceived Organizational Prestige–Support Discrepancy and Its Relation to Employee Cynicism and Silence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rolina Serrano-Archimi">Carolina Serrano-Archimi</text:a><text:span>,</text:span><text:a xlink:type="simple" xlink:href="https://hal.science/search/index/?q=*&amp;authFullName_s=Caroline Manville">Caroline Manville</text:a></text:p>
              <text:p text:style-name="Normal"><text:span>Journal of Management Studies</text:span><text:span>, 2018, 55 (5), pp.837-872.<text:s/></text:span><text:a xlink:type="simple" xlink:href="https://dx.doi.org/10.1111/joms.12330">⟨10.1111/joms.12330⟩</text:a></text:p>
              <text:p text:style-name="Normal"><text:span>Article dans une revue</text:span></text:p>
              <text:p text:style-name="Normal"><text:a xlink:type="simple" xlink:href="https://hal.science/hal-03510895v1">hal-0351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110v1">Know-how transfer mechanisms in franchise networks: a study of franchisee perceptions</text:a></text:p>
              <text:p text:style-name="Normal"><text:a xlink:type="simple" xlink:href="https://hal.science/search/index/?q=*&amp;authFullName_s=Rozenn Perrigot">Rozenn Perrigot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Gérard Cliquet">Gérard Cliquet</text:a><text:span>,</text:span><text:a xlink:type="simple" xlink:href="https://hal.science/search/index/?q=*&amp;authFullName_s=Guy Basset">Guy Basset</text:a></text:p>
              <text:p text:style-name="Normal"><text:span>Knowledge Management Research and Practice</text:span><text:span>, 2017, 15 (2), pp.272 - 281.<text:s/></text:span><text:a xlink:type="simple" xlink:href="https://dx.doi.org/10.1057/s41275-017-0051-0">⟨10.1057/s41275-017-0051-0⟩</text:a></text:p>
              <text:p text:style-name="Normal"><text:span>Article dans une revue</text:span></text:p>
              <text:p text:style-name="Normal"><text:a xlink:type="simple" xlink:href="https://shs.hal.science/halshs-01615110v1">halshs-016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54v1">Board member monitoring behaviors in credit unions: The role of conscientiousness and identification with shareholders</text:a></text:p>
              <text:p text:style-name="Normal"><text:a xlink:type="simple" xlink:href="https://hal.science/search/index/?q=*&amp;authFullName_s=Sylvie Guerrero">Sylvie Guerrero</text:a><text:span>,</text:span><text:a xlink:type="simple" xlink:href="https://hal.science/search/index/?q=*&amp;authFullName_s=Marie-Eve Lapalme">Marie-Eve Lapalme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Michel Seguin">Michel Seguin</text:a></text:p>
              <text:p text:style-name="Normal"><text:span>Corporate Governance: An International Review</text:span><text:span>, 2017, 25 (2), pp.134-144.<text:s/></text:span><text:a xlink:type="simple" xlink:href="https://dx.doi.org/10.1111/corg.12196">⟨10.1111/corg.12196⟩</text:a></text:p>
              <text:p text:style-name="Normal"><text:span>Article dans une revue</text:span></text:p>
              <text:p text:style-name="Normal"><text:a xlink:type="simple" xlink:href="https://hal.science/hal-03257954v1">hal-032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22v1">How does social isolation in a context of dirty work increase emotional exhaustion and inhibit work engagement? A process model</text:a></text:p>
              <text:p text:style-name="Normal"><text:a xlink:type="simple" xlink:href="https://hal.science/search/index/?q=*&amp;authFullName_s=Kathleen Bentein">Kathleen Bentein</text:a><text:span>,</text:span><text:a xlink:type="simple" xlink:href="https://hal.science/search/index/?q=*&amp;authFullName_s=Alice Garcia">Alice Garcia</text:a><text:span>,</text:span><text:a xlink:type="simple" xlink:href="https://hal.science/search/index/?q=*&amp;authFullName_s=Sylvie Guerrero">Sylvie Guerrero</text:a><text:span>,</text:span><text:a xlink:type="simple" xlink:href="https://hal.science/search/index/?q=*&amp;authFullName_s=Olivier Herrbach">Olivier Herrbach</text:a></text:p>
              <text:p text:style-name="Normal"><text:span>Personnel Review</text:span><text:span>, 2017, 46 (8), pp.1620-1634.<text:s/></text:span><text:a xlink:type="simple" xlink:href="https://dx.doi.org/10.1108/PR-09-2016-0227">⟨10.1108/PR-09-2016-0227⟩</text:a></text:p>
              <text:p text:style-name="Normal"><text:span>Article dans une revue</text:span></text:p>
              <text:p text:style-name="Normal"><text:a xlink:type="simple" xlink:href="https://hal.science/hal-03257922v1">hal-032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861v1">Promises to employees matter, self-identity too: Effects of psychological contract breach and older worker identity on violation and turnover intentions</text:a></text:p>
              <text:p text:style-name="Normal"><text:a xlink:type="simple" xlink:href="https://hal.science/search/index/?q=*&amp;authFullName_s=Johannes Marcelus Kraak">Johannes Marcelus Kraak</text:a><text:span>,</text:span><text:a xlink:type="simple" xlink:href="https://hal.science/search/index/?q=*&amp;authFullName_s=Renaud Lunardo">Renaud Lunardo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Francois Durrieu">Francois Durrieu</text:a></text:p>
              <text:p text:style-name="Normal"><text:span>Journal of Business Research</text:span><text:span>, 2017, 70, pp.108-117.<text:s/></text:span><text:a xlink:type="simple" xlink:href="https://dx.doi.org/10.1016/j.jbusres.2016.06.015">⟨10.1016/j.jbusres.2016.06.015⟩</text:a></text:p>
              <text:p text:style-name="Normal"><text:span>Article dans une revue</text:span></text:p>
              <text:p text:style-name="Normal"><text:a xlink:type="simple" xlink:href="https://api.istex.fr/ark:/67375/6H6-0WJK51PX-R/fulltext.pdf?sid=hal">istex</text:a></text:p>
              <text:p text:style-name="Normal"><text:a xlink:type="simple" xlink:href="https://hal.science/hal-03257861v1">hal-032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85v1">The influence of age-awareness versus general HRM practices on the retirement decision of older workers</text:a></text:p>
              <text:p text:style-name="Normal"><text:a xlink:type="simple" xlink:href="https://hal.science/search/index/?q=*&amp;authFullName_s=Sophie Hennekam">Sophie Hennekam</text:a><text:span>,</text:span><text:a xlink:type="simple" xlink:href="https://hal.science/search/index/?q=*&amp;authFullName_s=Olivier Herrbach">Olivier Herrbach</text:a></text:p>
              <text:p text:style-name="Normal"><text:span>Personnel Review</text:span><text:span>, 2015, 44 (1), pp.3-21.<text:s/></text:span><text:a xlink:type="simple" xlink:href="https://dx.doi.org/10.1108/PR-01-2014-0031">⟨10.1108/PR-01-2014-0031⟩</text:a></text:p>
              <text:p text:style-name="Normal"><text:span>Article dans une revue</text:span></text:p>
              <text:p text:style-name="Normal"><text:a xlink:type="simple" xlink:href="https://hal.science/hal-03263485v1">hal-032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93v1">Organizational and Professional Identification in Audit Firms: An Affective Approach</text:a></text:p>
              <text:p text:style-name="Normal"><text:a xlink:type="simple" xlink:href="https://hal.science/search/index/?q=*&amp;authFullName_s=Alice Garcia-Falieres">Alice Garcia-Falieres</text:a><text:span>,</text:span><text:a xlink:type="simple" xlink:href="https://hal.science/search/index/?q=*&amp;authFullName_s=Olivier Herrbach">Olivier Herrbach</text:a></text:p>
              <text:p text:style-name="Normal"><text:span>Journal of Business Ethics</text:span><text:span>, 2014, 132 (4), pp.753-763.<text:s/></text:span><text:a xlink:type="simple" xlink:href="https://dx.doi.org/10.1007/s10551-014-2341-2">⟨10.1007/s10551-014-2341-2⟩</text:a></text:p>
              <text:p text:style-name="Normal"><text:span>Article dans une revue</text:span></text:p>
              <text:p text:style-name="Normal"><text:a xlink:type="simple" xlink:href="https://hal.science/hal-03261893v1">hal-0326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07v1">A multi-study investigation of outcomes of franchisees' affective commitment to their franchise organization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Christian Vandenberghe">Christian Vandenberghe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Asâad El Akremi">Asâad El Akremi</text:a><text:span>,</text:span><text:a xlink:type="simple" xlink:href="https://hal.science/search/index/?q=*&amp;authFullName_s=Olivier Herrbach">Olivier Herrbach</text:a></text:p>
              <text:p text:style-name="Normal"><text:span>Entrepreneurship Theory and Practice</text:span><text:span>, 2013, 39 (3), pp.461-488.<text:s/></text:span><text:a xlink:type="simple" xlink:href="https://dx.doi.org/10.1111/etap.12050">⟨10.1111/etap.12050⟩</text:a></text:p>
              <text:p text:style-name="Normal"><text:span>Article dans une revue</text:span></text:p>
              <text:p text:style-name="Normal"><text:a xlink:type="simple" xlink:href="https://api.istex.fr/ark:/67375/WNG-7HM12VG4-4/fulltext.pdf?sid=hal">istex</text:a></text:p>
              <text:p text:style-name="Normal"><text:a xlink:type="simple" xlink:href="https://shs.hal.science/halshs-00846607v1">halshs-0084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128v1">Determinants of multi-unit franchising: an organizational economics framework</text:a></text:p>
              <text:p text:style-name="Normal"><text:a xlink:type="simple" xlink:href="https://hal.science/search/index/?q=*&amp;authFullName_s=Dildar Hussain">Dildar Hussain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Karim Mignonac">Karim Mignonac</text:a><text:span>,</text:span><text:a xlink:type="simple" xlink:href="https://hal.science/search/index/?q=*&amp;authFullName_s=Asâad El Akremi">Asâad El Akremi</text:a><text:span>,</text:span><text:a xlink:type="simple" xlink:href="https://hal.science/search/index/?q=*&amp;authFullName_s=Olivier Herrbach">Olivier Herrbach</text:a></text:p>
              <text:p text:style-name="Normal"><text:span>Managerial and Decision Economics</text:span><text:span>, 2013, 34, pp.161-169.<text:s/></text:span><text:a xlink:type="simple" xlink:href="https://dx.doi.org/10.1002/mde.2580">⟨10.1002/mde.2580⟩</text:a></text:p>
              <text:p text:style-name="Normal"><text:span>Article dans une revue</text:span></text:p>
              <text:p text:style-name="Normal"><text:a xlink:type="simple" xlink:href="https://api.istex.fr/ark:/67375/WNG-1PSHWB5B-T/fulltext.pdf?sid=hal">istex</text:a></text:p>
              <text:p text:style-name="Normal"><text:a xlink:type="simple" xlink:href="https://shs.hal.science/halshs-00816128v1">halshs-0081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15v1">Perceived Gender Discrimination and Women's Subjective Career Success: The Moderating Role of Career Anchor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Relations Industrielles / Industrial Relations</text:span><text:span>, 2012, 67 (1), pp.25-50.<text:s/></text:span><text:a xlink:type="simple" xlink:href="https://dx.doi.org/10.7202/1008194ar">⟨10.7202/1008194ar⟩</text:a></text:p>
              <text:p text:style-name="Normal"><text:span>Article dans une revue</text:span></text:p>
              <text:p text:style-name="Normal"><text:a xlink:type="simple" xlink:href="https://shs.hal.science/halshs-00695915v1">halshs-0069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636v1">The plural form from the inside A study of franchisee perception of company-owned outlets within their network</text:a></text:p>
              <text:p text:style-name="Normal"><text:a xlink:type="simple" xlink:href="https://hal.science/search/index/?q=*&amp;authFullName_s=Rozenn Perrigot">Rozenn Perrigot</text:a><text:span>,</text:span><text:a xlink:type="simple" xlink:href="https://hal.science/search/index/?q=*&amp;authFullName_s=Olivier Herrbach">Olivier Herrbach</text:a></text:p>
              <text:p text:style-name="Normal"><text:span>International Journal of Retail and Distribution Management</text:span><text:span>, 2012, 40 (7), pp.544-563.<text:s/></text:span><text:a xlink:type="simple" xlink:href="https://dx.doi.org/10.1108/09590551211239855">⟨10.1108/09590551211239855⟩</text:a></text:p>
              <text:p text:style-name="Normal"><text:span>Article dans une revue</text:span></text:p>
              <text:p text:style-name="Normal"><text:a xlink:type="simple" xlink:href="https://api.istex.fr/ark:/67375/4W2-P2FSXB4M-M/fulltext.pdf?sid=hal">istex</text:a></text:p>
              <text:p text:style-name="Normal"><text:a xlink:type="simple" xlink:href="https://shs.hal.science/halshs-01102636v1">halshs-0110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666v1">L'impact de la mixité sur la maîtrise des savoir-faire organisationnels des franchiseurs</text:a></text:p>
              <text:p text:style-name="Normal"><text:a xlink:type="simple" xlink:href="https://hal.science/search/index/?q=*&amp;authFullName_s=Rozenn Perrigot">Rozenn Perrigot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Asâad El Akremi">Asâad El Akremi</text:a></text:p>
              <text:p text:style-name="Normal"><text:span>Economies et Sociétés - série Dynamique technologique et organisation</text:span><text:span>, 2011, 45 (6), pp.1007-1023</text:span></text:p>
              <text:p text:style-name="Normal"><text:span>Article dans une revue</text:span></text:p>
              <text:p text:style-name="Normal"><text:a xlink:type="simple" xlink:href="https://shs.hal.science/halshs-01102666v1">halshs-01102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198v1">Undesired side effect? The promotion of non-commitment in formal vs. informal mentorship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International Journal of Human Resource Management</text:span><text:span>, 2011, 22 (7), pp.1554-1569.<text:s/></text:span><text:a xlink:type="simple" xlink:href="https://dx.doi.org/10.1080/09585192.2011.561965">⟨10.1080/09585192.2011.561965⟩</text:a></text:p>
              <text:p text:style-name="Normal"><text:span>Article dans une revue</text:span></text:p>
              <text:p text:style-name="Normal"><text:a xlink:type="simple" xlink:href="https://shs.hal.science/halshs-00738198v1">halshs-007381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1679v1">Organisational commitment, role tension and affective states in audit firms</text:a></text:p>
              <text:p text:style-name="Normal"><text:a xlink:type="simple" xlink:href="https://hal.science/search/index/?q=*&amp;authFullName_s=Alice Garcia">Alice Garcia</text:a><text:span>,</text:span><text:a xlink:type="simple" xlink:href="https://hal.science/search/index/?q=*&amp;authFullName_s=Olivier Herrbach">Olivier Herrbach</text:a></text:p>
              <text:p text:style-name="Normal"><text:span>Managerial Auditing Journal</text:span><text:span>, 2010, 25, pp.226 - 239.<text:s/></text:span><text:a xlink:type="simple" xlink:href="https://dx.doi.org/10.1108/02686901011026332">⟨10.1108/02686901011026332⟩</text:a></text:p>
              <text:p text:style-name="Normal"><text:span>Article dans une revue</text:span></text:p>
              <text:p text:style-name="Normal"><text:a xlink:type="simple" xlink:href="https://api.istex.fr/ark:/67375/4W2-L2LJV8CM-2/fulltext.pdf?sid=hal">istex</text:a></text:p>
              <text:p text:style-name="Normal"><text:a xlink:type="simple" xlink:href="https://ut3-toulouseinp.hal.science/hal-04801679v1">hal-0480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546v1">La confiance organisationnelle au cœur de I'échange social : et si bien traiter ses employés etait payant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Sylvie Guerrero">Sylvie Guerrero</text:a></text:p>
              <text:p text:style-name="Normal"><text:span>Relations Industrielles / Industrial Relations</text:span><text:span>, 2009, 64 (1), pp.6-26</text:span></text:p>
              <text:p text:style-name="Normal"><text:span>Article dans une revue</text:span></text:p>
              <text:p text:style-name="Normal"><text:a xlink:type="simple" xlink:href="https://shs.hal.science/halshs-00492546v1">halshs-0049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02v1">Perceived HRM practices, organizational commitment, and voluntary early retirement among late-career manager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text:span>,</text:span><text:a xlink:type="simple" xlink:href="https://hal.science/search/index/?q=*&amp;authFullName_s=Christian Vandenberghe">Christian Vandenberghe</text:a><text:span>,</text:span><text:a xlink:type="simple" xlink:href="https://hal.science/search/index/?q=*&amp;authFullName_s=Alessia Negrini">Alessia Negrini</text:a></text:p>
              <text:p text:style-name="Normal"><text:span>Human Resource Management</text:span><text:span>, 2009, 48 (6), pp.895-915</text:span></text:p>
              <text:p text:style-name="Normal"><text:span>Article dans une revue</text:span></text:p>
              <text:p text:style-name="Normal"><text:a xlink:type="simple" xlink:href="https://shs.hal.science/halshs-00492602v1">halshs-0049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677v1">Identification ou implication organisationnelle ? Enjeux théoriques et de mesure pour la recherche en GRH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text:span>,</text:span><text:a xlink:type="simple" xlink:href="https://hal.science/search/index/?q=*&amp;authFullName_s=Bruno Sire">Bruno Sire</text:a></text:p>
              <text:p text:style-name="Normal"><text:span>Revue de Gestion des Ressources Humaines</text:span><text:span>, 2006, 59, pp.3-16</text:span></text:p>
              <text:p text:style-name="Normal"><text:span>Article dans une revue</text:span></text:p>
              <text:p text:style-name="Normal"><text:a xlink:type="simple" xlink:href="https://shs.hal.science/halshs-00077677v1">halshs-0007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33v1">Rationalité et émotions dans les organisations : une relecture de l'oeuvre de James March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Revue Française de Gestion</text:span><text:span>, 2005, HS, pp.41-62</text:span></text:p>
              <text:p text:style-name="Normal"><text:span>Article dans une revue</text:span></text:p>
              <text:p text:style-name="Normal"><text:a xlink:type="simple" xlink:href="https://shs.hal.science/halshs-00006233v1">halshs-0000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496v1">Etats affectifs et formes d'engagement. Analyse et conséquences pour le concept d'engagement organisationel</text:a></text:p>
              <text:p text:style-name="Normal"><text:a xlink:type="simple" xlink:href="https://hal.science/search/index/?q=*&amp;authFullName_s=Olivier Herrbach">Olivier Herrbach</text:a></text:p>
              <text:p text:style-name="Normal"><text:span>Psychologie du travail et des organisations</text:span><text:span>, 2005, 11 (3), pp.135-150</text:span></text:p>
              <text:p text:style-name="Normal"><text:span>Article dans une revue</text:span></text:p>
              <text:p text:style-name="Normal"><text:a xlink:type="simple" xlink:href="https://shs.hal.science/halshs-00005496v1">halshs-0000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479v1">The art of Compromise ? The individual and organisational legitimacy of &amp;quot;irregular auditing</text:a></text:p>
              <text:p text:style-name="Normal"><text:a xlink:type="simple" xlink:href="https://hal.science/search/index/?q=*&amp;authFullName_s=Olivier Herrbach">Olivier Herrbach</text:a></text:p>
              <text:p text:style-name="Normal"><text:span>Accounting, Auditing and Accountability Journal</text:span><text:span>, 2005, 18 (3), pp.390-409</text:span></text:p>
              <text:p text:style-name="Normal"><text:span>Article dans une revue</text:span></text:p>
              <text:p text:style-name="Normal"><text:a xlink:type="simple" xlink:href="https://shs.hal.science/halshs-00005479v1">halshs-0000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26v1">Linking Work Events, Affective States and Attitudes an Empirical Study of Managers' Emotions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Olivier Herrbach">Olivier Herrbach</text:a></text:p>
              <text:p text:style-name="Normal"><text:span>Journal of Business and Psychology</text:span><text:span>, 2004, 19 (2), pp.221-240</text:span></text:p>
              <text:p text:style-name="Normal"><text:span>Article dans une revue</text:span></text:p>
              <text:p text:style-name="Normal"><text:a xlink:type="simple" xlink:href="https://shs.hal.science/halshs-00006026v1">halshs-0000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16v1">Exploring the Role of Perceived Organizational Prestige on Managers' Turnover Intention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text:span>,</text:span><text:a xlink:type="simple" xlink:href="https://hal.science/search/index/?q=*&amp;authFullName_s=Anne-Laure Gatignon">Anne-Laure Gatignon</text:a></text:p>
              <text:p text:style-name="Normal"><text:span>International Journal of Human Resource Management</text:span><text:span>, 2004, 15 (8), pp.1390-1407</text:span></text:p>
              <text:p text:style-name="Normal"><text:span>Article dans une revue</text:span></text:p>
              <text:p text:style-name="Normal"><text:a xlink:type="simple" xlink:href="https://shs.hal.science/halshs-00006016v1">halshs-0000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24v1">How Organizational Image Affects Employee Attitudes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Human Resource Management</text:span><text:span>, 2004, 14 (4), pp.76-88</text:span></text:p>
              <text:p text:style-name="Normal"><text:span>Article dans une revue</text:span></text:p>
              <text:p text:style-name="Normal"><text:a xlink:type="simple" xlink:href="https://shs.hal.science/halshs-00006024v1">halshs-0000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17v1">L'intelligence émotionnelle en question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La Revue des Sciences de Gestion</text:span><text:span>, 2003, 201-202, pp.83-98</text:span></text:p>
              <text:p text:style-name="Normal"><text:span>Article dans une revue</text:span></text:p>
              <text:p text:style-name="Normal"><text:a xlink:type="simple" xlink:href="https://shs.hal.science/halshs-00006117v1">halshs-0000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6v1">Managing Individual Career Aspirations and Corporate Needs : A Study of Software Engineers Willingness to Accept Intra-Organizational Mobility Opportunities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Olivier Herrbach">Olivier Herrbach</text:a></text:p>
              <text:p text:style-name="Normal"><text:span>Journal of Engineering and Technology Management</text:span><text:span>, 2003, 20 (3), pp.205-230</text:span></text:p>
              <text:p text:style-name="Normal"><text:span>Article dans une revue</text:span></text:p>
              <text:p text:style-name="Normal"><text:a xlink:type="simple" xlink:href="https://shs.hal.science/halshs-00006096v1">halshs-0000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18v1">Une étude qualitative des cibles et formes d'engagement et de leurs liens avec la performance individuelle</text:a></text:p>
              <text:p text:style-name="Normal"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Psychologie du travail et des organisations</text:span><text:span>, 2002, 8 (3), pp.39-47</text:span></text:p>
              <text:p text:style-name="Normal"><text:span>Article dans une revue</text:span></text:p>
              <text:p text:style-name="Normal"><text:a xlink:type="simple" xlink:href="https://shs.hal.science/halshs-00006218v1">halshs-0000621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9f75a4" table:style-name="9f75a4">
          <table:table-column table:style-name="9f75a4.0"/>
          <table:table-row>
            <table:table-cell office:value-type="string">
              <text:p text:style-name="Normal"><text:a xlink:type="simple" xlink:href="https://hal.science/hal-03714706v1">Digital-sector SMEs, the Eldorado of Generation Z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International Marketing Trends Conferenc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3714706v1">hal-037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51v1">L’émergence du concept d’attribution narcissique dans l’apprentissage par l’échec. Une approche exploratoire sous l’angle de l’évolution des attributions causales de l’entrepreneur accompagné en coaching professionnel</text:a></text:p>
              <text:p text:style-name="Normal"><text:a xlink:type="simple" xlink:href="https://hal.science/search/index/?q=*&amp;authFullName_s=Yves Sourisseau">Yves Sourisseau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Olivier Herrbach">Olivier Herrbach</text:a></text:p>
              <text:p text:style-name="Normal"><text:span>XXXIème Conférence de l’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5576351v1">hal-055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60v1">Capital marque employeur et attractivité : Le rôle de la familiarité et de l'implication à l'égard du produit/service de l'entreprise Auteur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Bouchra Benraïss">Bouchra Benraïss</text:a></text:p>
              <text:p text:style-name="Normal"><text:span>33ème Université d’été de l’Audit Social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1991260v1">hal-0199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46v1">A matter of prestige? Examining the role of perceived organizational image in turnover intentions of key people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Sylvie Guerrero">Sylvie Guerrero</text:a></text:p>
              <text:p text:style-name="Normal"><text:span>15ème Conférence de l'Association Internationale de Management Stratégique (AIMS)</text:span><text:span>, 2006, Genève-Annecy, Suiza</text:span></text:p>
              <text:p text:style-name="Normal"><text:span>Communication dans un congrès</text:span></text:p>
              <text:p text:style-name="Normal"><text:a xlink:type="simple" xlink:href="https://shs.hal.science/halshs-00079146v1">halshs-0007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026v1">Etats affectifs, implication organisationnelle et tensions de rôle dans les cabinets d'audit</text:a></text:p>
              <text:p text:style-name="Normal"><text:a xlink:type="simple" xlink:href="https://hal.science/search/index/?q=*&amp;authFullName_s=Alice Garcia">Alice Garcia</text:a><text:span>,</text:span><text:a xlink:type="simple" xlink:href="https://hal.science/search/index/?q=*&amp;authFullName_s=Olivier Herrbach">Olivier Herrbach</text:a></text:p>
              <text:p text:style-name="Normal"><text:span>COMPTABILITE, CONTROLE, AUDIT ET INSTITUTION(S)</text:span><text:span>, May 2006, France. pp.CD-Rom</text:span></text:p>
              <text:p text:style-name="Normal"><text:span>Communication dans un congrès</text:span></text:p>
              <text:p text:style-name="Normal"><text:a xlink:type="simple" xlink:href="https://shs.hal.science/halshs-00558026v1">halshs-0055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44v1">The interactive effects of perceived external prestige and need for organizational identification on turnover intentions</text:a></text:p>
              <text:p text:style-name="Normal"><text:a xlink:type="simple" xlink:href="https://hal.science/search/index/?q=*&amp;authFullName_s=Sylvie Guerrero">Sylvie Guerrero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Karim Mignonac">Karim Mignonac</text:a></text:p>
              <text:p text:style-name="Normal"><text:span>66th Annual Meeting of the Academy of Management (Organizational Behavior Division )</text:span><text:span>, 2006, Atlanta, United States</text:span></text:p>
              <text:p text:style-name="Normal"><text:span>Communication dans un congrès</text:span></text:p>
              <text:p text:style-name="Normal"><text:a xlink:type="simple" xlink:href="https://shs.hal.science/halshs-00079144v1">halshs-0007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61v1">Qualité et réduction de qualité en audit financier : le comportement des collaborateurs de cabinets</text:a></text:p>
              <text:p text:style-name="Normal"><text:a xlink:type="simple" xlink:href="https://hal.science/search/index/?q=*&amp;authFullName_s=Olivier Herrbach">Olivier Herrbach</text:a></text:p>
              <text:p text:style-name="Normal"><text:span>20ÈME CONGRES DE L'AFC</text:span><text:span>, May 1999, France. pp.CD-Rom</text:span></text:p>
              <text:p text:style-name="Normal"><text:span>Communication dans un congrès</text:span></text:p>
              <text:p text:style-name="Normal"><text:a xlink:type="simple" xlink:href="https://shs.hal.science/halshs-00587761v1">halshs-00587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errbach</dc:title>
    <dc:subject/>
    <dc:description>CV</dc:description>
    <dc:creator/>
    <dc:date>2026-05-14T04:13:50.000</dc:date>
    <meta:generator>PHPWord</meta:generator>
    <meta:initial-creator>CCSD</meta:initial-creator>
    <meta:creation-date>2026-05-14T04:13:50.000</meta:creation-date>
    <meta:keyword/>
    <meta:user-defined meta:name="Category"/>
    <meta:user-defined meta:name="Company"/>
    <meta:user-defined meta:name="Manager"/>
  </office:meta>
</office:document-meta>
</file>