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cde71" style:family="table">
      <style:table-properties style:rel-width="100" table:align="center"/>
    </style:style>
    <style:style style:name="3cde71.0" style:family="table-column">
      <style:table-column-properties style:column-width="0.00cm"/>
    </style:style>
    <style:style style:name="6f2f70" style:family="table">
      <style:table-properties style:rel-width="100" table:align="center"/>
    </style:style>
    <style:style style:name="6f2f70.0" style:family="table-column">
      <style:table-column-properties style:column-width="0.00cm"/>
    </style:style>
    <style:style style:name="9e5826" style:family="table">
      <style:table-properties style:rel-width="100" table:align="center"/>
    </style:style>
    <style:style style:name="9e5826.0" style:family="table-column">
      <style:table-column-properties style:column-width="0.00cm"/>
    </style:style>
    <style:style style:name="30a00e" style:family="table">
      <style:table-properties style:rel-width="100" table:align="center"/>
    </style:style>
    <style:style style:name="30a00e.0" style:family="table-column">
      <style:table-column-properties style:column-width="0.00cm"/>
    </style:style>
    <style:style style:name="82c798" style:family="table">
      <style:table-properties style:rel-width="100" table:align="center"/>
    </style:style>
    <style:style style:name="82c7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Hueb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3cde71" table:style-name="3cde71">
          <table:table-column table:style-name="3cde71.0"/>
          <table:table-row>
            <table:table-cell office:value-type="string">
              <text:p text:style-name="Normal"><text:a xlink:type="simple" xlink:href="https://hal.science/hal-05072788v1">Harmonizing public debt and creating convergence clubs in sub-Saharan Africa</text:a></text:p>
              <text:p text:style-name="Normal"><text:a xlink:type="simple" xlink:href="https://hal.science/search/index/?q=*&amp;authFullName_s=Jean-Claude Kouakou Brou">Jean-Claude Kouakou Brou</text:a><text:span>,</text:span><text:a xlink:type="simple" xlink:href="https://hal.science/search/index/?q=*&amp;authFullName_s=Jamal Bouoiyour">Jamal Bouoiyour</text:a><text:span>,</text:span><text:a xlink:type="simple" xlink:href="https://hal.science/search/index/?q=*&amp;authFullName_s=Olivier Hueber">Olivier Hueber</text:a></text:p>
              <text:p text:style-name="Normal"><text:span>Economic Systems</text:span><text:span>, 2025, 49 (4), pp.101315.<text:s/></text:span><text:a xlink:type="simple" xlink:href="https://dx.doi.org/10.1016/j.ecosys.2025.101315">⟨10.1016/j.ecosys.2025.101315⟩</text:a></text:p>
              <text:p text:style-name="Normal"><text:span>Article dans une revue</text:span></text:p>
              <text:p text:style-name="Normal"><text:a xlink:type="simple" xlink:href="https://hal.science/hal-05072788v1">hal-05072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542v1">Sidechain and volatility of cryptocurrencies based on the blockchain technology</text:a></text:p>
              <text:p text:style-name="Normal"><text:a xlink:type="simple" xlink:href="https://hal.science/search/index/?q=*&amp;authFullName_s=Olivier Hueber">Olivier Hueber</text:a></text:p>
              <text:p text:style-name="Normal"><text:span>International Journal of Community Currency Research</text:span><text:span>, 2019, 23 (2), pp.35-44</text:span></text:p>
              <text:p text:style-name="Normal"><text:span>Article dans une revue</text:span></text:p>
              <text:p text:style-name="Normal"><text:a xlink:type="simple" xlink:href="https://hal.science/hal-02336542v1">hal-02336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094v1">The blockchain and the sidechain innovations for the electronic commerce beyond the Bitcoin's framework</text:a></text:p>
              <text:p text:style-name="Normal"><text:a xlink:type="simple" xlink:href="https://hal.science/search/index/?q=*&amp;authFullName_s=Olivier Hueber">Olivier Hueber</text:a></text:p>
              <text:p text:style-name="Normal"><text:span>International Journal of Transitions and Innovation Systems</text:span><text:span>, 2018, 6 (1), pp.88 - 102.<text:s/></text:span><text:a xlink:type="simple" xlink:href="https://dx.doi.org/10.1504/IJTIS.2018.090770">⟨10.1504/IJTIS.2018.090770⟩</text:a></text:p>
              <text:p text:style-name="Normal"><text:span>Article dans une revue</text:span></text:p>
              <text:p text:style-name="Normal"><text:a xlink:type="simple" xlink:href="https://hal.science/hal-01919094v1">hal-01919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9937v1">Innovation in virtual social networks: the widespread of new electronic currencies and the emergence of a new category of entrepreneurs</text:a></text:p>
              <text:p text:style-name="Normal"><text:a xlink:type="simple" xlink:href="https://hal.science/search/index/?q=*&amp;authFullName_s=Olivier Hueber">Olivier Hueber</text:a></text:p>
              <text:p text:style-name="Normal"><text:span>Intenational Journal of Transitions and Innovation Systems</text:span><text:span>, 2011, 1 (2), pp.163-174.<text:s/></text:span><text:a xlink:type="simple" xlink:href="https://dx.doi.org/10.1504/IJTIS.2011.039623">⟨10.1504/IJTIS.2011.039623⟩</text:a></text:p>
              <text:p text:style-name="Normal"><text:span>Article dans une revue</text:span></text:p>
              <text:p text:style-name="Normal"><text:a xlink:type="simple" xlink:href="https://hal.science/hal-00589937v1">hal-00589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939v1">On the Role of Wages in the Ukrainian Transition Process: An empirical Investigation</text:a></text:p>
              <text:p text:style-name="Normal"><text:a xlink:type="simple" xlink:href="https://hal.science/search/index/?q=*&amp;authFullName_s=Olivier Hueber">Olivier Hueber</text:a><text:span>,</text:span><text:a xlink:type="simple" xlink:href="https://hal.science/search/index/?q=*&amp;authFullName_s=Gioacchino Fazio">Gioacchino Fazio</text:a></text:p>
              <text:p text:style-name="Normal"><text:span>Economia Internazionale</text:span><text:span>, 1998, LI (4), pp.517-519</text:span></text:p>
              <text:p text:style-name="Normal"><text:span>Article dans une revue</text:span></text:p>
              <text:p text:style-name="Normal"><text:a xlink:type="simple" xlink:href="https://hal.science/hal-00440939v1">hal-00440939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6f2f70" table:style-name="6f2f70">
          <table:table-column table:style-name="6f2f70.0"/>
          <table:table-row>
            <table:table-cell office:value-type="string">
              <text:p text:style-name="Normal"><text:a xlink:type="simple" xlink:href="https://hal.science/hal-00806571v1">The Top-Down Innovative Coordination Flows in Sophia Antipolis</text:a></text:p>
              <text:p text:style-name="Normal"><text:a xlink:type="simple" xlink:href="https://hal.science/search/index/?q=*&amp;authFullName_s=Olivier Hueber">Olivier Hueber</text:a></text:p>
              <text:p text:style-name="Normal"><text:span>15th Uddevalla Symposium Entrepreneurship and Innovation Networks</text:span><text:span>, Jun 2012, Faro, Portugal. pp.409-421</text:span></text:p>
              <text:p text:style-name="Normal"><text:span>Communication dans un congrès</text:span></text:p>
              <text:p text:style-name="Normal"><text:a xlink:type="simple" xlink:href="https://hal.science/hal-00806571v1">hal-00806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147v1">La crise financière mondiale et les communautés monétaires : Le cas de Second Life</text:a></text:p>
              <text:p text:style-name="Normal"><text:a xlink:type="simple" xlink:href="https://hal.science/search/index/?q=*&amp;authFullName_s=Olivier Hueber">Olivier Hueber</text:a></text:p>
              <text:p text:style-name="Normal"><text:span>15ème Colloque National de la Recherche en IUT CNRIUT 2009</text:span><text:span>, Dec 2009, Lille, France. pp.1-8</text:span></text:p>
              <text:p text:style-name="Normal"><text:span>Communication dans un congrès</text:span></text:p>
              <text:p text:style-name="Normal"><text:a xlink:type="simple" xlink:href="https://hal.science/hal-00441147v1">hal-00441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942v1">Online communities of payments and consumer behaviour</text:a></text:p>
              <text:p text:style-name="Normal"><text:a xlink:type="simple" xlink:href="https://hal.science/search/index/?q=*&amp;authFullName_s=Olivier Hueber">Olivier Hueber</text:a></text:p>
              <text:p text:style-name="Normal"><text:span>First International Workshop on Computers Users' Behaviour - CUB '08</text:span><text:span>, Sep 2008, Turin, Italy. pp.xliv-xliv,<text:s/></text:span><text:a xlink:type="simple" xlink:href="https://dx.doi.org/10.1109/DEXA.2008.152">⟨10.1109/DEXA.2008.152⟩</text:a></text:p>
              <text:p text:style-name="Normal"><text:span>Communication dans un congrès</text:span></text:p>
              <text:p text:style-name="Normal"><text:a xlink:type="simple" xlink:href="https://hal.science/hal-00440942v1">hal-00440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153v1">Monnaies électroniques et communautés monétaires</text:a></text:p>
              <text:p text:style-name="Normal"><text:a xlink:type="simple" xlink:href="https://hal.science/search/index/?q=*&amp;authFullName_s=Olivier Hueber">Olivier Hueber</text:a></text:p>
              <text:p text:style-name="Normal"><text:span>14ème Colloque National de la Recherche en IUT</text:span><text:span>, May 2008, Lyon, France</text:span></text:p>
              <text:p text:style-name="Normal"><text:span>Communication dans un congrès</text:span></text:p>
              <text:p text:style-name="Normal"><text:a xlink:type="simple" xlink:href="https://hal.science/hal-00441153v1">hal-00441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155v1">E-money and communities of payments</text:a></text:p>
              <text:p text:style-name="Normal"><text:a xlink:type="simple" xlink:href="https://hal.science/search/index/?q=*&amp;authFullName_s=Olivier Hueber">Olivier Hueber</text:a></text:p>
              <text:p text:style-name="Normal"><text:span>e-commerce &amp; Gouvernance de l'Internet</text:span><text:span>, Oct 2007, Sousse, Tunisia</text:span></text:p>
              <text:p text:style-name="Normal"><text:span>Communication dans un congrès</text:span></text:p>
              <text:p text:style-name="Normal"><text:a xlink:type="simple" xlink:href="https://hal.science/hal-00441155v1">hal-00441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158v1">Une conception institutionelle de la monnaie et de la politique monétaire</text:a></text:p>
              <text:p text:style-name="Normal"><text:a xlink:type="simple" xlink:href="https://hal.science/search/index/?q=*&amp;authFullName_s=Olivier Hueber">Olivier Hueber</text:a></text:p>
              <text:p text:style-name="Normal"><text:span>CNR IUT 2004</text:span><text:span>, May 2004, Nice, France. pp.181-188</text:span></text:p>
              <text:p text:style-name="Normal"><text:span>Communication dans un congrès</text:span></text:p>
              <text:p text:style-name="Normal"><text:a xlink:type="simple" xlink:href="https://hal.science/hal-00819158v1">hal-00819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130v1">The Emergence of Digital Money and Globalization</text:a></text:p>
              <text:p text:style-name="Normal"><text:a xlink:type="simple" xlink:href="https://hal.science/search/index/?q=*&amp;authFullName_s=Olivier Hueber">Olivier Hueber</text:a><text:span>,</text:span><text:a xlink:type="simple" xlink:href="https://hal.science/search/index/?q=*&amp;authFullName_s=Christian Longhi">Christian Longhi</text:a></text:p>
              <text:p text:style-name="Normal"><text:span>55th International Atlantic Economic Conference</text:span><text:span>, Mar 2003, Vienna, Austria</text:span></text:p>
              <text:p text:style-name="Normal"><text:span>Communication dans un congrès</text:span></text:p>
              <text:p text:style-name="Normal"><text:a xlink:type="simple" xlink:href="https://hal.science/hal-00819130v1">hal-00819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149v1">Monnaie électronique - Monnaie Privée: Implications économiques et juridiques</text:a></text:p>
              <text:p text:style-name="Normal"><text:a xlink:type="simple" xlink:href="https://hal.science/search/index/?q=*&amp;authFullName_s=Olivier Hueber">Olivier Hueber</text:a><text:span>,</text:span><text:a xlink:type="simple" xlink:href="https://hal.science/search/index/?q=*&amp;authFullName_s=Daragon Elise">Daragon Elise</text:a></text:p>
              <text:p text:style-name="Normal"><text:span>CNR IUT 2002</text:span><text:span>, Apr 2002, Le Creusot, France. pp.553-560</text:span></text:p>
              <text:p text:style-name="Normal"><text:span>Communication dans un congrès</text:span></text:p>
              <text:p text:style-name="Normal"><text:a xlink:type="simple" xlink:href="https://hal.science/hal-00819149v1">hal-00819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168v1">L'impact des OPIC dans le monde du travail: aspects économiques et juridiques</text:a></text:p>
              <text:p text:style-name="Normal"><text:a xlink:type="simple" xlink:href="https://hal.science/search/index/?q=*&amp;authFullName_s=Olivier Hueber">Olivier Hueber</text:a><text:span>,</text:span><text:a xlink:type="simple" xlink:href="https://hal.science/search/index/?q=*&amp;authFullName_s=Daragon Elise">Daragon Elise</text:a></text:p>
              <text:p text:style-name="Normal"><text:span>CNR IUT 2001</text:span><text:span>, Jun 2001, Roanne, France. pp.210-217</text:span></text:p>
              <text:p text:style-name="Normal"><text:span>Communication dans un congrès</text:span></text:p>
              <text:p text:style-name="Normal"><text:a xlink:type="simple" xlink:href="https://hal.science/hal-00819168v1">hal-00819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176v1">La modification de l'organisation spatiale de l'entreprise par l'utilisation des OPIC et ses conséquences sur la mesure juridique du temps de travail</text:a></text:p>
              <text:p text:style-name="Normal"><text:a xlink:type="simple" xlink:href="https://hal.science/search/index/?q=*&amp;authFullName_s=Olivier Hueber">Olivier Hueber</text:a><text:span>,</text:span><text:a xlink:type="simple" xlink:href="https://hal.science/search/index/?q=*&amp;authFullName_s=Daragon Elise">Daragon Elise</text:a></text:p>
              <text:p text:style-name="Normal"><text:span>Troisièmes journées de la proximité, " Nouvelles Croissances et Territoires "</text:span><text:span>, Dec 2001, Paris, France</text:span></text:p>
              <text:p text:style-name="Normal"><text:span>Communication dans un congrès</text:span></text:p>
              <text:p text:style-name="Normal"><text:a xlink:type="simple" xlink:href="https://hal.science/hal-00819176v1">hal-00819176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9e5826" table:style-name="9e5826">
          <table:table-column table:style-name="9e5826.0"/>
          <table:table-row>
            <table:table-cell office:value-type="string">
              <text:p text:style-name="Normal"><text:a xlink:type="simple" xlink:href="https://hal.science/hal-00726390v1">Economie Générale (2° édition)</text:a></text:p>
              <text:p text:style-name="Normal"><text:a xlink:type="simple" xlink:href="https://hal.science/search/index/?q=*&amp;authFullName_s=Olivier Hueber">Olivier Hueber</text:a></text:p>
              <text:p text:style-name="Normal"><text:span>TECHNIP. TECHNIP, pp.400, 2012, Economie, Droit, Alexndra Lepinay, 978-2-7108-0997-5</text:span></text:p>
              <text:p text:style-name="Normal"><text:span>Ouvrages</text:span></text:p>
              <text:p text:style-name="Normal"><text:a xlink:type="simple" xlink:href="https://hal.science/hal-00726390v1">hal-00726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636v1">Economie Générale</text:a></text:p>
              <text:p text:style-name="Normal"><text:a xlink:type="simple" xlink:href="https://hal.science/search/index/?q=*&amp;authFullName_s=Olivier Hueber">Olivier Hueber</text:a></text:p>
              <text:p text:style-name="Normal"><text:span>Technip. TECHNIP, pp.265, 2005, Thierry Verret, 2-7108-0865-X</text:span></text:p>
              <text:p text:style-name="Normal"><text:span>Ouvrages</text:span></text:p>
              <text:p text:style-name="Normal"><text:a xlink:type="simple" xlink:href="https://hal.science/hal-00439636v1">hal-00439636v1</text:a></text:p>
            </table:table-cell>
          </table:table-row>
        </table:table>
        <text:p text:style-name="P16"/>
        <text:p text:style-name="Heading2"><text:span text:style-name="T6">Chapitre d'ouvrage (8)</text:span></text:p>
        <text:p text:style-name="P18"/>
        <table:table table:name="30a00e" table:style-name="30a00e">
          <table:table-column table:style-name="30a00e.0"/>
          <table:table-row>
            <table:table-cell office:value-type="string">
              <text:p text:style-name="Normal"><text:a xlink:type="simple" xlink:href="https://hal.science/hal-00726389v1">Innovation poles and innovative entrepreneurship</text:a></text:p>
              <text:p text:style-name="Normal"><text:a xlink:type="simple" xlink:href="https://hal.science/search/index/?q=*&amp;authFullName_s=Olivier Hueber">Olivier Hueber</text:a></text:p>
              <text:p text:style-name="Normal"><text:span>University of Zagreb Faculty of Economics and Business.<text:s/></text:span><text:span>DO WE NEED THE ENTREPRENEURIAL UNIVERSITY? A TRIPLE HELIX PERSPECTIVE</text:span><text:span>, Marina Dabić, pp.169, 2012, 978-953-6025-58-9</text:span></text:p>
              <text:p text:style-name="Normal"><text:span>Chapitre d'ouvrage</text:span></text:p>
              <text:p text:style-name="Normal"><text:a xlink:type="simple" xlink:href="https://hal.science/hal-00726389v1">hal-00726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245v1">Entrepreneurial education in France</text:a></text:p>
              <text:p text:style-name="Normal"><text:a xlink:type="simple" xlink:href="https://hal.science/search/index/?q=*&amp;authFullName_s=Olivier Hueber">Olivier Hueber</text:a></text:p>
              <text:p text:style-name="Normal"><text:span>Marina Dabic, Maciej Pietrzykowski.<text:s/></text:span><text:span>Fostering Education in Entrepreneurship</text:span><text:span>, European Commission, pp.14, 2011, 978-83-62662-54-8</text:span></text:p>
              <text:p text:style-name="Normal"><text:span>Chapitre d'ouvrage</text:span></text:p>
              <text:p text:style-name="Normal"><text:a xlink:type="simple" xlink:href="https://hal.science/hal-00661245v1">hal-00661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9274v1">Foreign direct investments and economic transition in Central and Easter Europe</text:a></text:p>
              <text:p text:style-name="Normal"><text:a xlink:type="simple" xlink:href="https://hal.science/search/index/?q=*&amp;authFullName_s=Christian Longhi">Christian Longhi</text:a><text:span>,</text:span><text:a xlink:type="simple" xlink:href="https://hal.science/search/index/?q=*&amp;authFullName_s=Olivier Hueber">Olivier Hueber</text:a></text:p>
              <text:p text:style-name="Normal"><text:span>Transition and transformation problems and models</text:span><text:span>, MODEST, Warsaw, 2002</text:span></text:p>
              <text:p text:style-name="Normal"><text:span>Chapitre d'ouvrage</text:span></text:p>
              <text:p text:style-name="Normal"><text:a xlink:type="simple" xlink:href="https://shs.hal.science/halshs-00459274v1">halshs-00459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100v1">NTIC et entreprises virtuelles</text:a></text:p>
              <text:p text:style-name="Normal"><text:a xlink:type="simple" xlink:href="https://hal.science/search/index/?q=*&amp;authFullName_s=Olivier Hueber">Olivier Hueber</text:a><text:span>,</text:span><text:a xlink:type="simple" xlink:href="https://hal.science/search/index/?q=*&amp;authFullName_s=Jacquis Eloise">Jacquis Eloise</text:a></text:p>
              <text:p text:style-name="Normal"><text:span>Claude Leboeuf.<text:s/></text:span><text:span>PRAGMATIQUE DES COMMUNICATIONS INSTRUMENTES - NTIC</text:span><text:span>, L'Harmattan, pp.75-90, 2002, Communication et technologie, 2-7475-3160-0</text:span></text:p>
              <text:p text:style-name="Normal"><text:span>Chapitre d'ouvrage</text:span></text:p>
              <text:p text:style-name="Normal"><text:a xlink:type="simple" xlink:href="https://hal.science/hal-00819100v1">hal-00819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138v1">Foreign Direct Investments and Economic Transition in Central and Eastern Europe</text:a></text:p>
              <text:p text:style-name="Normal"><text:a xlink:type="simple" xlink:href="https://hal.science/search/index/?q=*&amp;authFullName_s=Olivier Hueber">Olivier Hueber</text:a><text:span>,</text:span><text:a xlink:type="simple" xlink:href="https://hal.science/search/index/?q=*&amp;authFullName_s=Christian Longhi">Christian Longhi</text:a></text:p>
              <text:p text:style-name="Normal"><text:span>J.W. Owsinski ed.<text:s/></text:span><text:span>Transition and Transformation Problems and Models</text:span><text:span>, The Interface Institute, pp.125-140, 2002</text:span></text:p>
              <text:p text:style-name="Normal"><text:span>Chapitre d'ouvrage</text:span></text:p>
              <text:p text:style-name="Normal"><text:a xlink:type="simple" xlink:href="https://hal.science/hal-00819138v1">hal-00819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108v1">Industrial restructuring in Ukraine</text:a></text:p>
              <text:p text:style-name="Normal"><text:a xlink:type="simple" xlink:href="https://hal.science/search/index/?q=*&amp;authFullName_s=Olivier Hueber">Olivier Hueber</text:a><text:span>,</text:span><text:a xlink:type="simple" xlink:href="https://hal.science/search/index/?q=*&amp;authFullName_s=Christian Longhi">Christian Longhi</text:a></text:p>
              <text:p text:style-name="Normal"><text:span>Business and Economic Development in Central and Eastern Europe : Implications for Economic Integration into Wider Europe</text:span><text:span>, Fakulta podnikatelskà Brno ed., pp.308-321, 2000, 80-214-1683-1</text:span></text:p>
              <text:p text:style-name="Normal"><text:span>Chapitre d'ouvrage</text:span></text:p>
              <text:p text:style-name="Normal"><text:a xlink:type="simple" xlink:href="https://hal.science/hal-00819108v1">hal-00819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118v1">The Relevance of the &amp;quot;Bottom-up&amp;quot; Methodology for the Understanding of the High Inflationary Process in the Formally Centrally Planned Economies</text:a></text:p>
              <text:p text:style-name="Normal"><text:a xlink:type="simple" xlink:href="https://hal.science/search/index/?q=*&amp;authFullName_s=Olivier Hueber">Olivier Hueber</text:a></text:p>
              <text:p text:style-name="Normal"><text:span>J.W. Owsinski ed.<text:s/></text:span><text:span>Modelling and Analysing Economies in Transition</text:span><text:span>, MODEST GROUP, pp.237-260, 1998, Vol.II</text:span></text:p>
              <text:p text:style-name="Normal"><text:span>Chapitre d'ouvrage</text:span></text:p>
              <text:p text:style-name="Normal"><text:a xlink:type="simple" xlink:href="https://hal.science/hal-00819118v1">hal-00819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121v1">The Abnormally Persistent and High Inflation in Ukraine</text:a></text:p>
              <text:p text:style-name="Normal"><text:a xlink:type="simple" xlink:href="https://hal.science/search/index/?q=*&amp;authFullName_s=Olivier Hueber">Olivier Hueber</text:a></text:p>
              <text:p text:style-name="Normal"><text:span>Jan W. Owsinski and Zbigniew Nahorski Ed.<text:s/></text:span><text:span>Modelling and Analysing Economies in Transition</text:span><text:span>, MODEST GROUP, pp.203-219, 1995</text:span></text:p>
              <text:p text:style-name="Normal"><text:span>Chapitre d'ouvrage</text:span></text:p>
              <text:p text:style-name="Normal"><text:a xlink:type="simple" xlink:href="https://hal.science/hal-00819121v1">hal-00819121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82c798" table:style-name="82c798">
          <table:table-column table:style-name="82c798.0"/>
          <table:table-row>
            <table:table-cell office:value-type="string">
              <text:p text:style-name="Normal"><text:a xlink:type="simple" xlink:href="https://theses.hal.science/tel-00439632v1">Inflation Forte et Transition à l'Est</text:a></text:p>
              <text:p text:style-name="Normal"><text:a xlink:type="simple" xlink:href="https://hal.science/search/index/?q=*&amp;authFullName_s=Olivier Hueber">Olivier Hueber</text:a></text:p>
              <text:p text:style-name="Normal"><text:span>Sciences de l'Homme et Société. Université Nice Sophia Antipolis, 199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39632v1">tel-004396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Hueber</dc:title>
    <dc:subject/>
    <dc:description>CV</dc:description>
    <dc:creator/>
    <dc:date>2026-05-02T01:20:46.000</dc:date>
    <meta:generator>PHPWord</meta:generator>
    <meta:initial-creator>CCSD</meta:initial-creator>
    <meta:creation-date>2026-05-02T01:20:46.000</meta:creation-date>
    <meta:keyword/>
    <meta:user-defined meta:name="Category"/>
    <meta:user-defined meta:name="Company"/>
    <meta:user-defined meta:name="Manager"/>
  </office:meta>
</office:document-meta>
</file>