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9ba" style:family="table">
      <style:table-properties style:rel-width="100" table:align="center"/>
    </style:style>
    <style:style style:name="a6e9ba.0" style:family="table-column">
      <style:table-column-properties style:column-width="0.00cm"/>
    </style:style>
    <style:style style:name="de598d" style:family="table">
      <style:table-properties style:rel-width="100" table:align="center"/>
    </style:style>
    <style:style style:name="de598d.0" style:family="table-column">
      <style:table-column-properties style:column-width="0.00cm"/>
    </style:style>
    <style:style style:name="ea5ee3" style:family="table">
      <style:table-properties style:rel-width="100" table:align="center"/>
    </style:style>
    <style:style style:name="ea5ee3.0" style:family="table-column">
      <style:table-column-properties style:column-width="0.00cm"/>
    </style:style>
    <style:style style:name="afd7d3" style:family="table">
      <style:table-properties style:rel-width="100" table:align="center"/>
    </style:style>
    <style:style style:name="afd7d3.0" style:family="table-column">
      <style:table-column-properties style:column-width="0.00cm"/>
    </style:style>
    <style:style style:name="d14fb2" style:family="table">
      <style:table-properties style:rel-width="100" table:align="center"/>
    </style:style>
    <style:style style:name="d14fb2.0" style:family="table-column">
      <style:table-column-properties style:column-width="0.00cm"/>
    </style:style>
    <style:style style:name="984aaf" style:family="table">
      <style:table-properties style:rel-width="100" table:align="center"/>
    </style:style>
    <style:style style:name="984aaf.0" style:family="table-column">
      <style:table-column-properties style:column-width="0.00cm"/>
    </style:style>
    <style:style style:name="ff8de2" style:family="table">
      <style:table-properties style:rel-width="100" table:align="center"/>
    </style:style>
    <style:style style:name="ff8d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ksana Strutyns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6e9ba" table:style-name="a6e9ba">
          <table:table-column table:style-name="a6e9ba.0"/>
          <table:table-row>
            <table:table-cell office:value-type="string">
              <text:p text:style-name="Normal"><text:a xlink:type="simple" xlink:href="https://hal.science/hal-05104330v1">Étude comparative entre réfugiés ukrainiens et apprenants en situation de guerre sur la créativité dans des tâches de robotique pédagogiqu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Oksana Strutynska">Oksana Strutynska</text:a></text:p>
              <text:p text:style-name="Normal"><text:span>EIAH 2025</text:span><text:span>, STICEF, Jun 2025, Lille, France</text:span></text:p>
              <text:p text:style-name="Normal"><text:span>Communication dans un congrès</text:span></text:p>
              <text:p text:style-name="Normal"><text:a xlink:type="simple" xlink:href="https://hal.science/hal-05104330v1">hal-0510433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750917v1">How to prepare educators to creatively use AI and Its Applications?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Oksana Strutynska">Oksana Strutynska</text:a></text:p>
              <text:p text:style-name="Normal"><text:span>Hybrid Research Workshop "Creativity and artificial intelligence in education"</text:span><text:span>, Jul 2024, Nice, France.<text:s/></text:span><text:a xlink:type="simple" xlink:href="https://dx.doi.org/10.13140/RG.2.2.21998.22085">⟨10.13140/RG.2.2.21998.22085⟩</text:a></text:p>
              <text:p text:style-name="Normal"><text:span>Communication dans un congrès</text:span></text:p>
              <text:p text:style-name="Normal"><text:a xlink:type="simple" xlink:href="https://univ-cotedazur.hal.science/hal-04750917v1">hal-0475091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1359v1">Evaluating Playful Creative Problem Solving in Kyiv and Ukrainian Refugees in France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ECGBL 2023 - 17th European Conference on Games Based Learning</text:span><text:span>, University of Twente, Oct 2023, Enschede, Netherlands. pp.658-665,<text:s/></text:span><text:a xlink:type="simple" xlink:href="https://dx.doi.org/10.34190/ecgbl.17.1.1342">⟨10.34190/ecgbl.17.1.1342⟩</text:a></text:p>
              <text:p text:style-name="Normal"><text:span>Communication dans un congrès</text:span></text:p>
              <text:p text:style-name="Normal"><text:a xlink:type="simple" xlink:href="https://univ-cotedazur.hal.science/hal-04601359v1">hal-0460135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1383v1">Досвід оцінювання умінь креативного вирішення проблем з використанням модульної робототехніки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Theory and practice of using information technologies in the context of digital transformation of education</text:span><text:span>, Dragomanov Ukrainian State University, Jun 2023, Kyiv, Ukraine. pp.152-156</text:span></text:p>
              <text:p text:style-name="Normal"><text:span>Communication dans un congrès</text:span></text:p>
              <text:p text:style-name="Normal"><text:a xlink:type="simple" xlink:href="https://univ-cotedazur.hal.science/hal-04601383v1">hal-0460138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de598d" table:style-name="de598d">
          <table:table-column table:style-name="de598d.0"/>
          <table:table-row>
            <table:table-cell office:value-type="string">
              <text:p text:style-name="Normal"><text:a xlink:type="simple" xlink:href="https://hal.science/hal-05115522v1">Playful Modular Robotics Among Children in Kyiv Under Condition of War and Ukrainian Refugees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Electronic Journal of eLearning</text:span><text:span>, 2025, 22 (10), pp.52-61.<text:s/></text:span><text:a xlink:type="simple" xlink:href="https://dx.doi.org/10.34190/ejel.22.10.3525">⟨10.34190/ejel.22.10.3525⟩</text:a></text:p>
              <text:p text:style-name="Normal"><text:span>Article dans une revue</text:span></text:p>
              <text:p text:style-name="Normal"><text:a xlink:type="simple" xlink:href="https://hal.science/hal-05115522v1">hal-051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62v1">From challenges to opportunities: Using ICT and AI in Ukrainian education in times of pandemic and War</text:a></text:p>
              <text:p text:style-name="Normal"><text:a xlink:type="simple" xlink:href="https://hal.science/search/index/?q=*&amp;authFullName_s=Józef Ober">Józef Ober</text:a><text:span>,</text:span><text:a xlink:type="simple" xlink:href="https://hal.science/search/index/?q=*&amp;authFullName_s=Tetiana Matusevych">Tetiana Matusevych</text:a><text:span>,</text:span><text:a xlink:type="simple" xlink:href="https://hal.science/search/index/?q=*&amp;authFullName_s=Oksana Strutynska">Oksana Strutynska</text:a></text:p>
              <text:p text:style-name="Normal"><text:span>Journal of Open Innovation: Technology, Market, and Complexity</text:span><text:span>, 2025, 11 (4), pp.100639.<text:s/></text:span><text:a xlink:type="simple" xlink:href="https://dx.doi.org/10.1016/j.joitmc.2025.100639">⟨10.1016/j.joitmc.2025.100639⟩</text:a></text:p>
              <text:p text:style-name="Normal"><text:span>Article dans une revue</text:span></text:p>
              <text:p text:style-name="Normal"><text:a xlink:type="simple" xlink:href="https://hal.science/hal-05253362v1">hal-0525336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ea5ee3" table:style-name="ea5ee3">
          <table:table-column table:style-name="ea5ee3.0"/>
          <table:table-row>
            <table:table-cell office:value-type="string">
              <text:p text:style-name="Normal"><text:a xlink:type="simple" xlink:href="https://univ-cotedazur.hal.science/hal-04601425v1">How to Prepare the Modern Generation for Jobs in the Robotics Field?</text:a></text:p>
              <text:p text:style-name="Normal"><text:a xlink:type="simple" xlink:href="https://hal.science/search/index/?q=*&amp;authFullName_s=Mariia Umryk">Mariia Umryk</text:a><text:span>,</text:span><text:a xlink:type="simple" xlink:href="https://hal.science/search/index/?q=*&amp;authFullName_s=Oksana Strutynska">Oksana Strutynska</text:a><text:span>,</text:span><text:a xlink:type="simple" xlink:href="https://hal.science/search/index/?q=*&amp;authFullName_s=Olha Khomych">Olha Khomych</text:a><text:span>,</text:span><text:a xlink:type="simple" xlink:href="https://hal.science/search/index/?q=*&amp;authFullName_s=Yurii Marushko">Yurii Marushko</text:a></text:p>
              <text:p text:style-name="Normal"><text:span>Digital Technologies in Education</text:span><text:span>, 529, Springer Nature Switzerland, pp.95-110, 2024, Studies in Systems, Decision and Control,<text:s/></text:span><text:a xlink:type="simple" xlink:href="https://dx.doi.org/10.1007/978-3-031-57422-1_8">⟨10.1007/978-3-031-57422-1_8⟩</text:a></text:p>
              <text:p text:style-name="Normal"><text:span>Chapitre d'ouvrage</text:span></text:p>
              <text:p text:style-name="Normal"><text:a xlink:type="simple" xlink:href="https://univ-cotedazur.hal.science/hal-04601425v1">hal-046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73v1">Citizenship, Censorship, and Democracy in the Age of Artificial Intelligence</text:a></text:p>
              <text:p text:style-name="Normal"><text:a xlink:type="simple" xlink:href="https://hal.science/search/index/?q=*&amp;authFullName_s=Tetiana Matusevych">Tetiana Matusevych</text:a><text:span>,</text:span><text:a xlink:type="simple" xlink:href="https://hal.science/search/index/?q=*&amp;authFullName_s=Margarida Romero">Margarida Romero</text:a><text:span>,</text:span><text:a xlink:type="simple" xlink:href="https://hal.science/search/index/?q=*&amp;authFullName_s=Oksana Strutynska">Oksana Strutynska</text:a></text:p>
              <text:p text:style-name="Normal"><text:span>Creative Applications of Artificial Intelligence in Education</text:span><text:span>, Springer Nature Switzerland, pp.57-71, 2024, Palgrave Studies in Creativity and Culture,<text:s/></text:span><text:a xlink:type="simple" xlink:href="https://dx.doi.org/10.1007/978-3-031-55272-4_5">⟨10.1007/978-3-031-55272-4_5⟩</text:a></text:p>
              <text:p text:style-name="Normal"><text:span>Chapitre d'ouvrage</text:span></text:p>
              <text:p text:style-name="Normal"><text:a xlink:type="simple" xlink:href="https://hal.science/hal-04593573v1">hal-0459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82v1">Manifesto in Defence of Human-Centred Education in the Age of Artificial Intelligenc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Thomas Frosig">Thomas Frosig</text:a><text:span>,</text:span><text:a xlink:type="simple" xlink:href="https://hal.science/search/index/?q=*&amp;authFullName_s=Amanda M L Taylor-Beswick">Amanda M L Taylor-Beswick</text:a><text:span>,</text:span><text:a xlink:type="simple" xlink:href="https://hal.science/search/index/?q=*&amp;authFullName_s=Jari Laru">Jari Laru</text:a><text:span>,</text:span><text:a xlink:type="simple" xlink:href="https://hal.science/search/index/?q=*&amp;authFullName_s=Bastienne Bernasco">Bastienne Bernasco</text:a><text:span>et al.</text:span></text:p>
              <text:p text:style-name="Normal"><text:span>Creative Applications of Artificial Intelligence in Education</text:span><text:span>, Springer Nature Switzerland, pp.157 - 178, 2024, Palgrave Studies in Creativity and Culture,<text:s/></text:span><text:a xlink:type="simple" xlink:href="https://dx.doi.org/10.1007/978-3-031-55272-4_12">⟨10.1007/978-3-031-55272-4_12⟩</text:a></text:p>
              <text:p text:style-name="Normal"><text:span>Chapitre d'ouvrage</text:span></text:p>
              <text:p text:style-name="Normal"><text:a xlink:type="simple" xlink:href="https://hal.science/hal-04593582v1">hal-0459358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fd7d3" table:style-name="afd7d3">
          <table:table-column table:style-name="afd7d3.0"/>
          <table:table-row>
            <table:table-cell office:value-type="string">
              <text:p text:style-name="Normal"><text:a xlink:type="simple" xlink:href="https://univ-cotedazur.hal.science/hal-04606107v1">Штучний інтелект: виклики і проблеми для громадянського суспільства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Tetiana Matusevych">Tetiana Matusevych</text:a><text:span>,</text:span><text:a xlink:type="simple" xlink:href="https://hal.science/search/index/?q=*&amp;authFullName_s=Margarida Romero">Margarida Romer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cotedazur.hal.science/hal-04606107v1">hal-0460610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6079v1">Smart EdTech, a global community of practice for the sociocritical development of artificial intelligence in education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Chengcheng Li">Chengcheng Li</text:a><text:span>,</text:span><text:a xlink:type="simple" xlink:href="https://hal.science/search/index/?q=*&amp;authFullName_s=Dea Puspita Septiani">Dea Puspita Septiani</text:a><text:span>,</text:span><text:a xlink:type="simple" xlink:href="https://hal.science/search/index/?q=*&amp;authFullName_s=Margarida Romero">Margarida Romer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cotedazur.hal.science/hal-04606079v1">hal-04606079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14fb2" table:style-name="d14fb2">
          <table:table-column table:style-name="d14fb2.0"/>
          <table:table-row>
            <table:table-cell office:value-type="string">
              <text:p text:style-name="Normal"><text:a xlink:type="simple" xlink:href="https://univ-cotedazur.hal.science/hal-04744852v1">Teaching in the Digital Age: Will AI Teachers Replace Human Educators?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2024,<text:s/></text:span><text:a xlink:type="simple" xlink:href="https://dx.doi.org/10.13140/RG.2.2.21998.22085">⟨10.13140/RG.2.2.21998.22085⟩</text:a></text:p>
              <text:p text:style-name="Normal"><text:span>Autre publication scientifique</text:span></text:p>
              <text:p text:style-name="Normal"><text:a xlink:type="simple" xlink:href="https://univ-cotedazur.hal.science/hal-04744852v1">hal-0474485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84aaf" table:style-name="984aaf">
          <table:table-column table:style-name="984aaf.0"/>
          <table:table-row>
            <table:table-cell office:value-type="string">
              <text:p text:style-name="Normal"><text:a xlink:type="simple" xlink:href="https://hal.science/hal-04645241v1">Progress Report on Research Stay and Activities at Université Côte d'Azur “Creative Problem Solving with educational robots”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Université Côte d'Azur. 2024</text:span></text:p>
              <text:p text:style-name="Normal"><text:span>Rapport</text:span></text:p>
              <text:p text:style-name="Normal"><text:a xlink:type="simple" xlink:href="https://hal.science/hal-04645241v1">hal-04645241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ff8de2" table:style-name="ff8de2">
          <table:table-column table:style-name="ff8de2.0"/>
          <table:table-row>
            <table:table-cell office:value-type="string">
              <text:p text:style-name="Normal"><text:a xlink:type="simple" xlink:href="https://univ-cotedazur.hal.science/hal-04860181v1">Research Results of the Pilot Study: Will AI Teachers Replace Human Educators?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Chengcheng Li">Chengcheng Li</text:a><text:span>,</text:span><text:a xlink:type="simple" xlink:href="https://hal.science/search/index/?q=*&amp;authFullName_s=Margarida Romero">Margarida Romero</text:a></text:p>
              <text:p text:style-name="Normal"><text:span>7th International AI Conference "SophI.A Summit"</text:span><text:span>, Nov 2024, Sophia Antipolis, France. 2024</text:span></text:p>
              <text:p text:style-name="Normal"><text:span>Poster de conférence</text:span></text:p>
              <text:p text:style-name="Normal"><text:a xlink:type="simple" xlink:href="https://univ-cotedazur.hal.science/hal-04860181v1">hal-048601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601414v1">Evaluating Playful Creative Problem Solving in Kyiv and Ukrainian Refugees in France</text:a></text:p>
              <text:p text:style-name="Normal"><text:a xlink:type="simple" xlink:href="https://hal.science/search/index/?q=*&amp;authFullName_s=Oksana Strutynska">Oksana Strutynska</text:a><text:span>,</text:span><text:a xlink:type="simple" xlink:href="https://hal.science/search/index/?q=*&amp;authFullName_s=Margarida Romero">Margarida Romero</text:a></text:p>
              <text:p text:style-name="Normal"><text:span>Hybrid research symposium within the CreaComp research programme “Co-creative problem-solving and technology enhanced learning from a sociocultural perspective”</text:span><text:span>, Oct 2023, Nice, France. 2023</text:span></text:p>
              <text:p text:style-name="Normal"><text:span>Poster de conférence</text:span></text:p>
              <text:p text:style-name="Normal"><text:a xlink:type="simple" xlink:href="https://univ-cotedazur.hal.science/hal-04601414v1">hal-04601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sana Strutynska</dc:title>
    <dc:subject/>
    <dc:description>CV</dc:description>
    <dc:creator/>
    <dc:date>2026-05-03T08:29:00.000</dc:date>
    <meta:generator>PHPWord</meta:generator>
    <meta:initial-creator>CCSD</meta:initial-creator>
    <meta:creation-date>2026-05-03T08:29:00.000</meta:creation-date>
    <meta:keyword/>
    <meta:user-defined meta:name="Category"/>
    <meta:user-defined meta:name="Company"/>
    <meta:user-defined meta:name="Manager"/>
  </office:meta>
</office:document-meta>
</file>