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9741" style:family="table">
      <style:table-properties style:rel-width="100" table:align="center"/>
    </style:style>
    <style:style style:name="b89741.0" style:family="table-column">
      <style:table-column-properties style:column-width="0.00cm"/>
    </style:style>
    <style:style style:name="67b26b" style:family="table">
      <style:table-properties style:rel-width="100" table:align="center"/>
    </style:style>
    <style:style style:name="67b26b.0" style:family="table-column">
      <style:table-column-properties style:column-width="0.00cm"/>
    </style:style>
    <style:style style:name="d85521" style:family="table">
      <style:table-properties style:rel-width="100" table:align="center"/>
    </style:style>
    <style:style style:name="d85521.0" style:family="table-column">
      <style:table-column-properties style:column-width="0.00cm"/>
    </style:style>
    <style:style style:name="1f1187" style:family="table">
      <style:table-properties style:rel-width="100" table:align="center"/>
    </style:style>
    <style:style style:name="1f1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avastre<text:s/></text:span><text:span text:style-name="T2">Directeur de recherche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hysicochemical sensor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8)</text:span></text:p>
        <text:p text:style-name="P14"/>
        <table:table table:name="b89741" table:style-name="b89741">
          <table:table-column table:style-name="b89741.0"/>
          <table:table-row>
            <table:table-cell office:value-type="string">
              <text:p text:style-name="Normal"><text:a xlink:type="simple" xlink:href="https://hal.science/hal-05311406v1">Quantifying Glucose Concentration in Aqueous Solutions via Microwave S-Parameters Analysis During Evaporation</text:a></text:p>
              <text:p text:style-name="Normal"><text:a xlink:type="simple" xlink:href="https://hal.science/search/index/?q=*&amp;authFullName_s=Anthony Biard">Anthony Biard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Philippe Artillan">Philippe Artillan</text:a><text:span>et al.</text:span></text:p>
              <text:p text:style-name="Normal"><text:span>International Journal of Science and Research</text:span><text:span>, 2025, pp.514-518.<text:s/></text:span><text:a xlink:type="simple" xlink:href="https://dx.doi.org/10.21275/SR25825142614">⟨10.21275/SR25825142614⟩</text:a></text:p>
              <text:p text:style-name="Normal"><text:span>Article dans une revue</text:span></text:p>
              <text:p text:style-name="Normal"><text:a xlink:type="simple" xlink:href="https://hal.science/hal-05311406v1">hal-053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04v1">Redox Modification of a Ferrocenylimine Ligands for Iron III-CrCl2 Catalysis in Ethylene Polymerization</text:a></text:p>
              <text:p text:style-name="Normal"><text:a xlink:type="simple" xlink:href="https://hal.science/search/index/?q=*&amp;authFullName_s=Cyril Revault">Cyril Revault</text:a><text:span>,</text:span><text:a xlink:type="simple" xlink:href="https://hal.science/search/index/?q=*&amp;authFullName_s=Audrey Cabrol">Audrey Cabrol</text:a><text:span>,</text:span><text:a xlink:type="simple" xlink:href="https://hal.science/search/index/?q=*&amp;authFullName_s=Olivier Lavastre">Olivier Lavastre</text:a></text:p>
              <text:p text:style-name="Normal"><text:span>International Journal of Science and Research</text:span><text:span>, 2024, 13 (12), pp.370-373.<text:s/></text:span><text:a xlink:type="simple" xlink:href="https://dx.doi.org/10.21275/SR241202193104">⟨10.21275/SR241202193104⟩</text:a></text:p>
              <text:p text:style-name="Normal"><text:span>Article dans une revue</text:span></text:p>
              <text:p text:style-name="Normal"><text:a xlink:type="simple" xlink:href="https://hal.science/hal-04904204v1">hal-0490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62v1">Advancing Industrial Imaging: Contactless THz Domain Spectroscopy for Topography and Chemistry</text:a></text:p>
              <text:p text:style-name="Normal"><text:a xlink:type="simple" xlink:href="https://hal.science/search/index/?q=*&amp;authFullName_s=Thomas Vullien">Thomas Vulli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Frédéric Garet">Frédéric Garet</text:a><text:span>et al.</text:span></text:p>
              <text:p text:style-name="Normal"><text:span>International Journal of Science and Research</text:span><text:span>, 2024, 13 (11), pp.1581-1584.<text:s/></text:span><text:a xlink:type="simple" xlink:href="https://dx.doi.org/10.21275/SR241119135215">⟨10.21275/SR241119135215⟩</text:a></text:p>
              <text:p text:style-name="Normal"><text:span>Article dans une revue</text:span></text:p>
              <text:p text:style-name="Normal"><text:a xlink:type="simple" xlink:href="https://hal.science/hal-04904162v1">hal-049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47v1">Impact of Affordable Blown MechanicalVentilation on CO2 and PM2, 5 to Improve AirQuality in Schools</text:a></text:p>
              <text:p text:style-name="Normal"><text:a xlink:type="simple" xlink:href="https://hal.science/search/index/?q=*&amp;authFullName_s=Maela Adam">Maela Adam</text:a><text:span>,</text:span><text:a xlink:type="simple" xlink:href="https://hal.science/search/index/?q=*&amp;authFullName_s=Olivier Lavastre">Olivier Lavastre</text:a></text:p>
              <text:p text:style-name="Normal"><text:span>International Journal of Science and Research</text:span><text:span>, 2023, 12 (6),<text:s/></text:span><text:a xlink:type="simple" xlink:href="https://dx.doi.org/10.21275/SR23526122556">⟨10.21275/SR23526122556⟩</text:a></text:p>
              <text:p text:style-name="Normal"><text:span>Article dans une revue</text:span></text:p>
              <text:p text:style-name="Normal"><text:a xlink:type="simple" xlink:href="https://hal.science/hal-04257447v1">hal-0425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30v1">Interest of a Network of Air Monitoring Micro -Stations to Visualize Air Quality at a RegionalLevel and at Discrete Locations</text:a></text:p>
              <text:p text:style-name="Normal"><text:a xlink:type="simple" xlink:href="https://hal.science/search/index/?q=*&amp;authFullName_s=Maela Adam">Maela Adam</text:a><text:span>,</text:span><text:a xlink:type="simple" xlink:href="https://hal.science/search/index/?q=*&amp;authFullName_s=Olivier Lavastre">Olivier Lavastre</text:a></text:p>
              <text:p text:style-name="Normal"><text:span>International Journal of Science and Research</text:span><text:span>, 2023, 12 (6),<text:s/></text:span><text:a xlink:type="simple" xlink:href="https://dx.doi.org/10.21275/SR23526123640">⟨10.21275/SR23526123640⟩</text:a></text:p>
              <text:p text:style-name="Normal"><text:span>Article dans une revue</text:span></text:p>
              <text:p text:style-name="Normal"><text:a xlink:type="simple" xlink:href="https://hal.science/hal-04257430v1">hal-042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93v1">Correction of THz Images for Trustful Identification of Library of Materials in Reflection Configuration</text:a></text:p>
              <text:p text:style-name="Normal"><text:a xlink:type="simple" xlink:href="https://hal.science/search/index/?q=*&amp;authFullName_s=Li-Wei Hsu">Li-Wei Hs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Olivier Lavastre">Olivier Lavastre</text:a></text:p>
              <text:p text:style-name="Normal"><text:span>International Journal of Science and Research</text:span><text:span>, 2023, 12 (9), pp.SR23704151849.<text:s/></text:span><text:a xlink:type="simple" xlink:href="https://dx.doi.org/10.21275/sr23704151849">⟨10.21275/sr23704151849⟩</text:a></text:p>
              <text:p text:style-name="Normal"><text:span>Article dans une revue</text:span></text:p>
              <text:p text:style-name="Normal"><text:a xlink:type="simple" xlink:href="https://hal.science/hal-04257393v1">hal-042573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595v1">High-Throughput Screening of the Alkoxide/Oxime-Based Library An Alternative to Organotin Compounds for the Alkoxysilane Condensation in Adhesives and Sealants</text:a></text:p>
              <text:p text:style-name="Normal"><text:a xlink:type="simple" xlink:href="https://hal.science/search/index/?q=*&amp;authFullName_s=B. Colin">B. Col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S. Fouquay">S. Fouquay</text:a><text:span>,</text:span><text:a xlink:type="simple" xlink:href="https://hal.science/search/index/?q=*&amp;authFullName_s=G. Michaud">G. Michaud</text:a><text:span>,</text:span><text:a xlink:type="simple" xlink:href="https://hal.science/search/index/?q=*&amp;authFullName_s=F. Simon">F. Simon</text:a><text:span>et al.</text:span></text:p>
              <text:p text:style-name="Normal"><text:span>ACS Combinatorial Science</text:span><text:span>, 2019, 21 (4), pp.300-309.<text:s/></text:span><text:a xlink:type="simple" xlink:href="https://dx.doi.org/10.1021/acscombsci.8b00161">⟨10.1021/acscombsci.8b00161⟩</text:a></text:p>
              <text:p text:style-name="Normal"><text:span>Article dans une revue</text:span></text:p>
              <text:p text:style-name="Normal"><text:a xlink:type="simple" xlink:href="https://univ-rennes.hal.science/hal-02050595v1">hal-020505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0315v1">The use HPTLC and Direct Analysis in Real Time-Of-Flight Mass Spectrometry DART-TOF-MS for rapid analysis of degradation by oxidation and sonication of an azo dye</text:a></text:p>
              <text:p text:style-name="Normal"><text:a xlink:type="simple" xlink:href="https://hal.science/search/index/?q=*&amp;authFullName_s=Hayet Djelal">Hayet Djelal</text:a><text:span>,</text:span><text:a xlink:type="simple" xlink:href="https://hal.science/search/index/?q=*&amp;authFullName_s=Carole Cornée">Carole Cornée</text:a><text:span>,</text:span><text:a xlink:type="simple" xlink:href="https://hal.science/search/index/?q=*&amp;authFullName_s=Ronan Tardivel">Ronan Tardivel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Abdeltif Amrane">Abdeltif Amrane</text:a></text:p>
              <text:p text:style-name="Normal"><text:span>Arabian Journal of Chemistry</text:span><text:span>, 2017, 10 (Supplement 2), pp.S1619-S1628.<text:s/></text:span><text:a xlink:type="simple" xlink:href="https://dx.doi.org/10.1016/j.arabjc.2013.06.003">⟨10.1016/j.arabjc.2013.06.003⟩</text:a></text:p>
              <text:p text:style-name="Normal"><text:span>Article dans une revue</text:span></text:p>
              <text:p text:style-name="Normal"><text:a xlink:type="simple" xlink:href="https://univ-rennes.hal.science/hal-00840315v1">hal-008403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78v1">Development of new high-throughput screening method to compare and to detect efficient catalysts for adhesive materials</text:a></text:p>
              <text:p text:style-name="Normal"><text:a xlink:type="simple" xlink:href="https://hal.science/search/index/?q=*&amp;authFullName_s=Boris Colin">Boris Col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Stéphane Fouquay">Stéphane Fouquay</text:a><text:span>,</text:span><text:a xlink:type="simple" xlink:href="https://hal.science/search/index/?q=*&amp;authFullName_s=Guillaume Michaud">Guillaume Michaud</text:a><text:span>,</text:span><text:a xlink:type="simple" xlink:href="https://hal.science/search/index/?q=*&amp;authFullName_s=Frédéric Simon">Frédéric Simon</text:a><text:span>et al.</text:span></text:p>
              <text:p text:style-name="Normal"><text:span>International Journal of Adhesion and Adhesives</text:span><text:span>, 2016, 68, pp.47-53.<text:s/></text:span><text:a xlink:type="simple" xlink:href="https://dx.doi.org/10.1016/j.ijadhadh.2016.02.002">⟨10.1016/j.ijadhadh.2016.02.002⟩</text:a></text:p>
              <text:p text:style-name="Normal"><text:span>Article dans une revue</text:span></text:p>
              <text:p text:style-name="Normal"><text:a xlink:type="simple" xlink:href="https://univ-rennes.hal.science/hal-01300878v1">hal-0130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96v1">A new ligand for chromium-catalyzed polymerization of ethylene at room temperature. Crystal structures of the lignads and chromium complex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Clement Lansalot">Clement Lansalot</text:a><text:span>,</text:span><text:a xlink:type="simple" xlink:href="https://hal.science/search/index/?q=*&amp;authFullName_s=Sabine Sirol.">Sabine Sirol.</text:a></text:p>
              <text:p text:style-name="Normal"><text:span>Catalysis Communications</text:span><text:span>, 2015, 60, pp.46</text:span></text:p>
              <text:p text:style-name="Normal"><text:span>Article dans une revue</text:span></text:p>
              <text:p text:style-name="Normal"><text:a xlink:type="simple" xlink:href="https://hal.science/hal-01164796v1">hal-011647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87v1">Acetyl-hydroxy-fulvene: A new ligand for chromium-catalyzed polymerization of ethylene at room temperature. Crystal structures of the ligands and chromium complex</text:a></text:p>
              <text:p text:style-name="Normal"><text:a xlink:type="simple" xlink:href="https://hal.science/search/index/?q=*&amp;authFullName_s=C. Lansalot-Matras">C. Lansalot-Matras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S Sirol">S Sirol</text:a></text:p>
              <text:p text:style-name="Normal"><text:span>Catalysis Communications</text:span><text:span>, 2015, 60, pp.46--49.<text:s/></text:span><text:a xlink:type="simple" xlink:href="https://dx.doi.org/10.1016/j.catcom.2014.11.017">⟨10.1016/j.catcom.2014.11.017⟩</text:a></text:p>
              <text:p text:style-name="Normal"><text:span>Article dans une revue</text:span></text:p>
              <text:p text:style-name="Normal"><text:a xlink:type="simple" xlink:href="https://univ-rennes.hal.science/hal-01300887v1">hal-0130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00v1">One step ecofriendly and metal-free introduction of N,N-Bisallyl Amino and N-substituted 2,5-dihydropyrrole moieties from primary amines containing molecules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Thomas Regnier">Thomas Regnier</text:a><text:span>,</text:span><text:a xlink:type="simple" xlink:href="https://hal.science/search/index/?q=*&amp;authFullName_s=Girard Lucie">Girard Lucie</text:a></text:p>
              <text:p text:style-name="Normal"><text:span>Current microwave chemistry</text:span><text:span>, 2015, 2 (2), pp.179.<text:s/></text:span><text:a xlink:type="simple" xlink:href="https://dx.doi.org/10.2174/2213335601666141201193252">⟨10.2174/2213335601666141201193252⟩</text:a></text:p>
              <text:p text:style-name="Normal"><text:span>Article dans une revue</text:span></text:p>
              <text:p text:style-name="Normal"><text:a xlink:type="simple" xlink:href="https://api.istex.fr/ark:/67375/R65-RLPT8VBR-J/fulltext.pdf?sid=hal">istex</text:a></text:p>
              <text:p text:style-name="Normal"><text:a xlink:type="simple" xlink:href="https://hal.science/hal-01164800v1">hal-011648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7758v1">Optical spectroscopy techniques can accurately distinguish benign and malignant renal tumours.</text:a></text:p>
              <text:p text:style-name="Normal"><text:a xlink:type="simple" xlink:href="https://hal.science/search/index/?q=*&amp;authFullName_s=Jean-Philippe Couapel">Jean-Philippe Couapel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Nathalie Rioux-Leclercq">Nathalie Rioux-Leclercq</text:a><text:span>,</text:span><text:a xlink:type="simple" xlink:href="https://hal.science/search/index/?q=*&amp;authFullName_s=Grégory Verhoest">Grégory Verhoest</text:a><text:span>,</text:span><text:a xlink:type="simple" xlink:href="https://hal.science/search/index/?q=*&amp;authFullName_s=Olivier Lavastre">Olivier Lavastre</text:a><text:span>et al.</text:span></text:p>
              <text:p text:style-name="Normal"><text:span>BJU International</text:span><text:span>, 2013, 111 (6), pp.865-71.<text:s/></text:span><text:a xlink:type="simple" xlink:href="https://dx.doi.org/10.1111/j.1464-410X.2012.11369.x">⟨10.1111/j.1464-410X.2012.11369.x⟩</text:a></text:p>
              <text:p text:style-name="Normal"><text:span>Article dans une revue</text:span></text:p>
              <text:p text:style-name="Normal"><text:a xlink:type="simple" xlink:href="https://inserm.hal.science/inserm-00727758v1">inserm-0072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60v1">Sampled voltammetry on an electrode array for the renewal of the electrode surface and the analytical solution during the analysis</text:a></text:p>
              <text:p text:style-name="Normal"><text:a xlink:type="simple" xlink:href="https://hal.science/search/index/?q=*&amp;authFullName_s=Laurence Mignard">Laurence Mignard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Florence Geneste">Florence Geneste</text:a></text:p>
              <text:p text:style-name="Normal"><text:span>Journal of electroanalytical chemistry and interfacial electrochemistry</text:span><text:span>, 2013, 689, pp.83-87.<text:s/></text:span><text:a xlink:type="simple" xlink:href="https://dx.doi.org/10.1016/j.jelechem.2012.10.015">⟨10.1016/j.jelechem.2012.10.015⟩</text:a></text:p>
              <text:p text:style-name="Normal"><text:span>Article dans une revue</text:span></text:p>
              <text:p text:style-name="Normal"><text:a xlink:type="simple" xlink:href="https://hal.science/hal-00844360v1">hal-008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99v1">Visualization and localization of bromotoluene distribution in Hedera helix using NanoSIMS</text:a></text:p>
              <text:p text:style-name="Normal"><text:a xlink:type="simple" xlink:href="https://hal.science/search/index/?q=*&amp;authFullName_s=Ronan Tartivel">Ronan Tartivel</text:a><text:span>,</text:span><text:a xlink:type="simple" xlink:href="https://hal.science/search/index/?q=*&amp;authFullName_s=Romuald Tatin">Romuald Tatin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Arthur Maupas">Arthur Maupas</text:a><text:span>,</text:span><text:a xlink:type="simple" xlink:href="https://hal.science/search/index/?q=*&amp;authFullName_s=Amaury Gendron">Amaury Gendron</text:a><text:span>et al.</text:span></text:p>
              <text:p text:style-name="Normal"><text:span>Chemosphere</text:span><text:span>, 2012, 89 (7), pp.805-809.<text:s/></text:span><text:a xlink:type="simple" xlink:href="https://dx.doi.org/10.1016/j.chemosphere.2012.04.058">⟨10.1016/j.chemosphere.2012.04.058⟩</text:a></text:p>
              <text:p text:style-name="Normal"><text:span>Article dans une revue</text:span></text:p>
              <text:p text:style-name="Normal"><text:a xlink:type="simple" xlink:href="https://api.istex.fr/ark:/67375/6H6-BCTBR5PV-J/fulltext.pdf?sid=hal">istex</text:a></text:p>
              <text:p text:style-name="Normal"><text:a xlink:type="simple" xlink:href="https://hal.science/hal-00957399v1">hal-009573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3848v1">Rate enhancement of the catechol oxidase activity of a series of biomimetic monocopper(II) complexes by introduction of non-coordinating groups in N-tripodal ligands</text:a></text:p>
              <text:p text:style-name="Normal"><text:a xlink:type="simple" xlink:href="https://hal.science/search/index/?q=*&amp;authFullName_s=Ronan Marion">Ronan Marion</text:a><text:span>,</text:span><text:a xlink:type="simple" xlink:href="https://hal.science/search/index/?q=*&amp;authFullName_s=Nidal Saleh">Nidal Saleh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Olivier Lavastre">Olivier Lavastre</text:a><text:span>et al.</text:span></text:p>
              <text:p text:style-name="Normal"><text:span>New Journal of Chemistry</text:span><text:span>, 2012, 36, pp.1828-1835.<text:s/></text:span><text:a xlink:type="simple" xlink:href="https://dx.doi.org/10.1039/C2NJ40265C">⟨10.1039/C2NJ40265C⟩</text:a></text:p>
              <text:p text:style-name="Normal"><text:span>Article dans une revue</text:span></text:p>
              <text:p text:style-name="Normal"><text:a xlink:type="simple" xlink:href="https://univ-rennes.hal.science/hal-00843848v1">hal-008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14v1">Direct Monitoring of the Role Played by a Stabilizer in a Solid Sample of Polymer Using Direct Analysis in Real Time Mass Spectrometry: The Case of Irgafos 168 in Polyethylene.</text:a></text:p>
              <text:p text:style-name="Normal"><text:a xlink:type="simple" xlink:href="https://hal.science/search/index/?q=*&amp;authFullName_s=Kevin Fouyer">Kevin Fouyer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David Rondeau">David Rondeau</text:a></text:p>
              <text:p text:style-name="Normal"><text:span>Analytical Chemistry</text:span><text:span>, 2012, 84, pp.8642-8649.<text:s/></text:span><text:a xlink:type="simple" xlink:href="https://dx.doi.org/10.1021/ac301759q">⟨10.1021/ac301759q⟩</text:a></text:p>
              <text:p text:style-name="Normal"><text:span>Article dans une revue</text:span></text:p>
              <text:p text:style-name="Normal"><text:a xlink:type="simple" xlink:href="https://hal.science/hal-01122014v1">hal-0112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787v1">Diagnoctic précoce du Cancer du Colon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Lacombe Francois">Lacombe Francois</text:a><text:span>,</text:span><text:a xlink:type="simple" xlink:href="https://hal.science/search/index/?q=*&amp;authFullName_s=Lotfi Senhadji">Lotfi Senhadji</text:a></text:p>
              <text:p text:style-name="Normal"><text:span>Innovation and Research in BioMedical engineering</text:span><text:span>, 2011, 32, pp.83-86</text:span></text:p>
              <text:p text:style-name="Normal"><text:span>Article dans une revue</text:span></text:p>
              <text:p text:style-name="Normal"><text:a xlink:type="simple" xlink:href="https://hal.science/hal-01164787v1">hal-0116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09v1">Characterization of renal tumours based on Raman spectra classification</text:a></text:p>
              <text:p text:style-name="Normal"><text:a xlink:type="simple" xlink:href="https://hal.science/search/index/?q=*&amp;authFullName_s=Julien Fleureau">Julien Fleureau</text:a><text:span>,</text:span><text:a xlink:type="simple" xlink:href="https://hal.science/search/index/?q=*&amp;authFullName_s=Karim Bensalah">Karim Bensalah</text:a><text:span>,</text:span><text:a xlink:type="simple" xlink:href="https://hal.science/search/index/?q=*&amp;authFullName_s=Denis Rolland">Denis Rolland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Nathalie Rioux-Leclercq">Nathalie Rioux-Leclercq</text:a><text:span>et al.</text:span></text:p>
              <text:p text:style-name="Normal"><text:span>Expert Systems with Applications</text:span><text:span>, 2011, 38 (11), pp.14301-14306.<text:s/></text:span><text:a xlink:type="simple" xlink:href="https://dx.doi.org/10.1016/j.eswa.2011.05.092">⟨10.1016/j.eswa.2011.05.092⟩</text:a></text:p>
              <text:p text:style-name="Normal"><text:span>Article dans une revue</text:span></text:p>
              <text:p text:style-name="Normal"><text:a xlink:type="simple" xlink:href="https://hal.science/hal-00907509v1">hal-0090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73v1">Characterization and catechole oxidase activity of a family of copper complexes coordinated by tripodal pyrazole-based ligands.</text:a></text:p>
              <text:p text:style-name="Normal"><text:a xlink:type="simple" xlink:href="https://hal.science/search/index/?q=*&amp;authFullName_s=Ronan Marion">Ronan Marion</text:a><text:span>,</text:span><text:a xlink:type="simple" xlink:href="https://hal.science/search/index/?q=*&amp;authFullName_s=M. Zaarour">M. Zaarour</text:a><text:span>,</text:span><text:a xlink:type="simple" xlink:href="https://hal.science/search/index/?q=*&amp;authFullName_s=N. A. Qachachi">N. A. Qachachi</text:a><text:span>,</text:span><text:a xlink:type="simple" xlink:href="https://hal.science/search/index/?q=*&amp;authFullName_s=N. M. Saleh">N. M. Saleh</text:a><text:span>,</text:span><text:a xlink:type="simple" xlink:href="https://hal.science/search/index/?q=*&amp;authFullName_s=Frederic Justaud">Frederic Justaud</text:a><text:span>et al.</text:span></text:p>
              <text:p text:style-name="Normal"><text:span>Journal of Inorganic Biochemistry</text:span><text:span>, 2011, 105 (11), pp.1391-7.<text:s/></text:span><text:a xlink:type="simple" xlink:href="https://dx.doi.org/10.1016/j.jinorgbio.2011.07.020">⟨10.1016/j.jinorgbio.2011.07.020⟩</text:a></text:p>
              <text:p text:style-name="Normal"><text:span>Article dans une revue</text:span></text:p>
              <text:p text:style-name="Normal"><text:a xlink:type="simple" xlink:href="https://api.istex.fr/ark:/67375/6H6-9DNX5WCZ-0/fulltext.pdf?sid=hal">istex</text:a></text:p>
              <text:p text:style-name="Normal"><text:a xlink:type="simple" xlink:href="https://hal.science/hal-00842673v1">hal-0084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32v1">Diagnostic precoce du cancer du côlon. [Early diagnosis of human colorectal cancer.]</text:a></text:p>
              <text:p text:style-name="Normal"><text:a xlink:type="simple" xlink:href="https://hal.science/search/index/?q=*&amp;authFullName_s=François Lacombe">François Lacombe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otfi Senhadji">Lotfi Senhadji</text:a></text:p>
              <text:p text:style-name="Normal"><text:span>Innovation and Research in BioMedical engineering</text:span><text:span>, 2011, 32 (2), pp.83-86.<text:s/></text:span><text:a xlink:type="simple" xlink:href="https://dx.doi.org/10.1016/j.irbm.2011.01.029">⟨10.1016/j.irbm.2011.01.029⟩</text:a></text:p>
              <text:p text:style-name="Normal"><text:span>Article dans une revue</text:span></text:p>
              <text:p text:style-name="Normal"><text:a xlink:type="simple" xlink:href="https://api.istex.fr/ark:/67375/6H6-HF5SMT1F-M/fulltext.pdf?sid=hal">istex</text:a></text:p>
              <text:p text:style-name="Normal"><text:a xlink:type="simple" xlink:href="https://hal.science/hal-00907632v1">hal-0090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403v1">Optical tweezers based active microrheology of sodium polystyrene sulfonate (NaPSS)</text:a></text:p>
              <text:p text:style-name="Normal"><text:a xlink:type="simple" xlink:href="https://hal.science/search/index/?q=*&amp;authFullName_s=Chia-Chun Chiang">Chia-Chun Chiang</text:a><text:span>,</text:span><text:a xlink:type="simple" xlink:href="https://hal.science/search/index/?q=*&amp;authFullName_s=Ming-Tzo Wei">Ming-Tzo Wei</text:a><text:span>,</text:span><text:a xlink:type="simple" xlink:href="https://hal.science/search/index/?q=*&amp;authFullName_s=Yin-Quan Chen">Yin-Quan Chen</text:a><text:span>,</text:span><text:a xlink:type="simple" xlink:href="https://hal.science/search/index/?q=*&amp;authFullName_s=Pei-Wen Yen">Pei-Wen Yen</text:a><text:span>,</text:span><text:a xlink:type="simple" xlink:href="https://hal.science/search/index/?q=*&amp;authFullName_s=Yi-Chiao Huang">Yi-Chiao Huang</text:a><text:span>et al.</text:span></text:p>
              <text:p text:style-name="Normal"><text:span>Optics Express</text:span><text:span>, 2011, 19 (9), pp.8847-8854.<text:s/></text:span><text:a xlink:type="simple" xlink:href="https://dx.doi.org/10.1364/OE.19.008847">⟨10.1364/OE.19.008847⟩</text:a></text:p>
              <text:p text:style-name="Normal"><text:span>Article dans une revue</text:span></text:p>
              <text:p text:style-name="Normal"><text:a xlink:type="simple" xlink:href="https://hal.science/hal-00957403v1">hal-00957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6624v1">Raman spectroscopy: a novel experimental approach to evaluating renal tumours.</text:a></text:p>
              <text:p text:style-name="Normal"><text:a xlink:type="simple" xlink:href="https://hal.science/search/index/?q=*&amp;authFullName_s=Karim Bensalah">Karim Bensalah</text:a><text:span>,</text:span><text:a xlink:type="simple" xlink:href="https://hal.science/search/index/?q=*&amp;authFullName_s=Julien Fleureau">Julien Fleureau</text:a><text:span>,</text:span><text:a xlink:type="simple" xlink:href="https://hal.science/search/index/?q=*&amp;authFullName_s=Denis Rolland">Denis Rolland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Nathalie Rioux-Leclercq">Nathalie Rioux-Leclercq</text:a><text:span>et al.</text:span></text:p>
              <text:p text:style-name="Normal"><text:span>European Urology</text:span><text:span>, 2010, 58 (4), pp.602-8.<text:s/></text:span><text:a xlink:type="simple" xlink:href="https://dx.doi.org/10.1016/j.eururo.2010.06.002">⟨10.1016/j.eururo.2010.06.002⟩</text:a></text:p>
              <text:p text:style-name="Normal"><text:span>Article dans une revue</text:span></text:p>
              <text:p text:style-name="Normal"><text:a xlink:type="simple" xlink:href="https://inserm.hal.science/inserm-00496624v1">inserm-0049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382v1">La spectroscopie optique : une nouvelle approche pour l'étude des tumeurs urologiques. [Optical spectroscopy: a new approach to assess urological tumors].</text:a></text:p>
              <text:p text:style-name="Normal"><text:a xlink:type="simple" xlink:href="https://hal.science/search/index/?q=*&amp;authFullName_s=Karim Bensalah">Karim Bensalah</text:a><text:span>,</text:span><text:a xlink:type="simple" xlink:href="https://hal.science/search/index/?q=*&amp;authFullName_s=Julien Fleureau">Julien Fleureau</text:a><text:span>,</text:span><text:a xlink:type="simple" xlink:href="https://hal.science/search/index/?q=*&amp;authFullName_s=Denis Rolland">Denis Rolland</text:a><text:span>,</text:span><text:a xlink:type="simple" xlink:href="https://hal.science/search/index/?q=*&amp;authFullName_s=Nathalie Rioux-Leclercq">Nathalie Rioux-Leclercq</text:a><text:span>,</text:span><text:a xlink:type="simple" xlink:href="https://hal.science/search/index/?q=*&amp;authFullName_s=Lotfi Senhadji">Lotfi Senhadji</text:a><text:span>et al.</text:span></text:p>
              <text:p text:style-name="Normal"><text:span>Progrès en Urologie</text:span><text:span>, 2010, 20 (7), pp.477-82.<text:s/></text:span><text:a xlink:type="simple" xlink:href="https://dx.doi.org/10.1016/j.purol.2010.03.006">⟨10.1016/j.purol.2010.03.006⟩</text:a></text:p>
              <text:p text:style-name="Normal"><text:span>Article dans une revue</text:span></text:p>
              <text:p text:style-name="Normal"><text:a xlink:type="simple" xlink:href="https://hal.science/hal-00589382v1">hal-0058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90v1">Encapsulation of Pd(OAc)2 catalyst in an ionic liquid phase confined in silica gels. Application to Heck–Mizoroki reaction</text:a></text:p>
              <text:p text:style-name="Normal"><text:a xlink:type="simple" xlink:href="https://hal.science/search/index/?q=*&amp;authFullName_s=Sabrina Volland">Sabrina Volland</text:a><text:span>,</text:span><text:a xlink:type="simple" xlink:href="https://hal.science/search/index/?q=*&amp;authFullName_s=Marina Gruit">Marina Gruit</text:a><text:span>,</text:span><text:a xlink:type="simple" xlink:href="https://hal.science/search/index/?q=*&amp;authFullName_s=Thomas Régnier">Thomas Régni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Olivier Lavastre">Olivier Lavastre</text:a><text:span>et al.</text:span></text:p>
              <text:p text:style-name="Normal"><text:span>New Journal of Chemistry</text:span><text:span>, 2009, 33, pp.2015-2021.<text:s/></text:span><text:a xlink:type="simple" xlink:href="https://dx.doi.org/10.1039/b902909e">⟨10.1039/b902909e⟩</text:a></text:p>
              <text:p text:style-name="Normal"><text:span>Article dans une revue</text:span></text:p>
              <text:p text:style-name="Normal"><text:a xlink:type="simple" xlink:href="https://api.istex.fr/ark:/67375/QHD-8QNWPML9-G/fulltext.pdf?sid=hal">istex</text:a></text:p>
              <text:p text:style-name="Normal"><text:a xlink:type="simple" xlink:href="https://hal.science/hal-00388590v1">hal-003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16v1">Stepwise functionalization of SiNx surfaces for covalent immobilization of antibodies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Thin Solid Films</text:span><text:span>, 2009, 517, pp.6016-6022</text:span></text:p>
              <text:p text:style-name="Normal"><text:span>Article dans une revue</text:span></text:p>
              <text:p text:style-name="Normal"><text:a xlink:type="simple" xlink:href="https://hal.science/hal-00411116v1">hal-004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85v1">Covalent immobilization of antibodies on electrochemically functionalized carbon surfaces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Christiane Guguen-Guillouzo">Christiane Guguen-Guillouzo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Olivier Lavastre">Olivier Lavastre</text:a><text:span>et al.</text:span></text:p>
              <text:p text:style-name="Normal"><text:span>New Journal of Chemistry</text:span><text:span>, 2008, 32 (7), pp.1228-1234.<text:s/></text:span><text:a xlink:type="simple" xlink:href="https://dx.doi.org/10.1039/B801743C">⟨10.1039/B801743C⟩</text:a></text:p>
              <text:p text:style-name="Normal"><text:span>Article dans une revue</text:span></text:p>
              <text:p text:style-name="Normal"><text:a xlink:type="simple" xlink:href="https://api.istex.fr/ark:/67375/QHD-B0SP2G1V-S/fulltext.pdf?sid=hal">istex</text:a></text:p>
              <text:p text:style-name="Normal"><text:a xlink:type="simple" xlink:href="https://hal.science/hal-00673085v1">hal-006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36v1">Covalent Immobilisation of Antibodies on Electrochemically Functionalized Carbon Surfaces</text:a></text:p>
              <text:p text:style-name="Normal"><text:a xlink:type="simple" xlink:href="https://hal.science/search/index/?q=*&amp;authFullName_s=S. Dauphas">S. Dauphas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Christiane Guguen-Guillouzo">Christiane Guguen-Guillouzo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Olivier Lavastre">Olivier Lavastre</text:a><text:span>et al.</text:span></text:p>
              <text:p text:style-name="Normal"><text:span>New Journal of Chemistry</text:span><text:span>, 2008, 32, pp.1228-1234</text:span></text:p>
              <text:p text:style-name="Normal"><text:span>Article dans une revue</text:span></text:p>
              <text:p text:style-name="Normal"><text:a xlink:type="simple" xlink:href="https://hal.science/hal-00341636v1">hal-0034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01v1">Synthesis of alcoholic ZnO nanocolloids in the presence of piperidine organic base: Nucleation-Growth evidence of Zn5(OH)8Ac2.2H2O fine particles and ZnO nanocrystals</text:a></text:p>
              <text:p text:style-name="Normal"><text:a xlink:type="simple" xlink:href="https://hal.science/search/index/?q=*&amp;authFullName_s=F. Grasset">F. Grasset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Christian Baudet">Christian Baudet</text:a><text:span>,</text:span><text:a xlink:type="simple" xlink:href="https://hal.science/search/index/?q=*&amp;authFullName_s=T. Sasaki">T. Sasaki</text:a><text:span>,</text:span><text:a xlink:type="simple" xlink:href="https://hal.science/search/index/?q=*&amp;authFullName_s=H. Haneda">H. Haneda</text:a></text:p>
              <text:p text:style-name="Normal"><text:span>Journal of Colloid and Interface Science</text:span><text:span>, 2008, 317 (2), pp.493-500.<text:s/></text:span><text:a xlink:type="simple" xlink:href="https://dx.doi.org/10.1016/j.jcis.2007.09.078">⟨10.1016/j.jcis.2007.09.078⟩</text:a></text:p>
              <text:p text:style-name="Normal"><text:span>Article dans une revue</text:span></text:p>
              <text:p text:style-name="Normal"><text:a xlink:type="simple" xlink:href="https://api.istex.fr/ark:/67375/6H6-CW1M6ZBQ-5/fulltext.pdf?sid=hal">istex</text:a></text:p>
              <text:p text:style-name="Normal"><text:a xlink:type="simple" xlink:href="https://hal.science/hal-00341801v1">hal-0034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14v1">Localization and Quantitative Analysis of Antigen-Antibody Binding on 2D Substrate Using Imaging NanoSIMS</text:a></text:p>
              <text:p text:style-name="Normal"><text:a xlink:type="simple" xlink:href="https://hal.science/search/index/?q=*&amp;authFullName_s=S. Dauphas">S. Dauphas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Anne Corlu">Anne Corlu</text:a><text:span>,</text:span><text:a xlink:type="simple" xlink:href="https://hal.science/search/index/?q=*&amp;authFullName_s=Christiane Guguen-Guillouzo">Christiane Guguen-Guillouzo</text:a><text:span>et al.</text:span></text:p>
              <text:p text:style-name="Normal"><text:span>Analytical Chemistry</text:span><text:span>, 2008, 80, pp.5958-5962</text:span></text:p>
              <text:p text:style-name="Normal"><text:span>Article dans une revue</text:span></text:p>
              <text:p text:style-name="Normal"><text:a xlink:type="simple" xlink:href="https://hal.science/hal-00341814v1">hal-0034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791v1">N-Tripodal Ligands to Generate Copper Catalysts for the Syndiotactic Polymerization of Methyl-Methacrylate. Crystal structures of copper complexes</text:a></text:p>
              <text:p text:style-name="Normal"><text:a xlink:type="simple" xlink:href="https://hal.science/search/index/?q=*&amp;authFullName_s=C. Lansalot-Matras">C. Lansalot-Matras</text:a><text:span>,</text:span><text:a xlink:type="simple" xlink:href="https://hal.science/search/index/?q=*&amp;authFullName_s=F. Bonnette">F. Bonnette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Olivier Lavastre">Olivier Lavastre</text:a></text:p>
              <text:p text:style-name="Normal"><text:span>Journal of Organometallic Chemistry</text:span><text:span>, 2008, 3, pp.393-398</text:span></text:p>
              <text:p text:style-name="Normal"><text:span>Article dans une revue</text:span></text:p>
              <text:p text:style-name="Normal"><text:a xlink:type="simple" xlink:href="https://hal.science/hal-00341791v1">hal-003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063v1">Solvent-free one-pot four-component synthesis of 2-aminomorpholines. Access to related diaminoalcohols</text:a></text:p>
              <text:p text:style-name="Normal"><text:a xlink:type="simple" xlink:href="https://hal.science/search/index/?q=*&amp;authFullName_s=T. Regnier">T. Regnier</text:a><text:span>,</text:span><text:a xlink:type="simple" xlink:href="https://hal.science/search/index/?q=*&amp;authFullName_s=F. Berrée">F. Berrée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B. Carboni">B. Carboni</text:a></text:p>
              <text:p text:style-name="Normal"><text:span>Green Chemistry</text:span><text:span>, 2007, pp.125-126</text:span></text:p>
              <text:p text:style-name="Normal"><text:span>Article dans une revue</text:span></text:p>
              <text:p text:style-name="Normal"><text:a xlink:type="simple" xlink:href="https://hal.science/hal-00341063v1">hal-0034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38v1">Solvent-Free One-Pot Four-Component Synthesis of Morpholine Derivatives. Access to Related Diaminoalcohols.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Fabienne Berrée">Fabienne Berrée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Bertrand Carboni">Bertrand Carboni</text:a></text:p>
              <text:p text:style-name="Normal"><text:span>Green Chemistry</text:span><text:span>, 2007, 9, pp.125-126</text:span></text:p>
              <text:p text:style-name="Normal"><text:span>Article dans une revue</text:span></text:p>
              <text:p text:style-name="Normal"><text:a xlink:type="simple" xlink:href="https://hal.science/hal-00356438v1">hal-0035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060v1">Ionic Liquid Supports Stable in Conditions of Peptide Couplings and Deprotection Reactions and For Traceless Suzuki Reactions</text:a></text:p>
              <text:p text:style-name="Normal"><text:a xlink:type="simple" xlink:href="https://hal.science/search/index/?q=*&amp;authFullName_s=Z. Mincheva">Z. Mincheva</text:a><text:span>,</text:span><text:a xlink:type="simple" xlink:href="https://hal.science/search/index/?q=*&amp;authFullName_s=F. Bonnette">F. Bonnette</text:a><text:span>,</text:span><text:a xlink:type="simple" xlink:href="https://hal.science/search/index/?q=*&amp;authFullName_s=Olivier Lavastre">Olivier Lavastre</text:a></text:p>
              <text:p text:style-name="Normal"><text:span>Collect. Czech. Chem. Commun</text:span><text:span>, 2007, 72, pp.417-434</text:span></text:p>
              <text:p text:style-name="Normal"><text:span>Article dans une revue</text:span></text:p>
              <text:p text:style-name="Normal"><text:a xlink:type="simple" xlink:href="https://hal.science/hal-00341060v1">hal-0034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98v1">General and environmentally friendly synthesis of heterocyclic multidentate molecules based on microwave-assisted heating protocol</text:a></text:p>
              <text:p text:style-name="Normal"><text:a xlink:type="simple" xlink:href="https://hal.science/search/index/?q=*&amp;authFullName_s=T. Régnier">T. Régnier</text:a><text:span>,</text:span><text:a xlink:type="simple" xlink:href="https://hal.science/search/index/?q=*&amp;authFullName_s=Olivier Lavastre">Olivier Lavastre</text:a></text:p>
              <text:p text:style-name="Normal"><text:span>Tetrahedron</text:span><text:span>, 2006, 62, pp.155-159</text:span></text:p>
              <text:p text:style-name="Normal"><text:span>Article dans une revue</text:span></text:p>
              <text:p text:style-name="Normal"><text:a xlink:type="simple" xlink:href="https://hal.science/hal-00322598v1">hal-0032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74v1">Role of the Bridging Arylethynyl Ligand in Bi- and Trinuclear Ruthenium and Iron Complexes</text:a></text:p>
              <text:p text:style-name="Normal"><text:a xlink:type="simple" xlink:href="https://hal.science/search/index/?q=*&amp;authFullName_s=A. Klein">A. Kle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J. Fiedler">J. Fiedler</text:a></text:p>
              <text:p text:style-name="Normal"><text:span>Organometallics</text:span><text:span>, 2006, 25, pp.635-643</text:span></text:p>
              <text:p text:style-name="Normal"><text:span>Article dans une revue</text:span></text:p>
              <text:p text:style-name="Normal"><text:a xlink:type="simple" xlink:href="https://hal.science/hal-00337274v1">hal-0033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07v1">Functionalized Ionic Liquids as New Supports for Peptide, Traceless and Catalyzed Carbon-carbon Coupling Reactions</text:a></text:p>
              <text:p text:style-name="Normal"><text:a xlink:type="simple" xlink:href="https://hal.science/search/index/?q=*&amp;authFullName_s=F. Bonnette">F. Bonnette</text:a><text:span>,</text:span><text:a xlink:type="simple" xlink:href="https://hal.science/search/index/?q=*&amp;authFullName_s=Z. Mincheva">Z. Mincheva</text:a><text:span>,</text:span><text:a xlink:type="simple" xlink:href="https://hal.science/search/index/?q=*&amp;authFullName_s=Olivier Lavastre">Olivier Lavastre</text:a></text:p>
              <text:p text:style-name="Normal"><text:span>Combinatorial Chemistry and High Throughput Screening</text:span><text:span>, 2006, 9, pp.229-232</text:span></text:p>
              <text:p text:style-name="Normal"><text:span>Article dans une revue</text:span></text:p>
              <text:p text:style-name="Normal"><text:a xlink:type="simple" xlink:href="https://hal.science/hal-00322607v1">hal-0032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74v1">Second-order non-linear optical response of metallo-organic compounds: towards switchable materials</text:a></text:p>
              <text:p text:style-name="Normal"><text:a xlink:type="simple" xlink:href="https://hal.science/search/index/?q=*&amp;authFullName_s=J. B. Gaudry">J. B. Gaudry</text:a><text:span>,</text:span><text:a xlink:type="simple" xlink:href="https://hal.science/search/index/?q=*&amp;authFullName_s=L. Capes">L. Capes</text:a><text:span>,</text:span><text:a xlink:type="simple" xlink:href="https://hal.science/search/index/?q=*&amp;authFullName_s=P. Langot">P. Langot</text:a><text:span>,</text:span><text:a xlink:type="simple" xlink:href="https://hal.science/search/index/?q=*&amp;authFullName_s=S. Marcen">S. Marcen</text:a><text:span>,</text:span><text:a xlink:type="simple" xlink:href="https://hal.science/search/index/?q=*&amp;authFullName_s=M. Kollmannsberger">M. Kollmannsberger</text:a><text:span>et al.</text:span></text:p>
              <text:p text:style-name="Normal"><text:span>Chemical Physics Letters</text:span><text:span>, 2000, 324 (5-6), pp.321-329</text:span></text:p>
              <text:p text:style-name="Normal"><text:span>Article dans une revue</text:span></text:p>
              <text:p text:style-name="Normal"><text:a xlink:type="simple" xlink:href="https://hal.science/hal-01550474v1">hal-01550474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67b26b" table:style-name="67b26b">
          <table:table-column table:style-name="67b26b.0"/>
          <table:table-row>
            <table:table-cell office:value-type="string">
              <text:p text:style-name="Normal"><text:a xlink:type="simple" xlink:href="https://hal.science/hal-05009242v1">Mesures en hyperfréquences de l'évaporation de solutions de glucose</text:a></text:p>
              <text:p text:style-name="Normal"><text:a xlink:type="simple" xlink:href="https://hal.science/search/index/?q=*&amp;authFullName_s=Anthony Biard">Anthony Biard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Philippe Artillan">Philippe Artillan</text:a><text:span>et al.</text:span></text:p>
              <text:p text:style-name="Normal"><text:span>Journées de Caractérisation Microondes et Matériaux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009242v1">hal-050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0v1">New topologic and chemical imaging for industry, based on non contact THz time domain spectroscopy sensor</text:a></text:p>
              <text:p text:style-name="Normal"><text:a xlink:type="simple" xlink:href="https://hal.science/search/index/?q=*&amp;authFullName_s=Thomas Vullien">Thomas Vulli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Édouard Rochefeuille">Édouard Rochefeuille</text:a><text:span>,</text:span><text:a xlink:type="simple" xlink:href="https://hal.science/search/index/?q=*&amp;authFullName_s=Frédéric Garet">Frédéric Garet</text:a><text:span>et al.</text:span></text:p>
              <text:p text:style-name="Normal"><text:span>5TH WORKSHOP OF IEEE SENSORS FRANCE CHAPTER</text:span><text:span>, Jun 2024, Grenoble (FRANCE), France</text:span></text:p>
              <text:p text:style-name="Normal"><text:span>Communication dans un congrès</text:span></text:p>
              <text:p text:style-name="Normal"><text:a xlink:type="simple" xlink:href="https://hal.science/hal-04682090v1">hal-046820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9781v1">2024 -Antibes Juan-Les-Pins Résonateur en anneau pour la détermination de la glycémie</text:a></text:p>
              <text:p text:style-name="Normal"><text:a xlink:type="simple" xlink:href="https://hal.science/search/index/?q=*&amp;authFullName_s=Z Liermann">Z Liermann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O Lavastre">O Lavastre</text:a><text:span>,</text:span><text:a xlink:type="simple" xlink:href="https://hal.science/search/index/?q=*&amp;authFullName_s=E Rochefeuille">E Rochefeuille</text:a><text:span>et al.</text:span></text:p>
              <text:p text:style-name="Normal"><text:span>23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univ-grenoble-alpes.fr/hal-04769781v1">hal-047697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195v1">La spectroscopique optique : une technique innovante pour caractériser l’agressivité des tumeurs de vessie</text:a></text:p>
              <text:p text:style-name="Normal"><text:a xlink:type="simple" xlink:href="https://hal.science/search/index/?q=*&amp;authFullName_s=T. Fardoun">T. Fardoun</text:a><text:span>,</text:span><text:a xlink:type="simple" xlink:href="https://hal.science/search/index/?q=*&amp;authFullName_s=J. Couapel">J. Couapel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N. Rioux-Leclercq">N. Rioux-Leclercq</text:a><text:span>,</text:span><text:a xlink:type="simple" xlink:href="https://hal.science/search/index/?q=*&amp;authFullName_s=M. Quemener">M. Quemener</text:a><text:span>et al.</text:span></text:p>
              <text:p text:style-name="Normal"><text:span>107e Congrès français d'urologie</text:span><text:span>, 2013, Paris, France. pp.1123,<text:s/></text:span><text:a xlink:type="simple" xlink:href="https://dx.doi.org/10.1016/j.purol.2013.08.243">⟨10.1016/j.purol.2013.08.243⟩</text:a></text:p>
              <text:p text:style-name="Normal"><text:span>Communication dans un congrès</text:span></text:p>
              <text:p text:style-name="Normal"><text:a xlink:type="simple" xlink:href="https://univ-rennes.hal.science/hal-01228195v1">hal-012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70v1">Immobilisation covalente d'anticorps sur des surfaces de carbone fonctionnalisées électrochimiquement</text:a></text:p>
              <text:p text:style-name="Normal"><text:a xlink:type="simple" xlink:href="https://hal.science/search/index/?q=*&amp;authFullName_s=Florence Geneste">Florence Geneste</text:a><text:span>,</text:span><text:a xlink:type="simple" xlink:href="https://hal.science/search/index/?q=*&amp;authFullName_s=Stephanie Dauphas">Stephanie Dauphas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Anne Corlu">Anne Corlu</text:a><text:span>et al.</text:span></text:p>
              <text:p text:style-name="Normal"><text:span>Journées d'électrochimie 2009</text:span><text:span>, Jul 2009, Sinaia, Roumanie</text:span></text:p>
              <text:p text:style-name="Normal"><text:span>Communication dans un congrès</text:span></text:p>
              <text:p text:style-name="Normal"><text:a xlink:type="simple" xlink:href="https://hal.science/hal-00668170v1">hal-006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88v1">Mise au point d'un biocapteur pour la détection de protéines : Fonctionnalisation et caractérisation d'une surface de nitrure de silicium</text:a></text:p>
              <text:p text:style-name="Normal"><text:a xlink:type="simple" xlink:href="https://hal.science/search/index/?q=*&amp;authFullName_s=Stéphanie Dauphas">Stéphanie Dauphas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France Le Bihan">France Le Bihan</text:a><text:span>et al.</text:span></text:p>
              <text:p text:style-name="Normal"><text:span>2èmes Journées Nanosciences de Bretagne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science/hal-00439488v1">hal-00439488v1</text:a></text:p>
            </table:table-cell>
          </table:table-row>
        </table:table>
        <text:p text:style-name="P18"/>
        <text:p text:style-name="Heading2"><text:span text:style-name="T8">Brevet (17)</text:span></text:p>
        <text:p text:style-name="P20"/>
        <table:table table:name="d85521" table:style-name="d85521">
          <table:table-column table:style-name="d85521.0"/>
          <table:table-row>
            <table:table-cell office:value-type="string">
              <text:p text:style-name="Normal"><text:a xlink:type="simple" xlink:href="https://hal.science/hal-01164478v1">Device and method for quantification of polymerization reaction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Guillaume Darsy">Guillaume Darsy</text:a></text:p>
              <text:p text:style-name="Normal"><text:span>France, Patent n° : WO2014/083037. 2014</text:span></text:p>
              <text:p text:style-name="Normal"><text:span>Brevet</text:span></text:p>
              <text:p text:style-name="Normal"><text:a xlink:type="simple" xlink:href="https://hal.science/hal-01164478v1">hal-011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81v1">Planar chromatography with an inverse gradient elution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Kevin Fouyer">Kevin Fouyer</text:a></text:p>
              <text:p text:style-name="Normal"><text:span>France, Patent n° : WO2013/079617. 2014</text:span></text:p>
              <text:p text:style-name="Normal"><text:span>Brevet</text:span></text:p>
              <text:p text:style-name="Normal"><text:a xlink:type="simple" xlink:href="https://hal.science/hal-01164481v1">hal-011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82v1">Improved planar chromatography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Kevin Fouyer">Kevin Fouyer</text:a></text:p>
              <text:p text:style-name="Normal"><text:span>France, Patent n° : WO 2013/079613. 2014</text:span></text:p>
              <text:p text:style-name="Normal"><text:span>Brevet</text:span></text:p>
              <text:p text:style-name="Normal"><text:a xlink:type="simple" xlink:href="https://hal.science/hal-01164482v1">hal-0116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44v1">Device and method for determining rheological properties of polymerisation product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Guillaume Darsy">Guillaume Darsy</text:a></text:p>
              <text:p text:style-name="Normal"><text:span>France, Patent n° : WO2014/083039. 2014</text:span></text:p>
              <text:p text:style-name="Normal"><text:span>Brevet</text:span></text:p>
              <text:p text:style-name="Normal"><text:a xlink:type="simple" xlink:href="https://hal.science/hal-01164344v1">hal-011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79v1">Method for determining information about molecular weight of polymers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Kevin Fouyer">Kevin Fouyer</text:a></text:p>
              <text:p text:style-name="Normal"><text:span>France, Patent n° : WO2014/083035. 2014</text:span></text:p>
              <text:p text:style-name="Normal"><text:span>Brevet</text:span></text:p>
              <text:p text:style-name="Normal"><text:a xlink:type="simple" xlink:href="https://hal.science/hal-01164479v1">hal-011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52v1">Fuel cell with electrolytes circulating by percolation through electrodes with porous three-​dimensional structure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Dominique Paris">Dominique Paris</text:a><text:span>,</text:span><text:a xlink:type="simple" xlink:href="https://hal.science/search/index/?q=*&amp;authFullName_s=Florence Geneste">Florence Geneste</text:a></text:p>
              <text:p text:style-name="Normal"><text:span>France, Patent n° : WO 2013153103. 2013</text:span></text:p>
              <text:p text:style-name="Normal"><text:span>Brevet</text:span></text:p>
              <text:p text:style-name="Normal"><text:a xlink:type="simple" xlink:href="https://hal.science/hal-01116052v1">hal-011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77v1">Benzyl-pyridinium and imidazolium ionic liquids salts for use in planar chromatography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Audrey Cabrol">Audrey Cabrol</text:a></text:p>
              <text:p text:style-name="Normal"><text:span>France, Patent n° : WO 2013/079616. 2013</text:span></text:p>
              <text:p text:style-name="Normal"><text:span>Brevet</text:span></text:p>
              <text:p text:style-name="Normal"><text:a xlink:type="simple" xlink:href="https://hal.science/hal-01164477v1">hal-011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45v1">Process for manufacture of a metallized graphitic felt element with homogeneous bulk coating by a conducting organic polymer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D. Floner">D. Floner</text:a><text:span>,</text:span><text:a xlink:type="simple" xlink:href="https://hal.science/search/index/?q=*&amp;authFullName_s=F. Geneste">F. Geneste</text:a></text:p>
              <text:p text:style-name="Normal"><text:span>Patent n° : PCT Int. Appl. WO 2008125567. 2008</text:span></text:p>
              <text:p text:style-name="Normal"><text:span>Brevet</text:span></text:p>
              <text:p text:style-name="Normal"><text:a xlink:type="simple" xlink:href="https://hal.science/hal-00343345v1">hal-0034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84v1">Polymerization catalyst system based on oxime-ether ligands</text:a></text:p>
              <text:p text:style-name="Normal"><text:a xlink:type="simple" xlink:href="https://hal.science/search/index/?q=*&amp;authFullName_s=L. Boulanger">L. Boulanger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S. Sirol">S. Sirol</text:a><text:span>,</text:span><text:a xlink:type="simple" xlink:href="https://hal.science/search/index/?q=*&amp;authFullName_s=A. Razavi">A. Razavi</text:a></text:p>
              <text:p text:style-name="Normal"><text:span>Patent n° : Eur. Pat. Appl. 2008</text:span></text:p>
              <text:p text:style-name="Normal"><text:span>Brevet</text:span></text:p>
              <text:p text:style-name="Normal"><text:a xlink:type="simple" xlink:href="https://hal.science/hal-00342584v1">hal-003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50v1">Catalyst components based on ferricenyl complexes used for olefin polymerization</text:a></text:p>
              <text:p text:style-name="Normal"><text:a xlink:type="simple" xlink:href="https://hal.science/search/index/?q=*&amp;authFullName_s=C. Revault">C. Revault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S. Sirol">S. Sirol</text:a></text:p>
              <text:p text:style-name="Normal"><text:span>Patent n° : WO2007113168 App. EP20060290539. 2007</text:span></text:p>
              <text:p text:style-name="Normal"><text:span>Brevet</text:span></text:p>
              <text:p text:style-name="Normal"><text:a xlink:type="simple" xlink:href="https://hal.science/hal-00343350v1">hal-003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73v1">Polymerisation catalytic system based on hydroxy-carbonyl fulvene ligands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C. Lansalot">C. Lansalot</text:a><text:span>,</text:span><text:a xlink:type="simple" xlink:href="https://hal.science/search/index/?q=*&amp;authFullName_s=A. Razavi">A. Razavi</text:a></text:p>
              <text:p text:style-name="Normal"><text:span>Patent n° : Eur. Pat. Appl. n° 07290934.4. 2007</text:span></text:p>
              <text:p text:style-name="Normal"><text:span>Brevet</text:span></text:p>
              <text:p text:style-name="Normal"><text:a xlink:type="simple" xlink:href="https://hal.science/hal-00342573v1">hal-0034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77v1">Procédé de fabrication d'un élément de feutre graphitique métallisé revêtu d'une façon homogène dans tout son volume d'un polymère organique conducteur</text:a></text:p>
              <text:p text:style-name="Normal"><text:a xlink:type="simple" xlink:href="https://hal.science/search/index/?q=*&amp;authFullName_s=D. Floner">D. Floner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F. Geneste">F. Geneste</text:a></text:p>
              <text:p text:style-name="Normal"><text:span>N° de brevet: Fr. Pat. Appl. n° 07/02623. 2007</text:span></text:p>
              <text:p text:style-name="Normal"><text:span>Brevet</text:span></text:p>
              <text:p text:style-name="Normal"><text:a xlink:type="simple" xlink:href="https://hal.science/hal-00342577v1">hal-003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70v1">Polymerisation catalytic system based on carbonylamino fulvene ligands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C. Lansalot">C. Lansalot</text:a><text:span>,</text:span><text:a xlink:type="simple" xlink:href="https://hal.science/search/index/?q=*&amp;authFullName_s=A. Razavi">A. Razavi</text:a><text:span>,</text:span><text:a xlink:type="simple" xlink:href="https://hal.science/search/index/?q=*&amp;authFullName_s=S. Sirol">S. Sirol</text:a></text:p>
              <text:p text:style-name="Normal"><text:span>Patent n° : Eur. Pat. Appl. n° 07290931.0. 2007</text:span></text:p>
              <text:p text:style-name="Normal"><text:span>Brevet</text:span></text:p>
              <text:p text:style-name="Normal"><text:a xlink:type="simple" xlink:href="https://hal.science/hal-00342570v1">hal-0034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49v1">Catalyst components based on ferricenium complexes used for olefin polymerization</text:a></text:p>
              <text:p text:style-name="Normal"><text:a xlink:type="simple" xlink:href="https://hal.science/search/index/?q=*&amp;authFullName_s=C. Revault">C. Revault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S. Sirol">S. Sirol</text:a></text:p>
              <text:p text:style-name="Normal"><text:span>Patent n° : WO2007113169 Appl. EP20060290538. 2007</text:span></text:p>
              <text:p text:style-name="Normal"><text:span>Brevet</text:span></text:p>
              <text:p text:style-name="Normal"><text:a xlink:type="simple" xlink:href="https://hal.science/hal-00343349v1">hal-0034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27v1">Catalyst Components Based on Ferrocenyl Complexes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C. Revault">C. Revault</text:a><text:span>,</text:span><text:a xlink:type="simple" xlink:href="https://hal.science/search/index/?q=*&amp;authFullName_s=A. Razavi">A. Razavi</text:a></text:p>
              <text:p text:style-name="Normal"><text:span>Patent n° : Eur. Pat. Appl. n°06290539.3. 2006</text:span></text:p>
              <text:p text:style-name="Normal"><text:span>Brevet</text:span></text:p>
              <text:p text:style-name="Normal"><text:a xlink:type="simple" xlink:href="https://hal.science/hal-00342527v1">hal-0034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33v1">Catalyst Components Based on Ferricinium Complexes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C. Revault">C. Revault</text:a><text:span>,</text:span><text:a xlink:type="simple" xlink:href="https://hal.science/search/index/?q=*&amp;authFullName_s=A. Razavi">A. Razavi</text:a></text:p>
              <text:p text:style-name="Normal"><text:span>Patent n° : Eur. Pat. Appl. n°06290538.5. 2006</text:span></text:p>
              <text:p text:style-name="Normal"><text:span>Brevet</text:span></text:p>
              <text:p text:style-name="Normal"><text:a xlink:type="simple" xlink:href="https://hal.science/hal-00342533v1">hal-0034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42v1">Electrochemical method and device for voltammetric analysis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D. Floner">D. Floner</text:a><text:span>,</text:span><text:a xlink:type="simple" xlink:href="https://hal.science/search/index/?q=*&amp;authFullName_s=F. Geneste">F. Geneste</text:a></text:p>
              <text:p text:style-name="Normal"><text:span>Patent n° : PCT Int. Appl. WO 2006108759. 2006</text:span></text:p>
              <text:p text:style-name="Normal"><text:span>Brevet</text:span></text:p>
              <text:p text:style-name="Normal"><text:a xlink:type="simple" xlink:href="https://hal.science/hal-00343342v1">hal-00343342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1f1187" table:style-name="1f1187">
          <table:table-column table:style-name="1f1187.0"/>
          <table:table-row>
            <table:table-cell office:value-type="string">
              <text:p text:style-name="Normal"><text:a xlink:type="simple" xlink:href="https://hal.science/hal-00589385v1">Microrheology of sodium polystyrene sulfonate (NaPSS) solutions with different polymer concentrations and molecular weights studied by diffusing wave spectroscopy</text:a></text:p>
              <text:p text:style-name="Normal"><text:a xlink:type="simple" xlink:href="https://hal.science/search/index/?q=*&amp;authFullName_s=Y.-Q. Chen">Y.-Q. Chen</text:a><text:span>,</text:span><text:a xlink:type="simple" xlink:href="https://hal.science/search/index/?q=*&amp;authFullName_s=C.-Y. Cheng">C.-Y. Cheng</text:a><text:span>,</text:span><text:a xlink:type="simple" xlink:href="https://hal.science/search/index/?q=*&amp;authFullName_s=C.-C. Chiang">C.-C. Chiang</text:a><text:span>,</text:span><text:a xlink:type="simple" xlink:href="https://hal.science/search/index/?q=*&amp;authFullName_s=M.-T. Wei">M.-T. Wei</text:a><text:span>,</text:span><text:a xlink:type="simple" xlink:href="https://hal.science/search/index/?q=*&amp;authFullName_s=Y.-C. Huang">Y.-C. Huang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89385v1">hal-00589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vastre</dc:title>
    <dc:subject/>
    <dc:description>CV</dc:description>
    <dc:creator/>
    <dc:date>2026-05-25T03:55:11.000</dc:date>
    <meta:generator>PHPWord</meta:generator>
    <meta:initial-creator>CCSD</meta:initial-creator>
    <meta:creation-date>2026-05-25T03:55:11.000</meta:creation-date>
    <meta:keyword/>
    <meta:user-defined meta:name="Category"/>
    <meta:user-defined meta:name="Company"/>
    <meta:user-defined meta:name="Manager"/>
  </office:meta>
</office:document-meta>
</file>