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9248" style:family="table">
      <style:table-properties style:rel-width="100" table:align="center"/>
    </style:style>
    <style:style style:name="0b9248.0" style:family="table-column">
      <style:table-column-properties style:column-width="0.00cm"/>
    </style:style>
    <style:style style:name="42b2af" style:family="table">
      <style:table-properties style:rel-width="100" table:align="center"/>
    </style:style>
    <style:style style:name="42b2af.0" style:family="table-column">
      <style:table-column-properties style:column-width="0.00cm"/>
    </style:style>
    <style:style style:name="8696af" style:family="table">
      <style:table-properties style:rel-width="100" table:align="center"/>
    </style:style>
    <style:style style:name="8696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skar Laver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0b9248" table:style-name="0b9248">
          <table:table-column table:style-name="0b9248.0"/>
          <table:table-row>
            <table:table-cell office:value-type="string">
              <text:p text:style-name="Normal"><text:a xlink:type="simple" xlink:href="https://hal.science/hal-04971280v1">Non-parametric estimation of net survival under dependence between death causes</text:a></text:p>
              <text:p text:style-name="Normal"><text:a xlink:type="simple" xlink:href="https://hal.science/search/index/?q=*&amp;authFullName_s=Oskar Laverny">Oskar Laverny</text:a><text:span>,</text:span><text:a xlink:type="simple" xlink:href="https://hal.science/search/index/?q=*&amp;authFullName_s=Nathalie Grafféo">Nathalie Grafféo</text:a><text:span>,</text:span><text:a xlink:type="simple" xlink:href="https://hal.science/search/index/?q=*&amp;authFullName_s=Roch Giorgi">Roch Giorg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1280v1">hal-0497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308v1">NetSurvival.jl: A glimpse into relative survival analysis with Julia</text:a></text:p>
              <text:p text:style-name="Normal"><text:a xlink:type="simple" xlink:href="https://hal.science/search/index/?q=*&amp;authFullName_s=Rim Alhajal">Rim Alhajal</text:a><text:span>,</text:span><text:a xlink:type="simple" xlink:href="https://hal.science/search/index/?q=*&amp;authFullName_s=Oskar Laverny">Oskar Laverny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71308v1">hal-0497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301v1">Local moment matching with Erlang mixtures under automatic roughness penalization</text:a></text:p>
              <text:p text:style-name="Normal"><text:a xlink:type="simple" xlink:href="https://hal.science/search/index/?q=*&amp;authFullName_s=Oskar Laverny">Oskar Laverny</text:a><text:span>,</text:span><text:a xlink:type="simple" xlink:href="https://hal.science/search/index/?q=*&amp;authFullName_s=Philippe Lambert">Philippe Lambert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71301v1">hal-0497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39v1">Parametric divisibility of stochastic losses</text:a></text:p>
              <text:p text:style-name="Normal"><text:a xlink:type="simple" xlink:href="https://hal.science/search/index/?q=*&amp;authFullName_s=Oskar Laverny">Oskar Laverny</text:a><text:span>,</text:span><text:a xlink:type="simple" xlink:href="https://hal.science/search/index/?q=*&amp;authFullName_s=Alessandro Ferriero">Alessandro Ferriero</text:a><text:span>,</text:span><text:a xlink:type="simple" xlink:href="https://hal.science/search/index/?q=*&amp;authFullName_s=Ecaterina Nisipasu">Ecaterina Nisipas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2939v1">hal-0381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85v1">Estimation of high dimensional Gamma convolutions through random projections</text:a></text:p>
              <text:p text:style-name="Normal"><text:a xlink:type="simple" xlink:href="https://hal.science/search/index/?q=*&amp;authFullName_s=Oskar Laverny">Oskar Lavern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1185v1">hal-03621185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42b2af" table:style-name="42b2af">
          <table:table-column table:style-name="42b2af.0"/>
          <table:table-row>
            <table:table-cell office:value-type="string">
              <text:p text:style-name="Normal"><text:a xlink:type="simple" xlink:href="https://hal.science/hal-04971292v1">Copulas.jl: A fully Distributions.jl-compliant copula package</text:a></text:p>
              <text:p text:style-name="Normal"><text:a xlink:type="simple" xlink:href="https://hal.science/search/index/?q=*&amp;authFullName_s=Oskar Laverny">Oskar Laverny</text:a><text:span>,</text:span><text:a xlink:type="simple" xlink:href="https://hal.science/search/index/?q=*&amp;authFullName_s=Santiago Jimenez">Santiago Jimenez</text:a></text:p>
              <text:p text:style-name="Normal"><text:span>Journal of Open Source Software</text:span><text:span>, 2024, 9 (94), pp.6189.<text:s/></text:span><text:a xlink:type="simple" xlink:href="https://dx.doi.org/10.21105/joss.06189">⟨10.21105/joss.06189⟩</text:a></text:p>
              <text:p text:style-name="Normal"><text:span>Article dans une revue</text:span></text:p>
              <text:p text:style-name="Normal"><text:a xlink:type="simple" xlink:href="https://hal.science/hal-04971292v1">hal-0497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89v2">Estimation of multivariate generalized gamma convolutions through Laguerre expansions</text:a></text:p>
              <text:p text:style-name="Normal"><text:a xlink:type="simple" xlink:href="https://hal.science/search/index/?q=*&amp;authFullName_s=Oskar Laverny">Oskar Laverny</text:a><text:span>,</text:span><text:a xlink:type="simple" xlink:href="https://hal.science/search/index/?q=*&amp;authFullName_s=Esterina Masiello">Esterina Masiello</text:a><text:span>,</text:span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Didier Rullière">Didier Rullière</text:a></text:p>
              <text:p text:style-name="Normal"><text:span>Electronic Journal of Statistics<text:s/></text:span><text:span>, 2021, 15 (2), pp.5158-5202.<text:s/></text:span><text:a xlink:type="simple" xlink:href="https://dx.doi.org/10.1214/21-EJS1918">⟨10.1214/21-EJS1918⟩</text:a></text:p>
              <text:p text:style-name="Normal"><text:span>Article dans une revue</text:span></text:p>
              <text:p text:style-name="Normal"><text:a xlink:type="simple" xlink:href="https://hal.science/hal-03160289v2">hal-031602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27v2">Dependence structure estimation using Copula Recursive Trees</text:a></text:p>
              <text:p text:style-name="Normal"><text:a xlink:type="simple" xlink:href="https://hal.science/search/index/?q=*&amp;authFullName_s=Oskar Laverny">Oskar Laverny</text:a><text:span>,</text:span><text:a xlink:type="simple" xlink:href="https://hal.science/search/index/?q=*&amp;authFullName_s=Esterina Masiello">Esterina Masiello</text:a><text:span>,</text:span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Didier Rullière">Didier Rullière</text:a></text:p>
              <text:p text:style-name="Normal"><text:span>Journal of Multivariate Analysis</text:span><text:span>, 2021, 185,<text:s/></text:span><text:a xlink:type="simple" xlink:href="https://dx.doi.org/10.1016/j.jmva.2021.104776">⟨10.1016/j.jmva.2021.104776⟩</text:a></text:p>
              <text:p text:style-name="Normal"><text:span>Article dans une revue</text:span></text:p>
              <text:p text:style-name="Normal"><text:a xlink:type="simple" xlink:href="https://hal.science/hal-02566527v2">hal-025665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06v1">Empirical and non-parametric copula models with the cort R package</text:a></text:p>
              <text:p text:style-name="Normal"><text:a xlink:type="simple" xlink:href="https://hal.science/search/index/?q=*&amp;authFullName_s=Oskar Laverny">Oskar Laverny</text:a></text:p>
              <text:p text:style-name="Normal"><text:span>Journal of Open Source Software</text:span><text:span>, 2020, 5 (56), pp.2653.<text:s/></text:span><text:a xlink:type="simple" xlink:href="https://dx.doi.org/10.21105/joss.02653">⟨10.21105/joss.02653⟩</text:a></text:p>
              <text:p text:style-name="Normal"><text:span>Article dans une revue</text:span></text:p>
              <text:p text:style-name="Normal"><text:a xlink:type="simple" xlink:href="https://hal.science/hal-03477006v1">hal-03477006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8696af" table:style-name="8696af">
          <table:table-column table:style-name="8696af.0"/>
          <table:table-row>
            <table:table-cell office:value-type="string">
              <text:p text:style-name="Normal"><text:a xlink:type="simple" xlink:href="https://hal.science/hal-03477134v1">Talk on ``Estimation of multivariate generalized gamma convolutions through Laguerre expansions</text:a></text:p>
              <text:p text:style-name="Normal"><text:a xlink:type="simple" xlink:href="https://hal.science/search/index/?q=*&amp;authFullName_s=Oskar Laverny">Oskar Laverny</text:a></text:p>
              <text:p text:style-name="Normal"><text:span>Quantact Seminar</text:span><text:span>, Jan 2022, Montréal, Canada</text:span></text:p>
              <text:p text:style-name="Normal"><text:span>Communication dans un congrès</text:span></text:p>
              <text:p text:style-name="Normal"><text:a xlink:type="simple" xlink:href="https://hal.science/hal-03477134v1">hal-0347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120v1">Estimation of multivariate generalized gamma convolutions through Laguerre expansions</text:a></text:p>
              <text:p text:style-name="Normal"><text:a xlink:type="simple" xlink:href="https://hal.science/search/index/?q=*&amp;authFullName_s=Oskar Laverny">Oskar Laverny</text:a></text:p>
              <text:p text:style-name="Normal"><text:span>Colloque jeune probabilistes et statisticiens 2021</text:span><text:span>, Oct 2021, Saint Pierre d'Oléron, France</text:span></text:p>
              <text:p text:style-name="Normal"><text:span>Communication dans un congrès</text:span></text:p>
              <text:p text:style-name="Normal"><text:a xlink:type="simple" xlink:href="https://hal.science/hal-03477120v1">hal-0347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151v1">Talk on ``Estimation of multivariate generalized gamma convolutions</text:a></text:p>
              <text:p text:style-name="Normal"><text:a xlink:type="simple" xlink:href="https://hal.science/search/index/?q=*&amp;authFullName_s=Oskar Laverny">Oskar Laverny</text:a></text:p>
              <text:p text:style-name="Normal"><text:span>ASTIN 2021 Online Colloquium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3477151v1">hal-0347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145v1">Talk on ``Julia, the unique solution of an optimisation problem</text:a></text:p>
              <text:p text:style-name="Normal"><text:a xlink:type="simple" xlink:href="https://hal.science/search/index/?q=*&amp;authFullName_s=Oskar Laverny">Oskar Laverny</text:a></text:p>
              <text:p text:style-name="Normal"><text:span>10ième Biennale Française des Mathématiques Appliquées et Industrielles</text:span><text:span>, Jun 2021, La grande motte, France</text:span></text:p>
              <text:p text:style-name="Normal"><text:span>Communication dans un congrès</text:span></text:p>
              <text:p text:style-name="Normal"><text:a xlink:type="simple" xlink:href="https://hal.science/hal-03477145v1">hal-0347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155v1">Talk on ``Internal modeling without copula: the beauty of Thorin classes</text:a></text:p>
              <text:p text:style-name="Normal"><text:a xlink:type="simple" xlink:href="https://hal.science/search/index/?q=*&amp;authFullName_s=Oskar Laverny">Oskar Laverny</text:a></text:p>
              <text:p text:style-name="Normal"><text:span>Groupe de travail Actuariat et Risque Contemporains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477155v1">hal-0347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127v1">Talk on ``Estimation of multivariate gamma convolutions</text:a></text:p>
              <text:p text:style-name="Normal"><text:a xlink:type="simple" xlink:href="https://hal.science/search/index/?q=*&amp;authFullName_s=Oskar Laverny">Oskar Laverny</text:a></text:p>
              <text:p text:style-name="Normal"><text:span>MascotNum 2021</text:span><text:span>, Apr 2021, Aussois, France</text:span></text:p>
              <text:p text:style-name="Normal"><text:span>Communication dans un congrès</text:span></text:p>
              <text:p text:style-name="Normal"><text:a xlink:type="simple" xlink:href="https://hal.science/hal-03477127v1">hal-0347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114v1">Talk on ``Construction of a copula estimator through recursive partitioning of the unit hypercube</text:a></text:p>
              <text:p text:style-name="Normal"><text:a xlink:type="simple" xlink:href="https://hal.science/search/index/?q=*&amp;authFullName_s=Oskar Laverny">Oskar Laverny</text:a></text:p>
              <text:p text:style-name="Normal"><text:span>52èmes Journées de Statistiques de la Société Française de Statistique (SFdS)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477114v1">hal-0347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108v1">Talk on ``Copula estimation via machine learning</text:a></text:p>
              <text:p text:style-name="Normal"><text:a xlink:type="simple" xlink:href="https://hal.science/search/index/?q=*&amp;authFullName_s=Oskar Laverny">Oskar Laverny</text:a></text:p>
              <text:p text:style-name="Normal"><text:span>Séminaire des doctorants - ICJ</text:span><text:span>, Jun 2020, Lyon, France</text:span></text:p>
              <text:p text:style-name="Normal"><text:span>Communication dans un congrès</text:span></text:p>
              <text:p text:style-name="Normal"><text:a xlink:type="simple" xlink:href="https://hal.science/hal-03477108v1">hal-0347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31v1">Talk on ``Cort: the Copula Recursive Tree</text:a></text:p>
              <text:p text:style-name="Normal"><text:a xlink:type="simple" xlink:href="https://hal.science/search/index/?q=*&amp;authFullName_s=Oskar Laverny">Oskar Laverny</text:a></text:p>
              <text:p text:style-name="Normal"><text:span>Actuarial Colloquium Paris 2020</text:span><text:span>, International Actuarial Association, May 2020, Paris, France</text:span></text:p>
              <text:p text:style-name="Normal"><text:span>Communication dans un congrès</text:span></text:p>
              <text:p text:style-name="Normal"><text:a xlink:type="simple" xlink:href="https://hal.science/hal-03477031v1">hal-0347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53v1">Talk on ``Dependence structure estimation using Copula Recursive Trees</text:a></text:p>
              <text:p text:style-name="Normal"><text:a xlink:type="simple" xlink:href="https://hal.science/search/index/?q=*&amp;authFullName_s=Oskar Laverny">Oskar Laverny</text:a></text:p>
              <text:p text:style-name="Normal"><text:span>Online International Conference in Actuarial Science, Data Science and Finance</text:span><text:span>, Apr 2020, Lyon, France</text:span></text:p>
              <text:p text:style-name="Normal"><text:span>Communication dans un congrès</text:span></text:p>
              <text:p text:style-name="Normal"><text:a xlink:type="simple" xlink:href="https://hal.science/hal-03477053v1">hal-03477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kar Laverny</dc:title>
    <dc:subject/>
    <dc:description>CV</dc:description>
    <dc:creator/>
    <dc:date>2026-05-17T20:53:48.000</dc:date>
    <meta:generator>PHPWord</meta:generator>
    <meta:initial-creator>CCSD</meta:initial-creator>
    <meta:creation-date>2026-05-17T20:53:48.000</meta:creation-date>
    <meta:keyword/>
    <meta:user-defined meta:name="Category"/>
    <meta:user-defined meta:name="Company"/>
    <meta:user-defined meta:name="Manager"/>
  </office:meta>
</office:document-meta>
</file>