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T15" style:family="text">
      <style:text-properties/>
    </style:style>
    <style:style style:name="P20" style:family="paragraph" style:parent-style-name="Normal">
      <style:paragraph-properties/>
    </style:style>
    <style:style style:name="T16" style:family="text">
      <style:text-properties/>
    </style:style>
    <style:style style:name="P21" style:family="paragraph" style:parent-style-name="Normal">
      <style:paragraph-properties/>
    </style:style>
    <style:style style:name="T17" style:family="text">
      <style:text-properties/>
    </style:style>
    <style:style style:name="P2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9" style:family="text">
      <style:text-properties/>
    </style:style>
    <style:style style:name="P24" style:family="paragraph" style:parent-style-name="Normal">
      <style:paragraph-properties/>
    </style:style>
    <style:style style:name="T20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21" style:family="text">
      <style:text-properties/>
    </style:style>
    <style:style style:name="P27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3" style:family="text">
      <style:text-properties/>
    </style:style>
    <style:style style:name="P29" style:family="paragraph" style:parent-style-name="Normal">
      <style:paragraph-properties/>
    </style:style>
    <style:style style:name="T24" style:family="text">
      <style:text-properties/>
    </style:style>
    <style:style style:name="P30" style:family="paragraph" style:parent-style-name="Normal">
      <style:paragraph-properties/>
    </style:style>
    <style:style style:name="T2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a034" style:family="table">
      <style:table-properties style:rel-width="100" table:align="center"/>
    </style:style>
    <style:style style:name="4ca034.0" style:family="table-column">
      <style:table-column-properties style:column-width="0.00cm"/>
    </style:style>
    <style:style style:name="9ae570" style:family="table">
      <style:table-properties style:rel-width="100" table:align="center"/>
    </style:style>
    <style:style style:name="9ae5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eg Kirillov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www.mathnet.ru/php/person.phtml?personid=17677&amp;option_lang=eng">Oleg Kirillov</text:a><text:span text:style-name="T3"><text:s/>received his MS in Physics and Mathematics with honors from the<text:s/></text:span><text:a xlink:type="simple" xlink:href="http://mipt.ru/en/">Moscow Institute of Physics and Technology</text:a><text:span text:style-name="T4">. He got his PhD in Theoretical Mechanics from the<text:s/></text:span><text:a xlink:type="simple" xlink:href="http://www.msu.ru/en/">Lomonosov Moscow State University</text:a><text:span text:style-name="T5"><text:s/>in Russia. As a JSPS fellow he was working at the Department of Mathematics of the University of Kyushu in Japan. With a Humboldt Fellowship he was a visiting scholar at the University of Hannover, Technical University of Darmstadt, and Helmholtz-Zentrum Dresden-Rossendorf (HZDR) in Germany. Currently he does his research at the<text:s/></text:span><text:a xlink:type="simple" xlink:href="https://www.hzdr.de/db/ContMan.Visi.Card?pUser=3282&amp;pNid=0">Magnetohydrodynamics Division of the Institute of Fluid Dynamics of HZDR</text:a><text:span text:style-name="T6">. He is an<text:s/></text:span><text:span text:style-name="T7">Associate Editor</text:span><text:span text:style-name="T8"><text:s/>for the journal “</text:span><text:a xlink:type="simple" xlink:href="http://community.frontiersin.org/people/OlegKirillov/80716">Frontiers in Physics: Mathematical Physics</text:a><text:span text:style-name="T9">“.</text:span></text:p>
        <text:p text:style-name="P14"><text:span text:style-name="T10">Applied mathematics is his main research interest with the emphasis on stability and dynamics of dissipative and non-conservative systems, dissipation-induced instabilities and related spectral problems in a broad range of applications: from multi-body dynamics to magnetohydrodynamics, acoustics, and crystal optics. Together with<text:s/></text:span><text:a xlink:type="simple" xlink:href="http://math.ucalgary.ca/profiles/paul-binding">Paul Binding</text:a><text:span text:style-name="T11">,<text:s/></text:span><text:a xlink:type="simple" xlink:href="http://personal.maths.surrey.ac.uk/st/T.Bridges/TJB.html">Thomas Bridges</text:a><text:span text:style-name="T12">,<text:s/></text:span><text:a xlink:type="simple" xlink:href="http://www.math.rug.nl/~hoveijn/">Igor Hoveijn</text:a><text:span text:style-name="T13">,<text:s/></text:span><text:a xlink:type="simple" xlink:href="http://www.imi.kyushu-u.ac.jp/eng/academic_staffs/view/27">Yasuhide Fukumoto</text:a><text:span text:style-name="T14">, and<text:s/></text:span><text:a xlink:type="simple" xlink:href="http://dmpeli.math.mcmaster.ca/">Dmitry Pelinovsky</text:a><text:span text:style-name="T15"><text:s/>he has organized a<text:s/></text:span><text:a xlink:type="simple" xlink:href="http://www.birs.ca/events/2012/5-day-workshops/12w5073/testimonials">very successful</text:a><text:span text:style-name="T16"><text:s/>BIRS Research<text:s/></text:span><text:a xlink:type="simple" xlink:href="http://www.birs.ca/events/2012/5-day-workshops/12w5073">Workshop on Spectral Analysis, Stability and Bifurcation in Modern Nonlinear Physical Systems</text:a><text:span text:style-name="T17">. A collection of selected articles from the participants of the Workshop edited by Oleg Kirillov and Dmitry Pelinovsky has been published by Wiley in the<text:s/></text:span><text:span text:style-name="T18">book</text:span><text:span text:style-name="T19"><text:s/>“</text:span><text:a xlink:type="simple" xlink:href="http://onkirillov.com/books/book/">Nonlinear Physical Systems: Spectral Analysis, Stability and Bifurcations</text:a><text:span text:style-name="T20">“.</text:span></text:p>
        <text:p text:style-name="P26"><text:span text:style-name="T21">Recent<text:s/></text:span><text:span text:style-name="T22">monograph</text:span><text:span text:style-name="T23"><text:s/>“</text:span><text:a xlink:type="simple" xlink:href="http://onkirillov.files.wordpress.com/2014/01/nonconservative_stability_problems_of_modern_physics1.pdf">Nonconservative Stability Problems of Modern Physics</text:a><text:span text:style-name="T24">” by Oleg Kirillov has been published by De Gruyter in the series “</text:span><text:a xlink:type="simple" xlink:href="http://dx.doi.org/10.1515/9783110270433">De Gruyter Studies in Mathematical Physics</text:a><text:span text:style-name="T25">”.</text:span></text:p>
        <text:p text:style-name="P32"/>
        <text:p text:style-name="Heading2"><text:span text:style-name="T26">Publications</text:span></text:p>
        <text:p text:style-name="P34"/>
        <text:p text:style-name="P35"/>
        <text:p text:style-name="Heading2"><text:span text:style-name="T27">Article dans une revue (9)</text:span></text:p>
        <text:p text:style-name="P37"/>
        <table:table table:name="4ca034" table:style-name="4ca034">
          <table:table-column table:style-name="4ca034.0"/>
          <table:table-row>
            <table:table-cell office:value-type="string">
              <text:p text:style-name="Normal"><text:a xlink:type="simple" xlink:href="https://hal.science/hal-05552100v1">Instabilities in visco-thermodiffusive swirling flows</text:a></text:p>
              <text:p text:style-name="Normal"><text:a xlink:type="simple" xlink:href="https://hal.science/search/index/?q=*&amp;authFullName_s=Oleg N Kirillov">Oleg N Kirillov</text:a><text:span>,</text:span><text:a xlink:type="simple" xlink:href="https://hal.science/search/index/?q=*&amp;authFullName_s=Innocent Mutabazi">Innocent Mutabazi</text:a></text:p>
              <text:p text:style-name="Normal"><text:span>Journal of Fluid Mechanics</text:span><text:span>, 2025, 1018, pp.A47.<text:s/></text:span><text:a xlink:type="simple" xlink:href="https://dx.doi.org/10.1017/jfm.2025.10518">⟨10.1017/jfm.2025.10518⟩</text:a></text:p>
              <text:p text:style-name="Normal"><text:span>Article dans une revue</text:span></text:p>
              <text:p text:style-name="Normal"><text:a xlink:type="simple" xlink:href="https://hal.science/hal-05552100v1">hal-0555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552v3">Membrane flutter induced by radiation of surface gravity waves on a uniform flow</text:a></text:p>
              <text:p text:style-name="Normal"><text:a xlink:type="simple" xlink:href="https://hal.science/search/index/?q=*&amp;authFullName_s=Joris Labarbe">Joris Labarbe</text:a><text:span>,</text:span><text:a xlink:type="simple" xlink:href="https://hal.science/search/index/?q=*&amp;authFullName_s=Oleg Kirillov">Oleg Kirillov</text:a></text:p>
              <text:p text:style-name="Normal"><text:span>Journal of Fluid Mechanics</text:span><text:span>, 2020,<text:s/></text:span><text:a xlink:type="simple" xlink:href="https://dx.doi.org/10.1017/jfm.2020.533">⟨10.1017/jfm.2020.533⟩</text:a></text:p>
              <text:p text:style-name="Normal"><text:span>Article dans une revue</text:span></text:p>
              <text:p text:style-name="Normal"><text:a xlink:type="simple" xlink:href="https://hal.science/hal-02553552v3">hal-02553552v3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9402v1">Short-wavelength local instabilities of a circular Couette flow with radial temperature gradient</text:a></text:p>
              <text:p text:style-name="Normal"><text:a xlink:type="simple" xlink:href="https://hal.science/search/index/?q=*&amp;authFullName_s=Oleg Kirillov">Oleg Kirillov</text:a><text:span>,</text:span><text:a xlink:type="simple" xlink:href="https://hal.science/search/index/?q=*&amp;authFullName_s=Innocent Mutabazi">Innocent Mutabazi</text:a></text:p>
              <text:p text:style-name="Normal"><text:span>Journal of Fluid Mechanics</text:span><text:span>, 2017, 818, pp.319 - 343.<text:s/></text:span><text:a xlink:type="simple" xlink:href="https://dx.doi.org/10.1017/jfm.2017.99">⟨10.1017/jfm.2017.99⟩</text:a></text:p>
              <text:p text:style-name="Normal"><text:span>Article dans une revue</text:span></text:p>
              <text:p text:style-name="Normal"><text:a xlink:type="simple" xlink:href="https://normandie-univ.hal.science/hal-01919402v1">hal-0191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269v1">Geometric degree of non conservativity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Marwa Aldowaji">Marwa Aldowaji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Oleg N. Kirillov">Oleg N. Kirillov</text:a><text:span>,</text:span><text:a xlink:type="simple" xlink:href="https://hal.science/search/index/?q=*&amp;authFullName_s=François Nicot">François Nicot</text:a><text:span>et al.</text:span></text:p>
              <text:p text:style-name="Normal"><text:span>Mathematics and Mechanics of Complex Systems</text:span><text:span>, 2014, 2 (2), pp.123--139.<text:s/></text:span><text:a xlink:type="simple" xlink:href="https://dx.doi.org/10.2140/memocs.2014.2.123">⟨10.2140/memocs.2014.2.123⟩</text:a></text:p>
              <text:p text:style-name="Normal"><text:span>Article dans une revue</text:span></text:p>
              <text:p text:style-name="Normal"><text:a xlink:type="simple" xlink:href="https://hal.science/hal-00841269v1">hal-0084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219v1">Singular divergence instability thresholds of kinematically constrained circulatory systems</text:a></text:p>
              <text:p text:style-name="Normal"><text:a xlink:type="simple" xlink:href="https://hal.science/search/index/?q=*&amp;authFullName_s=Oleg N. Kirillov">Oleg N. Kirillov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Jean Lerbet">Jean Lerbet</text:a><text:span>,</text:span><text:a xlink:type="simple" xlink:href="https://hal.science/search/index/?q=*&amp;authFullName_s=François Nicot">François Nicot</text:a></text:p>
              <text:p text:style-name="Normal"><text:span>Physics Letters A</text:span><text:span>, 2014, 378 (3), pp.147-152.<text:s/></text:span><text:a xlink:type="simple" xlink:href="https://dx.doi.org/10.1016/j.physleta.2013.10.046">⟨10.1016/j.physleta.2013.10.046⟩</text:a></text:p>
              <text:p text:style-name="Normal"><text:span>Article dans une revue</text:span></text:p>
              <text:p text:style-name="Normal"><text:a xlink:type="simple" xlink:href="https://api.istex.fr/ark:/67375/6H6-WXLK8XVC-8/fulltext.pdf?sid=hal">istex</text:a></text:p>
              <text:p text:style-name="Normal"><text:a xlink:type="simple" xlink:href="https://hal.science/hal-02442219v1">hal-0244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58v1">Additional constraints may soften a non-conservative structural system: buckling and vibration analysis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Oleg N. Kirillov">Oleg N. Kirillov</text:a><text:span>,</text:span><text:a xlink:type="simple" xlink:href="https://hal.science/search/index/?q=*&amp;authFullName_s=Marwa Aldowaji">Marwa Aldowaji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et al.</text:span></text:p>
              <text:p text:style-name="Normal"><text:span>International Journal of Solids and Structures</text:span><text:span>, 2013, 50 (2), pp.363--370.<text:s/></text:span><text:a xlink:type="simple" xlink:href="https://dx.doi.org/10.1016/j.ijsolstr.2012.09.014">⟨10.1016/j.ijsolstr.2012.09.014⟩</text:a></text:p>
              <text:p text:style-name="Normal"><text:span>Article dans une revue</text:span></text:p>
              <text:p text:style-name="Normal"><text:a xlink:type="simple" xlink:href="https://hal.science/hal-00756558v1">hal-0075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091v1">Robust stability at the swallowtail singularity</text:a></text:p>
              <text:p text:style-name="Normal"><text:a xlink:type="simple" xlink:href="https://hal.science/search/index/?q=*&amp;authFullName_s=Oleg Kirillov">Oleg Kirillov</text:a><text:span>,</text:span><text:a xlink:type="simple" xlink:href="https://hal.science/search/index/?q=*&amp;authFullName_s=Michael Overton">Michael Overton</text:a></text:p>
              <text:p text:style-name="Normal"><text:span>Frontiers in Physics</text:span><text:span>, 2013, 1 (24), pp.1-9.<text:s/></text:span><text:a xlink:type="simple" xlink:href="https://dx.doi.org/10.3389/fphy.2013.00024">⟨10.3389/fphy.2013.00024⟩</text:a></text:p>
              <text:p text:style-name="Normal"><text:span>Article dans une revue</text:span></text:p>
              <text:p text:style-name="Normal"><text:a xlink:type="simple" xlink:href="https://hal.science/hal-00921091v1">hal-0092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676v1">Campbell diagrams of weakly anisotropic flexible rotors</text:a></text:p>
              <text:p text:style-name="Normal"><text:a xlink:type="simple" xlink:href="https://hal.science/search/index/?q=*&amp;authFullName_s=Oleg N. Kirillov">Oleg N. Kirillov</text:a></text:p>
              <text:p text:style-name="Normal"><text:span>Proceedings of the Royal Society A: Mathematical, Physical and Engineering Sciences</text:span><text:span>, 2009, 465 (2109),<text:s/></text:span><text:a xlink:type="simple" xlink:href="https://dx.doi.org/10.1098/rspa.2009.0055">⟨10.1098/rspa.2009.0055⟩</text:a></text:p>
              <text:p text:style-name="Normal"><text:span>Article dans une revue</text:span></text:p>
              <text:p text:style-name="Normal"><text:a xlink:type="simple" xlink:href="https://hal.science/hal-01296676v1">hal-0129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733v1">Destabilization paradox due to breaking the Hamiltonian and reversible symmetry</text:a></text:p>
              <text:p text:style-name="Normal"><text:a xlink:type="simple" xlink:href="https://hal.science/search/index/?q=*&amp;authFullName_s=Oleg N. Kirillov">Oleg N. Kirillov</text:a></text:p>
              <text:p text:style-name="Normal"><text:span>International Journal of Non-Linear Mechanics</text:span><text:span>, 2007, 42 (1), pp.71.<text:s/></text:span><text:a xlink:type="simple" xlink:href="https://dx.doi.org/10.1016/j.ijnonlinmec.2006.09.003">⟨10.1016/j.ijnonlinmec.2006.09.003⟩</text:a></text:p>
              <text:p text:style-name="Normal"><text:span>Article dans une revue</text:span></text:p>
              <text:p text:style-name="Normal"><text:a xlink:type="simple" xlink:href="https://hal.science/hal-00501733v1">hal-00501733v1</text:a></text:p>
            </table:table-cell>
          </table:table-row>
        </table:table>
        <text:p text:style-name="P38"/>
        <text:p text:style-name="Heading2"><text:span text:style-name="T28">Ouvrages (2)</text:span></text:p>
        <text:p text:style-name="P40"/>
        <table:table table:name="9ae570" table:style-name="9ae570">
          <table:table-column table:style-name="9ae570.0"/>
          <table:table-row>
            <table:table-cell office:value-type="string">
              <text:p text:style-name="Normal"><text:a xlink:type="simple" xlink:href="https://hal.science/hal-01119742v1">Nonconservative stability problems of modern physics</text:a></text:p>
              <text:p text:style-name="Normal"><text:a xlink:type="simple" xlink:href="https://hal.science/search/index/?q=*&amp;authFullName_s=Oleg Kirillov">Oleg Kirillov</text:a></text:p>
              <text:p text:style-name="Normal"><text:span>, 14, pp.429, 2013, De Gruyter Studies in Mathematical Physics, Michael Efroimsky; Leonard Gamberg; Dmitry Gitman; Alexander Lazarian; Boris Smirnov, 978-3-11-027034-1.<text:s/></text:span><text:a xlink:type="simple" xlink:href="https://dx.doi.org/10.1515/9783110270433">⟨10.1515/9783110270433⟩</text:a></text:p>
              <text:p text:style-name="Normal"><text:span>Ouvrages</text:span></text:p>
              <text:p text:style-name="Normal"><text:a xlink:type="simple" xlink:href="https://hal.science/hal-01119742v1">hal-0111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041v1">Nonlinear Physical Systems: Spectral Analysis, Stability and Bifurcations</text:a></text:p>
              <text:p text:style-name="Normal"><text:a xlink:type="simple" xlink:href="https://hal.science/search/index/?q=*&amp;authFullName_s=Oleg Kirillov">Oleg Kirillov</text:a><text:span>,</text:span><text:a xlink:type="simple" xlink:href="https://hal.science/search/index/?q=*&amp;authFullName_s=Dmitry Pelinovsky">Dmitry Pelinovsky</text:a></text:p>
              <text:p text:style-name="Normal"><text:span>Oleg N. Kirillov, Dmitry E. Pelinovsky. Raphael Menasce, pp.448, 2013, Noel Challamel, 978-1-118-57754-7</text:span></text:p>
              <text:p text:style-name="Normal"><text:span>Ouvrages</text:span></text:p>
              <text:p text:style-name="Normal"><text:a xlink:type="simple" xlink:href="https://hal.science/hal-00922041v1">hal-00922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eg Kirillov</dc:title>
    <dc:subject/>
    <dc:description>CV</dc:description>
    <dc:creator/>
    <dc:date>2026-05-26T13:23:03.000</dc:date>
    <meta:generator>PHPWord</meta:generator>
    <meta:initial-creator>CCSD</meta:initial-creator>
    <meta:creation-date>2026-05-26T13:23:03.000</meta:creation-date>
    <meta:keyword/>
    <meta:user-defined meta:name="Category"/>
    <meta:user-defined meta:name="Company"/>
    <meta:user-defined meta:name="Manager"/>
  </office:meta>
</office:document-meta>
</file>