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7032" style:family="table">
      <style:table-properties style:rel-width="100" table:align="center"/>
    </style:style>
    <style:style style:name="c87032.0" style:family="table-column">
      <style:table-column-properties style:column-width="0.00cm"/>
    </style:style>
    <style:style style:name="c92e4d" style:family="table">
      <style:table-properties style:rel-width="100" table:align="center"/>
    </style:style>
    <style:style style:name="c92e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fa Tli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Coordonnées</text:span></text:p>
        <text:p text:style-name="Heading2"><text:span text:style-name="T4">Olfa Tlili</text:span></text:p>
        <text:p text:style-name="P8"><text:span text:style-name="T5">Commissariat à l'énergie atomique et aux énergies alternatives - CEA</text:span></text:p>
        <text:p text:style-name="P10"><text:span text:style-name="T6">Institut de Technico-économie des systèmes énergétiques, I-tésé</text:span></text:p>
        <text:p text:style-name="P12"><text:span text:style-name="T7">Centre CEA de Saclay (Essonne)</text:span></text:p>
        <text:p text:style-name="P14"><text:span text:style-name="T8">Gif-sur-Yvette</text:span></text:p>
        <text:p text:style-name="P16"><text:span text:style-name="T9">91191 cedex</text:span></text:p>
        <text:p text:style-name="P18"><text:span text:style-name="T10">Laboratoire Génie Industriel</text:span></text:p>
        <text:p text:style-name="P20"><text:span text:style-name="T11">CentraleSupélec - Université Paris-Saclay</text:span></text:p>
        <text:p text:style-name="P22"><text:span text:style-name="T12">9 rue Joliot-Curie</text:span></text:p>
        <text:p text:style-name="P24"><text:span text:style-name="T13">Bâtiment Bouygues</text:span></text:p>
        <text:p text:style-name="P26"><text:span text:style-name="T14">91190 Gif-sur-Yvette</text:span></text:p>
        <text:p text:style-name="P28"><text:span text:style-name="T15">France</text:span></text:p>
        <text:p text:style-name="P30"><text:span text:style-name="T16">E-mail</text:span><text:span text:style-name="T17"><text:s/>:<text:s/></text:span><text:a xlink:type="simple" xlink:href="mailto:olfa.tlili@centralesupelec.fr">olfa.tlili@centralesupelec.fr</text:a></text:p>
        <text:p text:style-name="P33"><text:a xlink:type="simple" xlink:href="mailto:olfa.tlili@cea.fr">olfa.tlili@cea.fr</text:a></text:p>
        <text:p text:style-name="P34"><text:span text:style-name="T18">Tel</text:span><text:span text:style-name="T19"><text:s/>: +33 (0)1 69 08 37 36</text:span></text:p>
        <text:p text:style-name="P37"/>
        <text:p text:style-name="Heading2"><text:span text:style-name="T20">Publications</text:span></text:p>
        <text:p text:style-name="P39"/>
        <text:p text:style-name="P40"/>
        <text:p text:style-name="Heading2"><text:span text:style-name="T21">Article dans une revue (3)</text:span></text:p>
        <text:p text:style-name="P42"/>
        <table:table table:name="c87032" table:style-name="c87032">
          <table:table-column table:style-name="c87032.0"/>
          <table:table-row>
            <table:table-cell office:value-type="string">
              <text:p text:style-name="Normal"><text:a xlink:type="simple" xlink:href="https://hal.science/hal-02421359v1">Geospatial modelling of the hydrogen infrastructure in France in order to identify the most suited supply chains</text:a></text:p>
              <text:p text:style-name="Normal"><text:a xlink:type="simple" xlink:href="https://hal.science/search/index/?q=*&amp;authFullName_s=Olfa Tlili">Olfa Tlili</text:a><text:span>,</text:span><text:a xlink:type="simple" xlink:href="https://hal.science/search/index/?q=*&amp;authFullName_s=Christine Mansilla">Christine Mansilla</text:a><text:span>,</text:span><text:a xlink:type="simple" xlink:href="https://hal.science/search/index/?q=*&amp;authFullName_s=Jochen Linβen">Jochen Linβen</text:a><text:span>,</text:span><text:a xlink:type="simple" xlink:href="https://hal.science/search/index/?q=*&amp;authFullName_s=Markus Reuss">Markus Reuss</text:a><text:span>,</text:span><text:a xlink:type="simple" xlink:href="https://hal.science/search/index/?q=*&amp;authFullName_s=Thomas Grube">Thomas Grube</text:a><text:span>et al.</text:span></text:p>
              <text:p text:style-name="Normal"><text:span>International Journal of Hydrogen Energy</text:span><text:span>, 2020, 45 (4), pp.3053-3072.<text:s/></text:span><text:a xlink:type="simple" xlink:href="https://dx.doi.org/10.1016/j.ijhydene.2019.11.006">⟨10.1016/j.ijhydene.2019.11.006⟩</text:a></text:p>
              <text:p text:style-name="Normal"><text:span>Article dans une revue</text:span></text:p>
              <text:p text:style-name="Normal"><text:a xlink:type="simple" xlink:href="https://hal.science/hal-02421359v1">hal-0242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824v1">Hydrogen market penetration feasibility assessment: Mobility and natural gas markets in the US, Europe, China and Japan</text:a></text:p>
              <text:p text:style-name="Normal"><text:a xlink:type="simple" xlink:href="https://hal.science/search/index/?q=*&amp;authFullName_s=Olfa Tlili">Olfa Tlili</text:a><text:span>,</text:span><text:a xlink:type="simple" xlink:href="https://hal.science/search/index/?q=*&amp;authFullName_s=Christine Mansilla">Christine Mansilla</text:a><text:span>,</text:span><text:a xlink:type="simple" xlink:href="https://hal.science/search/index/?q=*&amp;authFullName_s=David Frimat">David Frimat</text:a><text:span>,</text:span><text:a xlink:type="simple" xlink:href="https://hal.science/search/index/?q=*&amp;authFullName_s=Yannick Perez">Yannick Perez</text:a></text:p>
              <text:p text:style-name="Normal"><text:span>International Journal of Hydrogen Energy</text:span><text:span>, 2019, 44 (31), pp.16048-16068.<text:s/></text:span><text:a xlink:type="simple" xlink:href="https://dx.doi.org/10.1016/j.ijhydene.2019.04.226">⟨10.1016/j.ijhydene.2019.04.226⟩</text:a></text:p>
              <text:p text:style-name="Normal"><text:span>Article dans une revue</text:span></text:p>
              <text:p text:style-name="Normal"><text:a xlink:type="simple" xlink:href="https://hal.science/hal-02265824v1">hal-02265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1884v1">Role of electricity interconnections and impact of the geographical scale on the French potential of producing hydrogen via electricity surplus by 2035</text:a></text:p>
              <text:p text:style-name="Normal"><text:a xlink:type="simple" xlink:href="https://hal.science/search/index/?q=*&amp;authFullName_s=Olfa Tlili">Olfa Tlili</text:a><text:span>,</text:span><text:a xlink:type="simple" xlink:href="https://hal.science/search/index/?q=*&amp;authFullName_s=Christine Mansilla">Christine Mansilla</text:a><text:span>,</text:span><text:a xlink:type="simple" xlink:href="https://hal.science/search/index/?q=*&amp;authFullName_s=Martin Robinius">Martin Robinius</text:a><text:span>,</text:span><text:a xlink:type="simple" xlink:href="https://hal.science/search/index/?q=*&amp;authFullName_s=Konstantinos Syranidis">Konstantinos Syranidis</text:a><text:span>,</text:span><text:a xlink:type="simple" xlink:href="https://hal.science/search/index/?q=*&amp;authFullName_s=Markus Reuss">Markus Reuss</text:a><text:span>et al.</text:span></text:p>
              <text:p text:style-name="Normal"><text:span>Energy</text:span><text:span>, 2019, 172, pp.977-990.<text:s/></text:span><text:a xlink:type="simple" xlink:href="https://dx.doi.org/10.1016/j.energy.2019.01.138">⟨10.1016/j.energy.2019.01.138⟩</text:a></text:p>
              <text:p text:style-name="Normal"><text:span>Article dans une revue</text:span></text:p>
              <text:p text:style-name="Normal"><text:a xlink:type="simple" xlink:href="https://shs.hal.science/halshs-02011884v1">halshs-02011884v1</text:a></text:p>
            </table:table-cell>
          </table:table-row>
        </table:table>
        <text:p text:style-name="P43"/>
        <text:p text:style-name="Heading2"><text:span text:style-name="T22">Autre publication scientifique (1)</text:span></text:p>
        <text:p text:style-name="P45"/>
        <table:table table:name="c92e4d" table:style-name="c92e4d">
          <table:table-column table:style-name="c92e4d.0"/>
          <table:table-row>
            <table:table-cell office:value-type="string">
              <text:p text:style-name="Normal"><text:a xlink:type="simple" xlink:href="https://centralesupelec.hal.science/hal-01770953v1">Systèmes à Hydrogène : Quels apports pour le système énergétique ?</text:a></text:p>
              <text:p text:style-name="Normal"><text:a xlink:type="simple" xlink:href="https://hal.science/search/index/?q=*&amp;authFullName_s=Christine Mansilla">Christine Mansilla</text:a><text:span>,</text:span><text:a xlink:type="simple" xlink:href="https://hal.science/search/index/?q=*&amp;authFullName_s=Yannick Perez">Yannick Perez</text:a><text:span>,</text:span><text:a xlink:type="simple" xlink:href="https://hal.science/search/index/?q=*&amp;authFullName_s=Olfa Tlili">Olfa Tlil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centralesupelec.hal.science/hal-01770953v1">hal-01770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fa Tlili</dc:title>
    <dc:subject/>
    <dc:description>CV</dc:description>
    <dc:creator/>
    <dc:date>2026-05-18T01:48:51.000</dc:date>
    <meta:generator>PHPWord</meta:generator>
    <meta:initial-creator>CCSD</meta:initial-creator>
    <meta:creation-date>2026-05-18T01:48:51.000</meta:creation-date>
    <meta:keyword/>
    <meta:user-defined meta:name="Category"/>
    <meta:user-defined meta:name="Company"/>
    <meta:user-defined meta:name="Manager"/>
  </office:meta>
</office:document-meta>
</file>