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4" style:family="text">
      <style:text-properties/>
    </style:style>
    <style:style style:name="P46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26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7" style:family="text">
      <style:text-properties/>
    </style:style>
    <style:style style:name="P50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29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0" style:family="text">
      <style:text-properties/>
    </style:style>
    <style:style style:name="P54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T32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3" style:family="text">
      <style:text-properties/>
    </style:style>
    <style:style style:name="P58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59" style:family="paragraph" style:parent-style-name="Normal">
      <style:paragraph-properties/>
    </style:style>
    <style:style style:name="T35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6" style:family="text">
      <style:text-properties/>
    </style:style>
    <style:style style:name="P62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63" style:family="paragraph" style:parent-style-name="Normal">
      <style:paragraph-properties/>
    </style:style>
    <style:style style:name="T38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9" style:family="text">
      <style:text-properties/>
    </style:style>
    <style:style style:name="P66" style:family="paragraph" style:parent-style-name="Normal">
      <style:paragraph-properties/>
    </style:style>
    <style:style style:name="T40" style:family="text">
      <style:text-properties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T41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2" style:family="text">
      <style:text-properties/>
    </style:style>
    <style:style style:name="P70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71" style:family="paragraph" style:parent-style-name="Normal">
      <style:paragraph-properties/>
    </style:style>
    <style:style style:name="T44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5" style:family="text">
      <style:text-properties/>
    </style:style>
    <style:style style:name="P74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75" style:family="paragraph" style:parent-style-name="Normal">
      <style:paragraph-properties/>
    </style:style>
    <style:style style:name="T47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8" style:family="text">
      <style:text-properties/>
    </style:style>
    <style:style style:name="P78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79" style:family="paragraph" style:parent-style-name="Normal">
      <style:paragraph-properties/>
    </style:style>
    <style:style style:name="T50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51" style:family="text">
      <style:text-properties/>
    </style:style>
    <style:style style:name="P82" style:family="paragraph" style:parent-style-name="Normal">
      <style:paragraph-properties/>
    </style:style>
    <style:style style:name="T52" style:family="text">
      <style:text-properties fo:font-style="italic" style:font-style-asian="italic" style:font-style-complex="italic"/>
    </style:style>
    <style:style style:name="P83" style:family="paragraph" style:parent-style-name="Normal">
      <style:paragraph-properties/>
    </style:style>
    <style:style style:name="T53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4" style:family="text">
      <style:text-properties/>
    </style:style>
    <style:style style:name="P86" style:family="paragraph" style:parent-style-name="Normal">
      <style:paragraph-properties/>
    </style:style>
    <style:style style:name="T55" style:family="text">
      <style:text-properties fo:font-style="italic" style:font-style-asian="italic" style:font-style-complex="italic"/>
    </style:style>
    <style:style style:name="P87" style:family="paragraph" style:parent-style-name="Normal">
      <style:paragraph-properties/>
    </style:style>
    <style:style style:name="T56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7" style:family="text">
      <style:text-properties/>
    </style:style>
    <style:style style:name="P90" style:family="paragraph" style:parent-style-name="Normal">
      <style:paragraph-properties/>
    </style:style>
    <style:style style:name="T58" style:family="text">
      <style:text-properties fo:font-style="italic" style:font-style-asian="italic" style:font-style-complex="italic"/>
    </style:style>
    <style:style style:name="P91" style:family="paragraph" style:parent-style-name="Normal">
      <style:paragraph-properties/>
    </style:style>
    <style:style style:name="T59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60" style:family="text">
      <style:text-properties/>
    </style:style>
    <style:style style:name="P94" style:family="paragraph" style:parent-style-name="Normal">
      <style:paragraph-properties/>
    </style:style>
    <style:style style:name="T61" style:family="text">
      <style:text-properties fo:font-style="italic" style:font-style-asian="italic" style:font-style-complex="italic"/>
    </style:style>
    <style:style style:name="P95" style:family="paragraph" style:parent-style-name="Normal">
      <style:paragraph-properties/>
    </style:style>
    <style:style style:name="T62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63" style:family="text">
      <style:text-properties/>
    </style:style>
    <style:style style:name="P98" style:family="paragraph" style:parent-style-name="Normal">
      <style:paragraph-properties/>
    </style:style>
    <style:style style:name="T64" style:family="text">
      <style:text-properties fo:font-style="italic" style:font-style-asian="italic" style:font-style-complex="italic"/>
    </style:style>
    <style:style style:name="P99" style:family="paragraph" style:parent-style-name="Normal">
      <style:paragraph-properties/>
    </style:style>
    <style:style style:name="T65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66" style:family="text">
      <style:text-properties/>
    </style:style>
    <style:style style:name="P102" style:family="paragraph" style:parent-style-name="Normal">
      <style:paragraph-properties/>
    </style:style>
    <style:style style:name="T67" style:family="text">
      <style:text-properties fo:font-style="italic" style:font-style-asian="italic" style:font-style-complex="italic"/>
    </style:style>
    <style:style style:name="P103" style:family="paragraph" style:parent-style-name="Normal">
      <style:paragraph-properties/>
    </style:style>
    <style:style style:name="T68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69" style:family="text">
      <style:text-properties/>
    </style:style>
    <style:style style:name="P106" style:family="paragraph" style:parent-style-name="Normal">
      <style:paragraph-properties/>
    </style:style>
    <style:style style:name="T70" style:family="text">
      <style:text-properties fo:font-style="italic" style:font-style-asian="italic" style:font-style-complex="italic"/>
    </style:style>
    <style:style style:name="P107" style:family="paragraph" style:parent-style-name="Normal">
      <style:paragraph-properties/>
    </style:style>
    <style:style style:name="T71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72" style:family="text">
      <style:text-properties/>
    </style:style>
    <style:style style:name="P110" style:family="paragraph" style:parent-style-name="Normal">
      <style:paragraph-properties/>
    </style:style>
    <style:style style:name="T73" style:family="text">
      <style:text-properties fo:font-style="italic" style:font-style-asian="italic" style:font-style-complex="italic"/>
    </style:style>
    <style:style style:name="P111" style:family="paragraph" style:parent-style-name="Normal">
      <style:paragraph-properties/>
    </style:style>
    <style:style style:name="T74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75" style:family="text">
      <style:text-properties/>
    </style:style>
    <style:style style:name="P114" style:family="paragraph" style:parent-style-name="Normal">
      <style:paragraph-properties/>
    </style:style>
    <style:style style:name="T76" style:family="text">
      <style:text-properties fo:font-style="italic" style:font-style-asian="italic" style:font-style-complex="italic"/>
    </style:style>
    <style:style style:name="P115" style:family="paragraph" style:parent-style-name="Normal">
      <style:paragraph-properties/>
    </style:style>
    <style:style style:name="T77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78" style:family="text">
      <style:text-properties/>
    </style:style>
    <style:style style:name="P118" style:family="paragraph" style:parent-style-name="Normal">
      <style:paragraph-properties/>
    </style:style>
    <style:style style:name="T79" style:family="text">
      <style:text-properties fo:font-style="italic" style:font-style-asian="italic" style:font-style-complex="italic"/>
    </style:style>
    <style:style style:name="P119" style:family="paragraph" style:parent-style-name="Normal">
      <style:paragraph-properties/>
    </style:style>
    <style:style style:name="T80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81" style:family="text">
      <style:text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82" style:family="text">
      <style:text-properties/>
    </style:style>
    <style:style style:name="P124" style:family="paragraph" style:parent-style-name="Normal">
      <style:paragraph-properties/>
    </style:style>
    <style:style style:name="T83" style:family="text">
      <style:text-properties fo:font-style="italic" style:font-style-asian="italic" style:font-style-complex="italic"/>
    </style:style>
    <style:style style:name="P125" style:family="paragraph" style:parent-style-name="Normal">
      <style:paragraph-properties/>
    </style:style>
    <style:style style:name="T84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85" style:family="text">
      <style:text-properties/>
    </style:style>
    <style:style style:name="P128" style:family="paragraph" style:parent-style-name="Normal">
      <style:paragraph-properties/>
    </style:style>
    <style:style style:name="T86" style:family="text">
      <style:text-properties fo:font-style="italic" style:font-style-asian="italic" style:font-style-complex="italic"/>
    </style:style>
    <style:style style:name="P129" style:family="paragraph" style:parent-style-name="Normal">
      <style:paragraph-properties/>
    </style:style>
    <style:style style:name="T87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88" style:family="text">
      <style:text-properties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/>
    </style:style>
    <style:style style:name="T89" style:family="text">
      <style:text-properties/>
    </style:style>
    <style:style style:name="P134" style:family="paragraph" style:parent-style-name="Normal">
      <style:paragraph-properties/>
    </style:style>
    <style:style style:name="T90" style:family="text">
      <style:text-properties fo:font-style="italic" style:font-style-asian="italic" style:font-style-complex="italic"/>
    </style:style>
    <style:style style:name="P135" style:family="paragraph" style:parent-style-name="Normal">
      <style:paragraph-properties/>
    </style:style>
    <style:style style:name="T91" style:family="text">
      <style:text-properties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92" style:family="text">
      <style:text-properties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T93" style:family="text">
      <style:text-properties/>
    </style:style>
    <style:style style:name="P140" style:family="paragraph" style:parent-style-name="Normal">
      <style:paragraph-properties/>
    </style:style>
    <style:style style:name="T94" style:family="text">
      <style:text-properties fo:font-style="italic" style:font-style-asian="italic" style:font-style-complex="italic"/>
    </style:style>
    <style:style style:name="P141" style:family="paragraph" style:parent-style-name="Normal">
      <style:paragraph-properties/>
    </style:style>
    <style:style style:name="T95" style:family="text">
      <style:text-properties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/>
    </style:style>
    <style:style style:name="T96" style:family="text">
      <style:text-properties/>
    </style:style>
    <style:style style:name="P144" style:family="paragraph" style:parent-style-name="Normal">
      <style:paragraph-properties/>
    </style:style>
    <style:style style:name="T97" style:family="text">
      <style:text-properties fo:font-style="italic" style:font-style-asian="italic" style:font-style-complex="italic"/>
    </style:style>
    <style:style style:name="P145" style:family="paragraph" style:parent-style-name="Normal">
      <style:paragraph-properties/>
    </style:style>
    <style:style style:name="T98" style:family="text">
      <style:text-properties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/>
    </style:style>
    <style:style style:name="T99" style:family="text">
      <style:text-properties/>
    </style:style>
    <style:style style:name="P148" style:family="paragraph" style:parent-style-name="Normal">
      <style:paragraph-properties/>
    </style:style>
    <style:style style:name="T100" style:family="text">
      <style:text-properties fo:font-style="italic" style:font-style-asian="italic" style:font-style-complex="italic"/>
    </style:style>
    <style:style style:name="P149" style:family="paragraph" style:parent-style-name="Normal">
      <style:paragraph-properties/>
    </style:style>
    <style:style style:name="T101" style:family="text">
      <style:text-properties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/>
    </style:style>
    <style:style style:name="T102" style:family="text">
      <style:text-properties/>
    </style:style>
    <style:style style:name="P152" style:family="paragraph" style:parent-style-name="Normal">
      <style:paragraph-properties/>
    </style:style>
    <style:style style:name="P153" style:family="paragraph" style:parent-style-name="Normal">
      <style:paragraph-properties/>
    </style:style>
    <style:style style:name="T103" style:family="text">
      <style:text-properties/>
    </style:style>
    <style:style style:name="P154" style:family="paragraph" style:parent-style-name="Normal">
      <style:paragraph-properties/>
    </style:style>
    <style:style style:name="T104" style:family="text">
      <style:text-properties fo:font-style="italic" style:font-style-asian="italic" style:font-style-complex="italic"/>
    </style:style>
    <style:style style:name="P155" style:family="paragraph" style:parent-style-name="Normal">
      <style:paragraph-properties/>
    </style:style>
    <style:style style:name="T105" style:family="text">
      <style:text-properties/>
    </style:style>
    <style:style style:name="P156" style:family="paragraph" style:parent-style-name="Normal">
      <style:paragraph-properties/>
    </style:style>
    <style:style style:name="P157" style:family="paragraph" style:parent-style-name="Normal">
      <style:paragraph-properties/>
    </style:style>
    <style:style style:name="T106" style:family="text">
      <style:text-properties/>
    </style:style>
    <style:style style:name="P158" style:family="paragraph" style:parent-style-name="Normal">
      <style:paragraph-properties/>
    </style:style>
    <style:style style:name="P159" style:family="paragraph" style:parent-style-name="Normal">
      <style:paragraph-properties/>
    </style:style>
    <style:style style:name="T107" style:family="text">
      <style:text-properties/>
    </style:style>
    <style:style style:name="P160" style:family="paragraph" style:parent-style-name="Normal">
      <style:paragraph-properties/>
    </style:style>
    <style:style style:name="P161" style:family="paragraph" style:parent-style-name="Normal">
      <style:paragraph-properties/>
    </style:style>
    <style:style style:name="T108" style:family="text">
      <style:text-properties/>
    </style:style>
    <style:style style:name="P162" style:family="paragraph" style:parent-style-name="Normal">
      <style:paragraph-properties/>
    </style:style>
    <style:style style:name="T109" style:family="text">
      <style:text-properties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/>
    </style:style>
    <style:style style:name="T110" style:family="text">
      <style:text-properties/>
    </style:style>
    <style:style style:name="P165" style:family="paragraph" style:parent-style-name="Normal">
      <style:paragraph-properties/>
    </style:style>
    <style:style style:name="T111" style:family="text">
      <style:text-properties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/>
    </style:style>
    <style:style style:name="T112" style:family="text">
      <style:text-properties/>
    </style:style>
    <style:style style:name="P168" style:family="paragraph" style:parent-style-name="Normal">
      <style:paragraph-properties/>
    </style:style>
    <style:style style:name="P169" style:family="paragraph" style:parent-style-name="Normal">
      <style:paragraph-properties fo:margin-top="20pt"/>
    </style:style>
    <style:style style:name="T113" style:family="text">
      <style:text-properties fo:color="#1e198e" fo:font-weight="bold" style:font-weight-asian="bold"/>
    </style:style>
    <style:style style:name="P170" style:family="paragraph" style:parent-style-name="Normal">
      <style:paragraph-properties/>
    </style:style>
    <style:style style:name="P171" style:family="paragraph" style:parent-style-name="Normal">
      <style:paragraph-properties fo:margin-bottom="5pt"/>
    </style:style>
    <style:style style:name="P172" style:family="paragraph" style:parent-style-name="Normal">
      <style:paragraph-properties fo:margin-top="10pt"/>
    </style:style>
    <style:style style:name="T114" style:family="text">
      <style:text-properties fo:color="#1e198e" fo:font-weight="bold" style:font-weight-asian="bold"/>
    </style:style>
    <style:style style:name="P173" style:family="paragraph" style:parent-style-name="Normal">
      <style:paragraph-properties/>
    </style:style>
    <style:style style:name="P174" style:family="paragraph" style:parent-style-name="Normal">
      <style:paragraph-properties fo:margin-bottom="5pt"/>
    </style:style>
    <style:style style:name="P175" style:family="paragraph" style:parent-style-name="Normal">
      <style:paragraph-properties fo:margin-top="10pt"/>
    </style:style>
    <style:style style:name="T115" style:family="text">
      <style:text-properties fo:color="#1e198e" fo:font-weight="bold" style:font-weight-asian="bold"/>
    </style:style>
    <style:style style:name="P176" style:family="paragraph" style:parent-style-name="Normal">
      <style:paragraph-properties/>
    </style:style>
    <style:style style:name="P177" style:family="paragraph" style:parent-style-name="Normal">
      <style:paragraph-properties fo:margin-bottom="5pt"/>
    </style:style>
    <style:style style:name="P178" style:family="paragraph" style:parent-style-name="Normal">
      <style:paragraph-properties fo:margin-top="10pt"/>
    </style:style>
    <style:style style:name="T116" style:family="text">
      <style:text-properties fo:color="#1e198e" fo:font-weight="bold" style:font-weight-asian="bold"/>
    </style:style>
    <style:style style:name="P179" style:family="paragraph" style:parent-style-name="Normal">
      <style:paragraph-properties/>
    </style:style>
    <style:style style:name="P180" style:family="paragraph" style:parent-style-name="Normal">
      <style:paragraph-properties fo:margin-bottom="5pt"/>
    </style:style>
    <style:style style:name="P181" style:family="paragraph" style:parent-style-name="Normal">
      <style:paragraph-properties fo:margin-top="10pt"/>
    </style:style>
    <style:style style:name="T117" style:family="text">
      <style:text-properties fo:color="#1e198e" fo:font-weight="bold" style:font-weight-asian="bold"/>
    </style:style>
    <style:style style:name="P182" style:family="paragraph" style:parent-style-name="Normal">
      <style:paragraph-properties/>
    </style:style>
    <style:style style:name="P183" style:family="paragraph" style:parent-style-name="Normal">
      <style:paragraph-properties fo:margin-bottom="5pt"/>
    </style:style>
    <style:style style:name="P184" style:family="paragraph" style:parent-style-name="Normal">
      <style:paragraph-properties fo:margin-top="10pt"/>
    </style:style>
    <style:style style:name="T118" style:family="text">
      <style:text-properties fo:color="#1e198e" fo:font-weight="bold" style:font-weight-asian="bold"/>
    </style:style>
    <style:style style:name="P185" style:family="paragraph" style:parent-style-name="Normal">
      <style:paragraph-properties/>
    </style:style>
    <style:style style:name="P186" style:family="paragraph" style:parent-style-name="Normal">
      <style:paragraph-properties fo:margin-bottom="5pt"/>
    </style:style>
    <style:style style:name="P187" style:family="paragraph" style:parent-style-name="Normal">
      <style:paragraph-properties fo:margin-top="10pt"/>
    </style:style>
    <style:style style:name="T119" style:family="text">
      <style:text-properties fo:color="#1e198e" fo:font-weight="bold" style:font-weight-asian="bold"/>
    </style:style>
    <style:style style:name="P188" style:family="paragraph" style:parent-style-name="Normal">
      <style:paragraph-properties/>
    </style:style>
    <style:style style:name="P189" style:family="paragraph" style:parent-style-name="Normal">
      <style:paragraph-properties fo:margin-bottom="5pt"/>
    </style:style>
    <style:style style:name="P190" style:family="paragraph" style:parent-style-name="Normal">
      <style:paragraph-properties fo:margin-top="10pt"/>
    </style:style>
    <style:style style:name="T120" style:family="text">
      <style:text-properties fo:color="#1e198e" fo:font-weight="bold" style:font-weight-asian="bold"/>
    </style:style>
    <style:style style:name="P191" style:family="paragraph" style:parent-style-name="Normal">
      <style:paragraph-properties/>
    </style:style>
    <style:style style:name="P192" style:family="paragraph" style:parent-style-name="Normal">
      <style:paragraph-properties fo:margin-bottom="5pt"/>
    </style:style>
    <style:style style:name="P193" style:family="paragraph" style:parent-style-name="Normal">
      <style:paragraph-properties fo:margin-top="10pt"/>
    </style:style>
    <style:style style:name="T121" style:family="text">
      <style:text-properties fo:color="#1e198e" fo:font-weight="bold" style:font-weight-asian="bold"/>
    </style:style>
    <style:style style:name="P194" style:family="paragraph" style:parent-style-name="Normal">
      <style:paragraph-properties/>
    </style:style>
    <style:style style:name="P195" style:family="paragraph" style:parent-style-name="Normal">
      <style:paragraph-properties fo:margin-bottom="5pt"/>
    </style:style>
    <style:style style:name="P196" style:family="paragraph" style:parent-style-name="Normal">
      <style:paragraph-properties fo:margin-top="10pt"/>
    </style:style>
    <style:style style:name="T122" style:family="text">
      <style:text-properties fo:color="#1e198e" fo:font-weight="bold" style:font-weight-asian="bold"/>
    </style:style>
    <style:style style:name="P197" style:family="paragraph" style:parent-style-name="Normal">
      <style:paragraph-properties/>
    </style:style>
    <style:style style:name="P19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4b03" style:family="table">
      <style:table-properties style:rel-width="100" table:align="center"/>
    </style:style>
    <style:style style:name="be4b03.0" style:family="table-column">
      <style:table-column-properties style:column-width="0.00cm"/>
    </style:style>
    <style:style style:name="351589" style:family="table">
      <style:table-properties style:rel-width="100" table:align="center"/>
    </style:style>
    <style:style style:name="351589.0" style:family="table-column">
      <style:table-column-properties style:column-width="0.00cm"/>
    </style:style>
    <style:style style:name="2d84e1" style:family="table">
      <style:table-properties style:rel-width="100" table:align="center"/>
    </style:style>
    <style:style style:name="2d84e1.0" style:family="table-column">
      <style:table-column-properties style:column-width="0.00cm"/>
    </style:style>
    <style:style style:name="a22762" style:family="table">
      <style:table-properties style:rel-width="100" table:align="center"/>
    </style:style>
    <style:style style:name="a22762.0" style:family="table-column">
      <style:table-column-properties style:column-width="0.00cm"/>
    </style:style>
    <style:style style:name="658ef6" style:family="table">
      <style:table-properties style:rel-width="100" table:align="center"/>
    </style:style>
    <style:style style:name="658ef6.0" style:family="table-column">
      <style:table-column-properties style:column-width="0.00cm"/>
    </style:style>
    <style:style style:name="ad5c8f" style:family="table">
      <style:table-properties style:rel-width="100" table:align="center"/>
    </style:style>
    <style:style style:name="ad5c8f.0" style:family="table-column">
      <style:table-column-properties style:column-width="0.00cm"/>
    </style:style>
    <style:style style:name="ed512a" style:family="table">
      <style:table-properties style:rel-width="100" table:align="center"/>
    </style:style>
    <style:style style:name="ed512a.0" style:family="table-column">
      <style:table-column-properties style:column-width="0.00cm"/>
    </style:style>
    <style:style style:name="af48b2" style:family="table">
      <style:table-properties style:rel-width="100" table:align="center"/>
    </style:style>
    <style:style style:name="af48b2.0" style:family="table-column">
      <style:table-column-properties style:column-width="0.00cm"/>
    </style:style>
    <style:style style:name="4c4039" style:family="table">
      <style:table-properties style:rel-width="100" table:align="center"/>
    </style:style>
    <style:style style:name="4c40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ga Bronnikova<text:s/></text:span><text:span text:style-name="T2">CV_Bronnikova_Olga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îtresse de conférence à l'Université Bordeaux Montaigne, UFR de Langues étrangères, UR Plurielles (Centre d'études slaves), UMR Passages (membre associée) à partir du 1er septembre 2024Maîtresse de conférences à l’Université Grenoble Alpes, UFR SoCLE, jusqu'en 2024Docteure en géographie et en études slaves, qualifiée aux fonctions de Maître de Conférences, CNU : 13e et 23e sectionsChercheure rattachée à l’Institut des langues et cultures d’Europe, Amérique, Afrique, Asie et Australie (ILCEA4)</text:span></text:p>
        <text:p text:style-name="P9"><text:span text:style-name="T5">FORMATION</text:span></text:p>
        <text:p text:style-name="P11"><text:span text:style-name="T6">2008-2014<text:s text:c="6"/><text:tab/>Doctorat en géographie, CREE (Institut National des Langues et Civilisations Orientales, EA4513) et MIGRINTER (CNRS/Université de Poitiers, UMR 7301). Mention « Très honorable avec félicitations du jury ».Titre : Compatriotes et expatriotes : le renouveau de la politique dans l’émigration russe. L’émergence et la structuration de la communauté politique russe en France (2000-2013), sous la direction de Jean Radvanyi (INALCO)<text:s text:c="2"/>et William Berthomière (CNRS, MIGRINTER)</text:span></text:p>
        <text:p text:style-name="P13"><text:span text:style-name="T7">RECHERCHE COLLECTIVE et RESPONSABILITES SCIENTIFIQUES</text:span></text:p>
        <text:p text:style-name="P15"><text:span text:style-name="T8">2024-2027 Responsable pour le pôle &amp;quot;Exil russ&amp;quot; du projet ANR « Les exilé.e.s bélarusses, russes et ukrainien.ne.s après l’invasion de Ukraine. Politisations, interactions, solidarités et tensions », coordonné par Ronan Hervout. CED (Bordeaux), CERCEC (EHESS), ISP (Nanterre), Plurielles (Université Bordeaux Montaigne)</text:span></text:p>
        <text:p text:style-name="P17"><text:span text:style-name="T9">2024-2027<text:tab/>Membre du réseau de recherche ERDAM Research Network (Emerging Russian Diasporas and Anti-War Movements), German Foundation for Peace Research</text:span></text:p>
        <text:p text:style-name="P19"><text:span text:style-name="T10">2022-2024<text:tab/>avec Perrine Poupin et Tetyana Luybchyk, responsable du projet « Guerre en Ukraine : expériences, récits, résonances en Isère » (IDEX UGA, Région AURA/DRAC)</text:span></text:p>
        <text:p text:style-name="P21"><text:span text:style-name="T11">2022-2025<text:tab/>Membre du projet UK-AURA « Accueil des réfugié·es ukrainien·nes en Auvergne-Rhône-Alpes (AURA) : Ruptures et continuités dans les mobilisations territoriales et la politique d’asile », Institut Convergence Migrations</text:span></text:p>
        <text:p text:style-name="P23"><text:span text:style-name="T12">2023-présent<text:tab/>Membre du groupe de travail « Migration, Politisation, Mobilisation », Association française de science politique</text:span></text:p>
        <text:p text:style-name="P25"><text:span text:style-name="T13">2022-présent<text:tab/>avec Sara Casella-Colombeau, Pierre-Alexandre Beylier, coordinatrice de l’axe MIFRI (Migrations, frontières, relations internationales), ILCEA4</text:span></text:p>
        <text:p text:style-name="P27"><text:span text:style-name="T14">2020-présent Membre élue du Pôle SHS de l'UGA</text:span></text:p>
        <text:p text:style-name="P29"><text:span text:style-name="T15">2020-2023 Membre nommée suppléante, CNU, section 13<text:s text:c="2"/>&amp;quot;Etudes slaves et baltes&amp;quot;</text:span></text:p>
        <text:p text:style-name="P31"><text:span text:style-name="T16">2018-présent<text:tab/>Membre du GDR « Empire russe, URSS, monde postsoviétique »</text:span></text:p>
        <text:p text:style-name="P33"><text:span text:style-name="T17">2017-2023<text:s text:c="4"/>Membre du Conseil scientifique TRIAC (Turquie, Russie, Iran, Afghanistan, Asie Centrale), Ministère de l’Europe et des Affaires étrangères/CNRS</text:span></text:p>
        <text:p text:style-name="P35"><text:span text:style-name="T18">2017-2021 <text:tab/>Membre et responsable scientifique pour l'UGA (ILCEA4) du projet ANR &amp;quot;Les résistants du net. Critique et évasion face à la coercition numérique en Russie&amp;quot;, CERCEC (EHESS/CNRS), Telecom Paristech, EUR'ORBEM (Sorbonne Université/CNRS), ISCC (CNRS), ILCEA4 (Université Grenoble Alpes)</text:span></text:p>
        <text:p text:style-name="P37"><text:span text:style-name="T19">2016 – 2018 <text:tab/>Coordination du projet ERA-NET Rus Plus “Perception of Russia Across Eurasia : Memory, Identity, Conflicts”, EUR'ORBEM (Sorbonne Université/CNRS)</text:span></text:p>
        <text:p text:style-name="P39"><text:span text:style-name="T20">PUBLICATIONS</text:span></text:p>
        <text:p text:style-name="P41"><text:span text:style-name="T21">avec Sofia Gavrilova, Tamar Margvelashvili, &amp;quot;Finding the Common Grounds: Visibility, Cooperation and Tensions between Russian and Georgian Civil Society Initiatives in Tbilisi, 2023&amp;quot;,<text:s/></text:span><text:span text:style-name="T22">Problems of Post-communism</text:span><text:span text:style-name="T23">, à paraître en janvier 2025.</text:span></text:p>
        <text:p text:style-name="P45"><text:span text:style-name="T24">avec Matthieu Renault, Claude Bourguignon, Marta Ruiz-Galbete,<text:s/></text:span><text:span text:style-name="T25">Perspectives impériales</text:span><text:span text:style-name="T26">, Atlantiques déchaînées (coll. MCTM), à paraître en janvier 2025</text:span></text:p>
        <text:p text:style-name="P49"><text:span text:style-name="T27">avec Matthieu Renault,<text:s/></text:span><text:span text:style-name="T28">Kollontaï. Défaire la famille, refaire l’amour</text:span><text:span text:style-name="T29">, Editions de la Fabrique, 2024</text:span></text:p>
        <text:p text:style-name="P53"><text:span text:style-name="T30">&amp;quot;Exilés russes en Géorgie : invisibilité politique et actions envers les réfugiés ukrainiens&amp;quot;, in Marie Bassi, Pauline Brücker, Olivier Clochard, Hélène Le Bail, Clara Lecadet (dir.),<text:s/></text:span><text:span text:style-name="T31">Exil et politique. L’espace-temps de la politisation en exil</text:span><text:span text:style-name="T32">, Editions du Cavalier Bleu, à paraître en 2025.</text:span></text:p>
        <text:p text:style-name="P57"><text:span text:style-name="T33">&amp;quot;Ethnographier le politique en migration&amp;quot;, Entretiens croisés autour du thème « Migration, politisation, mobilisation,<text:s/></text:span><text:span text:style-name="T34">E-Migrinter</text:span><text:span text:style-name="T35">, 24, 2024.</text:span></text:p>
        <text:p text:style-name="P61"><text:span text:style-name="T36">avec Françoise Dauvé, Ksenia Ermoshina, Benjamin Lovelück, « De l’emprise numérique à la répression physique : perquisitions, prison, exil et guerre » in F. Daucé, B. Loveluck, F. Musiani (dir.),<text:s/></text:span><text:span text:style-name="T37">Genèse d’un autoritarisme numérique. Répression et résistance sur Internet en Russie</text:span><text:span text:style-name="T38">, 2012-2022, Presse des Mines, 2023</text:span></text:p>
        <text:p text:style-name="P65"><text:span text:style-name="T39">avec Anna Zaytseva, « Les formations à la sécurité numérique : GAFAM/MAGMA, protection des données et chiffrement » in in F. Daucé, B. Loveluck, F. Musiani (dir.),<text:s/></text:span><text:span text:style-name="T40">Genèse d’un autoritarisme numérique. Répression et résistance sur Internet en Russie, 2012-2022</text:span><text:span text:style-name="T41">, Presse des Mines, 2023</text:span></text:p>
        <text:p text:style-name="P69"><text:span text:style-name="T42">avec Maroussia Ferry, « De l’héritage soviétique dans les modes de circulation postsoviétique », in S. Casella Colombeau (dir.)<text:s/></text:span><text:span text:style-name="T43">Atlas sur la liberté de circulation de Migreurop</text:span><text:span text:style-name="T44">, Armand Colin, 2022.</text:span></text:p>
        <text:p text:style-name="P73"><text:span text:style-name="T45">avec Xavier Hallez, Matthieu Renault (dir.),<text:s/></text:span><text:span text:style-name="T46">Empire, nations, révolution. Aux confins de 1917</text:span><text:span text:style-name="T47">, Paris, Editions Petra, 2022.</text:span></text:p>
        <text:p text:style-name="P77"><text:span text:style-name="T48">avec Anna Zaytseva, « “Se protéger ou périr&amp;quot; : transformations des savoir-faire en sécurité numérique des militants et journalistes russes dans les années 2010-2020 »,<text:s/></text:span><text:span text:style-name="T49">Terminal</text:span><text:span text:style-name="T50">, 2022.</text:span></text:p>
        <text:p text:style-name="P81"><text:span text:style-name="T51">avec Françoise Daucé, « Un manuel de survie numérique pour s'informer et éviter la censure en Russie »,<text:s/></text:span><text:span text:style-name="T52">The Conversation</text:span><text:span text:style-name="T53">, 2022</text:span></text:p>
        <text:p text:style-name="P85"><text:span text:style-name="T54">avec Francesca Musiani, Ksenia Ermoshina, Bella Ostromooukhova, Françoise Daucé, Benjamin Lovelück, Valéry Kossov, Anna Zaytseva, Perrine Poupin, “The Russian ‘Sovereign Internet’ Facing Covid-19”, in Stefania Milan, Emiliano Treré, Silvia Masiero (eds.) C</text:span><text:span text:style-name="T55">OVID-19 from the Margins. Pandemic Invisibilities, Policies and Resistance in the Datafied Society</text:span><text:span text:style-name="T56">, Theory on Demand #40, 2021</text:span></text:p>
        <text:p text:style-name="P89"><text:span text:style-name="T57">avec Anna Zaysteva, ‘”In Google we trust’? The Internet giant as a subject of contention and appropriation for the Russian state and civil society”,<text:s/></text:span><text:span text:style-name="T58">First Monday</text:span><text:span text:style-name="T59">, 26(5), 2021</text:span></text:p>
        <text:p text:style-name="P93"><text:span text:style-name="T60">« La question (post)impériale en Russie contemporaine », in<text:s/></text:span><text:span text:style-name="T61">L’empire: centre et périphérie</text:span><text:span text:style-name="T62">, de Villaine H., Azizaj O., Kamenev L. (dir.), L’Harmattan, 2021.</text:span></text:p>
        <text:p text:style-name="P97"><text:span text:style-name="T63">avec Françoise Daucé, Ksenia Ermoshina, Francesca Musiani, Anna Zaytseva, &amp;quot;L'&amp;quot;Internet souverain&amp;quot; russe face au Covid-19&amp;quot;,<text:s/></text:span><text:span text:style-name="T64">The Conversation</text:span><text:span text:style-name="T65">, 2020.</text:span></text:p>
        <text:p text:style-name="P101"><text:span text:style-name="T66">&amp;quot;Les novelles migrations politiques russes&amp;quot;,<text:s/></text:span><text:span text:style-name="T67">Lettre sur les droits de l'Homme en Europe orientale et dans l'espace post-soviétique</text:span><text:span text:style-name="T68">, N 31, 2019.</text:span></text:p>
        <text:p text:style-name="P105"><text:span text:style-name="T69">direction du dossier « Construction et déconstruction d’une mémoire de la Révolution de 1917 en Russie contemporaine »,<text:s/></text:span><text:span text:style-name="T70">Connexe</text:span><text:span text:style-name="T71">, N 4, 2019</text:span></text:p>
        <text:p text:style-name="P109"><text:span text:style-name="T72">avec Julie Deschepper et Marija Podzorova, « Célébrer, commémorer et oublier 1917. Histoire comparée du centenaire des révolutions russes en Europe (Allemagne, France, Grande-Bretagne) »,<text:s/></text:span><text:span text:style-name="T73">Passés Futurs</text:span><text:span text:style-name="T74">, 2019</text:span></text:p>
        <text:p text:style-name="P113"><text:span text:style-name="T75">avec Katerina Kesa, « Perceptions et représentations de la Russie au sien du « monde russe » - enquêtes dans les Pays baltes et en France », in A. de Tinguy (dir.)<text:s/></text:span><text:span text:style-name="T76">La Russie dans le monde</text:span><text:span text:style-name="T77">, CNRS Editions, 2019</text:span></text:p>
        <text:p text:style-name="P117"><text:span text:style-name="T78">avec Andy Byford (dir.), « Transnational Exopolities: Politics in Post-Soviet Migration », introduction dans le dossier « Politics in Post-Soviet Migration »,<text:s/></text:span><text:span text:style-name="T79">Revue d’études Comparatives Est-Ouest</text:span><text:span text:style-name="T80">, N 4, 2018.</text:span></text:p>
        <text:p text:style-name="P121"><text:span text:style-name="T81">« Le renouvellement de la politique dans l’émigration russe en France (2011-2013) », dossier « Présences russes dans le monde au XXI siècle », E. Koustova, E. Enderlein (dir.),* La Revue russe*, N 46, 2016.</text:span></text:p>
        <text:p text:style-name="P123"><text:span text:style-name="T82">« La fabrique de l’histoire des relations entre l’État russe et « ses » émigrés. Entre histoire « objective » de la Russie et histoires « subjectives » des migrants militants contestataires »,<text:s/></text:span><text:span text:style-name="T83">Temporalités</text:span><text:span text:style-name="T84">, dossier N. Leclerc, A. Le Huérou (dir.) « Temporalités et mutations du monde russe et post-soviétique », N 22, 2015.</text:span></text:p>
        <text:p text:style-name="P127"><text:span text:style-name="T85">avec Jean Radvanyi, « Émigration et immigration en Russie (XVIIIe-XXIe siècles) », in G. Simon (dir.),<text:s/></text:span><text:span text:style-name="T86">Dictionnaire des migrations internationales dans le monde. Approche géohistorique</text:span><text:span text:style-name="T87">, Armand Colin, Paris, 2015.</text:span></text:p>
        <text:p text:style-name="P131"><text:span text:style-name="T88">« Internet et la vie politique en Russie. Communication, mobilisation et contre-mobilisation pendant les élections de 2011-2012 », Étude réalisée pour l’Observatoire de la Russie, CERI/Sciences Po, 2012.</text:span></text:p>
        <text:p text:style-name="P133"><text:span text:style-name="T89">« Les commerces ex-soviétiques russophones à Paris : entre altérité et invisibilité »,<text:s/></text:span><text:span text:style-name="T90">Slovo</text:span><text:span text:style-name="T91">, Vol. 36, 2011.</text:span></text:p>
        <text:p text:style-name="P137"><text:span text:style-name="T92">« Russian-speaking associative field in Paris and London », Consortium for Asian and African Studies (CAAS), 2nd Symposium, Presses de Tokyo University of Foreign Studies, 2011.</text:span></text:p>
        <text:p text:style-name="P139"><text:span text:style-name="T93">« L’immigration des mathématiciens russes en Grande-Bretagne : choix personnel ou phénomène “global” ? »,<text:s/></text:span><text:span text:style-name="T94">Revue Diasporas</text:span><text:span text:style-name="T95">, n° 1 (publication en langue russe), 2010.</text:span></text:p>
        <text:p text:style-name="P143"><text:span text:style-name="T96">avec Maria Emanovskaya, « Du basculement alimentaire au basculement identitaire ? L’adaptation des migrants russes aux pratiques alimentaires à Paris et Londres »,<text:s/></text:span><text:span text:style-name="T97">Hommes et Migrations</text:span><text:span text:style-name="T98">, n° 1283, 2010</text:span></text:p>
        <text:p text:style-name="P147"><text:span text:style-name="T99">•<text:tab/>avec Stéphanie Bélouin, Anne-Laure Counilh, Sarah Mekdjian, « Le visible et l’invisible dans le champ des études sur les migrations », Éditorial,<text:s/></text:span><text:span text:style-name="T100">E-Migrinter</text:span><text:span text:style-name="T101">, n° 4, 2009.</text:span></text:p>
        <text:p text:style-name="P151"><text:span text:style-name="T102">« Les migrations russes postsoviétiques en France : nouvelle période, nouveaux enjeux ? »,* Accueillir,* septembre, n° 247, 2008.</text:span></text:p>
        <text:p text:style-name="P153"><text:span text:style-name="T103">« Observer les réseaux sociaux chez les migrants russes en France », in A. Aggoun (dir.),<text:s/></text:span><text:span text:style-name="T104">Enquêter auprès des migrants : le chercheur et son terrain</text:span><text:span text:style-name="T105">, l’Harmattan, Paris, 2009.</text:span></text:p>
        <text:p text:style-name="P157"><text:span text:style-name="T106">Tapia (de), Stéphane, Système migratoire euroméditerranéen, Strasbourg, Éditions du Conseil de l'Europe, note de lecture, E-Migrinter n°3, 2009, Olga Bronnikova, 2008</text:span></text:p>
        <text:p text:style-name="P159"><text:span text:style-name="T107">ORGANISATION D’EVENEMENTS CULTURELS ET SCIENTIFIQUES EN 2023</text:span></text:p>
        <text:p text:style-name="P161"><text:span text:style-name="T108">Nov. 2023</text:span><text:p text:style-name="Standard"/><text:span text:style-name="T109">avec Eva Bertrand, Sofia Gavrilovaécole d’automne pour les étudiants en Master et doctorants“The Caucasus, a Land of Exile and Migrations in the Context of Contemporary War(s)”, Université franco-géorgienne, Tbilissi</text:span></text:p>
        <text:p text:style-name="P164"><text:span text:style-name="T110">Nov. 2023</text:span><text:p text:style-name="Standard"/><text:span text:style-name="T111">avec Sofia Gavrilova, Mariam DarchiashviliInternational Workshop Approaching the Exodus: Tensions and Cooperation in Emerging Communities in the South Caucasus After the Russian Full-Scale Invasion of Ukraine2023-présent<text:tab/>avec Thomas Lacroix, Karine Gatelier, Lison Leneveler, Agniezska FihelCoordination du webinaire « Les exiles ukrainiens, russes et bélarusses : trajectoires et politisation »</text:span></text:p>
        <text:p text:style-name="P167"><text:span text:style-name="T112">Septembre-novembre 2023Avec les membres du projet « Guerre en Ukraine : expériences, récits, résonances en Isère »L’organisation de l’exposition « Visages de la guerre » d’Aleksander Chekmenev, Bibliothèque Droit Lettres, UGA</text:span></text:p>
        <text:p text:style-name="P169"/>
        <text:p text:style-name="Heading2"><text:span text:style-name="T113">Publications</text:span></text:p>
        <text:p text:style-name="P171"/>
        <text:p text:style-name="P172"/>
        <text:p text:style-name="Heading2"><text:span text:style-name="T114">Article dans une revue (15)</text:span></text:p>
        <text:p text:style-name="P174"/>
        <table:table table:name="be4b03" table:style-name="be4b03">
          <table:table-column table:style-name="be4b03.0"/>
          <table:table-row>
            <table:table-cell office:value-type="string">
              <text:p text:style-name="Normal"><text:a xlink:type="simple" xlink:href="https://hal.science/hal-05312563v1">Les lieux que crée l’exil : les migrants russes à Tbilissi, 2022-2024</text:a></text:p>
              <text:p text:style-name="Normal"><text:a xlink:type="simple" xlink:href="https://hal.science/search/index/?q=*&amp;authFullName_s=Olga Bronnikova">Olga Bronnikova</text:a><text:span>,</text:span><text:a xlink:type="simple" xlink:href="https://hal.science/search/index/?q=*&amp;authFullName_s=Anna Zaytseva">Anna Zaytseva</text:a></text:p>
              <text:p text:style-name="Normal"><text:span>Ethnologie française</text:span><text:span>, 2026, La guerre en ukraine et l'exil, 3</text:span></text:p>
              <text:p text:style-name="Normal"><text:span>Article dans une revue</text:span></text:p>
              <text:p text:style-name="Normal"><text:a xlink:type="simple" xlink:href="https://hal.science/hal-05312563v1">hal-05312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1935v1">Finding the Common Ground: Visibility, Cooperation and Tensions between Russian and Georgian Civil Society Initiatives in Tbilisi, 2023</text:a></text:p>
              <text:p text:style-name="Normal"><text:a xlink:type="simple" xlink:href="https://hal.science/search/index/?q=*&amp;authFullName_s=Olga Bronnikova">Olga Bronnikova</text:a><text:span>,</text:span><text:a xlink:type="simple" xlink:href="https://hal.science/search/index/?q=*&amp;authFullName_s=Sofia Gavrilova">Sofia Gavrilova</text:a><text:span>,</text:span><text:a xlink:type="simple" xlink:href="https://hal.science/search/index/?q=*&amp;authFullName_s=Tamara Margvelashvili">Tamara Margvelashvili</text:a></text:p>
              <text:p text:style-name="Normal"><text:span>Problems of Post-Communism</text:span><text:span>, 2025, pp.1-13.<text:s/></text:span><text:a xlink:type="simple" xlink:href="https://dx.doi.org/10.1080/10758216.2024.2437577">⟨10.1080/10758216.2024.2437577⟩</text:a></text:p>
              <text:p text:style-name="Normal"><text:span>Article dans une revue</text:span></text:p>
              <text:p text:style-name="Normal"><text:a xlink:type="simple" xlink:href="https://shs.hal.science/halshs-04881935v1">halshs-04881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9355v1">Acting Together Outside Politics: Russian and Ukrainian Volunteers Helping Ukrainian Refugees in Tbilisi</text:a></text:p>
              <text:p text:style-name="Normal"><text:a xlink:type="simple" xlink:href="https://hal.science/search/index/?q=*&amp;authFullName_s=Olga Bronnikova">Olga Bronnikova</text:a></text:p>
              <text:p text:style-name="Normal"><text:span>Demokratizatsiya -Washington-</text:span><text:span>, 2024, 32 (4), pp.441-458.<text:s/></text:span><text:a xlink:type="simple" xlink:href="https://dx.doi.org/10.53483/ybeo2250">⟨10.53483/ybeo2250⟩</text:a></text:p>
              <text:p text:style-name="Normal"><text:span>Article dans une revue</text:span></text:p>
              <text:p text:style-name="Normal"><text:a xlink:type="simple" xlink:href="https://shs.hal.science/halshs-05299355v1">halshs-0529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190v1">Entretien n°1 : Ethnographier le politique en migration</text:a></text:p>
              <text:p text:style-name="Normal"><text:a xlink:type="simple" xlink:href="https://hal.science/search/index/?q=*&amp;authFullName_s=Olga Bronnikova">Olga Bronnikova</text:a><text:span>,</text:span><text:a xlink:type="simple" xlink:href="https://hal.science/search/index/?q=*&amp;authFullName_s=Pauline Brücker">Pauline Brücker</text:a><text:span>,</text:span><text:a xlink:type="simple" xlink:href="https://hal.science/search/index/?q=*&amp;authFullName_s=Thomas Posado">Thomas Posado</text:a><text:span>,</text:span><text:a xlink:type="simple" xlink:href="https://hal.science/search/index/?q=*&amp;authFullName_s=Tony Rublon">Tony Rublon</text:a><text:span>,</text:span><text:a xlink:type="simple" xlink:href="https://hal.science/search/index/?q=*&amp;authFullName_s=Mathilde Zederman">Mathilde Zederman</text:a></text:p>
              <text:p text:style-name="Normal"><text:span>e-migrinter</text:span><text:span>, 2024, 24,<text:s/></text:span><text:a xlink:type="simple" xlink:href="https://dx.doi.org/10.4000/128ld">⟨10.4000/128ld⟩</text:a></text:p>
              <text:p text:style-name="Normal"><text:span>Article dans une revue</text:span></text:p>
              <text:p text:style-name="Normal"><text:a xlink:type="simple" xlink:href="https://hal.science/hal-04790190v1">hal-0479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652v1">Militants face à la « souverainisation » numérique. Réactions et nouvelles mobilisations dans l’ex-bloc socialiste (Russie, Ukraine, Cuba)</text:a></text:p>
              <text:p text:style-name="Normal"><text:a xlink:type="simple" xlink:href="https://hal.science/search/index/?q=*&amp;authFullName_s=Olga Bronnikova">Olga Bronnikova</text:a><text:span>,</text:span><text:a xlink:type="simple" xlink:href="https://hal.science/search/index/?q=*&amp;authFullName_s=Bella Ostromooukhova">Bella Ostromooukhova</text:a><text:span>,</text:span><text:a xlink:type="simple" xlink:href="https://hal.science/search/index/?q=*&amp;authFullName_s=Perrine Poupin">Perrine Poupin</text:a><text:span>,</text:span><text:a xlink:type="simple" xlink:href="https://hal.science/search/index/?q=*&amp;authFullName_s=Anna Zaytseva">Anna Zaytseva</text:a></text:p>
              <text:p text:style-name="Normal"><text:span>Terminal. Technologie de l’information, culture &amp; société</text:span><text:span>, 2022, 134-135,<text:s/></text:span><text:a xlink:type="simple" xlink:href="https://dx.doi.org/10.4000/terminal.8498">⟨10.4000/terminal.8498⟩</text:a></text:p>
              <text:p text:style-name="Normal"><text:span>Article dans une revue</text:span></text:p>
              <text:p text:style-name="Normal"><text:a xlink:type="simple" xlink:href="https://hal.science/hal-03900652v1">hal-03900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7364v1">« Se protéger ou périr »</text:a></text:p>
              <text:p text:style-name="Normal"><text:a xlink:type="simple" xlink:href="https://hal.science/search/index/?q=*&amp;authFullName_s=Olga Bronnikova">Olga Bronnikova</text:a><text:span>,</text:span><text:a xlink:type="simple" xlink:href="https://hal.science/search/index/?q=*&amp;authFullName_s=Anna Zaytseva">Anna Zaytseva</text:a></text:p>
              <text:p text:style-name="Normal"><text:span>Terminal. Technologie de l’information, culture &amp; société</text:span><text:span>, 2022, 134-135,<text:s/></text:span><text:a xlink:type="simple" xlink:href="https://dx.doi.org/10.4000/terminal.8587">⟨10.4000/terminal.8587⟩</text:a></text:p>
              <text:p text:style-name="Normal"><text:span>Article dans une revue</text:span></text:p>
              <text:p text:style-name="Normal"><text:a xlink:type="simple" xlink:href="https://api.istex.fr/ark:/67375/G14-2QFZ03HX-Z/fulltext.pdf?sid=hal">istex</text:a></text:p>
              <text:p text:style-name="Normal"><text:a xlink:type="simple" xlink:href="https://shs.hal.science/halshs-04397364v1">halshs-04397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3803v1">Célébrer, commémorer et oublier 1917 en Europe de l’Ouest</text:a></text:p>
              <text:p text:style-name="Normal"><text:a xlink:type="simple" xlink:href="https://hal.science/search/index/?q=*&amp;authFullName_s=Olga Bronnikova">Olga Bronnikova</text:a><text:span>,</text:span><text:a xlink:type="simple" xlink:href="https://hal.science/search/index/?q=*&amp;authFullName_s=Julie Deschepper">Julie Deschepper</text:a><text:span>,</text:span><text:a xlink:type="simple" xlink:href="https://hal.science/search/index/?q=*&amp;authFullName_s=Maria Podzorova">Maria Podzorova</text:a></text:p>
              <text:p text:style-name="Normal"><text:span>Passés Futurs</text:span><text:span>, 2019, 5</text:span></text:p>
              <text:p text:style-name="Normal"><text:span>Article dans une revue</text:span></text:p>
              <text:p text:style-name="Normal"><text:a xlink:type="simple" xlink:href="https://shs.hal.science/halshs-02133803v1">halshs-0213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508v1">INTRODUCTION. TRANSNATIONAL EXOPOLITIES Politics in post-Soviet migration</text:a></text:p>
              <text:p text:style-name="Normal"><text:a xlink:type="simple" xlink:href="https://hal.science/search/index/?q=*&amp;authFullName_s=Andy Byford">Andy Byford</text:a><text:span>,</text:span><text:a xlink:type="simple" xlink:href="https://hal.science/search/index/?q=*&amp;authFullName_s=Olga Bronnikova">Olga Bronnikova</text:a></text:p>
              <text:p text:style-name="Normal"><text:span>Revue d'Etudes Comparatives Est-Ouest</text:span><text:span>, 2018, 4 (4), pp.5.<text:s/></text:span><text:a xlink:type="simple" xlink:href="https://dx.doi.org/10.3917/receo1.494.0005">⟨10.3917/receo1.494.0005⟩</text:a></text:p>
              <text:p text:style-name="Normal"><text:span>Article dans une revue</text:span></text:p>
              <text:p text:style-name="Normal"><text:a xlink:type="simple" xlink:href="https://hal.science/hal-01928508v1">hal-01928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1150v1">La fabrique de l’histoire des relations entre l’État russe et « ses » émigrés. Entre histoire « objective » de la Russie et histoires « subjectives » des migrants militants contestataires</text:a></text:p>
              <text:p text:style-name="Normal"><text:a xlink:type="simple" xlink:href="https://hal.science/search/index/?q=*&amp;authFullName_s=Olga Bronnikova">Olga Bronnikova</text:a></text:p>
              <text:p text:style-name="Normal"><text:span>Temporalités : revue de sciences sociales et humaines</text:span><text:span>, 2016, https://temporalites.revues.org/3194.<text:s/></text:span><text:a xlink:type="simple" xlink:href="https://dx.doi.org/10.4000/temporalites.3194">⟨10.4000/temporalites.3194⟩</text:a></text:p>
              <text:p text:style-name="Normal"><text:span>Article dans une revue</text:span></text:p>
              <text:p text:style-name="Normal"><text:a xlink:type="simple" xlink:href="https://shs.hal.science/halshs-01291150v1">halshs-0129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485v1">Le renouveau de la politique dans l'émigration russe en France (2011-2013)</text:a></text:p>
              <text:p text:style-name="Normal"><text:a xlink:type="simple" xlink:href="https://hal.science/search/index/?q=*&amp;authFullName_s=Olga Bronnikova">Olga Bronnikova</text:a></text:p>
              <text:p text:style-name="Normal"><text:span>La Revue russe</text:span><text:span>, 2016, 46, pp.91 - 103.<text:s/></text:span><text:a xlink:type="simple" xlink:href="https://dx.doi.org/10.3406/russe.2016.3122">⟨10.3406/russe.2016.3122⟩</text:a></text:p>
              <text:p text:style-name="Normal"><text:span>Article dans une revue</text:span></text:p>
              <text:p text:style-name="Normal"><text:a xlink:type="simple" xlink:href="https://hal.science/hal-01928485v1">hal-0192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438v1">Les commerces ex-soviétiques russophones à Paris : entre altérité et invisibilité</text:a></text:p>
              <text:p text:style-name="Normal"><text:a xlink:type="simple" xlink:href="https://hal.science/search/index/?q=*&amp;authFullName_s=Olga Bronnikova">Olga Bronnikova</text:a></text:p>
              <text:p text:style-name="Normal"><text:span>Slovo</text:span><text:span>, 2011, 36</text:span></text:p>
              <text:p text:style-name="Normal"><text:span>Article dans une revue</text:span></text:p>
              <text:p text:style-name="Normal"><text:a xlink:type="simple" xlink:href="https://hal.science/hal-02074438v1">hal-0207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431v1">L’immigration des mathématiciens russes en Grande-Bretagne : choix personnel ou phénomène “global” ?</text:a></text:p>
              <text:p text:style-name="Normal"><text:a xlink:type="simple" xlink:href="https://hal.science/search/index/?q=*&amp;authFullName_s=Olga Bronnikova">Olga Bronnikova</text:a></text:p>
              <text:p text:style-name="Normal"><text:span>Diaspory</text:span><text:span>, 2010, 1</text:span></text:p>
              <text:p text:style-name="Normal"><text:span>Article dans une revue</text:span></text:p>
              <text:p text:style-name="Normal"><text:a xlink:type="simple" xlink:href="https://hal.science/hal-02074431v1">hal-0207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415v1">L’adaptation des migrants russes aux pratiques alimentaires à Paris et à Londres : Du basculement alimentaire au basculement identitaire ?</text:a></text:p>
              <text:p text:style-name="Normal"><text:a xlink:type="simple" xlink:href="https://hal.science/search/index/?q=*&amp;authFullName_s=Olga Bronnikova">Olga Bronnikova</text:a><text:span>,</text:span><text:a xlink:type="simple" xlink:href="https://hal.science/search/index/?q=*&amp;authFullName_s=Maria Emanovskaya">Maria Emanovskaya</text:a></text:p>
              <text:p text:style-name="Normal"><text:span>Hommes et migrations</text:span><text:span>, 2010, 1283,<text:s/></text:span><text:a xlink:type="simple" xlink:href="https://dx.doi.org/10.4000/hommesmigrations.993">⟨10.4000/hommesmigrations.993⟩</text:a></text:p>
              <text:p text:style-name="Normal"><text:span>Article dans une revue</text:span></text:p>
              <text:p text:style-name="Normal"><text:a xlink:type="simple" xlink:href="https://hal.science/hal-02074415v1">hal-02074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926v1">Éditorial : Le visible et l'invisible dans le champ des études sur les migration</text:a></text:p>
              <text:p text:style-name="Normal"><text:a xlink:type="simple" xlink:href="https://hal.science/search/index/?q=*&amp;authFullName_s=Stéphanie Bélouin">Stéphanie Bélouin</text:a><text:span>,</text:span><text:a xlink:type="simple" xlink:href="https://hal.science/search/index/?q=*&amp;authFullName_s=Olga Bronnikova">Olga Bronnikova</text:a><text:span>,</text:span><text:a xlink:type="simple" xlink:href="https://hal.science/search/index/?q=*&amp;authFullName_s=Anne-Laure Counilh">Anne-Laure Counilh</text:a><text:span>,</text:span><text:a xlink:type="simple" xlink:href="https://hal.science/search/index/?q=*&amp;authFullName_s=Sarah Mekdjian">Sarah Mekdjian</text:a></text:p>
              <text:p text:style-name="Normal"><text:span>e-migrinter</text:span><text:span>, 2009, 4,<text:s/></text:span><text:a xlink:type="simple" xlink:href="https://dx.doi.org/10.4000/12k66">⟨10.4000/12k66⟩</text:a></text:p>
              <text:p text:style-name="Normal"><text:span>Article dans une revue</text:span></text:p>
              <text:p text:style-name="Normal"><text:a xlink:type="simple" xlink:href="https://shs.hal.science/halshs-01446926v1">halshs-0144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044v1">Tapia, Stéphane de (2008) &amp;lt;i&amp;gt;Système migratoire euroméditerranéen&amp;lt;/i&amp;gt;</text:a></text:p>
              <text:p text:style-name="Normal"><text:a xlink:type="simple" xlink:href="https://hal.science/search/index/?q=*&amp;authFullName_s=Olga Bronnikova">Olga Bronnikova</text:a></text:p>
              <text:p text:style-name="Normal"><text:span>e-migrinter</text:span><text:span>, 2009, Documentation sur Internet et migrations internationales, 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16044v1">hal-04616044v1</text:a></text:p>
            </table:table-cell>
          </table:table-row>
        </table:table>
        <text:p text:style-name="P175"/>
        <text:p text:style-name="Heading2"><text:span text:style-name="T115">Communication dans un congrès (5)</text:span></text:p>
        <text:p text:style-name="P177"/>
        <table:table table:name="351589" table:style-name="351589">
          <table:table-column table:style-name="351589.0"/>
          <table:table-row>
            <table:table-cell office:value-type="string">
              <text:p text:style-name="Normal"><text:a xlink:type="simple" xlink:href="https://shs.hal.science/halshs-02441186v1">Negotiating the moral and territorial boundaries of the Russian public space.</text:a></text:p>
              <text:p text:style-name="Normal"><text:a xlink:type="simple" xlink:href="https://hal.science/search/index/?q=*&amp;authFullName_s=Olga Bronnikova">Olga Bronnikova</text:a><text:span>,</text:span><text:a xlink:type="simple" xlink:href="https://hal.science/search/index/?q=*&amp;authFullName_s=Bella Ostromooukhova">Bella Ostromooukhova</text:a></text:p>
              <text:p text:style-name="Normal"><text:span>Communication, Technology and Human Dignity: Disputed Rights, Contested Truths</text:span><text:span>, Jul 2019, Madrid, Spain</text:span></text:p>
              <text:p text:style-name="Normal"><text:span>Communication dans un congrès</text:span></text:p>
              <text:p text:style-name="Normal"><text:a xlink:type="simple" xlink:href="https://shs.hal.science/halshs-02441186v1">halshs-02441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1173v1">Don’t say you have nothing to hide”: how NGOs, trainers and activists co-produce views on digital security and privacy protection in the post-soviet space</text:a></text:p>
              <text:p text:style-name="Normal"><text:a xlink:type="simple" xlink:href="https://hal.science/search/index/?q=*&amp;authFullName_s=Olga Bronnikova">Olga Bronnikova</text:a></text:p>
              <text:p text:style-name="Normal"><text:span>19th Annual Aleksanteri Conference "Technology, Culture, and Society in the Eurasian space</text:span><text:span>, Aleksanteri Institute, Helsinki, Oct 2019, Helsinki, Finland</text:span></text:p>
              <text:p text:style-name="Normal"><text:span>Communication dans un congrès</text:span></text:p>
              <text:p text:style-name="Normal"><text:a xlink:type="simple" xlink:href="https://shs.hal.science/halshs-02441173v1">halshs-0244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936v1">Negociando las fronteras morales y territoriales de la esfera publica rusa</text:a></text:p>
              <text:p text:style-name="Normal"><text:a xlink:type="simple" xlink:href="https://hal.science/search/index/?q=*&amp;authFullName_s=Olga Bronnikova">Olga Bronnikova</text:a><text:span>,</text:span><text:a xlink:type="simple" xlink:href="https://hal.science/search/index/?q=*&amp;authFullName_s=Bella Ostromooukhova">Bella Ostromooukhova</text:a></text:p>
              <text:p text:style-name="Normal"><text:span>Granaslavic (V international conference « Andalusian Slavic Studies workdays)</text:span><text:span>, Jul 2019, Granada, Spain</text:span></text:p>
              <text:p text:style-name="Normal"><text:span>Communication dans un congrès</text:span></text:p>
              <text:p text:style-name="Normal"><text:a xlink:type="simple" xlink:href="https://hal.science/hal-04048936v1">hal-04048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1202v1">Radio Free Europe/Radio Liberty. From jamming to blocking</text:a></text:p>
              <text:p text:style-name="Normal"><text:a xlink:type="simple" xlink:href="https://hal.science/search/index/?q=*&amp;authFullName_s=Olga Bronnikova">Olga Bronnikova</text:a></text:p>
              <text:p text:style-name="Normal"><text:span>ASEES (Association for Slavic, East European, &amp; Eurasian Studies) Annual Convention</text:span><text:span>, Nov 2019, San Francisco, United States</text:span></text:p>
              <text:p text:style-name="Normal"><text:span>Communication dans un congrès</text:span></text:p>
              <text:p text:style-name="Normal"><text:a xlink:type="simple" xlink:href="https://shs.hal.science/halshs-02441202v1">halshs-0244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446v1">Russian-speaking associative field in Paris and London</text:a></text:p>
              <text:p text:style-name="Normal"><text:a xlink:type="simple" xlink:href="https://hal.science/search/index/?q=*&amp;authFullName_s=Olga Bronnikova">Olga Bronnikova</text:a></text:p>
              <text:p text:style-name="Normal"><text:span>Consortium for Asian and African Studies (CAAS), 2nd Symposium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2074446v1">hal-02074446v1</text:a></text:p>
            </table:table-cell>
          </table:table-row>
        </table:table>
        <text:p text:style-name="P178"/>
        <text:p text:style-name="Heading2"><text:span text:style-name="T116">Chapitre d'ouvrage (12)</text:span></text:p>
        <text:p text:style-name="P180"/>
        <table:table table:name="2d84e1" table:style-name="2d84e1">
          <table:table-column table:style-name="2d84e1.0"/>
          <table:table-row>
            <table:table-cell office:value-type="string">
              <text:p text:style-name="Normal"><text:a xlink:type="simple" xlink:href="https://shs.hal.science/halshs-05545929v1">Digital Security Training: GAFAM/MAGMA, Data Protection, and Encryption</text:a></text:p>
              <text:p text:style-name="Normal"><text:a xlink:type="simple" xlink:href="https://hal.science/search/index/?q=*&amp;authFullName_s=Olga Bronnikova">Olga Bronnikova</text:a><text:span>,</text:span><text:a xlink:type="simple" xlink:href="https://hal.science/search/index/?q=*&amp;authFullName_s=Ksenia Ermoshina">Ksenia Ermoshina</text:a><text:span>,</text:span><text:a xlink:type="simple" xlink:href="https://hal.science/search/index/?q=*&amp;authFullName_s=Anna Zaytseva">Anna Zaytseva</text:a></text:p>
              <text:p text:style-name="Normal"><text:span>Digital Authoritarianism in the Making</text:span><text:span>, The MIT Press, pp.93-116, 2025,<text:s/></text:span><text:a xlink:type="simple" xlink:href="https://dx.doi.org/10.7551/mitpress/15798.003.0009">⟨10.7551/mitpress/15798.003.0009⟩</text:a></text:p>
              <text:p text:style-name="Normal"><text:span>Chapitre d'ouvrage</text:span></text:p>
              <text:p text:style-name="Normal"><text:a xlink:type="simple" xlink:href="https://shs.hal.science/halshs-05545929v1">halshs-05545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2230v1">Exilés russes en Géorgie : invisibilité politique et actions envers les réfugiés ukrainiens</text:a></text:p>
              <text:p text:style-name="Normal"><text:a xlink:type="simple" xlink:href="https://hal.science/search/index/?q=*&amp;authFullName_s=Olga Bronnikova">Olga Bronnikova</text:a></text:p>
              <text:p text:style-name="Normal"><text:span>Marie Bassi; Pauline Brücker; Olivier Clochard; Le Bail, Hélène; Lecadet, Clara.<text:s/></text:span><text:span>Exil et Politique. Résistances, engagements et mobilisations en migration</text:span><text:span>, , 2025, MiMed, 979-10-318-0743-0</text:span></text:p>
              <text:p text:style-name="Normal"><text:span>Chapitre d'ouvrage</text:span></text:p>
              <text:p text:style-name="Normal"><text:a xlink:type="simple" xlink:href="https://shs.hal.science/halshs-05312230v1">halshs-05312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5940v1">From Digital Control to Physical Repression: Searches, Prison, Exile, and War</text:a></text:p>
              <text:p text:style-name="Normal"><text:a xlink:type="simple" xlink:href="https://hal.science/search/index/?q=*&amp;authFullName_s=Olga Bronnikova">Olga Bronnikova</text:a><text:span>,</text:span><text:a xlink:type="simple" xlink:href="https://hal.science/search/index/?q=*&amp;authFullName_s=Françoise Daucé">Françoise Daucé</text:a><text:span>,</text:span><text:a xlink:type="simple" xlink:href="https://hal.science/search/index/?q=*&amp;authFullName_s=Ksenia Ermoshina">Ksenia Ermoshina</text:a><text:span>,</text:span><text:a xlink:type="simple" xlink:href="https://hal.science/search/index/?q=*&amp;authFullName_s=Benjamin Loveluck">Benjamin Loveluck</text:a></text:p>
              <text:p text:style-name="Normal"><text:span>The MIT Press.<text:s/></text:span><text:span>Digital Authoritarianism in the Making: Repression and Resistance on the Russian Internet</text:span><text:span>, The MIT Press, pp.191-214, 2025, 9780262385312.<text:s/></text:span><text:a xlink:type="simple" xlink:href="https://dx.doi.org/10.7551/mitpress/15798.003.0013">⟨10.7551/mitpress/15798.003.0013⟩</text:a></text:p>
              <text:p text:style-name="Normal"><text:span>Chapitre d'ouvrage</text:span></text:p>
              <text:p text:style-name="Normal"><text:a xlink:type="simple" xlink:href="https://shs.hal.science/halshs-05545940v1">halshs-0554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688v1">Circumventing the &amp;quot;Sovereignisation&amp;quot; of the Russian Internet Towards an Infrastructure-Based Sociology of Digital Sovereignty and its Resistances in Russia</text:a></text:p>
              <text:p text:style-name="Normal"><text:a xlink:type="simple" xlink:href="https://hal.science/search/index/?q=*&amp;authFullName_s=Olga Bronnikova">Olga Bronnikova</text:a><text:span>,</text:span><text:a xlink:type="simple" xlink:href="https://hal.science/search/index/?q=*&amp;authFullName_s=Françoise Daucé">Françoise Daucé</text:a><text:span>,</text:span><text:a xlink:type="simple" xlink:href="https://hal.science/search/index/?q=*&amp;authFullName_s=Ksenia Ermoshina">Ksenia Ermoshina</text:a><text:span>,</text:span><text:a xlink:type="simple" xlink:href="https://hal.science/search/index/?q=*&amp;authFullName_s=Valéry Kossov">Valéry Kossov</text:a><text:span>,</text:span><text:a xlink:type="simple" xlink:href="https://hal.science/search/index/?q=*&amp;authFullName_s=Benjamin Loveluck">Benjamin Loveluck</text:a><text:span>et al.</text:span></text:p>
              <text:p text:style-name="Normal"><text:span>Digital Sovereignty in the BRICS Countries How the Global South and Emerging Power Alliances Are Reshaping Digital Governance</text:span><text:span>, 1, Cambridge University Press, 2024, 9781009531085.<text:s/></text:span><text:a xlink:type="simple" xlink:href="https://dx.doi.org/10.1017/9781009531085">⟨10.1017/9781009531085⟩</text:a></text:p>
              <text:p text:style-name="Normal"><text:span>Chapitre d'ouvrage</text:span></text:p>
              <text:p text:style-name="Normal"><text:a xlink:type="simple" xlink:href="https://hal.science/hal-04926688v1">hal-0492668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46819v1">De l’emprise numérique à la répression physique : perquisitions, prison, exil et guerre</text:a></text:p>
              <text:p text:style-name="Normal"><text:a xlink:type="simple" xlink:href="https://hal.science/search/index/?q=*&amp;authFullName_s=Olga Bronnikova">Olga Bronnikova</text:a><text:span>,</text:span><text:a xlink:type="simple" xlink:href="https://hal.science/search/index/?q=*&amp;authFullName_s=Françoise Daucé">Françoise Daucé</text:a><text:span>,</text:span><text:a xlink:type="simple" xlink:href="https://hal.science/search/index/?q=*&amp;authFullName_s=Benjamin Loveluck">Benjamin Loveluck</text:a><text:span>,</text:span><text:a xlink:type="simple" xlink:href="https://hal.science/search/index/?q=*&amp;authFullName_s=Ksenia Ermoshina">Ksenia Ermoshina</text:a></text:p>
              <text:p text:style-name="Normal"><text:span>Genèse d’un autoritarisme numérique. Répression et résistance sur Internet en Russie, 2012-2022</text:span><text:span>, Presses des Mines, p. 189-211, 2023</text:span></text:p>
              <text:p text:style-name="Normal"><text:span>Chapitre d'ouvrage</text:span></text:p>
              <text:p text:style-name="Normal"><text:a xlink:type="simple" xlink:href="https://telecom-paris.hal.science/hal-04146819v1">hal-04146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2037v1">Les formations à la sécurité numérique : GAFAM/ MAGMA, protection des données et chiffrement</text:a></text:p>
              <text:p text:style-name="Normal"><text:a xlink:type="simple" xlink:href="https://hal.science/search/index/?q=*&amp;authFullName_s=Ksenia Ermoshina">Ksenia Ermoshina</text:a><text:span>,</text:span><text:a xlink:type="simple" xlink:href="https://hal.science/search/index/?q=*&amp;authFullName_s=Olga Bronnikova">Olga Bronnikova</text:a></text:p>
              <text:p text:style-name="Normal"><text:span>Genèse d’un autoritarisme numérique</text:span><text:span>, Presses des Mines, pp.97-118, 2023, 9782385424244.<text:s/></text:span><text:a xlink:type="simple" xlink:href="https://dx.doi.org/10.4000/books.pressesmines.9023">⟨10.4000/books.pressesmines.9023⟩</text:a></text:p>
              <text:p text:style-name="Normal"><text:span>Chapitre d'ouvrage</text:span></text:p>
              <text:p text:style-name="Normal"><text:a xlink:type="simple" xlink:href="https://shs.hal.science/halshs-04952037v1">halshs-04952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7376v1">Les formations à la sécurité numérique : GAFAM/ MAGMA, protection des données et chiffrement</text:a></text:p>
              <text:p text:style-name="Normal"><text:a xlink:type="simple" xlink:href="https://hal.science/search/index/?q=*&amp;authFullName_s=Olga Bronnikova">Olga Bronnikova</text:a><text:span>,</text:span><text:a xlink:type="simple" xlink:href="https://hal.science/search/index/?q=*&amp;authFullName_s=Ksenia Ermoshina">Ksenia Ermoshina</text:a><text:span>,</text:span><text:a xlink:type="simple" xlink:href="https://hal.science/search/index/?q=*&amp;authFullName_s=Anna Zaytseva">Anna Zaytseva</text:a></text:p>
              <text:p text:style-name="Normal"><text:span>Genèse d’un autoritarisme numérique</text:span><text:span>, Presses des Mines, pp.97-118, 2023,<text:s/></text:span><text:a xlink:type="simple" xlink:href="https://dx.doi.org/10.4000/books.pressesmines.9088">⟨10.4000/books.pressesmines.9088⟩</text:a></text:p>
              <text:p text:style-name="Normal"><text:span>Chapitre d'ouvrage</text:span></text:p>
              <text:p text:style-name="Normal"><text:a xlink:type="simple" xlink:href="https://shs.hal.science/halshs-04397376v1">halshs-0439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545v1">Construire le commun par l’exclusion de l’Autre : Les frontières socio-ethniques de la communauté des migrants russes en France et Grande-Bretagne</text:a></text:p>
              <text:p text:style-name="Normal"><text:a xlink:type="simple" xlink:href="https://hal.science/search/index/?q=*&amp;authFullName_s=Olga Bronnikova">Olga Bronnikova</text:a></text:p>
              <text:p text:style-name="Normal"><text:span>Lydia Kamenoff; Hortense de Villaine.<text:s/></text:span><text:span>L'Empire : centre et périphéries</text:span><text:span>,<text:s/></text:span><text:a xlink:type="simple" xlink:href="https://www.editions-harmattan.fr/catalogue/livre/lempire-centre-et-peripheries/4803">L'Harmattan</text:a><text:span>, 2022, Questions contemporaines, 978-2-343-24788-5</text:span></text:p>
              <text:p text:style-name="Normal"><text:span>Chapitre d'ouvrage</text:span></text:p>
              <text:p text:style-name="Normal"><text:a xlink:type="simple" xlink:href="https://hal.science/hal-05312545v1">hal-0531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294v1">The Russian ‘Sovereign Internet’ Facing Covid-19</text:a></text:p>
              <text:p text:style-name="Normal"><text:a xlink:type="simple" xlink:href="https://hal.science/search/index/?q=*&amp;authFullName_s=Francesca Musiani">Francesca Musiani</text:a><text:span>,</text:span><text:a xlink:type="simple" xlink:href="https://hal.science/search/index/?q=*&amp;authFullName_s=Olga Bronnikova">Olga Bronnikova</text:a><text:span>,</text:span><text:a xlink:type="simple" xlink:href="https://hal.science/search/index/?q=*&amp;authFullName_s=Françoise Daucé">Françoise Daucé</text:a><text:span>,</text:span><text:a xlink:type="simple" xlink:href="https://hal.science/search/index/?q=*&amp;authFullName_s=Ksenia Ermoshina">Ksenia Ermoshina</text:a><text:span>,</text:span><text:a xlink:type="simple" xlink:href="https://hal.science/search/index/?q=*&amp;authFullName_s=Bella Ostromooukhova">Bella Ostromooukhova</text:a><text:span>et al.</text:span></text:p>
              <text:p text:style-name="Normal"><text:span>Institute of Network Cultures.<text:s/></text:span><text:span>Stefania Milan, Emiliano Treré &amp; Silvia Masiero (eds.) COVID-19 from the Margins. Pandemic Invisibilities, Policies and Resistance in the Datafied Society</text:span><text:span>, pp. 174-178, 2021, Theory on Demand #40, 978-94-92302-72-4</text:span></text:p>
              <text:p text:style-name="Normal"><text:span>Chapitre d'ouvrage</text:span></text:p>
              <text:p text:style-name="Normal"><text:a xlink:type="simple" xlink:href="https://hal.science/hal-03128294v1">hal-0312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520v1">Perceptions et représentations de la Russie au sein du « monde russe » - Enquêtes dans les pays baltes et en France</text:a></text:p>
              <text:p text:style-name="Normal"><text:a xlink:type="simple" xlink:href="https://hal.science/search/index/?q=*&amp;authFullName_s=Olga Bronnikova">Olga Bronnikova</text:a><text:span>,</text:span><text:a xlink:type="simple" xlink:href="https://hal.science/search/index/?q=*&amp;authFullName_s=Katerina Kesa">Katerina Kesa</text:a></text:p>
              <text:p text:style-name="Normal"><text:span>Anne de Tinguy.<text:s/></text:span><text:span>La Russie dans le monde</text:span><text:span>, CNRS Editions, 2019</text:span></text:p>
              <text:p text:style-name="Normal"><text:span>Chapitre d'ouvrage</text:span></text:p>
              <text:p text:style-name="Normal"><text:a xlink:type="simple" xlink:href="https://hal.science/hal-01928520v1">hal-01928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1152v1">Russie (Fédération de) - émigration et immigration</text:a></text:p>
              <text:p text:style-name="Normal"><text:a xlink:type="simple" xlink:href="https://hal.science/search/index/?q=*&amp;authFullName_s=Olga Bronnikova">Olga Bronnikova</text:a><text:span>,</text:span><text:a xlink:type="simple" xlink:href="https://hal.science/search/index/?q=*&amp;authFullName_s=Jean Radvanyi">Jean Radvanyi</text:a></text:p>
              <text:p text:style-name="Normal"><text:span>Gildas Simon.<text:s/></text:span><text:span>Dictionnaire des migrations internationales. Approche géohistorique</text:span><text:span>,<text:s/></text:span><text:a xlink:type="simple" xlink:href="http://www.armand-colin.com/dictionnaire-des-migrations-internationales-9782200250126">Armand Colin</text:a><text:span>, 2015</text:span></text:p>
              <text:p text:style-name="Normal"><text:span>Chapitre d'ouvrage</text:span></text:p>
              <text:p text:style-name="Normal"><text:a xlink:type="simple" xlink:href="https://shs.hal.science/halshs-01291152v1">halshs-0129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423v1">Observer les réseaux sociaux chez les migrants russes en France</text:a></text:p>
              <text:p text:style-name="Normal"><text:a xlink:type="simple" xlink:href="https://hal.science/search/index/?q=*&amp;authFullName_s=Olga Bronnikova">Olga Bronnikova</text:a></text:p>
              <text:p text:style-name="Normal"><text:span>Amin Aggoun.<text:s/></text:span><text:span>Enquêter auprès des migrants : le chercheur et son terrain</text:span><text:span>, L'Harmattan, 2009</text:span></text:p>
              <text:p text:style-name="Normal"><text:span>Chapitre d'ouvrage</text:span></text:p>
              <text:p text:style-name="Normal"><text:a xlink:type="simple" xlink:href="https://hal.science/hal-02074423v1">hal-02074423v1</text:a></text:p>
            </table:table-cell>
          </table:table-row>
        </table:table>
        <text:p text:style-name="P181"/>
        <text:p text:style-name="Heading2"><text:span text:style-name="T117">Autre publication scientifique (2)</text:span></text:p>
        <text:p text:style-name="P183"/>
        <table:table table:name="a22762" table:style-name="a22762">
          <table:table-column table:style-name="a22762.0"/>
          <table:table-row>
            <table:table-cell office:value-type="string">
              <text:p text:style-name="Normal"><text:a xlink:type="simple" xlink:href="https://shs.hal.science/halshs-02133801v1">Les nouvelles migrations politiques russes,</text:a></text:p>
              <text:p text:style-name="Normal"><text:a xlink:type="simple" xlink:href="https://hal.science/search/index/?q=*&amp;authFullName_s=Olga Bronnikova">Olga Bronnikov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133801v1">halshs-0213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462v1">Note de lecture de Tapia de, Stéphane, Système migratoire euroméditerranéen, Strasbourg, Editions du Conseil de l'Europe</text:a></text:p>
              <text:p text:style-name="Normal"><text:a xlink:type="simple" xlink:href="https://hal.science/search/index/?q=*&amp;authFullName_s=Olga Bronnikova">Olga Bronnikova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2074462v1">hal-02074462v1</text:a></text:p>
            </table:table-cell>
          </table:table-row>
        </table:table>
        <text:p text:style-name="P184"/>
        <text:p text:style-name="Heading2"><text:span text:style-name="T118">Thèse (1)</text:span></text:p>
        <text:p text:style-name="P186"/>
        <table:table table:name="658ef6" table:style-name="658ef6">
          <table:table-column table:style-name="658ef6.0"/>
          <table:table-row>
            <table:table-cell office:value-type="string">
              <text:p text:style-name="Normal"><text:a xlink:type="simple" xlink:href="https://theses.hal.science/tel-01124227v2">Compatriotes et expatriotes : le renouveau de la politique dans l'émigration russe. : L'émergence et la structuration de la communauté politique russe en France (2000-2013)</text:a></text:p>
              <text:p text:style-name="Normal"><text:a xlink:type="simple" xlink:href="https://hal.science/search/index/?q=*&amp;authFullName_s=Olga Bronnikova">Olga Bronnikova</text:a></text:p>
              <text:p text:style-name="Normal"><text:span>Science politique. Institut National des Langues et Civilisations Orientales- INALCO PARIS - LANGUES O', 2014. Français.<text:s/></text:span><text:a xlink:type="simple" xlink:href="https://www.theses.fr/2014INAL0011">⟨NNT : 2014INAL0011⟩</text:a></text:p>
              <text:p text:style-name="Normal"><text:span>Thèse</text:span></text:p>
              <text:p text:style-name="Normal"><text:a xlink:type="simple" xlink:href="https://theses.hal.science/tel-01124227v2">tel-01124227v2</text:a></text:p>
            </table:table-cell>
          </table:table-row>
        </table:table>
        <text:p text:style-name="P187"/>
        <text:p text:style-name="Heading2"><text:span text:style-name="T119">N°spécial de revue/special issue (1)</text:span></text:p>
        <text:p text:style-name="P189"/>
        <table:table table:name="ad5c8f" table:style-name="ad5c8f">
          <table:table-column table:style-name="ad5c8f.0"/>
          <table:table-row>
            <table:table-cell office:value-type="string">
              <text:p text:style-name="Normal"><text:a xlink:type="simple" xlink:href="https://hal.science/hal-04609486v1">Le visible et l'invisible dans le champ des études sur les migrations</text:a></text:p>
              <text:p text:style-name="Normal"><text:a xlink:type="simple" xlink:href="https://hal.science/search/index/?q=*&amp;authFullName_s=Stéphanie Bélouin">Stéphanie Bélouin</text:a><text:span>,</text:span><text:a xlink:type="simple" xlink:href="https://hal.science/search/index/?q=*&amp;authFullName_s=Olga Bronnikova">Olga Bronnikova</text:a><text:span>,</text:span><text:a xlink:type="simple" xlink:href="https://hal.science/search/index/?q=*&amp;authFullName_s=Anne-Laure Counilh">Anne-Laure Counilh</text:a><text:span>,</text:span><text:a xlink:type="simple" xlink:href="https://hal.science/search/index/?q=*&amp;authFullName_s=Sarah Mekdjian">Sarah Mekdjian</text:a></text:p>
              <text:p text:style-name="Normal"><text:span>e-migrinter</text:span><text:span>, 4, 2009</text:span></text:p>
              <text:p text:style-name="Normal"><text:span>N°spécial de revue/special issue</text:span></text:p>
              <text:p text:style-name="Normal"><text:a xlink:type="simple" xlink:href="https://hal.science/hal-04609486v1">hal-04609486v1</text:a></text:p>
            </table:table-cell>
          </table:table-row>
        </table:table>
        <text:p text:style-name="P190"/>
        <text:p text:style-name="Heading2"><text:span text:style-name="T120">Ouvrages (2)</text:span></text:p>
        <text:p text:style-name="P192"/>
        <table:table table:name="ed512a" table:style-name="ed512a">
          <table:table-column table:style-name="ed512a.0"/>
          <table:table-row>
            <table:table-cell office:value-type="string">
              <text:p text:style-name="Normal"><text:a xlink:type="simple" xlink:href="https://shs.hal.science/halshs-04835312v1">Perspectives impériales</text:a></text:p>
              <text:p text:style-name="Normal"><text:a xlink:type="simple" xlink:href="https://hal.science/search/index/?q=*&amp;authFullName_s=Matthieu Renault">Matthieu Renault</text:a><text:span>,</text:span><text:a xlink:type="simple" xlink:href="https://hal.science/search/index/?q=*&amp;authFullName_s=Claude Rougier">Claude Rougier</text:a><text:span>,</text:span><text:a xlink:type="simple" xlink:href="https://hal.science/search/index/?q=*&amp;authFullName_s=Marta Ruiz Galbete">Marta Ruiz Galbete</text:a><text:span>,</text:span><text:a xlink:type="simple" xlink:href="https://hal.science/search/index/?q=*&amp;authFullName_s=Olga Bronnikova">Olga Bronnikova</text:a></text:p>
              <text:p text:style-name="Normal"><text:span>Atlantiques déchaînés, 2025</text:span></text:p>
              <text:p text:style-name="Normal"><text:span>Ouvrages</text:span></text:p>
              <text:p text:style-name="Normal"><text:a xlink:type="simple" xlink:href="https://shs.hal.science/halshs-04835312v1">halshs-04835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5233v1">Kollontaï</text:a></text:p>
              <text:p text:style-name="Normal"><text:a xlink:type="simple" xlink:href="https://hal.science/search/index/?q=*&amp;authFullName_s=Matthieu Renault">Matthieu Renault</text:a><text:span>,</text:span><text:a xlink:type="simple" xlink:href="https://hal.science/search/index/?q=*&amp;authFullName_s=Olga Bronnikova">Olga Bronnikova</text:a></text:p>
              <text:p text:style-name="Normal"><text:span>La fabrique, 2024</text:span></text:p>
              <text:p text:style-name="Normal"><text:span>Ouvrages</text:span></text:p>
              <text:p text:style-name="Normal"><text:a xlink:type="simple" xlink:href="https://shs.hal.science/halshs-04835233v1">halshs-04835233v1</text:a></text:p>
            </table:table-cell>
          </table:table-row>
        </table:table>
        <text:p text:style-name="P193"/>
        <text:p text:style-name="Heading2"><text:span text:style-name="T121">Article de blog scientifique (1)</text:span></text:p>
        <text:p text:style-name="P195"/>
        <table:table table:name="af48b2" table:style-name="af48b2">
          <table:table-column table:style-name="af48b2.0"/>
          <table:table-row>
            <table:table-cell office:value-type="string">
              <text:p text:style-name="Normal"><text:a xlink:type="simple" xlink:href="https://hal.science/hal-03021363v1">L'&amp;quot;Internet souverain&amp;quot; russe face au Covid-19</text:a></text:p>
              <text:p text:style-name="Normal"><text:a xlink:type="simple" xlink:href="https://hal.science/search/index/?q=*&amp;authFullName_s=Olga Bronnikova">Olga Bronnikova</text:a><text:span>,</text:span><text:a xlink:type="simple" xlink:href="https://hal.science/search/index/?q=*&amp;authFullName_s=Françoise Daucé">Françoise Daucé</text:a><text:span>,</text:span><text:a xlink:type="simple" xlink:href="https://hal.science/search/index/?q=*&amp;authFullName_s=Ksenia Ermoshina">Ksenia Ermoshina</text:a><text:span>,</text:span><text:a xlink:type="simple" xlink:href="https://hal.science/search/index/?q=*&amp;authFullName_s=Francesca Musiani">Francesca Musiani</text:a><text:span>,</text:span><text:a xlink:type="simple" xlink:href="https://hal.science/search/index/?q=*&amp;authFullName_s=Bella Ostromooukhova">Bella Ostromooukhova</text:a><text:span>et al.</text:span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021363v1">hal-03021363v1</text:a></text:p>
            </table:table-cell>
          </table:table-row>
        </table:table>
        <text:p text:style-name="P196"/>
        <text:p text:style-name="Heading2"><text:span text:style-name="T122">Notice d’encyclopédie ou de dictionnaire (1)</text:span></text:p>
        <text:p text:style-name="P198"/>
        <table:table table:name="4c4039" table:style-name="4c4039">
          <table:table-column table:style-name="4c4039.0"/>
          <table:table-row>
            <table:table-cell office:value-type="string">
              <text:p text:style-name="Normal"><text:a xlink:type="simple" xlink:href="https://shs.hal.science/halshs-04397388v1">De l’héritage soviétique dans les modes de circulation postsoviétique</text:a></text:p>
              <text:p text:style-name="Normal"><text:a xlink:type="simple" xlink:href="https://hal.science/search/index/?q=*&amp;authFullName_s=Olga Bronnikova">Olga Bronnikova</text:a><text:span>,</text:span><text:a xlink:type="simple" xlink:href="https://hal.science/search/index/?q=*&amp;authFullName_s=Maroussia Ferry">Maroussia Ferry</text:a></text:p>
              <text:p text:style-name="Normal"><text:span>Atlas sur la liberté de circulation de Migreurop</text:span><text:span>, 2022</text:span></text:p>
              <text:p text:style-name="Normal"><text:span>Notice d’encyclopédie ou de dictionnaire</text:span></text:p>
              <text:p text:style-name="Normal"><text:a xlink:type="simple" xlink:href="https://shs.hal.science/halshs-04397388v1">halshs-043973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ga Bronnikova</dc:title>
    <dc:subject/>
    <dc:description>CV</dc:description>
    <dc:creator/>
    <dc:date>2026-05-24T11:21:32.000</dc:date>
    <meta:generator>PHPWord</meta:generator>
    <meta:initial-creator>CCSD</meta:initial-creator>
    <meta:creation-date>2026-05-24T11:21:32.000</meta:creation-date>
    <meta:keyword/>
    <meta:user-defined meta:name="Category"/>
    <meta:user-defined meta:name="Company"/>
    <meta:user-defined meta:name="Manager"/>
  </office:meta>
</office:document-meta>
</file>