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16a9" style:family="table">
      <style:table-properties style:rel-width="100" table:align="center"/>
    </style:style>
    <style:style style:name="8416a9.0" style:family="table-column">
      <style:table-column-properties style:column-width="0.00cm"/>
    </style:style>
    <style:style style:name="2990c0" style:family="table">
      <style:table-properties style:rel-width="100" table:align="center"/>
    </style:style>
    <style:style style:name="2990c0.0" style:family="table-column">
      <style:table-column-properties style:column-width="0.00cm"/>
    </style:style>
    <style:style style:name="2af6f2" style:family="table">
      <style:table-properties style:rel-width="100" table:align="center"/>
    </style:style>
    <style:style style:name="2af6f2.0" style:family="table-column">
      <style:table-column-properties style:column-width="0.00cm"/>
    </style:style>
    <style:style style:name="d0a84b" style:family="table">
      <style:table-properties style:rel-width="100" table:align="center"/>
    </style:style>
    <style:style style:name="d0a84b.0" style:family="table-column">
      <style:table-column-properties style:column-width="0.00cm"/>
    </style:style>
    <style:style style:name="ad7eb9" style:family="table">
      <style:table-properties style:rel-width="100" table:align="center"/>
    </style:style>
    <style:style style:name="ad7e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Lucia Lizz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4)</text:span></text:p>
        <text:p text:style-name="P9"/>
        <table:table table:name="8416a9" table:style-name="8416a9">
          <table:table-column table:style-name="8416a9.0"/>
          <table:table-row>
            <table:table-cell office:value-type="string">
              <text:p text:style-name="Normal"><text:a xlink:type="simple" xlink:href="https://hal.science/hal-04446852v1">Review D. De Haan, Necessary Existence and the Doctrine of Being in Avicenna’s Metaphysics of the Healing, Leiden: Brill, 2020. Pp. xv-426. $181.00 (cloth). ISBN: 978-90-04-43037-2</text:a></text:p>
              <text:p text:style-name="Normal"><text:a xlink:type="simple" xlink:href="https://hal.science/search/index/?q=*&amp;authFullName_s=Olga Lucia Lizzini">Olga Lucia Lizzini</text:a></text:p>
              <text:p text:style-name="Normal"><text:span>The Thomist</text:span><text:span>, 2024, p. 138-144</text:span></text:p>
              <text:p text:style-name="Normal"><text:span>Autre publication scientifique</text:span></text:p>
              <text:p text:style-name="Normal"><text:a xlink:type="simple" xlink:href="https://hal.science/hal-04446852v1">hal-0444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11v1">Adrien Candiard, Le Dieu immédiat. Le concept de vérité dans le Darʾ taʿāruḍ al-ʿaql wa-l-naql d’Ibn Taymiyya, Paris, Les éditions du cerf, 2023, MIDEO, 39 |2024, on line 13 novembre 2023, URL : http://journals.openedition.org/mideo/9182</text:a></text:p>
              <text:p text:style-name="Normal"><text:a xlink:type="simple" xlink:href="https://hal.science/search/index/?q=*&amp;authFullName_s=Olga Lucia Lizzini">Olga Lucia Lizzi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78211v1">hal-0487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94v1">Review of Alessandro Palazzo / Anna Rodolfi, Prophecy and Prophets in the Middle Ages, SISMEL, Edizioni del Galluzzo, ‘Micrologus Library’, 2020</text:a></text:p>
              <text:p text:style-name="Normal"><text:a xlink:type="simple" xlink:href="https://hal.science/search/index/?q=*&amp;authFullName_s=Olga Lucia Lizzini">Olga Lucia Lizzi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46894v1">hal-0444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82v1">Compte-rendu de D. Urvoy, Raison et conviction en islam. Questions d'un philosophe orientaliste de Dominique Urvoy (Claire Maisonneuve, 2021 ; coll. “Librairie d'Amérique et d'Orient”)</text:a></text:p>
              <text:p text:style-name="Normal"><text:a xlink:type="simple" xlink:href="https://hal.science/search/index/?q=*&amp;authFullName_s=Olga Lucia Lizzini">Olga Lucia Lizzi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46882v1">hal-0444688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990c0" table:style-name="2990c0">
          <table:table-column table:style-name="2990c0.0"/>
          <table:table-row>
            <table:table-cell office:value-type="string">
              <text:p text:style-name="Normal"><text:a xlink:type="simple" xlink:href="https://hal.science/hal-04878217v1">Substantialité et hylémorphisme : sur la transmigration (im-)possible chez Avicenne ».</text:a></text:p>
              <text:p text:style-name="Normal"><text:a xlink:type="simple" xlink:href="https://hal.science/search/index/?q=*&amp;authFullName_s=Olga Lucia Lizzini">Olga Lucia Lizzini</text:a></text:p>
              <text:p text:style-name="Normal"><text:span>La métempsychose en Islam</text:span><text:span>, F. Gillon; M. Terrier; W. Halawi, Nov 2024, Aix-en -Provence, France</text:span></text:p>
              <text:p text:style-name="Normal"><text:span>Communication dans un congrès</text:span></text:p>
              <text:p text:style-name="Normal"><text:a xlink:type="simple" xlink:href="https://hal.science/hal-04878217v1">hal-0487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22v1">“On Divine Oneness: Philosophy and Theology in 10th-century Baghdad”</text:a></text:p>
              <text:p text:style-name="Normal"><text:a xlink:type="simple" xlink:href="https://hal.science/search/index/?q=*&amp;authFullName_s=Olga Lucia Lizzini">Olga Lucia Lizzini</text:a></text:p>
              <text:p text:style-name="Normal"><text:span>The Philosophy of the Baghdad School Workshop</text:span><text:span>, P. Adamson, Oct 2024, Munich (Allemagne), Germany</text:span></text:p>
              <text:p text:style-name="Normal"><text:span>Communication dans un congrès</text:span></text:p>
              <text:p text:style-name="Normal"><text:a xlink:type="simple" xlink:href="https://hal.science/hal-04878222v1">hal-048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69v1">Concluding Remarks</text:a></text:p>
              <text:p text:style-name="Normal"><text:a xlink:type="simple" xlink:href="https://hal.science/search/index/?q=*&amp;authFullName_s=Olga Lucia Lizzini">Olga Lucia Lizzini</text:a></text:p>
              <text:p text:style-name="Normal"><text:span>International Conference: « Un trésor caché : questions éditoriales, historiques et philosophiques sur les œuvres ‘mineures’ (rasā’il) d’Avicenne /A Hidden Treasure: Editorial, Historical, and Philosophical Issues in Avicenna’s “Minor” Works (rasāʾil)» [4th Conference of the Avicenna Study Group</text:span><text:span>, O.L.Lizzini; A. Lammer, Sep 2023, Aix-en -Provence, France</text:span></text:p>
              <text:p text:style-name="Normal"><text:span>Communication dans un congrès</text:span></text:p>
              <text:p text:style-name="Normal"><text:a xlink:type="simple" xlink:href="https://hal.science/hal-04446969v1">hal-0444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31v1">Pouvoir et possible chez Avicenne</text:a></text:p>
              <text:p text:style-name="Normal"><text:a xlink:type="simple" xlink:href="https://hal.science/search/index/?q=*&amp;authFullName_s=Olga Lucia Lizzini">Olga Lucia Lizzini</text:a></text:p>
              <text:p text:style-name="Normal"><text:span>Le pouvoir du possible</text:span><text:span>, H. Pasqua, Mar 2023, Nice, France</text:span></text:p>
              <text:p text:style-name="Normal"><text:span>Communication dans un congrès</text:span></text:p>
              <text:p text:style-name="Normal"><text:a xlink:type="simple" xlink:href="https://hal.science/hal-04446931v1">hal-0444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14v1">Causality and Possibility in Avicenna”</text:a></text:p>
              <text:p text:style-name="Normal"><text:a xlink:type="simple" xlink:href="https://hal.science/search/index/?q=*&amp;authFullName_s=Olga Lucia Lizzini">Olga Lucia Lizzini</text:a></text:p>
              <text:p text:style-name="Normal"><text:span>Medieval Theories at the Crossroads between Aristotelianism and Neoplatonism</text:span><text:span>, Dragos Calma; Thobias Hoffmann, Feb 2023, Vienne (Autriche), Austria</text:span></text:p>
              <text:p text:style-name="Normal"><text:span>Communication dans un congrès</text:span></text:p>
              <text:p text:style-name="Normal"><text:a xlink:type="simple" xlink:href="https://hal.science/hal-04446914v1">hal-044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49v1">Possibilité, potentialité et puissance. Des intraduisibles dans le système avicennien ?</text:a></text:p>
              <text:p text:style-name="Normal"><text:a xlink:type="simple" xlink:href="https://hal.science/search/index/?q=*&amp;authFullName_s=Olga Lucia Lizzini">Olga Lucia Lizzini</text:a></text:p>
              <text:p text:style-name="Normal"><text:span>Avicenne et les intraduisibles. Pour un lexique philosophico-médical de la théorie de l’âme</text:span><text:span>, M. Sebti; M. Alinejad Zanjani, May 2023, Paris, France</text:span></text:p>
              <text:p text:style-name="Normal"><text:span>Communication dans un congrès</text:span></text:p>
              <text:p text:style-name="Normal"><text:a xlink:type="simple" xlink:href="https://hal.science/hal-04446949v1">hal-0444694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af6f2" table:style-name="2af6f2">
          <table:table-column table:style-name="2af6f2.0"/>
          <table:table-row>
            <table:table-cell office:value-type="string">
              <text:p text:style-name="Normal"><text:a xlink:type="simple" xlink:href="https://hal.science/hal-04446689v1">« L’unité et l’unicité de Dieu. Le double sens de l’être chez al-Fārābī et Avicenne »</text:a></text:p>
              <text:p text:style-name="Normal"><text:a xlink:type="simple" xlink:href="https://hal.science/search/index/?q=*&amp;authFullName_s=Olga Lucia Lizzini">Olga Lucia Lizzini</text:a></text:p>
              <text:p text:style-name="Normal"><text:span>Revue philosophique de la France et de l'étranger</text:span><text:span>, 2024, 2024 (1), p. 17-31</text:span></text:p>
              <text:p text:style-name="Normal"><text:span>Article dans une revue</text:span></text:p>
              <text:p text:style-name="Normal"><text:a xlink:type="simple" xlink:href="https://hal.science/hal-04446689v1">hal-0444668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d0a84b" table:style-name="d0a84b">
          <table:table-column table:style-name="d0a84b.0"/>
          <table:table-row>
            <table:table-cell office:value-type="string">
              <text:p text:style-name="Normal"><text:a xlink:type="simple" xlink:href="https://hal.science/hal-04446669v1">La puissance comme énergie : la (ps.-)Théologie d’Aristote</text:a></text:p>
              <text:p text:style-name="Normal"><text:a xlink:type="simple" xlink:href="https://hal.science/search/index/?q=*&amp;authFullName_s=Olga Lucia Lizzini">Olga Lucia Lizzini</text:a></text:p>
              <text:p text:style-name="Normal"><text:span>Vrin.<text:s/></text:span><text:span>K. Trégo [dir.], La puissance. Anthologie de textes, Paris, Vrin, 2024</text:span><text:span>, Vrin, pp.293-352, In press</text:span></text:p>
              <text:p text:style-name="Normal"><text:span>Chapitre d'ouvrage</text:span></text:p>
              <text:p text:style-name="Normal"><text:a xlink:type="simple" xlink:href="https://hal.science/hal-04446669v1">hal-0444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02v1">2024, Estudos em história da filosofia árabe e islâmica, vol. 2, pt. 1: aspectos doutrinários (Portuguese version of O. Lizzini, “Ibn Sina’s Metaphysics&amp;quot;, The Stanford Encyclopedia of Philosophy (Fall 2021 Edition)]: &amp;quot;A metafisica de Ibn Sina » in T. Verza / M. Sousa, Estudos em história da filosofia árabe e islâmica, vol. 2, pt. 1: aspectos doutrinários (Portuguese version of O. Lizzini, “Ibn Sina’s Metaphysics&amp;quot;, The Stanford Encyclopedia of Philosophy (Fall 2021 Edition)]: https://editorappgfilufmg.com/publicacoes/estudos-em-historia-da-filosofia-arabe-e-islamica-vol-2-pt-1-aspectos-doutrinarios</text:a></text:p>
              <text:p text:style-name="Normal"><text:a xlink:type="simple" xlink:href="https://hal.science/search/index/?q=*&amp;authFullName_s=Olga Lucia Lizzini">Olga Lucia Lizzini</text:a></text:p>
              <text:p text:style-name="Normal"><text:span>T. Verza / M. Sousa, Estudos em história da filosofia árabe e islâmica, vol. 2, pt. 1: aspectos doutrinários</text:span><text:span>, 2024</text:span></text:p>
              <text:p text:style-name="Normal"><text:span>Chapitre d'ouvrage</text:span></text:p>
              <text:p text:style-name="Normal"><text:a xlink:type="simple" xlink:href="https://hal.science/hal-04878202v1">hal-0487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07v1">« La philosophie arabe : histoire et historiographie » in Insaniyyāt/Humanités. Conférences inaugurales du forum Insāniyyat, ouvrage dirigé par Raja Fenniche, Tunis, 20-24 septembre 2022, Université de La Manouba, Tunis, 2024, p. 89-110.</text:a></text:p>
              <text:p text:style-name="Normal"><text:a xlink:type="simple" xlink:href="https://hal.science/search/index/?q=*&amp;authFullName_s=Olga Lucia Lizzini">Olga Lucia Lizzini</text:a></text:p>
              <text:p text:style-name="Normal"><text:span>Insaniyyāt, Actes du forum Insāniyyat, Tunis, 20-24 septembre 2022, Université de La Manouba, Tunis, 2024.</text:span><text:span>, 2024</text:span></text:p>
              <text:p text:style-name="Normal"><text:span>Chapitre d'ouvrage</text:span></text:p>
              <text:p text:style-name="Normal"><text:a xlink:type="simple" xlink:href="https://hal.science/hal-04878207v1">hal-048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54v1">Ontology and Logic in Avicenna's Concept of Truth</text:a></text:p>
              <text:p text:style-name="Normal"><text:a xlink:type="simple" xlink:href="https://hal.science/search/index/?q=*&amp;authFullName_s=Olga Lucia Lizzini">Olga Lucia Lizzini</text:a></text:p>
              <text:p text:style-name="Normal"><text:span>Contextualizing Premodern Philosophy. Explorations of the Greek, Arabic and Latin traditions ByKatja Krause, Luis Xavier López-Farjeat, Nicholas A. Oschman</text:span><text:span>, Contextualizing Premodern Philosophy. Explorations of the Greek, Arabic and Latin traditions (1), Routledge, pp.246-275, 2023, Contextualizing Premodern Philosophy, 9781003309895.<text:s/></text:span><text:a xlink:type="simple" xlink:href="https://dx.doi.org/10.4324/9781003309895-13">⟨10.4324/9781003309895-13⟩</text:a></text:p>
              <text:p text:style-name="Normal"><text:span>Chapitre d'ouvrage</text:span></text:p>
              <text:p text:style-name="Normal"><text:a xlink:type="simple" xlink:href="https://hal.science/hal-04446654v1">hal-044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30v1">Philosopher au XIIème siècle. Notes autour d’Avicenne et de sa première réception latine au Moyen Age</text:a></text:p>
              <text:p text:style-name="Normal"><text:a xlink:type="simple" xlink:href="https://hal.science/search/index/?q=*&amp;authFullName_s=Olga Lucia Lizzini">Olga Lucia Lizzini</text:a></text:p>
              <text:p text:style-name="Normal"><text:span>D. De Smet.<text:s/></text:span><text:span>Penser avec Avicenne. De l'héritage grec a la réception latine, en hommage à Jules Janssens,</text:span><text:span>, Brepols, p. 283-310, 2022, 90-429-4919-8</text:span></text:p>
              <text:p text:style-name="Normal"><text:span>Chapitre d'ouvrage</text:span></text:p>
              <text:p text:style-name="Normal"><text:a xlink:type="simple" xlink:href="https://hal.science/hal-04446730v1">hal-044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87v1">A flow, a fountain of life, a vast sea: being and its metaphors in Arabic philosophy</text:a></text:p>
              <text:p text:style-name="Normal"><text:a xlink:type="simple" xlink:href="https://hal.science/search/index/?q=*&amp;authFullName_s=Olga Lucia Lizzini">Olga Lucia Lizzini</text:a></text:p>
              <text:p text:style-name="Normal"><text:span>M. Lenzi; O.L. Lizzini; P. Totaro; L. Valente.<text:s/></text:span><text:span>Fonti, Flussi, Onde. L’acqua tra realtà e metafora nel pensiero antico, medievale e moderno</text:span><text:span>, SISMEL-Del Galluzzo, pp. 235-269., 2022, Micrologus Library</text:span></text:p>
              <text:p text:style-name="Normal"><text:span>Chapitre d'ouvrage</text:span></text:p>
              <text:p text:style-name="Normal"><text:a xlink:type="simple" xlink:href="https://hal.science/hal-04446787v1">hal-0444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10v1">Del Dio che è uno e di come dirlo: un filosofo cristiano nella Baghdad del X secolo (Yaḥyā ibn ‘Adī )</text:a></text:p>
              <text:p text:style-name="Normal"><text:a xlink:type="simple" xlink:href="https://hal.science/search/index/?q=*&amp;authFullName_s=Olga Lucia Lizzini">Olga Lucia Lizzini</text:a></text:p>
              <text:p text:style-name="Normal"><text:span>L. Cesalli; F. Goubier; A. Grondeux; A. Robert; L. Valente.<text:s/></text:span><text:span>Ad placitum. Pour Irène Rosier-Catach</text:span><text:span>, Aracne, p. 425-430., 2020, “Flumen Sapientiae”</text:span></text:p>
              <text:p text:style-name="Normal"><text:span>Chapitre d'ouvrage</text:span></text:p>
              <text:p text:style-name="Normal"><text:a xlink:type="simple" xlink:href="https://hal.science/hal-04446710v1">hal-044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57v1">Le théologico-politique à la lumière de la philosophie. Prophète, khalīfa et espèce humaine selon Avicenne</text:a></text:p>
              <text:p text:style-name="Normal"><text:a xlink:type="simple" xlink:href="https://hal.science/search/index/?q=*&amp;authFullName_s=Olga Lucia Lizzini">Olga Lucia Lizzini</text:a></text:p>
              <text:p text:style-name="Normal"><text:span>O. Boulnois.<text:s/></text:span><text:span>Le Théologico-politique au Moyen-Age</text:span><text:span>, Vrin, pp.74-82, 2020</text:span></text:p>
              <text:p text:style-name="Normal"><text:span>Chapitre d'ouvrage</text:span></text:p>
              <text:p text:style-name="Normal"><text:a xlink:type="simple" xlink:href="https://hal.science/hal-04446757v1">hal-0444675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d7eb9" table:style-name="ad7eb9">
          <table:table-column table:style-name="ad7eb9.0"/>
          <table:table-row>
            <table:table-cell office:value-type="string">
              <text:p text:style-name="Normal"><text:a xlink:type="simple" xlink:href="https://hal.science/hal-04446806v1">Fonti, Flussi, Onde. L’acqua tra realtà e metafora nel pensiero antico, medievale e moderno</text:a></text:p>
              <text:p text:style-name="Normal"><text:a xlink:type="simple" xlink:href="https://hal.science/search/index/?q=*&amp;authFullName_s=Olga Lucia Lizzini">Olga Lucia Lizzini</text:a></text:p>
              <text:p text:style-name="Normal"><text:span>M. Lenzi; O.L. Lizzini; P. Totaro; L. Valente. SISMEL-Del Galluzzo, 2022, Micrologus Library, A. Paravicini - Bagliani</text:span></text:p>
              <text:p text:style-name="Normal"><text:span>Ouvrages</text:span></text:p>
              <text:p text:style-name="Normal"><text:a xlink:type="simple" xlink:href="https://hal.science/hal-04446806v1">hal-04446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Lucia Lizzini</dc:title>
    <dc:subject/>
    <dc:description>CV</dc:description>
    <dc:creator/>
    <dc:date>2026-05-26T12:08:17.000</dc:date>
    <meta:generator>PHPWord</meta:generator>
    <meta:initial-creator>CCSD</meta:initial-creator>
    <meta:creation-date>2026-05-26T12:08:17.000</meta:creation-date>
    <meta:keyword/>
    <meta:user-defined meta:name="Category"/>
    <meta:user-defined meta:name="Company"/>
    <meta:user-defined meta:name="Manager"/>
  </office:meta>
</office:document-meta>
</file>