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82465" style:family="table">
      <style:table-properties style:rel-width="100" table:align="center"/>
    </style:style>
    <style:style style:name="582465.0" style:family="table-column">
      <style:table-column-properties style:column-width="0.00cm"/>
    </style:style>
    <style:style style:name="345aaa" style:family="table">
      <style:table-properties style:rel-width="100" table:align="center"/>
    </style:style>
    <style:style style:name="345aaa.0" style:family="table-column">
      <style:table-column-properties style:column-width="0.00cm"/>
    </style:style>
    <style:style style:name="b947d7" style:family="table">
      <style:table-properties style:rel-width="100" table:align="center"/>
    </style:style>
    <style:style style:name="b947d7.0" style:family="table-column">
      <style:table-column-properties style:column-width="0.00cm"/>
    </style:style>
    <style:style style:name="b64cad" style:family="table">
      <style:table-properties style:rel-width="100" table:align="center"/>
    </style:style>
    <style:style style:name="b64cad.0" style:family="table-column">
      <style:table-column-properties style:column-width="0.00cm"/>
    </style:style>
    <style:style style:name="0b4205" style:family="table">
      <style:table-properties style:rel-width="100" table:align="center"/>
    </style:style>
    <style:style style:name="0b420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ga MOL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582465" table:style-name="582465">
          <table:table-column table:style-name="582465.0"/>
          <table:table-row>
            <table:table-cell office:value-type="string">
              <text:p text:style-name="Normal"><text:a xlink:type="simple" xlink:href="https://univ-paris8.hal.science/hal-02540256v1">Du mouvement en musique</text:a></text:p>
              <text:p text:style-name="Normal"><text:a xlink:type="simple" xlink:href="https://hal.science/search/index/?q=*&amp;authFullName_s=Olga Moll">Olga Moll</text:a></text:p>
              <text:p text:style-name="Normal"><text:span>Filigrane - Musique, esthétique, sciences, société</text:span><text:span>, 2016, Gestes et mouvements à l'œuvre : une question danse-musique, XXe-XXIe siècles, N° 21</text:span></text:p>
              <text:p text:style-name="Normal"><text:span>Article dans une revue</text:span></text:p>
              <text:p text:style-name="Normal"><text:a xlink:type="simple" xlink:href="https://univ-paris8.hal.science/hal-02540256v1">hal-0254025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272235v1">« Editorial »</text:a></text:p>
              <text:p text:style-name="Normal"><text:a xlink:type="simple" xlink:href="https://hal.science/search/index/?q=*&amp;authFullName_s=Olga Moll">Olga Moll</text:a><text:span>,</text:span><text:a xlink:type="simple" xlink:href="https://hal.science/search/index/?q=*&amp;authFullName_s=Christine Roquet">Christine Roquet</text:a><text:span>,</text:span><text:a xlink:type="simple" xlink:href="https://hal.science/search/index/?q=*&amp;authFullName_s=Katharina van Dyk">Katharina van Dyk</text:a></text:p>
              <text:p text:style-name="Normal"><text:span>Filigrane - Musique, esthétique, sciences, société</text:span><text:span>, 2016, MOLL Olga, ROQUET Christine, VAN DYK Katharina, (éd.), "Gestes et mouvements à l'oeuvre : une question danse-musique, XXe-XXIe siècles", actes du colloque, n° 21</text:span></text:p>
              <text:p text:style-name="Normal"><text:span>Article dans une revue</text:span></text:p>
              <text:p text:style-name="Normal"><text:a xlink:type="simple" xlink:href="https://univ-paris8.hal.science/hal-03272235v1">hal-0327223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40262v1">Editorial</text:a></text:p>
              <text:p text:style-name="Normal"><text:a xlink:type="simple" xlink:href="https://hal.science/search/index/?q=*&amp;authFullName_s=Olga Moll">Olga Moll</text:a><text:span>,</text:span><text:a xlink:type="simple" xlink:href="https://hal.science/search/index/?q=*&amp;authFullName_s=Christine Roquet">Christine Roquet</text:a><text:span>,</text:span><text:a xlink:type="simple" xlink:href="https://hal.science/search/index/?q=*&amp;authFullName_s=Katharina van Dyk">Katharina van Dyk</text:a></text:p>
              <text:p text:style-name="Normal"><text:span>Filigrane - Musique, esthétique, sciences, société</text:span><text:span>, 2016, Gestes et mouvements à l'œuvre : une question danse-musique, XXe-XXIe siècles, N° 21</text:span></text:p>
              <text:p text:style-name="Normal"><text:span>Article dans une revue</text:span></text:p>
              <text:p text:style-name="Normal"><text:a xlink:type="simple" xlink:href="https://univ-paris8.hal.science/hal-02540262v1">hal-0254026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40519v1">T. Brown et J. S. Bach : pour une offrande qui ne soit pas un sacrifice</text:a></text:p>
              <text:p text:style-name="Normal"><text:a xlink:type="simple" xlink:href="https://hal.science/search/index/?q=*&amp;authFullName_s=Olga Moll">Olga Moll</text:a><text:span>,</text:span><text:a xlink:type="simple" xlink:href="https://hal.science/search/index/?q=*&amp;authFullName_s=Christine Roquet">Christine Roquet</text:a></text:p>
              <text:p text:style-name="Normal"><text:span>Recherches en Danse</text:span><text:span>, 2014, Focus 2014,<text:s/></text:span><text:a xlink:type="simple" xlink:href="https://dx.doi.org/10.4000/danse.860">⟨10.4000/danse.860⟩</text:a></text:p>
              <text:p text:style-name="Normal"><text:span>Article dans une revue</text:span></text:p>
              <text:p text:style-name="Normal"><text:a xlink:type="simple" xlink:href="https://univ-paris8.hal.science/hal-02540519v1">hal-0254051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263022v1">T. Brown et J. S. Bach : pour une offrande qui ne soit pas un sacrifice</text:a></text:p>
              <text:p text:style-name="Normal"><text:a xlink:type="simple" xlink:href="https://hal.science/search/index/?q=*&amp;authFullName_s=Olga Moll">Olga Moll</text:a><text:span>,</text:span><text:a xlink:type="simple" xlink:href="https://hal.science/search/index/?q=*&amp;authFullName_s=Christine Roquet">Christine Roquet</text:a></text:p>
              <text:p text:style-name="Normal"><text:span>Recherches en Danse</text:span><text:span>, 2014</text:span></text:p>
              <text:p text:style-name="Normal"><text:span>Article dans une revue</text:span></text:p>
              <text:p text:style-name="Normal"><text:a xlink:type="simple" xlink:href="https://univ-paris8.hal.science/hal-03263022v1">hal-0326302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09287v1">Scelsi était-il fou ?</text:a></text:p>
              <text:p text:style-name="Normal"><text:a xlink:type="simple" xlink:href="https://hal.science/search/index/?q=*&amp;authFullName_s=Olga Moll">Olga Moll</text:a></text:p>
              <text:p text:style-name="Normal"><text:span>Filigrane. Musique, esthétique, sciences, société (en ligne)</text:span><text:span>, 2012, pp.00-00</text:span></text:p>
              <text:p text:style-name="Normal"><text:span>Article dans une revue</text:span></text:p>
              <text:p text:style-name="Normal"><text:a xlink:type="simple" xlink:href="https://univ-paris8.hal.science/hal-01009287v1">hal-0100928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09281v1">Lulu, nouvelle Eve ?</text:a></text:p>
              <text:p text:style-name="Normal"><text:a xlink:type="simple" xlink:href="https://hal.science/search/index/?q=*&amp;authFullName_s=Olga Moll">Olga Moll</text:a></text:p>
              <text:p text:style-name="Normal"><text:span>Présents musicaux, Collection Arts 8</text:span><text:span>, 2009, pp.277-297</text:span></text:p>
              <text:p text:style-name="Normal"><text:span>Article dans une revue</text:span></text:p>
              <text:p text:style-name="Normal"><text:a xlink:type="simple" xlink:href="https://univ-paris8.hal.science/hal-01009281v1">hal-0100928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46227v1">Recension du livre de Jean-Paul Olive : &amp;quot;Un son désenchanté&amp;quot; Klincksieck, 2008</text:a></text:p>
              <text:p text:style-name="Normal"><text:a xlink:type="simple" xlink:href="https://hal.science/search/index/?q=*&amp;authFullName_s=Olga Moll">Olga Moll</text:a></text:p>
              <text:p text:style-name="Normal"><text:span>2009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-paris8.hal.science/hal-02546227v1">hal-0254622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09274v1">Sublimation ou la mort séduite</text:a></text:p>
              <text:p text:style-name="Normal"><text:a xlink:type="simple" xlink:href="https://hal.science/search/index/?q=*&amp;authFullName_s=Olga Moll">Olga Moll</text:a></text:p>
              <text:p text:style-name="Normal"><text:span>Filigrane, Musique, Esthétique, Sciences, Société, n° 6</text:span><text:span>, 2007, pp.127-144</text:span></text:p>
              <text:p text:style-name="Normal"><text:span>Article dans une revue</text:span></text:p>
              <text:p text:style-name="Normal"><text:a xlink:type="simple" xlink:href="https://univ-paris8.hal.science/hal-01009274v1">hal-0100927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40509v1">Didon et Énée : une problématique de la sublimation</text:a></text:p>
              <text:p text:style-name="Normal"><text:a xlink:type="simple" xlink:href="https://hal.science/search/index/?q=*&amp;authFullName_s=Olga Moll">Olga Moll</text:a></text:p>
              <text:p text:style-name="Normal"><text:span>Musurgia : analyse et pratique musicales</text:span><text:span>, 2004, Musique et Pouvoir (n° XI, n° 3), pp.59-70</text:span></text:p>
              <text:p text:style-name="Normal"><text:span>Article dans une revue</text:span></text:p>
              <text:p text:style-name="Normal"><text:a xlink:type="simple" xlink:href="https://univ-paris8.hal.science/hal-02540509v1">hal-02540509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345aaa" table:style-name="345aaa">
          <table:table-column table:style-name="345aaa.0"/>
          <table:table-row>
            <table:table-cell office:value-type="string">
              <text:p text:style-name="Normal"><text:a xlink:type="simple" xlink:href="https://univ-paris8.hal.science/hal-04078225v1">D'une écriture à l'autre selon Roland Barthes</text:a></text:p>
              <text:p text:style-name="Normal"><text:a xlink:type="simple" xlink:href="https://hal.science/search/index/?q=*&amp;authFullName_s=Olga Moll">Olga Moll</text:a></text:p>
              <text:p text:style-name="Normal"><text:span>Les possibles de l’écriture : forces, formes, sens</text:span><text:span>, Giordano Ferrari; Jean Paul Olive; Álvaro Oviedo; Fabien San Martin, Nov 2021, Saint-Denis (Université Paris 8 Vincennes–Saint-Denis), France</text:span></text:p>
              <text:p text:style-name="Normal"><text:span>Communication dans un congrès</text:span></text:p>
              <text:p text:style-name="Normal"><text:a xlink:type="simple" xlink:href="https://univ-paris8.hal.science/hal-04078225v1">hal-0407822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40780v1">Salomé ou la voix mise en abyme</text:a></text:p>
              <text:p text:style-name="Normal"><text:a xlink:type="simple" xlink:href="https://hal.science/search/index/?q=*&amp;authFullName_s=Olga Moll">Olga Moll</text:a></text:p>
              <text:p text:style-name="Normal"><text:span>Colloque "La voix dans l'aria d'opéra"</text:span><text:span>, Giordano FerrarI; Joël Heuillon, Apr 2013, Saint-Denis, France</text:span></text:p>
              <text:p text:style-name="Normal"><text:span>Communication dans un congrès</text:span></text:p>
              <text:p text:style-name="Normal"><text:a xlink:type="simple" xlink:href="https://univ-paris8.hal.science/hal-02540780v1">hal-0254078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41293v1">Modalité(s) dans l'espace</text:a></text:p>
              <text:p text:style-name="Normal"><text:a xlink:type="simple" xlink:href="https://hal.science/search/index/?q=*&amp;authFullName_s=Olga Moll">Olga Moll</text:a></text:p>
              <text:p text:style-name="Normal"><text:span>Claude Debussy, montage et démontage de l’espace et du temps</text:span><text:span>, Jean-Paul Olive; Muriel Joubert, Oct 2018, Saint-Denis, France</text:span></text:p>
              <text:p text:style-name="Normal"><text:span>Communication dans un congrès</text:span></text:p>
              <text:p text:style-name="Normal"><text:a xlink:type="simple" xlink:href="https://univ-paris8.hal.science/hal-02541293v1">hal-0254129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276540v1">Intersubjectivé et processus de (dé)-subjectivation</text:a></text:p>
              <text:p text:style-name="Normal"><text:a xlink:type="simple" xlink:href="https://hal.science/search/index/?q=*&amp;authFullName_s=Olga Moll">Olga Moll</text:a></text:p>
              <text:p text:style-name="Normal"><text:span>Colloque international « Transition des arts, transitions esthétiques : processus de subjectivation et des-croissances »</text:span><text:span>, organisé par MUSIDANSE et TEAMeD-AIAC de l’université Paris 8, Saint- Denis, Musée d'art et d'histoire ; Paris, INHA, 2015, Paris, France</text:span></text:p>
              <text:p text:style-name="Normal"><text:span>Communication dans un congrès</text:span></text:p>
              <text:p text:style-name="Normal"><text:a xlink:type="simple" xlink:href="https://univ-paris8.hal.science/hal-03276540v1">hal-0327654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41392v1">A partir de Salomé</text:a></text:p>
              <text:p text:style-name="Normal"><text:a xlink:type="simple" xlink:href="https://hal.science/search/index/?q=*&amp;authFullName_s=Olga Moll">Olga Moll</text:a></text:p>
              <text:p text:style-name="Normal"><text:span>Qu’est-ce que lalangue ?</text:span><text:span>, CRPMS Centre de Recherches Psychanalyse, Médecine et Société. Université Paris Diderot., Apr 2015, Paris, France</text:span></text:p>
              <text:p text:style-name="Normal"><text:span>Communication dans un congrès</text:span></text:p>
              <text:p text:style-name="Normal"><text:a xlink:type="simple" xlink:href="https://univ-paris8.hal.science/hal-02541392v1">hal-0254139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46321v1">L'oreille qui voit, l'oeil qui entend</text:a></text:p>
              <text:p text:style-name="Normal"><text:a xlink:type="simple" xlink:href="https://hal.science/search/index/?q=*&amp;authFullName_s=Olga Moll">Olga Moll</text:a></text:p>
              <text:p text:style-name="Normal"><text:span>Expériences de l'écoute : un parcours vers Luigi Nono</text:span><text:span>, Oct 2014, Saint-Denis, France</text:span></text:p>
              <text:p text:style-name="Normal"><text:span>Communication dans un congrès</text:span></text:p>
              <text:p text:style-name="Normal"><text:a xlink:type="simple" xlink:href="https://univ-paris8.hal.science/hal-02546321v1">hal-0254632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276489v1">Du symbolique au réel, un chemin de la musique au XX e siècle</text:a></text:p>
              <text:p text:style-name="Normal"><text:a xlink:type="simple" xlink:href="https://hal.science/search/index/?q=*&amp;authFullName_s=Olga Moll">Olga Moll</text:a></text:p>
              <text:p text:style-name="Normal"><text:span>Journée d’études « Une théorie matérielle des formes, catégories pour l’analyse de la musique au XX e et XXI e siècles »</text:span><text:span>, organisé par MUSIDANSE (Université Paris 8) et L'Université de Buenos Aires (programme Ecos-Sud : « geste figure, caractère : vers une théorie matérielle des formes musicales »), Saint- Denis, Université Paris 8, 2013, Saint-Denis, France</text:span></text:p>
              <text:p text:style-name="Normal"><text:span>Communication dans un congrès</text:span></text:p>
              <text:p text:style-name="Normal"><text:a xlink:type="simple" xlink:href="https://univ-paris8.hal.science/hal-03276489v1">hal-0327648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46095v1">Du symbolique au réel, un chemin de la musique au XXe siècle</text:a></text:p>
              <text:p text:style-name="Normal"><text:a xlink:type="simple" xlink:href="https://hal.science/search/index/?q=*&amp;authFullName_s=Olga Moll">Olga Moll</text:a></text:p>
              <text:p text:style-name="Normal"><text:span>Une théorie matérielle des formes : catégories pour l'analyse de la musique des XXe et XXIe siècles</text:span><text:span>, Jean-Paul Olive; Alvaro Oviedo, Oct 2013, Paris, France</text:span></text:p>
              <text:p text:style-name="Normal"><text:span>Communication dans un congrès</text:span></text:p>
              <text:p text:style-name="Normal"><text:a xlink:type="simple" xlink:href="https://univ-paris8.hal.science/hal-02546095v1">hal-0254609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46169v1">Superficie y fondo</text:a></text:p>
              <text:p text:style-name="Normal"><text:a xlink:type="simple" xlink:href="https://hal.science/search/index/?q=*&amp;authFullName_s=Olga Moll">Olga Moll</text:a></text:p>
              <text:p text:style-name="Normal"><text:span>Hacia una teoria material de las formas musicales</text:span><text:span>, Pablo Fessel; Federico Monjeau, Jun 2013, Buenos Aires, Argentina</text:span></text:p>
              <text:p text:style-name="Normal"><text:span>Communication dans un congrès</text:span></text:p>
              <text:p text:style-name="Normal"><text:a xlink:type="simple" xlink:href="https://univ-paris8.hal.science/hal-02546169v1">hal-0254616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39193v1">Du sonore et du musical, de lalangue à la langue ?</text:a></text:p>
              <text:p text:style-name="Normal"><text:a xlink:type="simple" xlink:href="https://hal.science/search/index/?q=*&amp;authFullName_s=Olga Moll">Olga Moll</text:a></text:p>
              <text:p text:style-name="Normal"><text:span>Musique et Psychanalyse</text:span><text:span>, Collège de Clinique psychanalytique et Forums du Champ Lacanien, Pôle OUest, Apr 2012, Rennes, France. pp.5 - 10</text:span></text:p>
              <text:p text:style-name="Normal"><text:span>Communication dans un congrès</text:span></text:p>
              <text:p text:style-name="Normal"><text:a xlink:type="simple" xlink:href="https://univ-paris8.hal.science/hal-02539193v1">hal-0253919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46035v1">Une voie entre loi et pulsion : la voix du désir</text:a></text:p>
              <text:p text:style-name="Normal"><text:a xlink:type="simple" xlink:href="https://hal.science/search/index/?q=*&amp;authFullName_s=Olga Moll">Olga Moll</text:a></text:p>
              <text:p text:style-name="Normal"><text:span>Les chemins de la voix</text:span><text:span>, Giordano Ferrari; Joël Heuillon, 2012, Saint-Denis, France</text:span></text:p>
              <text:p text:style-name="Normal"><text:span>Communication dans un congrès</text:span></text:p>
              <text:p text:style-name="Normal"><text:a xlink:type="simple" xlink:href="https://univ-paris8.hal.science/hal-02546035v1">hal-02546035v1</text:a></text:p>
            </table:table-cell>
          </table:table-row>
        </table:table>
        <text:p text:style-name="P13"/>
        <text:p text:style-name="Heading2"><text:span text:style-name="T5">N°spécial de revue/special issue (1)</text:span></text:p>
        <text:p text:style-name="P15"/>
        <table:table table:name="b947d7" table:style-name="b947d7">
          <table:table-column table:style-name="b947d7.0"/>
          <table:table-row>
            <table:table-cell office:value-type="string">
              <text:p text:style-name="Normal"><text:a xlink:type="simple" xlink:href="https://univ-paris8.hal.science/hal-02540214v1">Gestes et mouvements à l'œuvre : une question danse-musique, XXe-XXIe siècles</text:a></text:p>
              <text:p text:style-name="Normal"><text:a xlink:type="simple" xlink:href="https://hal.science/search/index/?q=*&amp;authFullName_s=Olga Moll">Olga Moll</text:a><text:span>,</text:span><text:a xlink:type="simple" xlink:href="https://hal.science/search/index/?q=*&amp;authFullName_s=Christine Roquet">Christine Roquet</text:a><text:span>,</text:span><text:a xlink:type="simple" xlink:href="https://hal.science/search/index/?q=*&amp;authFullName_s=Katharina van Dyk">Katharina van Dyk</text:a></text:p>
              <text:p text:style-name="Normal"><text:span>Gestes et mouvements à l'œuvre : une question danse-musique, XXe-XXIe siècle.</text:span><text:span>, Jan 2013, Saint-Denis, France.<text:s/></text:span><text:span>Filigrane - Musique, esthétique, sciences, société</text:span><text:span>, n° 21, 2016</text:span></text:p>
              <text:p text:style-name="Normal"><text:span>N°spécial de revue/special issue</text:span></text:p>
              <text:p text:style-name="Normal"><text:a xlink:type="simple" xlink:href="https://univ-paris8.hal.science/hal-02540214v1">hal-02540214v1</text:a></text:p>
            </table:table-cell>
          </table:table-row>
        </table:table>
        <text:p text:style-name="P16"/>
        <text:p text:style-name="Heading2"><text:span text:style-name="T6">Ouvrages (2)</text:span></text:p>
        <text:p text:style-name="P18"/>
        <table:table table:name="b64cad" table:style-name="b64cad">
          <table:table-column table:style-name="b64cad.0"/>
          <table:table-row>
            <table:table-cell office:value-type="string">
              <text:p text:style-name="Normal"><text:a xlink:type="simple" xlink:href="https://univ-paris8.hal.science/hal-01007708v1">Musique et Inconscient</text:a></text:p>
              <text:p text:style-name="Normal"><text:a xlink:type="simple" xlink:href="https://hal.science/search/index/?q=*&amp;authFullName_s=Olga Moll">Olga Moll</text:a><text:span>,</text:span><text:a xlink:type="simple" xlink:href="https://hal.science/search/index/?q=*&amp;authFullName_s=Joseph Delaplace">Joseph Delaplace</text:a></text:p>
              <text:p text:style-name="Normal"><text:span>Éditions Delatour, pp.214, 2007</text:span></text:p>
              <text:p text:style-name="Normal"><text:span>Ouvrages</text:span></text:p>
              <text:p text:style-name="Normal"><text:a xlink:type="simple" xlink:href="https://univ-paris8.hal.science/hal-01007708v1">hal-0100770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268616v1">Structures de la jouissance musicale : une interprétation psychanalytique</text:a></text:p>
              <text:p text:style-name="Normal"><text:a xlink:type="simple" xlink:href="https://hal.science/search/index/?q=*&amp;authFullName_s=Olga Moll">Olga Moll</text:a></text:p>
              <text:p text:style-name="Normal"><text:a xlink:type="simple" xlink:href="http://www.diffusiontheses.fr/46547-these-de-moll-olga.html">Diffusion ANRT</text:a><text:span>, 488 p., 2003, 9782729564629</text:span></text:p>
              <text:p text:style-name="Normal"><text:span>Ouvrages</text:span></text:p>
              <text:p text:style-name="Normal"><text:a xlink:type="simple" xlink:href="https://univ-paris8.hal.science/hal-03268616v1">hal-03268616v1</text:a></text:p>
            </table:table-cell>
          </table:table-row>
        </table:table>
        <text:p text:style-name="P19"/>
        <text:p text:style-name="Heading2"><text:span text:style-name="T7">Chapitre d'ouvrage (7)</text:span></text:p>
        <text:p text:style-name="P21"/>
        <table:table table:name="0b4205" table:style-name="0b4205">
          <table:table-column table:style-name="0b4205.0"/>
          <table:table-row>
            <table:table-cell office:value-type="string">
              <text:p text:style-name="Normal"><text:a xlink:type="simple" xlink:href="https://univ-paris8.hal.science/hal-02540000v1">Intersubjectivité et processus de (dé-)subjectivation</text:a></text:p>
              <text:p text:style-name="Normal"><text:a xlink:type="simple" xlink:href="https://hal.science/search/index/?q=*&amp;authFullName_s=Olga Moll">Olga Moll</text:a></text:p>
              <text:p text:style-name="Normal"><text:span>Transitions des arts, transitions esthétiques : processus de subjectivation et des-croissances</text:span><text:span>,<text:s/></text:span><text:a xlink:type="simple" xlink:href="https://www.editions-harmattan.fr/index.asp?navig=catalogue&amp;amp;obj=livre&amp;amp;no=58328">L'harmattan</text:a><text:span>, pp.93-101, 2017</text:span></text:p>
              <text:p text:style-name="Normal"><text:span>Chapitre d'ouvrage</text:span></text:p>
              <text:p text:style-name="Normal"><text:a xlink:type="simple" xlink:href="https://univ-paris8.hal.science/hal-02540000v1">hal-0254000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272807v1">Intersubjectivé et processus de (dé)-subjectivation</text:a></text:p>
              <text:p text:style-name="Normal"><text:a xlink:type="simple" xlink:href="https://hal.science/search/index/?q=*&amp;authFullName_s=Olga Moll">Olga Moll</text:a></text:p>
              <text:p text:style-name="Normal"><text:span>BARBANTI Roberto, PAPARRIGOPOULOS Kostas, PARDO Carmen, SOLOMOS Makis (éd.), "Transition des arts, transitions esthétiques : processus de subjectivation et des- croissances", actes du colloque</text:span><text:span>, L'Harmattan, pp.93-101, 2017</text:span></text:p>
              <text:p text:style-name="Normal"><text:span>Chapitre d'ouvrage</text:span></text:p>
              <text:p text:style-name="Normal"><text:a xlink:type="simple" xlink:href="https://univ-paris8.hal.science/hal-03272807v1">hal-0327280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40159v1">Surface(s) et profondeur(s)</text:a></text:p>
              <text:p text:style-name="Normal"><text:a xlink:type="simple" xlink:href="https://hal.science/search/index/?q=*&amp;authFullName_s=Olga Moll">Olga Moll</text:a></text:p>
              <text:p text:style-name="Normal"><text:span>sous la direction d' Álvaro Oviedo et Jean-Paul Olive.<text:s/></text:span><text:span>La forme engagée. Espaces et comportements dans la composition musicale contemporaine.</text:span><text:span>,<text:s/></text:span><text:a xlink:type="simple" xlink:href="http://www.editions-harmattan.fr/index.asp?navig=catalogue&amp;amp;obj=livre&amp;amp;no=51640">L'harmattan</text:a><text:span>, pp.51-72, 2016, Collection Arts 8, 978-2-343-09765-7</text:span></text:p>
              <text:p text:style-name="Normal"><text:span>Chapitre d'ouvrage</text:span></text:p>
              <text:p text:style-name="Normal"><text:a xlink:type="simple" xlink:href="https://univ-paris8.hal.science/hal-02540159v1">hal-0254015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40530v1">La duplication chez Debussy : une tentative d’approche topologique</text:a></text:p>
              <text:p text:style-name="Normal"><text:a xlink:type="simple" xlink:href="https://hal.science/search/index/?q=*&amp;authFullName_s=Olga Moll">Olga Moll</text:a></text:p>
              <text:p text:style-name="Normal"><text:span>Joseph Delaplace.<text:s/></text:span><text:span>L’art de répéter. Psychanalyse et création.</text:span><text:span>,<text:s/></text:span><text:a xlink:type="simple" xlink:href="http://www.pur-editions.fr/">PUR, Presses Universitaires de Rennes</text:a><text:span>, pp.233-243, 2014, Clinique psychanalytique et psychopathologie, 978-2-7535-3343-1</text:span></text:p>
              <text:p text:style-name="Normal"><text:span>Chapitre d'ouvrage</text:span></text:p>
              <text:p text:style-name="Normal"><text:a xlink:type="simple" xlink:href="https://univ-paris8.hal.science/hal-02540530v1">hal-0254053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272165v1">La duplication chez Debussy : une tentative d’approche topologique</text:a></text:p>
              <text:p text:style-name="Normal"><text:a xlink:type="simple" xlink:href="https://hal.science/search/index/?q=*&amp;authFullName_s=Olga Moll">Olga Moll</text:a></text:p>
              <text:p text:style-name="Normal"><text:span>Delaplace Joseph, "L’art de répéter. Psychanalyse et création"</text:span><text:span>, Presses Universitaires de Rennes, pp.233-243, 2014, collection "Clinique psychanalytique et psychopathologie"</text:span></text:p>
              <text:p text:style-name="Normal"><text:span>Chapitre d'ouvrage</text:span></text:p>
              <text:p text:style-name="Normal"><text:a xlink:type="simple" xlink:href="https://univ-paris8.hal.science/hal-03272165v1">hal-0327216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40076v1">L'apparence de l'idée</text:a></text:p>
              <text:p text:style-name="Normal"><text:a xlink:type="simple" xlink:href="https://hal.science/search/index/?q=*&amp;authFullName_s=Olga Moll">Olga Moll</text:a></text:p>
              <text:p text:style-name="Normal"><text:span>sous la direction de Jean-Paul Olive.<text:s/></text:span><text:span>Réfléchir les formes : autour d'une analyse dialectique de la musique</text:span><text:span>,<text:s/></text:span><text:a xlink:type="simple" xlink:href="http://www.editions-harmattan.fr/index.asp?navig=catalogue&amp;amp;obj=livre&amp;amp;no=41489">L'harmattan</text:a><text:span>, pp.157-176, 2013, Collection Arts 8, 978-2-343-01598-9</text:span></text:p>
              <text:p text:style-name="Normal"><text:span>Chapitre d'ouvrage</text:span></text:p>
              <text:p text:style-name="Normal"><text:a xlink:type="simple" xlink:href="https://univ-paris8.hal.science/hal-02540076v1">hal-0254007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40555v1">Moïse et Aaron ou la question de la voix de l’Autre</text:a></text:p>
              <text:p text:style-name="Normal"><text:a xlink:type="simple" xlink:href="https://hal.science/search/index/?q=*&amp;authFullName_s=Olga Moll">Olga Moll</text:a></text:p>
              <text:p text:style-name="Normal"><text:span>Bruno Bossis; Marie-Noëlle Masson; Jean-Paul Olive.<text:s/></text:span><text:span>Le modèle vocal. La musique, la voix, la langue.</text:span><text:span>,<text:s/></text:span><text:a xlink:type="simple" xlink:href="http://www.pur-editions.fr/">PUR (Presses Universitaires de Rennes)</text:a><text:span>, pp.147-157, 2007, Hors collection, 978-2-7535-0387-8</text:span></text:p>
              <text:p text:style-name="Normal"><text:span>Chapitre d'ouvrage</text:span></text:p>
              <text:p text:style-name="Normal"><text:a xlink:type="simple" xlink:href="https://univ-paris8.hal.science/hal-02540555v1">hal-025405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ga MOLL</dc:title>
    <dc:subject/>
    <dc:description>CV</dc:description>
    <dc:creator/>
    <dc:date>2026-05-01T02:18:14.000</dc:date>
    <meta:generator>PHPWord</meta:generator>
    <meta:initial-creator>CCSD</meta:initial-creator>
    <meta:creation-date>2026-05-01T02:18:14.000</meta:creation-date>
    <meta:keyword/>
    <meta:user-defined meta:name="Category"/>
    <meta:user-defined meta:name="Company"/>
    <meta:user-defined meta:name="Manager"/>
  </office:meta>
</office:document-meta>
</file>