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e1fd" style:family="table">
      <style:table-properties style:rel-width="100" table:align="center"/>
    </style:style>
    <style:style style:name="81e1fd.0" style:family="table-column">
      <style:table-column-properties style:column-width="0.00cm"/>
    </style:style>
    <style:style style:name="d8757b" style:family="table">
      <style:table-properties style:rel-width="100" table:align="center"/>
    </style:style>
    <style:style style:name="d8757b.0" style:family="table-column">
      <style:table-column-properties style:column-width="0.00cm"/>
    </style:style>
    <style:style style:name="352fe6" style:family="table">
      <style:table-properties style:rel-width="100" table:align="center"/>
    </style:style>
    <style:style style:name="352fe6.0" style:family="table-column">
      <style:table-column-properties style:column-width="0.00cm"/>
    </style:style>
    <style:style style:name="bf9cd3" style:family="table">
      <style:table-properties style:rel-width="100" table:align="center"/>
    </style:style>
    <style:style style:name="bf9c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NDA KLEIM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nda-kleiman">olinda-kleim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714-8601">0000-0002-0714-86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29490707">02949070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76347573">76347573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66438241">0000000066438241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)</text:span></text:p>
        <text:p text:style-name="P23"/>
        <table:table table:name="81e1fd" table:style-name="81e1fd">
          <table:table-column table:style-name="81e1fd.0"/>
          <table:table-row>
            <table:table-cell office:value-type="string">
              <text:p text:style-name="Normal"><text:a xlink:type="simple" xlink:href="https://univ-sorbonne-nouvelle.hal.science/hal-01489557v1">« Le désastre de Lisbonne : un teras ».</text:a></text:p>
              <text:p text:style-name="Normal"><text:a xlink:type="simple" xlink:href="https://hal.science/search/index/?q=*&amp;authFullName_s=Olinda Kleiman">Olinda Kleiman</text:a></text:p>
              <text:p text:style-name="Normal"><text:span>Atlante : Revue d'études romanes</text:span><text:span>, 2014, Le Tremblement de terre de Lisbonne de 1755 : Perceptions d’un événement, 1, pp.7-81</text:span></text:p>
              <text:p text:style-name="Normal"><text:span>Article dans une revue</text:span></text:p>
              <text:p text:style-name="Normal"><text:a xlink:type="simple" xlink:href="https://univ-sorbonne-nouvelle.hal.science/hal-01489557v1">hal-0148955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5973v1">Travestissements verbaux : le carnaval du langage dans le théâtre vicentin</text:a></text:p>
              <text:p text:style-name="Normal"><text:a xlink:type="simple" xlink:href="https://hal.science/search/index/?q=*&amp;authFullName_s=Olinda Kleiman">Olinda Kleiman</text:a></text:p>
              <text:p text:style-name="Normal"><text:span>Les Cahiers du CREPAL<text:s/></text:span><text:span>, 2012, La Fête dans le monde lusophone : le carnaval et son cortège</text:span></text:p>
              <text:p text:style-name="Normal"><text:span>Article dans une revue</text:span></text:p>
              <text:p text:style-name="Normal"><text:a xlink:type="simple" xlink:href="https://univ-sorbonne-nouvelle.hal.science/hal-01415973v1">hal-01415973v1</text:a></text:p>
            </table:table-cell>
          </table:table-row>
        </table:table>
        <text:p text:style-name="P24"/>
        <text:p text:style-name="Heading2"><text:span text:style-name="T11">Communication dans un congrès (1)</text:span></text:p>
        <text:p text:style-name="P26"/>
        <table:table table:name="d8757b" table:style-name="d8757b">
          <table:table-column table:style-name="d8757b.0"/>
          <table:table-row>
            <table:table-cell office:value-type="string">
              <text:p text:style-name="Normal"><text:a xlink:type="simple" xlink:href="https://shs.hal.science/halshs-00835408v1">Broder les jours, tisser l'ennui Figures de l'enfermement dans le théâtre vicentin</text:a></text:p>
              <text:p text:style-name="Normal"><text:a xlink:type="simple" xlink:href="https://hal.science/search/index/?q=*&amp;authFullName_s=Olinda Kleiman">Olinda Kleiman</text:a></text:p>
              <text:p text:style-name="Normal"><text:span>Colloque "Rapports hommes/femmes dans l'Europe moderne: Figures et paradoxes de l'enfermement", Université Montpellier III</text:span><text:span>, Nov 2012, Montpellier, France</text:span></text:p>
              <text:p text:style-name="Normal"><text:span>Communication dans un congrès</text:span></text:p>
              <text:p text:style-name="Normal"><text:a xlink:type="simple" xlink:href="https://shs.hal.science/halshs-00835408v1">halshs-00835408v1</text:a></text:p>
            </table:table-cell>
          </table:table-row>
        </table:table>
        <text:p text:style-name="P27"/>
        <text:p text:style-name="Heading2"><text:span text:style-name="T12">Ouvrages (2)</text:span></text:p>
        <text:p text:style-name="P29"/>
        <table:table table:name="352fe6" table:style-name="352fe6">
          <table:table-column table:style-name="352fe6.0"/>
          <table:table-row>
            <table:table-cell office:value-type="string">
              <text:p text:style-name="Normal"><text:a xlink:type="simple" xlink:href="https://hal.science/hal-04543025v1">Les arts du spectacle, en hommage à Robert Horville,</text:a></text:p>
              <text:p text:style-name="Normal"><text:a xlink:type="simple" xlink:href="https://hal.science/search/index/?q=*&amp;authFullName_s=Frank Greiner">Frank Greiner</text:a><text:span>,</text:span><text:a xlink:type="simple" xlink:href="https://hal.science/search/index/?q=*&amp;authFullName_s=Catherine Douzou">Catherine Douzou</text:a><text:span>,</text:span><text:a xlink:type="simple" xlink:href="https://hal.science/search/index/?q=*&amp;authFullName_s=Olinda Kleiman">Olinda Kleiman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4543025v1">hal-0454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017v1">O Diálogo Europa-Brasil na obra de Machado de Assis. José Luís Jobim, Maria Elisabeth Chaves de Mello, Olinda Kleiman (éd), 2015, Niterói, Eduf. (Bilingue).</text:a></text:p>
              <text:p text:style-name="Normal"><text:a xlink:type="simple" xlink:href="https://hal.science/search/index/?q=*&amp;authFullName_s=Olinda Kleiman">Olinda Kleiman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1565017v1">hal-01565017v1</text:a></text:p>
            </table:table-cell>
          </table:table-row>
        </table:table>
        <text:p text:style-name="P30"/>
        <text:p text:style-name="Heading2"><text:span text:style-name="T13">Chapitre d'ouvrage (4)</text:span></text:p>
        <text:p text:style-name="P32"/>
        <table:table table:name="bf9cd3" table:style-name="bf9cd3">
          <table:table-column table:style-name="bf9cd3.0"/>
          <table:table-row>
            <table:table-cell office:value-type="string">
              <text:p text:style-name="Normal"><text:a xlink:type="simple" xlink:href="https://hal.science/hal-05085521v1">Solange Parvaux et l’enseignement de la langue portugaise. Le lien entre le second degré et le supérieur</text:a></text:p>
              <text:p text:style-name="Normal"><text:a xlink:type="simple" xlink:href="https://hal.science/search/index/?q=*&amp;authFullName_s=Agnès Levecot">Agnès Levecot</text:a><text:span>,</text:span><text:a xlink:type="simple" xlink:href="https://hal.science/search/index/?q=*&amp;authFullName_s=Maria de Lourdes Crispim">Maria de Lourdes Crispim</text:a><text:span>,</text:span><text:a xlink:type="simple" xlink:href="https://hal.science/search/index/?q=*&amp;authFullName_s=Jose Manuel da Costa Esteves">Jose Manuel da Costa Esteves</text:a><text:span>,</text:span><text:a xlink:type="simple" xlink:href="https://hal.science/search/index/?q=*&amp;authFullName_s=Olinda Kleiman">Olinda Kleiman</text:a></text:p>
              <text:p text:style-name="Normal"><text:span>Maria Helena Araujo da Silva; Maria Araujo da Silva; Fernando Curopos.<text:s/></text:span><text:span>Commémoration du Centenaire de l'enseignement du Portugais dans l'université française, Sorbonne 1919-2019</text:span><text:span>,<text:s/></text:span><text:a xlink:type="simple" xlink:href="https://editions-hispaniques.com/">Editions hispaniques Université Paris-Sorbonne</text:a><text:span>, pp.252, 2021, Editions Hispaniques, 978-2-85355-113-7</text:span></text:p>
              <text:p text:style-name="Normal"><text:span>Chapitre d'ouvrage</text:span></text:p>
              <text:p text:style-name="Normal"><text:a xlink:type="simple" xlink:href="https://hal.science/hal-05085521v1">hal-0508552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22056v1">“Solange Parvaux et l’enseignement de la langue portugaise. Le lien entre le second degré et le supérieur”, Collaboration M. De Lourdes Crispim, J. Manuel da Costa Esteves, Olinda Kleiman</text:a></text:p>
              <text:p text:style-name="Normal"><text:a xlink:type="simple" xlink:href="https://hal.science/search/index/?q=*&amp;authFullName_s=Agnès Levecot">Agnès Levecot</text:a><text:span>,</text:span><text:a xlink:type="simple" xlink:href="https://hal.science/search/index/?q=*&amp;authFullName_s=Olinda Kleiman">Olinda Kleiman</text:a><text:span>,</text:span><text:a xlink:type="simple" xlink:href="https://hal.science/search/index/?q=*&amp;authFullName_s=José Manuel da Costa Esteves">José Manuel da Costa Esteves</text:a></text:p>
              <text:p text:style-name="Normal"><text:span>Commémoration du Centenaire de l’enseignement du Portugais dans l’université française, Sorbonne 1919-2019, Dir. M. H. Araújo da Silva, M. Araújo da Silva, Fernando Curopos, Éditions Hispaniques, Université Paris-Sorbonne, Paris, Janvier 2021.</text:span><text:span>, 2021</text:span></text:p>
              <text:p text:style-name="Normal"><text:span>Chapitre d'ouvrage</text:span></text:p>
              <text:p text:style-name="Normal"><text:a xlink:type="simple" xlink:href="https://univ-sorbonne-nouvelle.hal.science/hal-03922056v1">hal-0392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020v1">« Machado leitor de Victor Hugo ». Dans O Diálogo Europa-Brasil na obra de Machado de Assis. José Luís Jobim, Maria Elisabeth Chaves de Mello, Olinda Kleiman (éd), Niterói, Eduf, 2015, p. 95-120. (Publié également en langue française).</text:a></text:p>
              <text:p text:style-name="Normal"><text:a xlink:type="simple" xlink:href="https://hal.science/search/index/?q=*&amp;authFullName_s=Olinda Kleiman">Olinda Kleiman</text:a></text:p>
              <text:p text:style-name="Normal"><text:span>O Diálogo Europa-Brasil na obra de Machado de Assis. José Luís Jobim, Maria Elisabeth Chaves de Mello, Olinda Kleiman (éd), Niterói, Eduf, 2015. (Publié également en langue française).</text:span><text:span>, 2015</text:span></text:p>
              <text:p text:style-name="Normal"><text:span>Chapitre d'ouvrage</text:span></text:p>
              <text:p text:style-name="Normal"><text:a xlink:type="simple" xlink:href="https://hal.science/hal-01565020v1">hal-0156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030v1">« The dark song of the night of war. António Lobo Antunes, Os Cus de Judas ». Dans Tom Burns, Élcio Cornelsen, Volker Jaeckel, Luiz Gustavo Vieira (eds), War and Literature: Looking Back on 20th Century Armed Conflicts, Centre d’études sur la guerre et la littérature (NEGUE), Universidade Federal de Minas Gerais (UFMG), Stuttgart, Ibidem-Verlag, 2014, p. 215-235.</text:a></text:p>
              <text:p text:style-name="Normal"><text:a xlink:type="simple" xlink:href="https://hal.science/search/index/?q=*&amp;authFullName_s=Olinda Kleiman">Olinda Kleiman</text:a></text:p>
              <text:p text:style-name="Normal"><text:span>War and Literature: Looking Back on 20th Century Armed Conflicts, Tom Burns, Élcio Cornelsen, Volker Jaeckel, Luiz Gustavo Vieira (eds), Stuttgart, Ibidem-Verlag, 2014.</text:span><text:span>, 2014</text:span></text:p>
              <text:p text:style-name="Normal"><text:span>Chapitre d'ouvrage</text:span></text:p>
              <text:p text:style-name="Normal"><text:a xlink:type="simple" xlink:href="https://hal.science/hal-01565030v1">hal-01565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NDA KLEIMAN</dc:title>
    <dc:subject/>
    <dc:description>CV</dc:description>
    <dc:creator/>
    <dc:date>2026-05-10T21:31:32.000</dc:date>
    <meta:generator>PHPWord</meta:generator>
    <meta:initial-creator>CCSD</meta:initial-creator>
    <meta:creation-date>2026-05-10T21:31:32.000</meta:creation-date>
    <meta:keyword/>
    <meta:user-defined meta:name="Category"/>
    <meta:user-defined meta:name="Company"/>
    <meta:user-defined meta:name="Manager"/>
  </office:meta>
</office:document-meta>
</file>