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c011" style:family="table">
      <style:table-properties style:rel-width="100" table:align="center"/>
    </style:style>
    <style:style style:name="e1c011.0" style:family="table-column">
      <style:table-column-properties style:column-width="0.00cm"/>
    </style:style>
    <style:style style:name="185146" style:family="table">
      <style:table-properties style:rel-width="100" table:align="center"/>
    </style:style>
    <style:style style:name="185146.0" style:family="table-column">
      <style:table-column-properties style:column-width="0.00cm"/>
    </style:style>
    <style:style style:name="970f9c" style:family="table">
      <style:table-properties style:rel-width="100" table:align="center"/>
    </style:style>
    <style:style style:name="970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er Bast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e1c011" table:style-name="e1c011">
          <table:table-column table:style-name="e1c011.0"/>
          <table:table-row>
            <table:table-cell office:value-type="string">
              <text:p text:style-name="Normal"><text:a xlink:type="simple" xlink:href="https://hal.science/hal-04796684v1">Zurkhāneh, Akhāṛā, Pahlavān, and Jyeṣṭhī-mallas, Cross Cultural Interaction and Social Legitimisation at the Turn of the 17th Century</text:a></text:p>
              <text:p text:style-name="Normal"><text:a xlink:type="simple" xlink:href="https://hal.science/search/index/?q=*&amp;authFullName_s=Philippe Rochard">Philippe Rochard</text:a><text:span>,</text:span><text:a xlink:type="simple" xlink:href="https://hal.science/search/index/?q=*&amp;authFullName_s=Oliver Bast">Oliver Bast</text:a></text:p>
              <text:p text:style-name="Normal"><text:span>Journal of Yoga Studies</text:span><text:span>, 2023, 4, pp. 175 - 214.<text:s/></text:span><text:a xlink:type="simple" xlink:href="https://dx.doi.org/10.34000/JoYS.2023.V4">⟨10.34000/JoYS.2023.V4⟩</text:a></text:p>
              <text:p text:style-name="Normal"><text:span>Article dans une revue</text:span></text:p>
              <text:p text:style-name="Normal"><text:a xlink:type="simple" xlink:href="https://hal.science/hal-04796684v1">hal-0479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97v1">La diplomatie transcaucasienne de l'Iran au lendemain de la Grande Guerre</text:a></text:p>
              <text:p text:style-name="Normal"><text:a xlink:type="simple" xlink:href="https://hal.science/search/index/?q=*&amp;authFullName_s=Oliver Bast">Oliver Bast</text:a></text:p>
              <text:p text:style-name="Normal"><text:span>Relations internationales</text:span><text:span>, 2021, n° 187, pp.61-79.<text:s/></text:span><text:a xlink:type="simple" xlink:href="https://dx.doi.org/10.3917/ri.187.0061">⟨10.3917/ri.187.0061⟩</text:a></text:p>
              <text:p text:style-name="Normal"><text:span>Article dans une revue</text:span></text:p>
              <text:p text:style-name="Normal"><text:a xlink:type="simple" xlink:href="https://shs.hal.science/halshs-03884097v1">halshs-0388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910v1">“Sheer Madness” or “Railway Politics” Iranian Style? – The Controversy over Railway Development Priorities Within the Persian Government in 1919–1920 and British Railway Imperialism</text:a></text:p>
              <text:p text:style-name="Normal"><text:a xlink:type="simple" xlink:href="https://hal.science/search/index/?q=*&amp;authFullName_s=Oliver Bast">Oliver Bast</text:a></text:p>
              <text:p text:style-name="Normal"><text:span>Iran : journal of the British Institute of Persian Studies</text:span><text:span>, 2017, 55 (1), pp.62-72.<text:s/></text:span><text:a xlink:type="simple" xlink:href="https://dx.doi.org/10.1080/05786967.2017.1279839">⟨10.1080/05786967.2017.1279839⟩</text:a></text:p>
              <text:p text:style-name="Normal"><text:span>Article dans une revue</text:span></text:p>
              <text:p text:style-name="Normal"><text:a xlink:type="simple" xlink:href="https://shs.hal.science/halshs-02558910v1">halshs-0255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51v1">Occidentalism and Historiography in Modern Iran: Fereydun Adamiyat, One of Twentieth-Century Iran's Foremost Historians, and His Assessment of the Rise of National Socialism in Germany and the Fall of the Weimar Republic</text:a></text:p>
              <text:p text:style-name="Normal"><text:a xlink:type="simple" xlink:href="https://hal.science/search/index/?q=*&amp;authFullName_s=Oliver Bast">Oliver Bast</text:a></text:p>
              <text:p text:style-name="Normal"><text:span>Iran : journal of the British Institute of Persian Studies</text:span><text:span>, 2016, 54 (1), pp.73-98.<text:s/></text:span><text:a xlink:type="simple" xlink:href="https://dx.doi.org/10.1080/05786967.2016.11882302">⟨10.1080/05786967.2016.11882302⟩</text:a></text:p>
              <text:p text:style-name="Normal"><text:span>Article dans une revue</text:span></text:p>
              <text:p text:style-name="Normal"><text:a xlink:type="simple" xlink:href="https://shs.hal.science/halshs-01487151v1">halshs-0148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883v1">Les « buts de guerre » de la Perse neutre pendant la Première Guerre mondiale</text:a></text:p>
              <text:p text:style-name="Normal"><text:a xlink:type="simple" xlink:href="https://hal.science/search/index/?q=*&amp;authFullName_s=Oliver Bast">Oliver Bast</text:a></text:p>
              <text:p text:style-name="Normal"><text:span>Relations internationales</text:span><text:span>, 2014, 160, pp.95-110</text:span></text:p>
              <text:p text:style-name="Normal"><text:span>Article dans une revue</text:span></text:p>
              <text:p text:style-name="Normal"><text:a xlink:type="simple" xlink:href="https://shs.hal.science/halshs-01448883v1">halshs-01448883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185146" table:style-name="185146">
          <table:table-column table:style-name="185146.0"/>
          <table:table-row>
            <table:table-cell office:value-type="string">
              <text:p text:style-name="Normal"><text:a xlink:type="simple" xlink:href="https://shs.hal.science/halshs-01487157v1">Duping the British and outwitting the Russians? Iran’s foreign policy, the ‘Bolshevik threat’, and the genesis of the Soviet-Iranian Treaty of 1921</text:a></text:p>
              <text:p text:style-name="Normal"><text:a xlink:type="simple" xlink:href="https://hal.science/search/index/?q=*&amp;authFullName_s=Oliver Bast">Oliver Bast</text:a></text:p>
              <text:p text:style-name="Normal"><text:span>Stephanie Cronin.<text:s/></text:span><text:span>Iranian-Russian Encounters: Empires and Revolutions since 1800</text:span><text:span>,<text:s/></text:span><text:a xlink:type="simple" xlink:href="https://www.routledge.com/Iranian-Russian-Encounters-Empires-and-Revolutions-since-1800/Cronin/p/book/9780415624336">Routledge</text:a><text:span>, pp.261-297, 2013, 9780415624336</text:span></text:p>
              <text:p text:style-name="Normal"><text:span>Chapitre d'ouvrage</text:span></text:p>
              <text:p text:style-name="Normal"><text:a xlink:type="simple" xlink:href="https://shs.hal.science/halshs-01487157v1">halshs-014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21v1">Disintegrating the “Discourse of Disintegration”: Some Reflections on the Historiography of the Late Qajar Period and Iranian Cultural Memory</text:a></text:p>
              <text:p text:style-name="Normal"><text:a xlink:type="simple" xlink:href="https://hal.science/search/index/?q=*&amp;authFullName_s=Oliver Bast">Oliver Bast</text:a></text:p>
              <text:p text:style-name="Normal"><text:span>Touraj Atabaki.<text:s/></text:span><text:span>Iran in the 20th Century: Historiography and Political Culture</text:span><text:span>,<text:s/></text:span><text:a xlink:type="simple" xlink:href="https://www.bloomsbury.com/us/iran-in-the-20th-century-9781845119621/">I.B. Tauris</text:a><text:span>, 2009, 9781845119621</text:span></text:p>
              <text:p text:style-name="Normal"><text:span>Chapitre d'ouvrage</text:span></text:p>
              <text:p text:style-name="Normal"><text:a xlink:type="simple" xlink:href="https://hal.science/hal-04796721v1">hal-0479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42v1">‘The Council of International Propaganda and the Establishment of the Iranian Communist Party in 1920’</text:a></text:p>
              <text:p text:style-name="Normal"><text:a xlink:type="simple" xlink:href="https://hal.science/search/index/?q=*&amp;authFullName_s=Oliver Bast">Oliver Bast</text:a></text:p>
              <text:p text:style-name="Normal"><text:span>Touraj Atabaki.<text:s/></text:span><text:span>Iran and the First World War</text:span><text:span>,<text:s/></text:span><text:a xlink:type="simple" xlink:href="https://www.bloomsbury.com/us/iran-and-the-first-world-war-9781786724670/">I.B. Tauris</text:a><text:span>, pp. 201-224, 2006</text:span></text:p>
              <text:p text:style-name="Normal"><text:span>Chapitre d'ouvrage</text:span></text:p>
              <text:p text:style-name="Normal"><text:a xlink:type="simple" xlink:href="https://hal.science/hal-04796742v1">hal-04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61v1">La mission persane à la conférence de Paix et l’accord anglo-persan de 1919 : Une nouvelle interprétation</text:a></text:p>
              <text:p text:style-name="Normal"><text:a xlink:type="simple" xlink:href="https://hal.science/search/index/?q=*&amp;authFullName_s=Oliver Bast">Oliver Bast</text:a></text:p>
              <text:p text:style-name="Normal"><text:span>Oliver Bast.<text:s/></text:span><text:span>La Perse et la Grande Guerre</text:span><text:span>, ‎Institut Français de Recherche en Iran; diff. Peeters, pp.55-68, 2002, Bibliothèque iranienne, 52, ‎2909961230</text:span></text:p>
              <text:p text:style-name="Normal"><text:span>Chapitre d'ouvrage</text:span></text:p>
              <text:p text:style-name="Normal"><text:a xlink:type="simple" xlink:href="https://hal.science/hal-04796861v1">hal-04796861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970f9c" table:style-name="970f9c">
          <table:table-column table:style-name="970f9c.0"/>
          <table:table-row>
            <table:table-cell office:value-type="string">
              <text:p text:style-name="Normal"><text:a xlink:type="simple" xlink:href="https://shs.hal.science/halshs-03884107v1">Iran's 'Long First World War': A historiographical re-assessment</text:a></text:p>
              <text:p text:style-name="Normal"><text:a xlink:type="simple" xlink:href="https://hal.science/search/index/?q=*&amp;authFullName_s=Oliver Bast">Oliver Bast</text:a></text:p>
              <text:p text:style-name="Normal"><text:span>The Great War in the Middle East and North Africa</text:span><text:span>, Yale University, May 2022, New Haven, CT, United States</text:span></text:p>
              <text:p text:style-name="Normal"><text:span>Communication dans un congrès</text:span></text:p>
              <text:p text:style-name="Normal"><text:a xlink:type="simple" xlink:href="https://shs.hal.science/halshs-03884107v1">halshs-0388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03v1">Identité narrative et altérité « proche » : la Turquie dans le « Life-writing » iranien de Abdülhamid II à Cemal Gürsel</text:a></text:p>
              <text:p text:style-name="Normal"><text:a xlink:type="simple" xlink:href="https://hal.science/search/index/?q=*&amp;authFullName_s=Oliver Bast">Oliver Bast</text:a></text:p>
              <text:p text:style-name="Normal"><text:span>Insaniyyat Tunis 2022 : Forum international des sciences humaines et sociales</text:span><text:span>, GIS Monde-Orient Monde Musulman (MOMM); Université de la Manouba; Université de Tunis; Université de Tunis el-Manar; Institut de recherche sur le Maghreb contemporain (IRMC), Sep 2022, Tunis, Tunisie</text:span></text:p>
              <text:p text:style-name="Normal"><text:span>Communication dans un congrès</text:span></text:p>
              <text:p text:style-name="Normal"><text:a xlink:type="simple" xlink:href="https://shs.hal.science/halshs-03884103v1">halshs-0388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02v1">Constructing MENA: Alawite Morocco, the Ottoman Empire, and Qajar Iran in the First World War and After</text:a></text:p>
              <text:p text:style-name="Normal"><text:a xlink:type="simple" xlink:href="https://hal.science/search/index/?q=*&amp;authFullName_s=Oliver Bast">Oliver Bast</text:a></text:p>
              <text:p text:style-name="Normal"><text:span>The First World War in the Middle East: Aftermath and Legacies</text:span><text:span>, In Flanders Fields Museum (Ypres), Turkey Studies Network in the Low Countries (TSN), Power in History: Centre for Political History (PoHis) – University of Antwerp, Sep 2022, Ypres, Belgium</text:span></text:p>
              <text:p text:style-name="Normal"><text:span>Communication dans un congrès</text:span></text:p>
              <text:p text:style-name="Normal"><text:a xlink:type="simple" xlink:href="https://shs.hal.science/halshs-03884102v1">halshs-0388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12v1">Le coup d’État du 21 février 1921 cent ans après. Une réflexion historiographique</text:a></text:p>
              <text:p text:style-name="Normal"><text:a xlink:type="simple" xlink:href="https://hal.science/search/index/?q=*&amp;authFullName_s=Oliver Bast">Oliver Bast</text:a></text:p>
              <text:p text:style-name="Normal"><text:span>Séminaire de recherche du CeRMI « Sociétés, politiques et cultures du monde iranien »</text:span><text:span>, UMR 8041, Feb 2021, Paris, France</text:span></text:p>
              <text:p text:style-name="Normal"><text:span>Communication dans un congrès</text:span></text:p>
              <text:p text:style-name="Normal"><text:a xlink:type="simple" xlink:href="https://shs.hal.science/halshs-03884112v1">halshs-0388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131v1">Globalizing the national or vice versa?: Iranian readings of ‘order’ and the Paris Peace Conference</text:a></text:p>
              <text:p text:style-name="Normal"><text:a xlink:type="simple" xlink:href="https://hal.science/search/index/?q=*&amp;authFullName_s=Oliver Bast">Oliver Bast</text:a></text:p>
              <text:p text:style-name="Normal"><text:span>The Paris Peace Conference of 1919 and the Challenge of a New World Order (colloque international)</text:span><text:span>, German Historical Institute Paris (DHIP); Université Paris 1 - Panthéon Sorbonne; UMR 8138 SIRICE - Sorbonne - Identités, relations internationales et civilisations de l’Europe (CNRS - Paris 1 - Paris 4); Le Centre de recherche du château de Versailles, Jun 2019, Paris, France</text:span></text:p>
              <text:p text:style-name="Normal"><text:span>Communication dans un congrès</text:span></text:p>
              <text:p text:style-name="Normal"><text:a xlink:type="simple" xlink:href="https://shs.hal.science/halshs-02518131v1">halshs-0251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137v1">On the Use and Abuse of Life(s) for History: Life-Writing Narratives and the (Academic) Historiography of Modern Iran</text:a></text:p>
              <text:p text:style-name="Normal"><text:a xlink:type="simple" xlink:href="https://hal.science/search/index/?q=*&amp;authFullName_s=Oliver Bast">Oliver Bast</text:a></text:p>
              <text:p text:style-name="Normal"><text:span>Modes et enjeux de la narration dans le monde persanophone (colloque international)</text:span><text:span>, FRE 2018 Mondes iranien et indien (CNRS - Sorbonne Nouvelle - INaLCO - EPHE); Centre d'histoire Espaces et Cultures (CHEC-Université Clermont Auvergne); Department of Near Eastern Languages and Civilizations (Harvard University), Jun 2019, Paris, France</text:span></text:p>
              <text:p text:style-name="Normal"><text:span>Communication dans un congrès</text:span></text:p>
              <text:p text:style-name="Normal"><text:a xlink:type="simple" xlink:href="https://shs.hal.science/halshs-02518137v1">halshs-0251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985v1">Organisation de la Journée d'études international « Vers une histoire culturelle des relations internationales de l'Iran moderne et contemporain : la scène de théâtre des opérations diplomatiques et ses acteurs »</text:a></text:p>
              <text:p text:style-name="Normal"><text:a xlink:type="simple" xlink:href="https://hal.science/search/index/?q=*&amp;authFullName_s=Leila Koochakzadeh">Leila Koochakzadeh</text:a><text:span>,</text:span><text:a xlink:type="simple" xlink:href="https://hal.science/search/index/?q=*&amp;authFullName_s=Oliver Bast">Oliver Bast</text:a></text:p>
              <text:p text:style-name="Normal"><text:span>Vers une histoire culturelle des relations internationales de l'Iran moderne et contemporain : la scène de théâtre des opérations diplomatiques et ses acteurs</text:span><text:span>, UMR 7528, Oct 2019, Paris, France</text:span></text:p>
              <text:p text:style-name="Normal"><text:span>Communication dans un congrès</text:span></text:p>
              <text:p text:style-name="Normal"><text:a xlink:type="simple" xlink:href="https://shs.hal.science/halshs-02518985v1">halshs-0251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145v1">Organisation de la XXIe Journée Monde Iranien</text:a></text:p>
              <text:p text:style-name="Normal"><text:a xlink:type="simple" xlink:href="https://hal.science/search/index/?q=*&amp;authFullName_s=Oliver Bast">Oliver Bast</text:a></text:p>
              <text:p text:style-name="Normal"><text:span>XXIe Journée Monde Iranien</text:span><text:span>, UMR 7528, Mar 2019, Paris, France</text:span></text:p>
              <text:p text:style-name="Normal"><text:span>Communication dans un congrès</text:span></text:p>
              <text:p text:style-name="Normal"><text:a xlink:type="simple" xlink:href="https://shs.hal.science/halshs-02518145v1">halshs-0251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144v1">Quel est le poids de l’individu dans l’histoire des relations internationales de l’Iran contemporain ? – Analyse comparée de trois études de cas de la première moitié du XXe siècle</text:a></text:p>
              <text:p text:style-name="Normal"><text:a xlink:type="simple" xlink:href="https://hal.science/search/index/?q=*&amp;authFullName_s=Oliver Bast">Oliver Bast</text:a></text:p>
              <text:p text:style-name="Normal"><text:span>Vers une histoire culturelle des relations internationales de l’Iran moderne et contemporain : la scène de théâtre d’opération diplomatique et ses acteurs. Journée d'études internationale organisée par Leila Koochakzadeh et Oliver Bast</text:span><text:span>, FRE 2018 Mondes Iranien et Indien (CNRS - Sorbonne Nouvelle - INaLCO - EPHE), Oct 2019, Paris, France</text:span></text:p>
              <text:p text:style-name="Normal"><text:span>Communication dans un congrès</text:span></text:p>
              <text:p text:style-name="Normal"><text:a xlink:type="simple" xlink:href="https://shs.hal.science/halshs-02518144v1">halshs-0251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63v1">Faut-il « déboulonner » les héros de l’histoire contemporaine de l’Iran ? Quelques réflexions historiographiques</text:a></text:p>
              <text:p text:style-name="Normal"><text:a xlink:type="simple" xlink:href="https://hal.science/search/index/?q=*&amp;authFullName_s=Oliver Bast">Oliver Bast</text:a></text:p>
              <text:p text:style-name="Normal"><text:span>XXe Journée Monde iranien</text:span><text:span>, UMR 7528, Mar 2018, Paris, France</text:span></text:p>
              <text:p text:style-name="Normal"><text:span>Communication dans un congrès</text:span></text:p>
              <text:p text:style-name="Normal"><text:a xlink:type="simple" xlink:href="https://shs.hal.science/halshs-03884063v1">halshs-0388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46v1">November 11, 1918, Viewed from Tehran: Iranian Responses to the Armistice</text:a></text:p>
              <text:p text:style-name="Normal"><text:a xlink:type="simple" xlink:href="https://hal.science/search/index/?q=*&amp;authFullName_s=Oliver Bast">Oliver Bast</text:a></text:p>
              <text:p text:style-name="Normal"><text:span>132nd Annual Meeting of the American Historical Association</text:span><text:span>, American Historical Association (AHA), Jan 2018, Washington (District of Columbia), United States</text:span></text:p>
              <text:p text:style-name="Normal"><text:span>Communication dans un congrès</text:span></text:p>
              <text:p text:style-name="Normal"><text:a xlink:type="simple" xlink:href="https://shs.hal.science/halshs-03884046v1">halshs-0388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84v1">Die Politik der DDR gegenüber Iran während der Herrschaftszeit von Mohammad Reza Pahlavi (1949-1979)</text:a></text:p>
              <text:p text:style-name="Normal"><text:a xlink:type="simple" xlink:href="https://hal.science/search/index/?q=*&amp;authFullName_s=Oliver Bast">Oliver Bast</text:a></text:p>
              <text:p text:style-name="Normal"><text:span>Iran in der Zeit zwischen dem Zweiten Weltkrieg und der Revolution</text:span><text:span>, 3. Iranistikforum: Fachtagung für Iranistik, Iran-Haus, Jun 2018, Berlin, Germany</text:span></text:p>
              <text:p text:style-name="Normal"><text:span>Communication dans un congrès</text:span></text:p>
              <text:p text:style-name="Normal"><text:a xlink:type="simple" xlink:href="https://shs.hal.science/halshs-03884084v1">halshs-0388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07v1">Iran and the Russian Revolution(s) of 1917</text:a></text:p>
              <text:p text:style-name="Normal"><text:a xlink:type="simple" xlink:href="https://hal.science/search/index/?q=*&amp;authFullName_s=Oliver Bast">Oliver Bast</text:a></text:p>
              <text:p text:style-name="Normal"><text:span>Slavic-Eurasian Research Center 2017 Winter International Symposium « The Russian Revolution in the Long Twentieth Century »</text:span><text:span>, Hokkaido University, Dec 2017, Sapporo, Japan</text:span></text:p>
              <text:p text:style-name="Normal"><text:span>Communication dans un congrès</text:span></text:p>
              <text:p text:style-name="Normal"><text:a xlink:type="simple" xlink:href="https://shs.hal.science/halshs-03884007v1">halshs-0388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41v1">East Germany’s Communist Party and Iran</text:a></text:p>
              <text:p text:style-name="Normal"><text:a xlink:type="simple" xlink:href="https://hal.science/search/index/?q=*&amp;authFullName_s=Oliver Bast">Oliver Bast</text:a></text:p>
              <text:p text:style-name="Normal"><text:span>Under a Diverse Hammer and Sickle: Interlinkages between European and Iranian Communisms, 1917-1991</text:span><text:span>, Department of History, University of Manchester, Dec 2017, Manchester (UK), United Kingdom</text:span></text:p>
              <text:p text:style-name="Normal"><text:span>Communication dans un congrès</text:span></text:p>
              <text:p text:style-name="Normal"><text:a xlink:type="simple" xlink:href="https://shs.hal.science/halshs-03884041v1">halshs-0388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01v1">The Qajar Dynasty and World War I</text:a></text:p>
              <text:p text:style-name="Normal"><text:a xlink:type="simple" xlink:href="https://hal.science/search/index/?q=*&amp;authFullName_s=Oliver Bast">Oliver Bast</text:a></text:p>
              <text:p text:style-name="Normal"><text:span>Iran under the Qajars: political, social, and cultural history</text:span><text:span>, 2. Iranistikforum: Fachtagung für Iranistik, Iran-Haus, Jun 2017, Berlin, Germany</text:span></text:p>
              <text:p text:style-name="Normal"><text:span>Communication dans un congrès</text:span></text:p>
              <text:p text:style-name="Normal"><text:a xlink:type="simple" xlink:href="https://shs.hal.science/halshs-03884001v1">halshs-0388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05v1">The Foreign Policy of Iran in a long-term perspective, 1501-2017</text:a></text:p>
              <text:p text:style-name="Normal"><text:a xlink:type="simple" xlink:href="https://hal.science/search/index/?q=*&amp;authFullName_s=Oliver Bast">Oliver Bast</text:a></text:p>
              <text:p text:style-name="Normal"><text:span>Herausforderungen regionaler Außenpolitik im Zeitalter der Globalisierung: Die Republik Türkei, Saudi-Arabien und die Islamische Republik Iran als Regionalmächte in der MENA-Region</text:span><text:span>, Albert-Ludwigs-Universität Freiburg, Nov 2017, Freiburg, Germany</text:span></text:p>
              <text:p text:style-name="Normal"><text:span>Communication dans un congrès</text:span></text:p>
              <text:p text:style-name="Normal"><text:a xlink:type="simple" xlink:href="https://shs.hal.science/halshs-03884005v1">halshs-0388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002v1">Civilian Experiences of World War I in Iran</text:a></text:p>
              <text:p text:style-name="Normal"><text:a xlink:type="simple" xlink:href="https://hal.science/search/index/?q=*&amp;authFullName_s=Oliver Bast">Oliver Bast</text:a></text:p>
              <text:p text:style-name="Normal"><text:span>Civilian Experiences and Home Fronts in the First World War</text:span><text:span>, Department of History, The Open University, Jul 2017, Milton-Keynes, United Kingdom</text:span></text:p>
              <text:p text:style-name="Normal"><text:span>Communication dans un congrès</text:span></text:p>
              <text:p text:style-name="Normal"><text:a xlink:type="simple" xlink:href="https://shs.hal.science/halshs-03884002v1">halshs-03884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er Bast</dc:title>
    <dc:subject/>
    <dc:description>CV</dc:description>
    <dc:creator/>
    <dc:date>2026-05-18T22:48:24.000</dc:date>
    <meta:generator>PHPWord</meta:generator>
    <meta:initial-creator>CCSD</meta:initial-creator>
    <meta:creation-date>2026-05-18T22:48:24.000</meta:creation-date>
    <meta:keyword/>
    <meta:user-defined meta:name="Category"/>
    <meta:user-defined meta:name="Company"/>
    <meta:user-defined meta:name="Manager"/>
  </office:meta>
</office:document-meta>
</file>