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bdd" style:family="table">
      <style:table-properties style:rel-width="100" table:align="center"/>
    </style:style>
    <style:style style:name="0b0bdd.0" style:family="table-column">
      <style:table-column-properties style:column-width="0.00cm"/>
    </style:style>
    <style:style style:name="686836" style:family="table">
      <style:table-properties style:rel-width="100" table:align="center"/>
    </style:style>
    <style:style style:name="686836.0" style:family="table-column">
      <style:table-column-properties style:column-width="0.00cm"/>
    </style:style>
    <style:style style:name="d0bcf3" style:family="table">
      <style:table-properties style:rel-width="100" table:align="center"/>
    </style:style>
    <style:style style:name="d0bcf3.0" style:family="table-column">
      <style:table-column-properties style:column-width="0.00cm"/>
    </style:style>
    <style:style style:name="f0b533" style:family="table">
      <style:table-properties style:rel-width="100" table:align="center"/>
    </style:style>
    <style:style style:name="f0b533.0" style:family="table-column">
      <style:table-column-properties style:column-width="0.00cm"/>
    </style:style>
    <style:style style:name="386c55" style:family="table">
      <style:table-properties style:rel-width="100" table:align="center"/>
    </style:style>
    <style:style style:name="386c55.0" style:family="table-column">
      <style:table-column-properties style:column-width="0.00cm"/>
    </style:style>
    <style:style style:name="bf3dc0" style:family="table">
      <style:table-properties style:rel-width="100" table:align="center"/>
    </style:style>
    <style:style style:name="bf3dc0.0" style:family="table-column">
      <style:table-column-properties style:column-width="0.00cm"/>
    </style:style>
    <style:style style:name="d7bdf3" style:family="table">
      <style:table-properties style:rel-width="100" table:align="center"/>
    </style:style>
    <style:style style:name="d7b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era Bosk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b0bdd" table:style-name="0b0bdd">
          <table:table-column table:style-name="0b0bdd.0"/>
          <table:table-row>
            <table:table-cell office:value-type="string">
              <text:p text:style-name="Normal"><text:a xlink:type="simple" xlink:href="https://shs.hal.science/halshs-03964985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23, 04, pp.200</text:span></text:p>
              <text:p text:style-name="Normal"><text:span>Article dans une revue</text:span></text:p>
              <text:p text:style-name="Normal"><text:a xlink:type="simple" xlink:href="https://shs.hal.science/halshs-03964985v1">halshs-0396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920v1">Les aspects de droit international privé du devoir de diligence et de la responsabilité des entreprises : bilan d'étape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22, 04, pp.185</text:span></text:p>
              <text:p text:style-name="Normal"><text:span>Article dans une revue</text:span></text:p>
              <text:p text:style-name="Normal"><text:a xlink:type="simple" xlink:href="https://shs.hal.science/halshs-03550920v1">halshs-0355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740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22, 05, pp.244</text:span></text:p>
              <text:p text:style-name="Normal"><text:span>Article dans une revue</text:span></text:p>
              <text:p text:style-name="Normal"><text:a xlink:type="simple" xlink:href="https://shs.hal.science/halshs-03561740v1">halshs-0356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767v1">Tribunal compétent en matière d'action en restitution fondée sur l'enrichissement sans cause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22, 03, pp.542</text:span></text:p>
              <text:p text:style-name="Normal"><text:span>Article dans une revue</text:span></text:p>
              <text:p text:style-name="Normal"><text:a xlink:type="simple" xlink:href="https://shs.hal.science/halshs-03791767v1">halshs-0379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390v1">La loi applicable aux « actions pour violations des droits de l'homme en matière commerciale »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21, 05, pp.252</text:span></text:p>
              <text:p text:style-name="Normal"><text:span>Article dans une revue</text:span></text:p>
              <text:p text:style-name="Normal"><text:a xlink:type="simple" xlink:href="https://shs.hal.science/halshs-03134390v1">halshs-0313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016v1">L'autorité des règles de conflit de lois. Réflexion sur l'incidence des considérations substantielles,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21, 04, pp.979</text:span></text:p>
              <text:p text:style-name="Normal"><text:span>Article dans une revue</text:span></text:p>
              <text:p text:style-name="Normal"><text:a xlink:type="simple" xlink:href="https://shs.hal.science/halshs-03538016v1">halshs-0353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255v1">La règle des codéfendeurs et l'action paulienne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21, 04, pp.772</text:span></text:p>
              <text:p text:style-name="Normal"><text:span>Article dans une revue</text:span></text:p>
              <text:p text:style-name="Normal"><text:a xlink:type="simple" xlink:href="https://shs.hal.science/halshs-03114255v1">halshs-03114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391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21, 05, pp.255</text:span></text:p>
              <text:p text:style-name="Normal"><text:span>Article dans une revue</text:span></text:p>
              <text:p text:style-name="Normal"><text:a xlink:type="simple" xlink:href="https://shs.hal.science/halshs-03134391v1">halshs-0313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744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20, 05, pp.298</text:span></text:p>
              <text:p text:style-name="Normal"><text:span>Article dans une revue</text:span></text:p>
              <text:p text:style-name="Normal"><text:a xlink:type="simple" xlink:href="https://shs.hal.science/halshs-02487744v1">halshs-0248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62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9, 06, pp.347</text:span></text:p>
              <text:p text:style-name="Normal"><text:span>Article dans une revue</text:span></text:p>
              <text:p text:style-name="Normal"><text:a xlink:type="simple" xlink:href="https://shs.hal.science/halshs-02450062v1">halshs-024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04v1">Les alternatives au juge en matière environnementale : l’arbitrage en matière environnementale</text:a></text:p>
              <text:p text:style-name="Normal"><text:a xlink:type="simple" xlink:href="https://hal.science/search/index/?q=*&amp;authFullName_s=Olivera Boskovic">Olivera Boskovic</text:a></text:p>
              <text:p text:style-name="Normal"><text:span>Énergie - Environnement - Infrastructures : actualité, pratiques et enjeux</text:span><text:span>, 2019, n°4, pp.26</text:span></text:p>
              <text:p text:style-name="Normal"><text:span>Article dans une revue</text:span></text:p>
              <text:p text:style-name="Normal"><text:a xlink:type="simple" xlink:href="https://hal.science/hal-04137904v1">hal-0413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51v1">Déni de justice et compétence internationale du juge françai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des Sociétés [Journal des Sociétés]</text:span><text:span>, 2018, 07 et 08, pp.467</text:span></text:p>
              <text:p text:style-name="Normal"><text:span>Article dans une revue</text:span></text:p>
              <text:p text:style-name="Normal"><text:a xlink:type="simple" xlink:href="https://shs.hal.science/halshs-02240751v1">halshs-0224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98v1">La compétence des juridictions des pays source pour connaître des actions intentées à l'encontre des entreprises multinationales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18, 14, pp.732</text:span></text:p>
              <text:p text:style-name="Normal"><text:span>Article dans une revue</text:span></text:p>
              <text:p text:style-name="Normal"><text:a xlink:type="simple" xlink:href="https://shs.hal.science/halshs-02216098v1">halshs-0221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29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8, 06, pp.313</text:span></text:p>
              <text:p text:style-name="Normal"><text:span>Article dans une revue</text:span></text:p>
              <text:p text:style-name="Normal"><text:a xlink:type="simple" xlink:href="https://shs.hal.science/halshs-02216029v1">halshs-0221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901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7, 05, pp.261</text:span></text:p>
              <text:p text:style-name="Normal"><text:span>Article dans une revue</text:span></text:p>
              <text:p text:style-name="Normal"><text:a xlink:type="simple" xlink:href="https://shs.hal.science/halshs-01843901v1">halshs-0184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740v1">Loi applicable à la prescription de l'action de l'acheteur dans la vente internationale de marchandise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7, 03, pp.404</text:span></text:p>
              <text:p text:style-name="Normal"><text:span>Article dans une revue</text:span></text:p>
              <text:p text:style-name="Normal"><text:a xlink:type="simple" xlink:href="https://shs.hal.science/halshs-02238740v1">halshs-0223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702v1">Inefficacité de la possession d'état de Français frauduleuse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7, 03, pp.501</text:span></text:p>
              <text:p text:style-name="Normal"><text:span>Article dans une revue</text:span></text:p>
              <text:p text:style-name="Normal"><text:a xlink:type="simple" xlink:href="https://shs.hal.science/halshs-02238702v1">halshs-0223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91v1">Précisions sur la contestation par le ministère public d'une déclaration de nationalité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6, 02, pp.331</text:span></text:p>
              <text:p text:style-name="Normal"><text:span>Article dans une revue</text:span></text:p>
              <text:p text:style-name="Normal"><text:a xlink:type="simple" xlink:href="https://shs.hal.science/halshs-02238691v1">halshs-0223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88v1">Brèves remarques sur le devoir de vigilance et le droit international privé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16, 07, pp.385</text:span></text:p>
              <text:p text:style-name="Normal"><text:span>Article dans une revue</text:span></text:p>
              <text:p text:style-name="Normal"><text:a xlink:type="simple" xlink:href="https://shs.hal.science/halshs-02215388v1">halshs-0221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83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6, 06, pp.336</text:span></text:p>
              <text:p text:style-name="Normal"><text:span>Article dans une revue</text:span></text:p>
              <text:p text:style-name="Normal"><text:a xlink:type="simple" xlink:href="https://shs.hal.science/halshs-02215383v1">halshs-0221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601v1">Compétence internationale et préjudice financier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16, 36, pp.2156</text:span></text:p>
              <text:p text:style-name="Normal"><text:span>Article dans une revue</text:span></text:p>
              <text:p text:style-name="Normal"><text:a xlink:type="simple" xlink:href="https://shs.hal.science/halshs-02215601v1">halshs-0221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578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5, 08, pp.450</text:span></text:p>
              <text:p text:style-name="Normal"><text:span>Article dans une revue</text:span></text:p>
              <text:p text:style-name="Normal"><text:a xlink:type="simple" xlink:href="https://shs.hal.science/halshs-02214578v1">halshs-0221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74v1">Compétence européenne en matière délictuelle : localisation du préjudice financier subi par l'investisseur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5, 04, pp.921</text:span></text:p>
              <text:p text:style-name="Normal"><text:span>Article dans une revue</text:span></text:p>
              <text:p text:style-name="Normal"><text:a xlink:type="simple" xlink:href="https://shs.hal.science/halshs-02238674v1">halshs-0223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29v1">Détermination de la loi applicable en matière de rupture brutale des relations commerciale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4, 04, pp.823</text:span></text:p>
              <text:p text:style-name="Normal"><text:span>Article dans une revue</text:span></text:p>
              <text:p text:style-name="Normal"><text:a xlink:type="simple" xlink:href="https://shs.hal.science/halshs-02238629v1">halshs-02238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19v1">Compétence en matière de contrats conclus par les consommateur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4, 03, pp.630</text:span></text:p>
              <text:p text:style-name="Normal"><text:span>Article dans une revue</text:span></text:p>
              <text:p text:style-name="Normal"><text:a xlink:type="simple" xlink:href="https://shs.hal.science/halshs-02238619v1">halshs-0223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30v1">Application de la loi française en cas de rupture brutale des relations commerciale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4, 04, pp.832</text:span></text:p>
              <text:p text:style-name="Normal"><text:span>Article dans une revue</text:span></text:p>
              <text:p text:style-name="Normal"><text:a xlink:type="simple" xlink:href="https://shs.hal.science/halshs-02238630v1">halshs-0223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015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4, 07, pp.445</text:span></text:p>
              <text:p text:style-name="Normal"><text:span>Article dans une revue</text:span></text:p>
              <text:p text:style-name="Normal"><text:a xlink:type="simple" xlink:href="https://shs.hal.science/halshs-02214015v1">halshs-0221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387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3, 05, pp.324</text:span></text:p>
              <text:p text:style-name="Normal"><text:span>Article dans une revue</text:span></text:p>
              <text:p text:style-name="Normal"><text:a xlink:type="simple" xlink:href="https://shs.hal.science/halshs-02213387v1">halshs-0221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529v1">De la compétence du juge français pour connaître d'actes de contrefaçon commis à l'étranger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13, 04, pp.911</text:span></text:p>
              <text:p text:style-name="Normal"><text:span>Article dans une revue</text:span></text:p>
              <text:p text:style-name="Normal"><text:a xlink:type="simple" xlink:href="https://shs.hal.science/halshs-02238529v1">halshs-0223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995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2, 06, pp.390</text:span></text:p>
              <text:p text:style-name="Normal"><text:span>Article dans une revue</text:span></text:p>
              <text:p text:style-name="Normal"><text:a xlink:type="simple" xlink:href="https://shs.hal.science/halshs-02212995v1">halshs-0221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66v1">Télémédecine : aspects de droit international privé</text:a></text:p>
              <text:p text:style-name="Normal"><text:a xlink:type="simple" xlink:href="https://hal.science/search/index/?q=*&amp;authFullName_s=Olivera Boskovic">Olivera Boskovic</text:a></text:p>
              <text:p text:style-name="Normal"><text:span>RDSS. Revue de droit sanitaire et social</text:span><text:span>, 2011, 06, pp.1021</text:span></text:p>
              <text:p text:style-name="Normal"><text:span>Article dans une revue</text:span></text:p>
              <text:p text:style-name="Normal"><text:a xlink:type="simple" xlink:href="https://shs.hal.science/halshs-02237066v1">halshs-0223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91v1">Droit des étrangers et de la nationalité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Natalie Joubert">Natalie Joubert</text:a><text:span>,</text:span><text:a xlink:type="simple" xlink:href="https://hal.science/search/index/?q=*&amp;authFullName_s=Karine Parrot">Karine Parrot</text:a></text:p>
              <text:p text:style-name="Normal"><text:span>Recueil Dalloz</text:span><text:span>, 2010, 43, pp.2868</text:span></text:p>
              <text:p text:style-name="Normal"><text:span>Article dans une revue</text:span></text:p>
              <text:p text:style-name="Normal"><text:a xlink:type="simple" xlink:href="https://shs.hal.science/halshs-02212191v1">halshs-0221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33v1">L'autonomie de la volonté dans le règlement Rome II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09, 24, pp.1639</text:span></text:p>
              <text:p text:style-name="Normal"><text:span>Article dans une revue</text:span></text:p>
              <text:p text:style-name="Normal"><text:a xlink:type="simple" xlink:href="https://shs.hal.science/halshs-02211433v1">halshs-0221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396v1">De la loi applicable à la responsabilité d'une agence de voyages pour un accident survenu à l'étranger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09, 03, pp.518</text:span></text:p>
              <text:p text:style-name="Normal"><text:span>Article dans une revue</text:span></text:p>
              <text:p text:style-name="Normal"><text:a xlink:type="simple" xlink:href="https://shs.hal.science/halshs-02238396v1">halshs-0223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07v1">La protection de la partie faible dans le règlement Rome I</text:a></text:p>
              <text:p text:style-name="Normal"><text:a xlink:type="simple" xlink:href="https://hal.science/search/index/?q=*&amp;authFullName_s=Olivera Boskovic">Olivera Boskovic</text:a></text:p>
              <text:p text:style-name="Normal"><text:span>Recueil Dalloz</text:span><text:span>, 2008, 31, pp.2175</text:span></text:p>
              <text:p text:style-name="Normal"><text:span>Article dans une revue</text:span></text:p>
              <text:p text:style-name="Normal"><text:a xlink:type="simple" xlink:href="https://shs.hal.science/halshs-02210907v1">halshs-0221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331v1">De la loi applicable à la responsabilité du banquier qui ne vérifie pas la régularité d'un chèque et garantit les endos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07, 04, pp.760</text:span></text:p>
              <text:p text:style-name="Normal"><text:span>Article dans une revue</text:span></text:p>
              <text:p text:style-name="Normal"><text:a xlink:type="simple" xlink:href="https://shs.hal.science/halshs-02238331v1">halshs-0223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120v1">Accidents de la circulation : la loi de 1985 est exclue en cas d'accident à l'étranger</text:a></text:p>
              <text:p text:style-name="Normal"><text:a xlink:type="simple" xlink:href="https://hal.science/search/index/?q=*&amp;authFullName_s=Olivera Boskovic">Olivera Boskovic</text:a></text:p>
              <text:p text:style-name="Normal"><text:span>Revue Critique de Droit International Privé</text:span><text:span>, 2002, 03, pp.541</text:span></text:p>
              <text:p text:style-name="Normal"><text:span>Article dans une revue</text:span></text:p>
              <text:p text:style-name="Normal"><text:a xlink:type="simple" xlink:href="https://shs.hal.science/halshs-02238120v1">halshs-02238120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686836" table:style-name="686836">
          <table:table-column table:style-name="686836.0"/>
          <table:table-row>
            <table:table-cell office:value-type="string">
              <text:p text:style-name="Normal"><text:a xlink:type="simple" xlink:href="https://shs.hal.science/halshs-04138139v1">Contrats internationaux et protection de l’environnement</text:a></text:p>
              <text:p text:style-name="Normal"><text:a xlink:type="simple" xlink:href="https://hal.science/search/index/?q=*&amp;authFullName_s=Olivera Boskovic">Olivera Boskovic</text:a></text:p>
              <text:p text:style-name="Normal"><text:span>Aude-Solveig Epstein, Marie Nioche.<text:s/></text:span><text:span>Le droit économique, levier de la transition écologique ?</text:span><text:span>, Bruylant, pp.175, 2023, 9,7828E+12</text:span></text:p>
              <text:p text:style-name="Normal"><text:span>Chapitre d'ouvrage</text:span></text:p>
              <text:p text:style-name="Normal"><text:a xlink:type="simple" xlink:href="https://shs.hal.science/halshs-04138139v1">halshs-0413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2v1">Le procès et les alternatives au procès dans le contexte transnational</text:a></text:p>
              <text:p text:style-name="Normal"><text:a xlink:type="simple" xlink:href="https://hal.science/search/index/?q=*&amp;authFullName_s=Olivera Boskovic">Olivera Boskovic</text:a></text:p>
              <text:p text:style-name="Normal"><text:span>Mathilde Hautereau-Boutonnet, Ève Truilhé.<text:s/></text:span><text:span>Le procès environnemental : Du procès sur l’environnement au procès pour l’environnement</text:span><text:span>, Dalloz, pp.167, 2021, 9,78225E+12</text:span></text:p>
              <text:p text:style-name="Normal"><text:span>Chapitre d'ouvrage</text:span></text:p>
              <text:p text:style-name="Normal"><text:a xlink:type="simple" xlink:href="https://shs.hal.science/halshs-04138142v1">halshs-0413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1v1">L’objectif de concentration du contentieux en droit judiciaire européen</text:a></text:p>
              <text:p text:style-name="Normal"><text:a xlink:type="simple" xlink:href="https://hal.science/search/index/?q=*&amp;authFullName_s=Olivera Boskovic">Olivera Boskovic</text:a></text:p>
              <text:p text:style-name="Normal"><text:span>Comité Français de Droit International Privé.<text:s/></text:span><text:span>Droit international privé</text:span><text:span>, Pedone, pp.279, 2021, 9,78223E+12</text:span></text:p>
              <text:p text:style-name="Normal"><text:span>Chapitre d'ouvrage</text:span></text:p>
              <text:p text:style-name="Normal"><text:a xlink:type="simple" xlink:href="https://shs.hal.science/halshs-04138141v1">halshs-04138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0v1">Private enforcement of anti-trust law, The applicable law</text:a></text:p>
              <text:p text:style-name="Normal"><text:a xlink:type="simple" xlink:href="https://hal.science/search/index/?q=*&amp;authFullName_s=Olivera Boskovic">Olivera Boskovic</text:a></text:p>
              <text:p text:style-name="Normal"><text:span>Rafael Amaro.<text:s/></text:span><text:span>Private enforcement of competition law in Europe. Beyond Directive 2014/104</text:span><text:span>, Bruylant, 2021, 9,7828E+12</text:span></text:p>
              <text:p text:style-name="Normal"><text:span>Chapitre d'ouvrage</text:span></text:p>
              <text:p text:style-name="Normal"><text:a xlink:type="simple" xlink:href="https://shs.hal.science/halshs-04138140v1">halshs-0413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3v1">Le contexte transnational en matière de responsabilité climatique</text:a></text:p>
              <text:p text:style-name="Normal"><text:a xlink:type="simple" xlink:href="https://hal.science/search/index/?q=*&amp;authFullName_s=Olivera Boskovic">Olivera Boskovic</text:a></text:p>
              <text:p text:style-name="Normal"><text:span>Mathilde Hautereau-Boutonnet, Stéphanie Porchy-Simon.<text:s/></text:span><text:span>Le changement climatique : quel rôle pour le droit privé ?</text:span><text:span>, Dalloz, pp.193, 2019, 9,78225E+12</text:span></text:p>
              <text:p text:style-name="Normal"><text:span>Chapitre d'ouvrage</text:span></text:p>
              <text:p text:style-name="Normal"><text:a xlink:type="simple" xlink:href="https://shs.hal.science/halshs-04138143v1">halshs-0413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4v1">French National report</text:a></text:p>
              <text:p text:style-name="Normal"><text:a xlink:type="simple" xlink:href="https://hal.science/search/index/?q=*&amp;authFullName_s=Olivera Boskovic">Olivera Boskovic</text:a></text:p>
              <text:p text:style-name="Normal"><text:span>Stefania Bariatti, Luigi Fumagalli et Zeno Reghizzi.<text:s/></text:span><text:span>Punitive damages and private international law, State of the Art and Future Developments</text:span><text:span>, Wolters Kluwer, pp.155, 2019, 9,78881E+12</text:span></text:p>
              <text:p text:style-name="Normal"><text:span>Chapitre d'ouvrage</text:span></text:p>
              <text:p text:style-name="Normal"><text:a xlink:type="simple" xlink:href="https://shs.hal.science/halshs-04138144v1">halshs-0413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6v1">Réflexions sur le dommage en tant que facteur de rattachement en droit international privé</text:a></text:p>
              <text:p text:style-name="Normal"><text:a xlink:type="simple" xlink:href="https://hal.science/search/index/?q=*&amp;authFullName_s=Olivera Boskovic">Olivera Boskovic</text:a></text:p>
              <text:p text:style-name="Normal"><text:span>Collectif.<text:s/></text:span><text:span>Mélanges en l'honneur du Professeur Bertrand Ancel</text:span><text:span>, LGDJ, pp.263, 2018, 9,78849E+12</text:span></text:p>
              <text:p text:style-name="Normal"><text:span>Chapitre d'ouvrage</text:span></text:p>
              <text:p text:style-name="Normal"><text:a xlink:type="simple" xlink:href="https://shs.hal.science/halshs-04138146v1">halshs-0413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7v1">Litispendance et connexité</text:a></text:p>
              <text:p text:style-name="Normal"><text:a xlink:type="simple" xlink:href="https://hal.science/search/index/?q=*&amp;authFullName_s=Olivera Boskovic">Olivera Boskovic</text:a></text:p>
              <text:p text:style-name="Normal"><text:span>Sabine CORNELOUP, Vincent ÉGÉA, Estelle GALLANT, Fabienne JAULT-SESEKE.<text:s/></text:span><text:span>Le droit européen des régimes patrimoniaux des couples, Commentaire des règlements 2016/1103 et 2016/1104</text:span><text:span>, Société de législation comparée, pp.173, 2018, 9,78237E+12</text:span></text:p>
              <text:p text:style-name="Normal"><text:span>Chapitre d'ouvrage</text:span></text:p>
              <text:p text:style-name="Normal"><text:a xlink:type="simple" xlink:href="https://shs.hal.science/halshs-04138147v1">halshs-0413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45v1">Chapter 7 : Provisional measures</text:a></text:p>
              <text:p text:style-name="Normal"><text:a xlink:type="simple" xlink:href="https://hal.science/search/index/?q=*&amp;authFullName_s=Olivera Boskovic">Olivera Boskovic</text:a></text:p>
              <text:p text:style-name="Normal"><text:span>Vesna Rijavec, Wendy Kennett, Tomaž Keresteš, Tjaša Ivanc.<text:s/></text:span><text:span>Remedies Concerning Enforcement of Foreign Judgements: Brussels I Recast</text:span><text:span>, Wolters Kluwer, pp.137, 2018, 9,78904E+12</text:span></text:p>
              <text:p text:style-name="Normal"><text:span>Chapitre d'ouvrage</text:span></text:p>
              <text:p text:style-name="Normal"><text:a xlink:type="simple" xlink:href="https://shs.hal.science/halshs-04138145v1">halshs-04138145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d0bcf3" table:style-name="d0bcf3">
          <table:table-column table:style-name="d0bcf3.0"/>
          <table:table-row>
            <table:table-cell office:value-type="string">
              <text:p text:style-name="Normal"><text:a xlink:type="simple" xlink:href="https://shs.hal.science/halshs-04137900v1">Rapport général sur « La localisation du dommage »</text:a></text:p>
              <text:p text:style-name="Normal"><text:a xlink:type="simple" xlink:href="https://hal.science/search/index/?q=*&amp;authFullName_s=Olivera Boskovic">Olivera Boskovic</text:a></text:p>
              <text:p text:style-name="Normal"><text:span>Congrès de l’AIDC</text:span><text:span>, Oct 2022, Asunción, Paraguay</text:span></text:p>
              <text:p text:style-name="Normal"><text:span>Communication dans un congrès</text:span></text:p>
              <text:p text:style-name="Normal"><text:a xlink:type="simple" xlink:href="https://shs.hal.science/halshs-04137900v1">halshs-0413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5v1">La protection de l’environnement, limite à la liberté contractuelle ?</text:a></text:p>
              <text:p text:style-name="Normal"><text:a xlink:type="simple" xlink:href="https://hal.science/search/index/?q=*&amp;authFullName_s=Olivera Boskovic">Olivera Boskovic</text:a></text:p>
              <text:p text:style-name="Normal"><text:span>Le droit économique, levier de la transition écologique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4137905v1">halshs-0413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6v1">Quand enseigner le droit international ?</text:a></text:p>
              <text:p text:style-name="Normal"><text:a xlink:type="simple" xlink:href="https://hal.science/search/index/?q=*&amp;authFullName_s=Olivera Boskovic">Olivera Boskovic</text:a></text:p>
              <text:p text:style-name="Normal"><text:span>Les Assises de l’enseignement du droit international</text:span><text:span>, Apr 2021, Paris, France</text:span></text:p>
              <text:p text:style-name="Normal"><text:span>Communication dans un congrès</text:span></text:p>
              <text:p text:style-name="Normal"><text:a xlink:type="simple" xlink:href="https://shs.hal.science/halshs-04137906v1">halshs-0413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1v1">Recent judgments on corporate responsibility for environmental damages</text:a></text:p>
              <text:p text:style-name="Normal"><text:a xlink:type="simple" xlink:href="https://hal.science/search/index/?q=*&amp;authFullName_s=Olivera Boskovic">Olivera Boskovic</text:a></text:p>
              <text:p text:style-name="Normal"><text:span>Private International Law in Europe: New Developments on Corporate Social Responsibility and Private International Law</text:span><text:span>, Nov 2021, Paris, France</text:span></text:p>
              <text:p text:style-name="Normal"><text:span>Communication dans un congrès</text:span></text:p>
              <text:p text:style-name="Normal"><text:a xlink:type="simple" xlink:href="https://shs.hal.science/halshs-04137901v1">halshs-0413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3v1">Actualité des contentieux climatiques</text:a></text:p>
              <text:p text:style-name="Normal"><text:a xlink:type="simple" xlink:href="https://hal.science/search/index/?q=*&amp;authFullName_s=Olivera Boskovic">Olivera Boskovic</text:a></text:p>
              <text:p text:style-name="Normal"><text:span>La place du droit international (public et privé) dans le contentieux climatique</text:span><text:span>, Jul 2021, Paris, France</text:span></text:p>
              <text:p text:style-name="Normal"><text:span>Communication dans un congrès</text:span></text:p>
              <text:p text:style-name="Normal"><text:a xlink:type="simple" xlink:href="https://shs.hal.science/halshs-04137903v1">halshs-0413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2v1">Les atteintes à l’environnement dans les relations privées internationales : la question de l’accès à la justice</text:a></text:p>
              <text:p text:style-name="Normal"><text:a xlink:type="simple" xlink:href="https://hal.science/search/index/?q=*&amp;authFullName_s=Olivera Boskovic">Olivera Boskovic</text:a></text:p>
              <text:p text:style-name="Normal"><text:span>Le développement durable et le droit</text:span><text:span>, Oct 2021, Orléans, France</text:span></text:p>
              <text:p text:style-name="Normal"><text:span>Communication dans un congrès</text:span></text:p>
              <text:p text:style-name="Normal"><text:a xlink:type="simple" xlink:href="https://shs.hal.science/halshs-04137902v1">halshs-0413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8v1">L’objectif de concentration du contentieux en droit judiciaire européen</text:a></text:p>
              <text:p text:style-name="Normal"><text:a xlink:type="simple" xlink:href="https://hal.science/search/index/?q=*&amp;authFullName_s=Olivera Boskovic">Olivera Boskovic</text:a></text:p>
              <text:p text:style-name="Normal"><text:span>Communication devant le Comité Français de droit international</text:span><text:span>, Jun 2020, Paris, France</text:span></text:p>
              <text:p text:style-name="Normal"><text:span>Communication dans un congrès</text:span></text:p>
              <text:p text:style-name="Normal"><text:a xlink:type="simple" xlink:href="https://shs.hal.science/halshs-04137908v1">halshs-0413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7v1">La compétence fondée sur l’article 7§2 du règlement Bruxelles I bis</text:a></text:p>
              <text:p text:style-name="Normal"><text:a xlink:type="simple" xlink:href="https://hal.science/search/index/?q=*&amp;authFullName_s=Olivera Boskovic">Olivera Boskovic</text:a></text:p>
              <text:p text:style-name="Normal"><text:span>Action en réparation des pratiques anti-concurentielles</text:span><text:span>, Jun 2020, Paris, France</text:span></text:p>
              <text:p text:style-name="Normal"><text:span>Communication dans un congrès</text:span></text:p>
              <text:p text:style-name="Normal"><text:a xlink:type="simple" xlink:href="https://shs.hal.science/halshs-04137907v1">halshs-0413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09v1">Le contexte transnational</text:a></text:p>
              <text:p text:style-name="Normal"><text:a xlink:type="simple" xlink:href="https://hal.science/search/index/?q=*&amp;authFullName_s=Olivera Boskovic">Olivera Boskovic</text:a></text:p>
              <text:p text:style-name="Normal"><text:span>Le procès environnemental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137909v1">halshs-0413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0v1">Présidence de la table ronde sur « Dispute résolution and the protection of the environment »</text:a></text:p>
              <text:p text:style-name="Normal"><text:a xlink:type="simple" xlink:href="https://hal.science/search/index/?q=*&amp;authFullName_s=Olivera Boskovic">Olivera Boskovic</text:a></text:p>
              <text:p text:style-name="Normal"><text:span>Legal challenges in international investments, indigenous peoples and environment protection</text:span><text:span>, Jan 2019, Guyancourt, France</text:span></text:p>
              <text:p text:style-name="Normal"><text:span>Communication dans un congrès</text:span></text:p>
              <text:p text:style-name="Normal"><text:a xlink:type="simple" xlink:href="https://shs.hal.science/halshs-04137910v1">halshs-0413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3v1">French national report</text:a></text:p>
              <text:p text:style-name="Normal"><text:a xlink:type="simple" xlink:href="https://hal.science/search/index/?q=*&amp;authFullName_s=Olivera Boskovic">Olivera Boskovic</text:a></text:p>
              <text:p text:style-name="Normal"><text:span>Punitive damages in European Private international law</text:span><text:span>, May 2018, Milan, Italie</text:span></text:p>
              <text:p text:style-name="Normal"><text:span>Communication dans un congrès</text:span></text:p>
              <text:p text:style-name="Normal"><text:a xlink:type="simple" xlink:href="https://shs.hal.science/halshs-04137913v1">halshs-0413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2v1">Changement climatique et droit international privé</text:a></text:p>
              <text:p text:style-name="Normal"><text:a xlink:type="simple" xlink:href="https://hal.science/search/index/?q=*&amp;authFullName_s=Olivera Boskovic">Olivera Boskovic</text:a></text:p>
              <text:p text:style-name="Normal"><text:span>Changement climatique : quel rôle pour le droit privé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4137912v1">halshs-0413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1v1">L'arbitrage international en matière environnementale</text:a></text:p>
              <text:p text:style-name="Normal"><text:a xlink:type="simple" xlink:href="https://hal.science/search/index/?q=*&amp;authFullName_s=Olivera Boskovic">Olivera Boskovic</text:a></text:p>
              <text:p text:style-name="Normal"><text:span>Les alternatives au juge en matière environnementale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4137911v1">halshs-0413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4v1">Should favor arbitrandum in state courts be stimulated or limited?</text:a></text:p>
              <text:p text:style-name="Normal"><text:a xlink:type="simple" xlink:href="https://hal.science/search/index/?q=*&amp;authFullName_s=Olivera Boskovic">Olivera Boskovic</text:a></text:p>
              <text:p text:style-name="Normal"><text:span>The support of State institutions for arbitrait in France and Singapore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4137914v1">halshs-0413791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f0b533" table:style-name="f0b533">
          <table:table-column table:style-name="f0b533.0"/>
          <table:table-row>
            <table:table-cell office:value-type="string">
              <text:p text:style-name="Normal"><text:a xlink:type="simple" xlink:href="https://shs.hal.science/halshs-04137422v1">La localisation du dommage en droit international privé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Olivera Boskovic">Olivera Boskovic</text:a></text:p>
              <text:p text:style-name="Normal"><text:span>Revue de droit des affaires internationales - International business law journal</text:span><text:span>, n°6, 2022</text:span></text:p>
              <text:p text:style-name="Normal"><text:span>N°spécial de revue/special issue</text:span></text:p>
              <text:p text:style-name="Normal"><text:a xlink:type="simple" xlink:href="https://shs.hal.science/halshs-04137422v1">halshs-04137422v1</text:a></text:p>
            </table:table-cell>
          </table:table-row>
        </table:table>
        <text:p text:style-name="P19"/>
        <text:p text:style-name="Heading2"><text:span text:style-name="T7">Autre publication scientifique (15)</text:span></text:p>
        <text:p text:style-name="P21"/>
        <table:table table:name="386c55" table:style-name="386c55">
          <table:table-column table:style-name="386c55.0"/>
          <table:table-row>
            <table:table-cell office:value-type="string">
              <text:p text:style-name="Normal"><text:a xlink:type="simple" xlink:href="https://hal.science/hal-04138074v1">Panorama droit de la nationalité et des étrangers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Karine Parrot">Karine Parrot</text:a></text:p>
              <text:p text:style-name="Normal"><text:span>2022, pp.244</text:span></text:p>
              <text:p text:style-name="Normal"><text:span>Autre publication scientifique</text:span></text:p>
              <text:p text:style-name="Normal"><text:a xlink:type="simple" xlink:href="https://hal.science/hal-04138074v1">hal-0413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91v1">Notes sous CJUE 9 décembre 2021</text:a></text:p>
              <text:p text:style-name="Normal"><text:a xlink:type="simple" xlink:href="https://hal.science/search/index/?q=*&amp;authFullName_s=Olivera Boskovic">Olivera Boskovic</text:a></text:p>
              <text:p text:style-name="Normal"><text:span>2022, pp.535</text:span></text:p>
              <text:p text:style-name="Normal"><text:span>Autre publication scientifique</text:span></text:p>
              <text:p text:style-name="Normal"><text:a xlink:type="simple" xlink:href="https://hal.science/hal-04137991v1">hal-041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00v1">Notes sous Cass. 1ère Civ. 9 mars</text:a></text:p>
              <text:p text:style-name="Normal"><text:a xlink:type="simple" xlink:href="https://hal.science/search/index/?q=*&amp;authFullName_s=Olivera Boskovic">Olivera Boskovic</text:a></text:p>
              <text:p text:style-name="Normal"><text:span>2022, pp.552</text:span></text:p>
              <text:p text:style-name="Normal"><text:span>Autre publication scientifique</text:span></text:p>
              <text:p text:style-name="Normal"><text:a xlink:type="simple" xlink:href="https://hal.science/hal-04138000v1">hal-0413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85v1">Panorama droit de la nationalité et des étrangers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/text:p>
              <text:p text:style-name="Normal"><text:span>2021, pp.255</text:span></text:p>
              <text:p text:style-name="Normal"><text:span>Autre publication scientifique</text:span></text:p>
              <text:p text:style-name="Normal"><text:a xlink:type="simple" xlink:href="https://hal.science/hal-04138085v1">hal-0413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08v1">Note sous Cass. 1ère Civ, 26 mai 2021</text:a></text:p>
              <text:p text:style-name="Normal"><text:a xlink:type="simple" xlink:href="https://hal.science/search/index/?q=*&amp;authFullName_s=Olivera Boskovic">Olivera Boskovic</text:a></text:p>
              <text:p text:style-name="Normal"><text:span>2021, pp.1432</text:span></text:p>
              <text:p text:style-name="Normal"><text:span>Autre publication scientifique</text:span></text:p>
              <text:p text:style-name="Normal"><text:a xlink:type="simple" xlink:href="https://hal.science/hal-04138008v1">hal-041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27v1">Note sous CA Paris 17 sept. 2020</text:a></text:p>
              <text:p text:style-name="Normal"><text:a xlink:type="simple" xlink:href="https://hal.science/search/index/?q=*&amp;authFullName_s=Olivera Boskovic">Olivera Boskovic</text:a></text:p>
              <text:p text:style-name="Normal"><text:span>2021, pp.47</text:span></text:p>
              <text:p text:style-name="Normal"><text:span>Autre publication scientifique</text:span></text:p>
              <text:p text:style-name="Normal"><text:a xlink:type="simple" xlink:href="https://hal.science/hal-04138027v1">hal-0413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61v1">L’autorité des règles de conflit de lois. Réflexion sur l’incidence des considérations substantielles. Compte rendu de la thèse de Djoleen Moya</text:a></text:p>
              <text:p text:style-name="Normal"><text:a xlink:type="simple" xlink:href="https://hal.science/search/index/?q=*&amp;authFullName_s=Olivera Boskovic">Olivera Boskovic</text:a></text:p>
              <text:p text:style-name="Normal"><text:span>2021, pp.549</text:span></text:p>
              <text:p text:style-name="Normal"><text:span>Autre publication scientifique</text:span></text:p>
              <text:p text:style-name="Normal"><text:a xlink:type="simple" xlink:href="https://hal.science/hal-04138061v1">hal-041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34v1">Note sous Cass. Com. 26 fév. 2020</text:a></text:p>
              <text:p text:style-name="Normal"><text:a xlink:type="simple" xlink:href="https://hal.science/search/index/?q=*&amp;authFullName_s=Olivera Boskovic">Olivera Boskovic</text:a></text:p>
              <text:p text:style-name="Normal"><text:span>2020, pp.772</text:span></text:p>
              <text:p text:style-name="Normal"><text:span>Autre publication scientifique</text:span></text:p>
              <text:p text:style-name="Normal"><text:a xlink:type="simple" xlink:href="https://hal.science/hal-04138034v1">hal-041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37v1">Note sous CA Paris 7 janvier 2020</text:a></text:p>
              <text:p text:style-name="Normal"><text:a xlink:type="simple" xlink:href="https://hal.science/search/index/?q=*&amp;authFullName_s=Olivera Boskovic">Olivera Boskovic</text:a></text:p>
              <text:p text:style-name="Normal"><text:span>2020, pp.2327</text:span></text:p>
              <text:p text:style-name="Normal"><text:span>Autre publication scientifique</text:span></text:p>
              <text:p text:style-name="Normal"><text:a xlink:type="simple" xlink:href="https://hal.science/hal-04138037v1">hal-041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92v1">Panorama droit de la nationalité et des étrangers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Fabienne Jault-Seseke">Fabienne Jault-Seseke</text:a></text:p>
              <text:p text:style-name="Normal"><text:span>2019, pp.347</text:span></text:p>
              <text:p text:style-name="Normal"><text:span>Autre publication scientifique</text:span></text:p>
              <text:p text:style-name="Normal"><text:a xlink:type="simple" xlink:href="https://hal.science/hal-04138092v1">hal-0413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41v1">Note sous Cass. 1ère Civ. 10 oct. 2018</text:a></text:p>
              <text:p text:style-name="Normal"><text:a xlink:type="simple" xlink:href="https://hal.science/search/index/?q=*&amp;authFullName_s=Olivera Boskovic">Olivera Boskovic</text:a></text:p>
              <text:p text:style-name="Normal"><text:span>2019, pp.40</text:span></text:p>
              <text:p text:style-name="Normal"><text:span>Autre publication scientifique</text:span></text:p>
              <text:p text:style-name="Normal"><text:a xlink:type="simple" xlink:href="https://hal.science/hal-04138041v1">hal-041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93v1">Panorama droit de la nationalité et des étrangers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/text:p>
              <text:p text:style-name="Normal"><text:span>2018, pp.313</text:span></text:p>
              <text:p text:style-name="Normal"><text:span>Autre publication scientifique</text:span></text:p>
              <text:p text:style-name="Normal"><text:a xlink:type="simple" xlink:href="https://hal.science/hal-04138093v1">hal-041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42v1">Note sous Cass. Soc. 14 sept. 2017</text:a></text:p>
              <text:p text:style-name="Normal"><text:a xlink:type="simple" xlink:href="https://hal.science/search/index/?q=*&amp;authFullName_s=Olivera Boskovic">Olivera Boskovic</text:a></text:p>
              <text:p text:style-name="Normal"><text:span>2018, pp.467</text:span></text:p>
              <text:p text:style-name="Normal"><text:span>Autre publication scientifique</text:span></text:p>
              <text:p text:style-name="Normal"><text:a xlink:type="simple" xlink:href="https://hal.science/hal-04138042v1">hal-041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102v1">Panorama droit de la nationalité et des étrangers</text:a></text:p>
              <text:p text:style-name="Normal"><text:a xlink:type="simple" xlink:href="https://hal.science/search/index/?q=*&amp;authFullName_s=Olivera Boskovic">Olivera Boskovic</text:a><text:span>,</text:span><text:a xlink:type="simple" xlink:href="https://hal.science/search/index/?q=*&amp;authFullName_s=Sabine Corneloup">Sabine Corneloup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Karine Parrot">Karine Parrot</text:a></text:p>
              <text:p text:style-name="Normal"><text:span>2017, pp.261</text:span></text:p>
              <text:p text:style-name="Normal"><text:span>Autre publication scientifique</text:span></text:p>
              <text:p text:style-name="Normal"><text:a xlink:type="simple" xlink:href="https://hal.science/hal-04138102v1">hal-041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47v1">Note sous Cass. Com 2 nov. 2016</text:a></text:p>
              <text:p text:style-name="Normal"><text:a xlink:type="simple" xlink:href="https://hal.science/search/index/?q=*&amp;authFullName_s=Olivera Boskovic">Olivera Boskovic</text:a></text:p>
              <text:p text:style-name="Normal"><text:span>2017, pp.404</text:span></text:p>
              <text:p text:style-name="Normal"><text:span>Autre publication scientifique</text:span></text:p>
              <text:p text:style-name="Normal"><text:a xlink:type="simple" xlink:href="https://hal.science/hal-04138047v1">hal-04138047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bf3dc0" table:style-name="bf3dc0">
          <table:table-column table:style-name="bf3dc0.0"/>
          <table:table-row>
            <table:table-cell office:value-type="string">
              <text:p text:style-name="Normal"><text:a xlink:type="simple" xlink:href="https://hal.science/hal-04137964v1">Un update on PIL aspects of environmental damage and human rights violations in supply chains</text:a></text:p>
              <text:p text:style-name="Normal"><text:a xlink:type="simple" xlink:href="https://hal.science/search/index/?q=*&amp;authFullName_s=Olivera Boskovic">Olivera Boskovi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37964v1">hal-041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68v1">Okpabi v. Royal Dutch Shell, a view from France</text:a></text:p>
              <text:p text:style-name="Normal"><text:a xlink:type="simple" xlink:href="https://hal.science/search/index/?q=*&amp;authFullName_s=Olivera Boskovic">Olivera Boskovi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37968v1">hal-04137968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d7bdf3" table:style-name="d7bdf3">
          <table:table-column table:style-name="d7bdf3.0"/>
          <table:table-row>
            <table:table-cell office:value-type="string">
              <text:p text:style-name="Normal"><text:a xlink:type="simple" xlink:href="https://shs.hal.science/halshs-01561021v1">La déjudiciarisation</text:a></text:p>
              <text:p text:style-name="Normal"><text:a xlink:type="simple" xlink:href="https://hal.science/search/index/?q=*&amp;authFullName_s=Olivera Boskovic">Olivera Boskovic</text:a></text:p>
              <text:p text:style-name="Normal"><text:span>Olivera Boskovic (dir.).<text:s/></text:span><text:span>La déjudiciarisation</text:span><text:span>, Oct 2011, Orléans, France. Mare &amp; Martin, pp.477, 2012, Droit privé et science criminelle, 9782849341124</text:span></text:p>
              <text:p text:style-name="Normal"><text:span>Proceedings/Recueil des communications</text:span></text:p>
              <text:p text:style-name="Normal"><text:a xlink:type="simple" xlink:href="https://shs.hal.science/halshs-01561021v1">halshs-01561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era Boskovic</dc:title>
    <dc:subject/>
    <dc:description>CV</dc:description>
    <dc:creator/>
    <dc:date>2026-05-02T13:27:45.000</dc:date>
    <meta:generator>PHPWord</meta:generator>
    <meta:initial-creator>CCSD</meta:initial-creator>
    <meta:creation-date>2026-05-02T13:27:45.000</meta:creation-date>
    <meta:keyword/>
    <meta:user-defined meta:name="Category"/>
    <meta:user-defined meta:name="Company"/>
    <meta:user-defined meta:name="Manager"/>
  </office:meta>
</office:document-meta>
</file>