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e034f" style:family="table">
      <style:table-properties style:rel-width="100" table:align="center"/>
    </style:style>
    <style:style style:name="4e034f.0" style:family="table-column">
      <style:table-column-properties style:column-width="0.00cm"/>
    </style:style>
    <style:style style:name="60b9b3" style:family="table">
      <style:table-properties style:rel-width="100" table:align="center"/>
    </style:style>
    <style:style style:name="60b9b3.0" style:family="table-column">
      <style:table-column-properties style:column-width="0.00cm"/>
    </style:style>
    <style:style style:name="97ae7b" style:family="table">
      <style:table-properties style:rel-width="100" table:align="center"/>
    </style:style>
    <style:style style:name="97ae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a BUI-XU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4)</text:span></text:p>
        <text:p text:style-name="P9"/>
        <table:table table:name="4e034f" table:style-name="4e034f">
          <table:table-column table:style-name="4e034f.0"/>
          <table:table-row>
            <table:table-cell office:value-type="string">
              <text:p text:style-name="Normal"><text:a xlink:type="simple" xlink:href="https://hal.science/hal-04189503v1">(dir.), Le(s) droit(s) à l’épreuve de la non-binarité</text:a></text:p>
              <text:p text:style-name="Normal"><text:a xlink:type="simple" xlink:href="https://hal.science/search/index/?q=*&amp;authFullName_s=Olivia Bui-Xuan">Olivia Bui-Xuan</text:a></text:p>
              <text:p text:style-name="Normal"><text:span>Lextenso, Institut Francophone pour la Justice et la Démocratie, 2023</text:span></text:p>
              <text:p text:style-name="Normal"><text:span>Ouvrages</text:span></text:p>
              <text:p text:style-name="Normal"><text:a xlink:type="simple" xlink:href="https://hal.science/hal-04189503v1">hal-041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501v1">(dir.), Masques sanitaires et droit(s)</text:a></text:p>
              <text:p text:style-name="Normal"><text:a xlink:type="simple" xlink:href="https://hal.science/search/index/?q=*&amp;authFullName_s=Olivia Bui-Xuan">Olivia Bui-Xuan</text:a></text:p>
              <text:p text:style-name="Normal"><text:span>Lextenso, Institut Francophone pour la Justice et la Démocratie, 2021</text:span></text:p>
              <text:p text:style-name="Normal"><text:span>Ouvrages</text:span></text:p>
              <text:p text:style-name="Normal"><text:a xlink:type="simple" xlink:href="https://hal.science/hal-04189501v1">hal-0418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04v1">Guide juridique de l’action culturelle locale</text:a></text:p>
              <text:p text:style-name="Normal"><text:a xlink:type="simple" xlink:href="https://hal.science/search/index/?q=*&amp;authFullName_s=Vincent Bouhier">Vincent Bouhier</text:a><text:span>,</text:span><text:a xlink:type="simple" xlink:href="https://hal.science/search/index/?q=*&amp;authFullName_s=Olivia Bui-Xuan">Olivia Bui-Xuan</text:a></text:p>
              <text:p text:style-name="Normal"><text:span>Territorial éditions, 2020, Dossier d'experts, 978-2-8186-1667-3</text:span></text:p>
              <text:p text:style-name="Normal"><text:span>Ouvrages</text:span></text:p>
              <text:p text:style-name="Normal"><text:a xlink:type="simple" xlink:href="https://hal.science/hal-02925904v1">hal-02925904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4970343v1">Appréhender la diversité. Regards pluridisciplinaires sur l'appréhension de la diversité</text:a></text:p>
              <text:p text:style-name="Normal"><text:a xlink:type="simple" xlink:href="https://hal.science/search/index/?q=*&amp;authFullName_s=Céline Ruet">Céline Ruet</text:a><text:span>,</text:span><text:a xlink:type="simple" xlink:href="https://hal.science/search/index/?q=*&amp;authFullName_s=François Héran">François Héran</text:a><text:span>,</text:span><text:a xlink:type="simple" xlink:href="https://hal.science/search/index/?q=*&amp;authFullName_s=Irène Bellier">Irène Bellier</text:a><text:span>,</text:span><text:a xlink:type="simple" xlink:href="https://hal.science/search/index/?q=*&amp;authFullName_s=Olivia Bui-Xuan">Olivia Bui-Xuan</text:a><text:span>,</text:span><text:a xlink:type="simple" xlink:href="https://hal.science/search/index/?q=*&amp;authFullName_s=Éric Desmons">Éric Desmons</text:a><text:span>et al.</text:span></text:p>
              <text:p text:style-name="Normal"><text:span>Institut Francophone pour la Justice et la démocratie, 104, 302 p., 2020, (Colloques et Essais), 9782370322487</text:span></text:p>
              <text:p text:style-name="Normal"><text:span>Ouvrages</text:span></text:p>
              <text:p text:style-name="Normal"><text:a xlink:type="simple" xlink:href="https://sorbonne-paris-nord.hal.science/hal-04970343v1">hal-04970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08v1">Les « gilets jaunes » au prisme du droit</text:a></text:p>
              <text:p text:style-name="Normal"><text:a xlink:type="simple" xlink:href="https://hal.science/search/index/?q=*&amp;authFullName_s=Olivia Bui-Xuan">Olivia Bui-Xuan</text:a></text:p>
              <text:p text:style-name="Normal"><text:span>Lextenso, Institut francophone pour la Justice et la Démocratie, 2020</text:span></text:p>
              <text:p text:style-name="Normal"><text:span>Ouvrages</text:span></text:p>
              <text:p text:style-name="Normal"><text:a xlink:type="simple" xlink:href="https://hal.science/hal-02925908v1">hal-0292590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469v1">La radicalisation religieuse saisie par le droit</text:a></text:p>
              <text:p text:style-name="Normal"><text:a xlink:type="simple" xlink:href="https://hal.science/search/index/?q=*&amp;authFullName_s=Olivia Bui-Xuan">Olivia Bui-Xuan</text:a></text:p>
              <text:p text:style-name="Normal"><text:span>Lextenso, Fondation Varenne. 2018</text:span></text:p>
              <text:p text:style-name="Normal"><text:span>Ouvrages</text:span></text:p>
              <text:p text:style-name="Normal"><text:a xlink:type="simple" xlink:href="https://univ-evry.hal.science/hal-02158469v1">hal-0215846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475v1">Représentation et représentativité dans les institutions</text:a></text:p>
              <text:p text:style-name="Normal"><text:a xlink:type="simple" xlink:href="https://hal.science/search/index/?q=*&amp;authFullName_s=Olivia Bui-Xuan">Olivia Bui-Xuan</text:a></text:p>
              <text:p text:style-name="Normal"><text:span>Lextenso, Fondation Varenne. 2016</text:span></text:p>
              <text:p text:style-name="Normal"><text:span>Ouvrages</text:span></text:p>
              <text:p text:style-name="Normal"><text:a xlink:type="simple" xlink:href="https://univ-evry.hal.science/hal-02158475v1">hal-0215847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477v1">Droit et espace(s) public(s)</text:a></text:p>
              <text:p text:style-name="Normal"><text:a xlink:type="simple" xlink:href="https://hal.science/search/index/?q=*&amp;authFullName_s=Olivia Bui-Xuan">Olivia Bui-Xuan</text:a></text:p>
              <text:p text:style-name="Normal"><text:span>Lextenso, Fondation Varenne. 2012</text:span></text:p>
              <text:p text:style-name="Normal"><text:span>Ouvrages</text:span></text:p>
              <text:p text:style-name="Normal"><text:a xlink:type="simple" xlink:href="https://univ-evry.hal.science/hal-02158477v1">hal-0215847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462v1">Guide juridique de l’action culturelle locale</text:a></text:p>
              <text:p text:style-name="Normal"><text:a xlink:type="simple" xlink:href="https://hal.science/search/index/?q=*&amp;authFullName_s=Olivia Bui-Xuan">Olivia Bui-Xuan</text:a></text:p>
              <text:p text:style-name="Normal"><text:span>Territorial éditions. 2011</text:span></text:p>
              <text:p text:style-name="Normal"><text:span>Ouvrages</text:span></text:p>
              <text:p text:style-name="Normal"><text:a xlink:type="simple" xlink:href="https://univ-evry.hal.science/hal-02158462v1">hal-0215846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461v1">Guide juridique de l’action culturelle locale</text:a></text:p>
              <text:p text:style-name="Normal"><text:a xlink:type="simple" xlink:href="https://hal.science/search/index/?q=*&amp;authFullName_s=Olivia Bui-Xuan">Olivia Bui-Xuan</text:a></text:p>
              <text:p text:style-name="Normal"><text:span>Territorial éditions. 2009</text:span></text:p>
              <text:p text:style-name="Normal"><text:span>Ouvrages</text:span></text:p>
              <text:p text:style-name="Normal"><text:a xlink:type="simple" xlink:href="https://univ-evry.hal.science/hal-02158461v1">hal-0215846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458v1">Guide juridique de l’action culturelle locale</text:a></text:p>
              <text:p text:style-name="Normal"><text:a xlink:type="simple" xlink:href="https://hal.science/search/index/?q=*&amp;authFullName_s=Olivia Bui-Xuan">Olivia Bui-Xuan</text:a></text:p>
              <text:p text:style-name="Normal"><text:span>Territorial éditions. 2007</text:span></text:p>
              <text:p text:style-name="Normal"><text:span>Ouvrages</text:span></text:p>
              <text:p text:style-name="Normal"><text:a xlink:type="simple" xlink:href="https://univ-evry.hal.science/hal-02158458v1">hal-0215845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456v1">Guide juridique de l’action culturelle locale</text:a></text:p>
              <text:p text:style-name="Normal"><text:a xlink:type="simple" xlink:href="https://hal.science/search/index/?q=*&amp;authFullName_s=Olivia Bui-Xuan">Olivia Bui-Xuan</text:a></text:p>
              <text:p text:style-name="Normal"><text:span>Territorial éditions. 2006</text:span></text:p>
              <text:p text:style-name="Normal"><text:span>Ouvrages</text:span></text:p>
              <text:p text:style-name="Normal"><text:a xlink:type="simple" xlink:href="https://univ-evry.hal.science/hal-02158456v1">hal-0215845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464v1">Le droit public français entre universalisme et différencialisme</text:a></text:p>
              <text:p text:style-name="Normal"><text:a xlink:type="simple" xlink:href="https://hal.science/search/index/?q=*&amp;authFullName_s=Olivia Bui-Xuan">Olivia Bui-Xuan</text:a></text:p>
              <text:p text:style-name="Normal"><text:span>Economica. 2004</text:span></text:p>
              <text:p text:style-name="Normal"><text:span>Ouvrages</text:span></text:p>
              <text:p text:style-name="Normal"><text:a xlink:type="simple" xlink:href="https://univ-evry.hal.science/hal-02158464v1">hal-0215846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466v1">Les femmes au Conseil d’État</text:a></text:p>
              <text:p text:style-name="Normal"><text:a xlink:type="simple" xlink:href="https://hal.science/search/index/?q=*&amp;authFullName_s=Olivia Bui-Xuan">Olivia Bui-Xuan</text:a></text:p>
              <text:p text:style-name="Normal"><text:span>L'Harmattan. 2001</text:span></text:p>
              <text:p text:style-name="Normal"><text:span>Ouvrages</text:span></text:p>
              <text:p text:style-name="Normal"><text:a xlink:type="simple" xlink:href="https://univ-evry.hal.science/hal-02158466v1">hal-02158466v1</text:a></text:p>
            </table:table-cell>
          </table:table-row>
        </table:table>
        <text:p text:style-name="P10"/>
        <text:p text:style-name="Heading2"><text:span text:style-name="T4">Chapitre d'ouvrage (33)</text:span></text:p>
        <text:p text:style-name="P12"/>
        <table:table table:name="60b9b3" table:style-name="60b9b3">
          <table:table-column table:style-name="60b9b3.0"/>
          <table:table-row>
            <table:table-cell office:value-type="string">
              <text:p text:style-name="Normal"><text:a xlink:type="simple" xlink:href="https://hal.science/hal-04189491v1">Censures et espace(s) public(s)</text:a></text:p>
              <text:p text:style-name="Normal"><text:a xlink:type="simple" xlink:href="https://hal.science/search/index/?q=*&amp;authFullName_s=Olivia Bui-Xuan">Olivia Bui-Xuan</text:a></text:p>
              <text:p text:style-name="Normal"><text:span>in Sébastien SAUNIER, Censure et Arts</text:span><text:span>, Lextenso, Institut Francophone pour la Justice et la Démocratie, pp. 183-200, 2023</text:span></text:p>
              <text:p text:style-name="Normal"><text:span>Chapitre d'ouvrage</text:span></text:p>
              <text:p text:style-name="Normal"><text:a xlink:type="simple" xlink:href="https://hal.science/hal-04189491v1">hal-0418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95v1">L’appréhension de la non-binarité dans les établissements scolaires et d’enseignement supérieur</text:a></text:p>
              <text:p text:style-name="Normal"><text:a xlink:type="simple" xlink:href="https://hal.science/search/index/?q=*&amp;authFullName_s=Olivia Bui-Xuan">Olivia Bui-Xuan</text:a></text:p>
              <text:p text:style-name="Normal"><text:span>in Olivia BUI-XUAN, Le(s) droit(s) à l’épreuve de la non-binarité</text:span><text:span>, Lextenso, Institut Francophone pour la Justice et la Démocratie, pp. 129-152, 2023</text:span></text:p>
              <text:p text:style-name="Normal"><text:span>Chapitre d'ouvrage</text:span></text:p>
              <text:p text:style-name="Normal"><text:a xlink:type="simple" xlink:href="https://hal.science/hal-04189495v1">hal-0418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87v1">L’espace public saisi par le droit</text:a></text:p>
              <text:p text:style-name="Normal"><text:a xlink:type="simple" xlink:href="https://hal.science/search/index/?q=*&amp;authFullName_s=Olivia Bui-Xuan">Olivia Bui-Xuan</text:a></text:p>
              <text:p text:style-name="Normal"><text:span>in Antoine FLEURY et France GUÉRIN-PACE (dir.), Les espaces publics urbains. Penser, enquêter, fabriquer</text:span><text:span>, PU François-Rabelais, pp. 73-86, 2022</text:span></text:p>
              <text:p text:style-name="Normal"><text:span>Chapitre d'ouvrage</text:span></text:p>
              <text:p text:style-name="Normal"><text:a xlink:type="simple" xlink:href="https://hal.science/hal-04189487v1">hal-0418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89v1">Intercommunalités et fractures territoriales</text:a></text:p>
              <text:p text:style-name="Normal"><text:a xlink:type="simple" xlink:href="https://hal.science/search/index/?q=*&amp;authFullName_s=Olivia Bui-Xuan">Olivia Bui-Xuan</text:a></text:p>
              <text:p text:style-name="Normal"><text:span>in Christophe PIERUCCI, Les impensés du droit administratif. Hommage à Jacques Caillosse</text:span><text:span>, LGDJ, pp. 105-119, 2022</text:span></text:p>
              <text:p text:style-name="Normal"><text:span>Chapitre d'ouvrage</text:span></text:p>
              <text:p text:style-name="Normal"><text:a xlink:type="simple" xlink:href="https://hal.science/hal-04189489v1">hal-0418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73v1">La lutte contre la radicalisation religieuse ou l’émergence de dispositifs juridiques autoritaires pour sauver la démocratie</text:a></text:p>
              <text:p text:style-name="Normal"><text:a xlink:type="simple" xlink:href="https://hal.science/search/index/?q=*&amp;authFullName_s=Olivia Bui-Xuan">Olivia Bui-Xuan</text:a></text:p>
              <text:p text:style-name="Normal"><text:span>in FONSECA (David) (dir.), Logiques des législations antiterroristes. Entre reconfiguration et défiguration du droit ?</text:span><text:span>, Lextenso, Institut Francophone pour la Justice et la Démocratie, pp. 37-47, 2021</text:span></text:p>
              <text:p text:style-name="Normal"><text:span>Chapitre d'ouvrage</text:span></text:p>
              <text:p text:style-name="Normal"><text:a xlink:type="simple" xlink:href="https://hal.science/hal-04189473v1">hal-04189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80v1">La République se vit à visage couvert…</text:a></text:p>
              <text:p text:style-name="Normal"><text:a xlink:type="simple" xlink:href="https://hal.science/search/index/?q=*&amp;authFullName_s=Olivia Bui-Xuan">Olivia Bui-Xuan</text:a></text:p>
              <text:p text:style-name="Normal"><text:span>in Olivia BUI-XUAN (dir.), Masques sanitaires et droit(s)</text:span><text:span>, Lextenso, Institut Francophone pour la Justice et la Démocratie, pp. 179-197, 2021</text:span></text:p>
              <text:p text:style-name="Normal"><text:span>Chapitre d'ouvrage</text:span></text:p>
              <text:p text:style-name="Normal"><text:a xlink:type="simple" xlink:href="https://hal.science/hal-04189480v1">hal-04189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78v1">Président d’université et prêtre. Libre propos sur l’arrêt du Conseil d’État du 27 juin 2018</text:a></text:p>
              <text:p text:style-name="Normal"><text:a xlink:type="simple" xlink:href="https://hal.science/search/index/?q=*&amp;authFullName_s=Olivia Bui-Xuan">Olivia Bui-Xuan</text:a></text:p>
              <text:p text:style-name="Normal"><text:span>in Vincent BOUHIER et Dimitri HOUTCIEFF (dir.), Les transformations du droit, Mélanges en l’honneur du Professeur François Colly</text:span><text:span>, La Mémoire du droit, pp. 21-38, 2021</text:span></text:p>
              <text:p text:style-name="Normal"><text:span>Chapitre d'ouvrage</text:span></text:p>
              <text:p text:style-name="Normal"><text:a xlink:type="simple" xlink:href="https://hal.science/hal-04189478v1">hal-04189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84v1">Masques sanitaires et espace(s) public(s)</text:a></text:p>
              <text:p text:style-name="Normal"><text:a xlink:type="simple" xlink:href="https://hal.science/search/index/?q=*&amp;authFullName_s=Olivia Bui-Xuan">Olivia Bui-Xuan</text:a></text:p>
              <text:p text:style-name="Normal"><text:span>in Olivia BUI-XUAN (dir.), Masques sanitaires et droit(s)</text:span><text:span>, Lextenso, Institut Francophone pour la Justice et la Démocratie, pp. 103-119, 2021</text:span></text:p>
              <text:p text:style-name="Normal"><text:span>Chapitre d'ouvrage</text:span></text:p>
              <text:p text:style-name="Normal"><text:a xlink:type="simple" xlink:href="https://hal.science/hal-04189484v1">hal-04189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23v1">L’influence des ’’gilets jaunes’’ sur les réformes de la haute fonction publique</text:a></text:p>
              <text:p text:style-name="Normal"><text:a xlink:type="simple" xlink:href="https://hal.science/search/index/?q=*&amp;authFullName_s=Olivia Bui-Xuan">Olivia Bui-Xuan</text:a></text:p>
              <text:p text:style-name="Normal"><text:span>Olivia Bui-Xuan.<text:s/></text:span><text:span>Les « gilets jaunes » au prisme du droit</text:span><text:span>, Institut francophone pour la Justice et la Démocratie; Lextenso, pp.173-185, 2020, 978-2-37032-267-8</text:span></text:p>
              <text:p text:style-name="Normal"><text:span>Chapitre d'ouvrage</text:span></text:p>
              <text:p text:style-name="Normal"><text:a xlink:type="simple" xlink:href="https://hal.science/hal-02925923v1">hal-0292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69v1">L’influence des usagers dans la détermination des besoins des contrats administratifs</text:a></text:p>
              <text:p text:style-name="Normal"><text:a xlink:type="simple" xlink:href="https://hal.science/search/index/?q=*&amp;authFullName_s=Olivia Bui-Xuan">Olivia Bui-Xuan</text:a></text:p>
              <text:p text:style-name="Normal"><text:span>in Vincent Bouhier (dir.), L’intervention des tiers dans les contrats administratifs</text:span><text:span>, Lextenso, Institut Francophone pour la Justice et la Démocratie, pp. 39-51, 2020</text:span></text:p>
              <text:p text:style-name="Normal"><text:span>Chapitre d'ouvrage</text:span></text:p>
              <text:p text:style-name="Normal"><text:a xlink:type="simple" xlink:href="https://hal.science/hal-04189469v1">hal-04189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24v1">Sphère publique, espace public et diversité religieuse</text:a></text:p>
              <text:p text:style-name="Normal"><text:a xlink:type="simple" xlink:href="https://hal.science/search/index/?q=*&amp;authFullName_s=Olivia Bui-Xuan">Olivia Bui-Xuan</text:a></text:p>
              <text:p text:style-name="Normal"><text:span>Céline Ruet.<text:s/></text:span><text:span>Appréhender la diversité : Regards pluridisciplinaires sur l’appréhension de la diversité</text:span><text:span>, Institut francophone pour la Justice et la Démocratie; Lextenso, pp.259-275, 2020, 978-2-37032-248-7</text:span></text:p>
              <text:p text:style-name="Normal"><text:span>Chapitre d'ouvrage</text:span></text:p>
              <text:p text:style-name="Normal"><text:a xlink:type="simple" xlink:href="https://hal.science/hal-02925924v1">hal-0292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917v1">Les revendications féministes et les politiques publiques en faveur de l’égalité des sexes, entre rupture et continuité</text:a></text:p>
              <text:p text:style-name="Normal"><text:a xlink:type="simple" xlink:href="https://hal.science/search/index/?q=*&amp;authFullName_s=Olivia Bui-Xuan">Olivia Bui-Xuan</text:a></text:p>
              <text:p text:style-name="Normal"><text:span>Daniel Borrillo; Félicien Lemaire.<text:s/></text:span><text:span>Les discriminations fondées sur le sexe, l’orientation sexuelle et l’identité de genre</text:span><text:span>, L'Harmattan, pp.27-48, 2020, 978-2-343-19923-8</text:span></text:p>
              <text:p text:style-name="Normal"><text:span>Chapitre d'ouvrage</text:span></text:p>
              <text:p text:style-name="Normal"><text:a xlink:type="simple" xlink:href="https://hal.science/hal-02925917v1">hal-0292591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20v1">« Le congé de maternité des enseignantes-chercheures depuis la circulaire du 30 avril 2012 »</text:a></text:p>
              <text:p text:style-name="Normal"><text:a xlink:type="simple" xlink:href="https://hal.science/search/index/?q=*&amp;authFullName_s=Olivia Bui-Xuan">Olivia Bui-Xuan</text:a></text:p>
              <text:p text:style-name="Normal"><text:span>in GROSBON (Sophie) (dir.), Université, Égalité, Parité. L’égalité femmes-hommes à l’Université après la loi sur l’enseignement supérieur et la recherche, Fondation Varenne, collection « Colloques &amp; Essais »</text:span><text:span>, 2019</text:span></text:p>
              <text:p text:style-name="Normal"><text:span>Chapitre d'ouvrage</text:span></text:p>
              <text:p text:style-name="Normal"><text:a xlink:type="simple" xlink:href="https://univ-evry.hal.science/hal-02176520v1">hal-0217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8507v1">Probité de l’agent public, probité du salarié : regards croisés</text:a></text:p>
              <text:p text:style-name="Normal"><text:a xlink:type="simple" xlink:href="https://hal.science/search/index/?q=*&amp;authFullName_s=Jérôme Porta">Jérôme Porta</text:a><text:span>,</text:span><text:a xlink:type="simple" xlink:href="https://hal.science/search/index/?q=*&amp;authFullName_s=Olivia Bui-Xuan">Olivia Bui-Xuan</text:a></text:p>
              <text:p text:style-name="Normal"><text:span>in ZARCA (Alexis) (dir.), Le travailleur obligé. Regards croisés sur les obligations de l’agent public et du salarié</text:span><text:span>, Dalloz, pp.147-169, 2019</text:span></text:p>
              <text:p text:style-name="Normal"><text:span>Chapitre d'ouvrage</text:span></text:p>
              <text:p text:style-name="Normal"><text:a xlink:type="simple" xlink:href="https://hal.science/hal-02158507v1">hal-0215850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9606v1">Le contentieux français relatif à l’Islam, entre défiance et bienveillance</text:a></text:p>
              <text:p text:style-name="Normal"><text:a xlink:type="simple" xlink:href="https://hal.science/search/index/?q=*&amp;authFullName_s=Olivia Bui-Xuan">Olivia Bui-Xuan</text:a></text:p>
              <text:p text:style-name="Normal"><text:span>AFROUKH (Mustapha), L’islam en droit international des droits de l’homme, Institut universitaire Varenne</text:span><text:span>, pp. 257-283, 2019</text:span></text:p>
              <text:p text:style-name="Normal"><text:span>Chapitre d'ouvrage</text:span></text:p>
              <text:p text:style-name="Normal"><text:a xlink:type="simple" xlink:href="https://univ-evry.hal.science/hal-02189606v1">hal-0218960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463v1">« Services publics culturels locaux et alternances politiques » in BOUHIER (Vincent), FOULQUIER (Norbert), ROLIN (Frédéric) (dir.), Théorie et pratique du droit public. En hommage à Olivier Févrot, La Mémoire du droit,</text:a></text:p>
              <text:p text:style-name="Normal"><text:a xlink:type="simple" xlink:href="https://hal.science/search/index/?q=*&amp;authFullName_s=Olivia Bui-Xuan">Olivia Bui-Xuan</text:a></text:p>
              <text:p text:style-name="Normal"><text:span>in BOUHIER (Vincent), FOULQUIER (Norbert), ROLIN (Frédéric) (dir.), Théorie et pratique du droit public. En hommage à Olivier Févrot, La Mémoire du droit</text:span><text:span>, pp. 133-154, 2016</text:span></text:p>
              <text:p text:style-name="Normal"><text:span>Chapitre d'ouvrage</text:span></text:p>
              <text:p text:style-name="Normal"><text:a xlink:type="simple" xlink:href="https://univ-evry.hal.science/hal-02176463v1">hal-0217646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58493v1">Mixité et parité</text:a></text:p>
              <text:p text:style-name="Normal"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Olivia Bui-Xuan">Olivia Bui-Xuan</text:a></text:p>
              <text:p text:style-name="Normal"><text:span>in HENNETTE-VAUCHEZ (Stéphanie), PICHARD (Marc), ROMAN (Diane) (coord.), Genre et droit. Ressources pédagogiques, Dalloz, collection « Méthodes du droit »</text:span><text:span>, pp. 385-427, 2016</text:span></text:p>
              <text:p text:style-name="Normal"><text:span>Chapitre d'ouvrage</text:span></text:p>
              <text:p text:style-name="Normal"><text:a xlink:type="simple" xlink:href="https://univ-evry.hal.science/hal-02158493v1">hal-02158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247v1">Parité et mixité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Stéphanie Hennette-Vauchez">Stéphanie Hennette-Vauchez</text:a></text:p>
              <text:p text:style-name="Normal"><text:span>Stéphanie Hennette-Vauchez; Marc Pichard; Diane Roman.<text:s/></text:span><text:span>Genre et droit : ressources pédagogiques</text:span><text:span>, Dalloz, pp.385-428, 2016, 978-2-247-16190-4</text:span></text:p>
              <text:p text:style-name="Normal"><text:span>Chapitre d'ouvrage</text:span></text:p>
              <text:p text:style-name="Normal"><text:a xlink:type="simple" xlink:href="https://hal.science/hal-02572247v1">hal-02572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52v1">Propos introductifs</text:a></text:p>
              <text:p text:style-name="Normal"><text:a xlink:type="simple" xlink:href="https://hal.science/search/index/?q=*&amp;authFullName_s=Olivia Bui-Xuan">Olivia Bui-Xuan</text:a></text:p>
              <text:p text:style-name="Normal"><text:span>Olivia Bui-Xuan.<text:s/></text:span><text:span>Représentation et representativité dans les institutions</text:span><text:span>, Institut Universitaire Varenne, pp.45474, 2016, 978-2-37032-079-7</text:span></text:p>
              <text:p text:style-name="Normal"><text:span>Chapitre d'ouvrage</text:span></text:p>
              <text:p text:style-name="Normal"><text:a xlink:type="simple" xlink:href="https://hal.science/hal-02612452v1">hal-0261245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28v1">« La représentation équilibrée, une fausse représentation ? »</text:a></text:p>
              <text:p text:style-name="Normal"><text:a xlink:type="simple" xlink:href="https://hal.science/search/index/?q=*&amp;authFullName_s=Olivia Bui-Xuan">Olivia Bui-Xuan</text:a></text:p>
              <text:p text:style-name="Normal"><text:span>in BUI-XUAN (Olivia) (dir.), Représentation et représentativité dans les institutions, Lextenso, Fondation Varenne, collection « Colloques &amp; Essais »</text:span><text:span>, 2016</text:span></text:p>
              <text:p text:style-name="Normal"><text:span>Chapitre d'ouvrage</text:span></text:p>
              <text:p text:style-name="Normal"><text:a xlink:type="simple" xlink:href="https://univ-evry.hal.science/hal-02176528v1">hal-0217652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35v1">« Espace(s) public(s) français : entre domaine public et sphère publique »</text:a></text:p>
              <text:p text:style-name="Normal"><text:a xlink:type="simple" xlink:href="https://hal.science/search/index/?q=*&amp;authFullName_s=Olivia Bui-Xuan">Olivia Bui-Xuan</text:a></text:p>
              <text:p text:style-name="Normal"><text:span>in DI LASCIO (Francesca) (coord.), Il diritto amministrativo dei paesi europei: evoluzioni e riforme, Editoriale scientifica, Napoli</text:span><text:span>, pp. 51-62, 2015</text:span></text:p>
              <text:p text:style-name="Normal"><text:span>Chapitre d'ouvrage</text:span></text:p>
              <text:p text:style-name="Normal"><text:a xlink:type="simple" xlink:href="https://univ-evry.hal.science/hal-02176535v1">hal-0217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453v1">Espace(s) public(s) français : entre domaine public et sphère publique</text:a></text:p>
              <text:p text:style-name="Normal"><text:a xlink:type="simple" xlink:href="https://hal.science/search/index/?q=*&amp;authFullName_s=Olivia Bui-Xuan">Olivia Bui-Xuan</text:a></text:p>
              <text:p text:style-name="Normal"><text:span>Francesca Di Lascio.<text:s/></text:span><text:span>Il diritto amministrativo dei paesi europei: evoluzioni e riforme</text:span><text:span>, Editoriale scientifica, pp.51-62, 2015, 978-88-6342-910-7</text:span></text:p>
              <text:p text:style-name="Normal"><text:span>Chapitre d'ouvrage</text:span></text:p>
              <text:p text:style-name="Normal"><text:a xlink:type="simple" xlink:href="https://hal.science/hal-02612453v1">hal-0261245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47v1">« La mixité dans la haute fonction publique »</text:a></text:p>
              <text:p text:style-name="Normal"><text:a xlink:type="simple" xlink:href="https://hal.science/search/index/?q=*&amp;authFullName_s=Olivia Bui-Xuan">Olivia Bui-Xuan</text:a></text:p>
              <text:p text:style-name="Normal"><text:span>in HENNETTE-VAUCHEZ (Stéphanie), ROMAN (Diane) et PICHARD (Marc) (dir.), La loi et le genre. Études critiques de droit français, CNRS Editions</text:span><text:span>, 2014</text:span></text:p>
              <text:p text:style-name="Normal"><text:span>Chapitre d'ouvrage</text:span></text:p>
              <text:p text:style-name="Normal"><text:a xlink:type="simple" xlink:href="https://univ-evry.hal.science/hal-02176547v1">hal-0217654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50v1">Les ambiguïtés du droit français à l’égard de l’allaitement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Céline Fercot">Céline Fercot</text:a></text:p>
              <text:p text:style-name="Normal"><text:span>in HENNETTE-VAUCHEZ (Stéphanie), ROMAN (Diane) et PICHARD (Marc) (dir.), La loi et le genre. Études critiques de droit français, CNRS Editions</text:span><text:span>, 2014</text:span></text:p>
              <text:p text:style-name="Normal"><text:span>Chapitre d'ouvrage</text:span></text:p>
              <text:p text:style-name="Normal"><text:a xlink:type="simple" xlink:href="https://univ-evry.hal.science/hal-02176550v1">hal-0217655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38v1">« L’État moralisateur face aux femmes musulmanes »</text:a></text:p>
              <text:p text:style-name="Normal"><text:a xlink:type="simple" xlink:href="https://hal.science/search/index/?q=*&amp;authFullName_s=Olivia Bui-Xuan">Olivia Bui-Xuan</text:a></text:p>
              <text:p text:style-name="Normal"><text:span>in GROULIER (Cédric) (coord.), L’État moralisateur, Actes du colloque organisé à l’UPEC les 31 janvier et 1er février 2013, PU de Rennes</text:span><text:span>, 2014</text:span></text:p>
              <text:p text:style-name="Normal"><text:span>Chapitre d'ouvrage</text:span></text:p>
              <text:p text:style-name="Normal"><text:a xlink:type="simple" xlink:href="https://univ-evry.hal.science/hal-02176538v1">hal-0217653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58v1">« La RGPP dans le secteur culturel »</text:a></text:p>
              <text:p text:style-name="Normal"><text:a xlink:type="simple" xlink:href="https://hal.science/search/index/?q=*&amp;authFullName_s=Olivia Bui-Xuan">Olivia Bui-Xuan</text:a></text:p>
              <text:p text:style-name="Normal"><text:span>Penser la science administrative dans la post-modernité. Mélanges en l’honneur du Professeur Jacques Chevallier, Paris, LGDJ, Lextenso éditions</text:span><text:span>, 2013</text:span></text:p>
              <text:p text:style-name="Normal"><text:span>Chapitre d'ouvrage</text:span></text:p>
              <text:p text:style-name="Normal"><text:a xlink:type="simple" xlink:href="https://univ-evry.hal.science/hal-02176558v1">hal-0217655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55v1">« Regard genré sur les dispositions juridiques relatives à la neutralité religieuse »</text:a></text:p>
              <text:p text:style-name="Normal"><text:a xlink:type="simple" xlink:href="https://hal.science/search/index/?q=*&amp;authFullName_s=Olivia Bui-Xuan">Olivia Bui-Xuan</text:a></text:p>
              <text:p text:style-name="Normal"><text:span>in HENNETTE-VAUCHEZ (Stéphanie), ROMAN (Diane) et MÖSCHEL (Mathias) (dir.), Ce que le genre fait au droit, Dalloz, coll. « À Droit Ouvert »</text:span><text:span>, 2013</text:span></text:p>
              <text:p text:style-name="Normal"><text:span>Chapitre d'ouvrage</text:span></text:p>
              <text:p text:style-name="Normal"><text:a xlink:type="simple" xlink:href="https://univ-evry.hal.science/hal-02176555v1">hal-0217655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52v1">« L’accès aux documents de l’exécutif en France »</text:a></text:p>
              <text:p text:style-name="Normal"><text:a xlink:type="simple" xlink:href="https://hal.science/search/index/?q=*&amp;authFullName_s=Olivia Bui-Xuan">Olivia Bui-Xuan</text:a></text:p>
              <text:p text:style-name="Normal"><text:span>in DROIN (Nathalie) et FOREY (Elsa) (dir.), La transparence en politique, LGDJ, Fondation Varenne, collection « Colloques &amp; Essais »</text:span><text:span>, 2013</text:span></text:p>
              <text:p text:style-name="Normal"><text:span>Chapitre d'ouvrage</text:span></text:p>
              <text:p text:style-name="Normal"><text:a xlink:type="simple" xlink:href="https://univ-evry.hal.science/hal-02176552v1">hal-0217655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63v1">« Espace public et libertés religieuses »</text:a></text:p>
              <text:p text:style-name="Normal"><text:a xlink:type="simple" xlink:href="https://hal.science/search/index/?q=*&amp;authFullName_s=Olivia Bui-Xuan">Olivia Bui-Xuan</text:a></text:p>
              <text:p text:style-name="Normal"><text:span>in BUI-XUAN (Olivia) (dir.), Droit et espace(s) public(s), LGDJ, Fondation Varenne, collection « Colloques &amp; Essais »</text:span><text:span>, 2012</text:span></text:p>
              <text:p text:style-name="Normal"><text:span>Chapitre d'ouvrage</text:span></text:p>
              <text:p text:style-name="Normal"><text:a xlink:type="simple" xlink:href="https://univ-evry.hal.science/hal-02176563v1">hal-0217656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66v1">« La féminisation de la juridiction administrative »</text:a></text:p>
              <text:p text:style-name="Normal"><text:a xlink:type="simple" xlink:href="https://hal.science/search/index/?q=*&amp;authFullName_s=Olivia Bui-Xuan">Olivia Bui-Xuan</text:a></text:p>
              <text:p text:style-name="Normal"><text:span>in MEKKI (Mustapha) (dir.), La féminisation des métiers de la justice, Paris, Economica</text:span><text:span>, 2011</text:span></text:p>
              <text:p text:style-name="Normal"><text:span>Chapitre d'ouvrage</text:span></text:p>
              <text:p text:style-name="Normal"><text:a xlink:type="simple" xlink:href="https://univ-evry.hal.science/hal-02176566v1">hal-0217656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72v1">« Unité et droits des groupes »</text:a></text:p>
              <text:p text:style-name="Normal"><text:a xlink:type="simple" xlink:href="https://hal.science/search/index/?q=*&amp;authFullName_s=Olivia Bui-Xuan">Olivia Bui-Xuan</text:a></text:p>
              <text:p text:style-name="Normal"><text:span>in LEMAIRE (Félicien) (coord.), De l’unité de l’État, Paris, Éditions Cujas</text:span><text:span>, 2010</text:span></text:p>
              <text:p text:style-name="Normal"><text:span>Chapitre d'ouvrage</text:span></text:p>
              <text:p text:style-name="Normal"><text:a xlink:type="simple" xlink:href="https://univ-evry.hal.science/hal-02176572v1">hal-021765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76v1">« Faveur et tour extérieur »,</text:a></text:p>
              <text:p text:style-name="Normal"><text:a xlink:type="simple" xlink:href="https://hal.science/search/index/?q=*&amp;authFullName_s=Olivia Bui-Xuan">Olivia Bui-Xuan</text:a></text:p>
              <text:p text:style-name="Normal"><text:span>in GUGLIELMI (Gilles J.), La faveur et le droit, Paris, PUF</text:span><text:span>, 2009</text:span></text:p>
              <text:p text:style-name="Normal"><text:span>Chapitre d'ouvrage</text:span></text:p>
              <text:p text:style-name="Normal"><text:a xlink:type="simple" xlink:href="https://univ-evry.hal.science/hal-02176576v1">hal-0217657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6581v1">« Opéra et décentralisation »</text:a></text:p>
              <text:p text:style-name="Normal"><text:a xlink:type="simple" xlink:href="https://hal.science/search/index/?q=*&amp;authFullName_s=Olivia Bui-Xuan">Olivia Bui-Xuan</text:a></text:p>
              <text:p text:style-name="Normal"><text:span>in TOUZEIL-DIVINA (Mathieu) et KOUBI (Geneviève) (coord.), Droit et Opéra, LGDJ, collection de la faculté de Droit et des sciences sociales de l’Université de Poitiers</text:span><text:span>, 2008</text:span></text:p>
              <text:p text:style-name="Normal"><text:span>Chapitre d'ouvrage</text:span></text:p>
              <text:p text:style-name="Normal"><text:a xlink:type="simple" xlink:href="https://univ-evry.hal.science/hal-02176581v1">hal-02176581v1</text:a></text:p>
            </table:table-cell>
          </table:table-row>
        </table:table>
        <text:p text:style-name="P13"/>
        <text:p text:style-name="Heading2"><text:span text:style-name="T5">Article dans une revue (59)</text:span></text:p>
        <text:p text:style-name="P15"/>
        <table:table table:name="97ae7b" table:style-name="97ae7b">
          <table:table-column table:style-name="97ae7b.0"/>
          <table:table-row>
            <table:table-cell office:value-type="string">
              <text:p text:style-name="Normal"><text:a xlink:type="simple" xlink:href="https://shs.hal.science/halshs-05321061v1">La neutralité politique des édifices publics, un principe politiquement neutre ?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25, 36, pp.1841</text:span></text:p>
              <text:p text:style-name="Normal"><text:span>Article dans une revue</text:span></text:p>
              <text:p text:style-name="Normal"><text:a xlink:type="simple" xlink:href="https://shs.hal.science/halshs-05321061v1">halshs-05321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8648v1">Vers la disparition de la civilité Madame/Monsieur des formulaires ?</text:a></text:p>
              <text:p text:style-name="Normal"><text:a xlink:type="simple" xlink:href="https://hal.science/search/index/?q=*&amp;authFullName_s=Olivia Bui-Xuan">Olivia Bui-Xuan</text:a></text:p>
              <text:p text:style-name="Normal"><text:span>AJCT. Actualité juridique Collectivités territoriales</text:span><text:span>, 2025, 02, pp.69</text:span></text:p>
              <text:p text:style-name="Normal"><text:span>Article dans une revue</text:span></text:p>
              <text:p text:style-name="Normal"><text:a xlink:type="simple" xlink:href="https://shs.hal.science/halshs-04958648v1">halshs-049586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9083v1">Le juge à rebours du mouvement de reconnaissance juridique des personnes transgenres. Note sous CAA Versailles, 24 juin 2025, no 24VE02253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25, 32, pp.1652</text:span></text:p>
              <text:p text:style-name="Normal"><text:span>Article dans une revue</text:span></text:p>
              <text:p text:style-name="Normal"><text:a xlink:type="simple" xlink:href="https://shs.hal.science/halshs-05269083v1">halshs-05269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10587v1">La prévention des discriminations dans la fonction publique</text:a></text:p>
              <text:p text:style-name="Normal"><text:a xlink:type="simple" xlink:href="https://hal.science/search/index/?q=*&amp;authFullName_s=Olivia Bui-Xuan">Olivia Bui-Xuan</text:a></text:p>
              <text:p text:style-name="Normal"><text:span>AJCT. Actualité juridique Collectivités territoriales</text:span><text:span>, 2025, 01, pp.25</text:span></text:p>
              <text:p text:style-name="Normal"><text:span>Article dans une revue</text:span></text:p>
              <text:p text:style-name="Normal"><text:a xlink:type="simple" xlink:href="https://shs.hal.science/halshs-04910587v1">halshs-049105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36197v1">Les maltraitances institutionnelles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24, 43, pp.2298</text:span></text:p>
              <text:p text:style-name="Normal"><text:span>Article dans une revue</text:span></text:p>
              <text:p text:style-name="Normal"><text:a xlink:type="simple" xlink:href="https://shs.hal.science/halshs-04836197v1">halshs-04836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7773v1">Pas de #MeToo dans l'enseignement supérieur…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24, 17, pp.929</text:span></text:p>
              <text:p text:style-name="Normal"><text:span>Article dans une revue</text:span></text:p>
              <text:p text:style-name="Normal"><text:a xlink:type="simple" xlink:href="https://shs.hal.science/halshs-04567773v1">halshs-045677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0360v1">Les avancées mesurées de la loi du19 juillet 2023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23, 29, pp.1551</text:span></text:p>
              <text:p text:style-name="Normal"><text:span>Article dans une revue</text:span></text:p>
              <text:p text:style-name="Normal"><text:a xlink:type="simple" xlink:href="https://shs.hal.science/halshs-04200360v1">halshs-04200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799v1">Vers une administration inclusive ?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23, p. 1465</text:span></text:p>
              <text:p text:style-name="Normal"><text:span>Article dans une revue</text:span></text:p>
              <text:p text:style-name="Normal"><text:a xlink:type="simple" xlink:href="https://hal.science/hal-04369799v1">hal-04369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66979v1">Le tribunal administratif de Paris rejette la demande de retrait de plaques commémoratives gravées en écriture inclusive apposées dans l'enceinte de l'hôtel de ville</text:a></text:p>
              <text:p text:style-name="Normal"><text:a xlink:type="simple" xlink:href="https://hal.science/search/index/?q=*&amp;authFullName_s=Olivia Bui-Xuan">Olivia Bui-Xuan</text:a></text:p>
              <text:p text:style-name="Normal"><text:span>AJCT. Actualité juridique Collectivités territoriales</text:span><text:span>, 2023, 07-08, pp.426</text:span></text:p>
              <text:p text:style-name="Normal"><text:span>Article dans une revue</text:span></text:p>
              <text:p text:style-name="Normal"><text:a xlink:type="simple" xlink:href="https://shs.hal.science/halshs-04166979v1">halshs-0416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805v1">L’absence de reconnaissance juridique à l’état civil des personnes intersexes ne viole pas l’article 8 de la Convention européenne des droits de l’homme.</text:a></text:p>
              <text:p text:style-name="Normal"><text:a xlink:type="simple" xlink:href="https://hal.science/search/index/?q=*&amp;authFullName_s=Olivia Bui-Xuan">Olivia Bui-Xuan</text:a></text:p>
              <text:p text:style-name="Normal"><text:span>Revue trimestrielle des droits de l'homme</text:span><text:span>, 2023, pp. 1117-1142</text:span></text:p>
              <text:p text:style-name="Normal"><text:span>Article dans une revue</text:span></text:p>
              <text:p text:style-name="Normal"><text:a xlink:type="simple" xlink:href="https://hal.science/hal-04369805v1">hal-043698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1902v1">Rejet de la requête contre la disposition de la circulaire Blanquer sur l'emploi du prénom d'usage des élèves transgenres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22, 42, pp.2413</text:span></text:p>
              <text:p text:style-name="Normal"><text:span>Article dans une revue</text:span></text:p>
              <text:p text:style-name="Normal"><text:a xlink:type="simple" xlink:href="https://shs.hal.science/halshs-03891902v1">halshs-03891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73866v1">De quoi la suppression de « Madame/Monsieur » est-elle le nom ?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22, 29, pp.1649</text:span></text:p>
              <text:p text:style-name="Normal"><text:span>Article dans une revue</text:span></text:p>
              <text:p text:style-name="Normal"><text:a xlink:type="simple" xlink:href="https://shs.hal.science/halshs-03773866v1">halshs-0377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52v1">L’égal accès des femmes et des hommes aux fonctions publiques à responsabilités ou les occasions ratées du quinquennat</text:a></text:p>
              <text:p text:style-name="Normal"><text:a xlink:type="simple" xlink:href="https://hal.science/search/index/?q=*&amp;authFullName_s=Olivia Bui-Xuan">Olivia Bui-Xuan</text:a></text:p>
              <text:p text:style-name="Normal"><text:span>La Semaine Juridique. Administrations et collectivités territoriales</text:span><text:span>, 2022</text:span></text:p>
              <text:p text:style-name="Normal"><text:span>Article dans une revue</text:span></text:p>
              <text:p text:style-name="Normal"><text:a xlink:type="simple" xlink:href="https://hal.science/hal-04189452v1">hal-041894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3728v1">Égalité entre les femmes et les hommes dans la fonction publique territoriale</text:a></text:p>
              <text:p text:style-name="Normal"><text:a xlink:type="simple" xlink:href="https://hal.science/search/index/?q=*&amp;authFullName_s=Olivia Bui-Xuan">Olivia Bui-Xuan</text:a></text:p>
              <text:p text:style-name="Normal"><text:span>AJCT. Actualité juridique Collectivités territoriales</text:span><text:span>, 2022, 04, pp.199</text:span></text:p>
              <text:p text:style-name="Normal"><text:span>Article dans une revue</text:span></text:p>
              <text:p text:style-name="Normal"><text:a xlink:type="simple" xlink:href="https://shs.hal.science/halshs-03643728v1">halshs-03643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59v1">Le droit au défi des identités de genre</text:a></text:p>
              <text:p text:style-name="Normal"><text:a xlink:type="simple" xlink:href="https://hal.science/search/index/?q=*&amp;authFullName_s=Olivia Bui-Xuan">Olivia Bui-Xuan</text:a></text:p>
              <text:p text:style-name="Normal"><text:span>Revue des droits et libertés fondamentaux</text:span><text:span>, 2022</text:span></text:p>
              <text:p text:style-name="Normal"><text:span>Article dans une revue</text:span></text:p>
              <text:p text:style-name="Normal"><text:a xlink:type="simple" xlink:href="https://hal.science/hal-04189459v1">hal-04189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7237v1">« Vigilance sanitaire » : appel à la vigilance !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22, 1, pp.1</text:span></text:p>
              <text:p text:style-name="Normal"><text:span>Article dans une revue</text:span></text:p>
              <text:p text:style-name="Normal"><text:a xlink:type="simple" xlink:href="https://shs.hal.science/halshs-03527237v1">halshs-0352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47v1">Le déontologue</text:a></text:p>
              <text:p text:style-name="Normal"><text:a xlink:type="simple" xlink:href="https://hal.science/search/index/?q=*&amp;authFullName_s=Olivia Bui-Xuan">Olivia Bui-Xuan</text:a></text:p>
              <text:p text:style-name="Normal"><text:span>Revue du droit public et de la science politique en France et à l'étranger</text:span><text:span>, 2021, pp. 1447-1458</text:span></text:p>
              <text:p text:style-name="Normal"><text:span>Article dans une revue</text:span></text:p>
              <text:p text:style-name="Normal"><text:a xlink:type="simple" xlink:href="https://hal.science/hal-04189447v1">hal-04189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25898v1">Quelle diversification sociale pour la haute fonction publique ?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21, 18, pp.1006</text:span></text:p>
              <text:p text:style-name="Normal"><text:span>Article dans une revue</text:span></text:p>
              <text:p text:style-name="Normal"><text:a xlink:type="simple" xlink:href="https://shs.hal.science/halshs-03225898v1">halshs-032258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4529v1">La prise en compte du handicap dans la fonction publique territoriale</text:a></text:p>
              <text:p text:style-name="Normal"><text:a xlink:type="simple" xlink:href="https://hal.science/search/index/?q=*&amp;authFullName_s=Olivia Bui-Xuan">Olivia Bui-Xuan</text:a></text:p>
              <text:p text:style-name="Normal"><text:span>AJCT. Actualité juridique Collectivités territoriales</text:span><text:span>, 2020, 06, pp.274</text:span></text:p>
              <text:p text:style-name="Normal"><text:span>Article dans une revue</text:span></text:p>
              <text:p text:style-name="Normal"><text:a xlink:type="simple" xlink:href="https://shs.hal.science/halshs-02874529v1">halshs-0287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40v1">Le principe d’égalité dans le droit de la fonction publique et de la haute fonction publique</text:a></text:p>
              <text:p text:style-name="Normal"><text:a xlink:type="simple" xlink:href="https://hal.science/search/index/?q=*&amp;authFullName_s=Olivia Bui-Xuan">Olivia Bui-Xuan</text:a></text:p>
              <text:p text:style-name="Normal"><text:span>Titre VII – Les Cahiers du Conseil constitutionnel</text:span><text:span>, 2020, pp. 212-225</text:span></text:p>
              <text:p text:style-name="Normal"><text:span>Article dans une revue</text:span></text:p>
              <text:p text:style-name="Normal"><text:a xlink:type="simple" xlink:href="https://hal.science/hal-04189440v1">hal-041894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76682v1">Anniversaire masqué pour la loi interdisant la dissimulation du visage!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20, 35, pp.1985</text:span></text:p>
              <text:p text:style-name="Normal"><text:span>Article dans une revue</text:span></text:p>
              <text:p text:style-name="Normal"><text:a xlink:type="simple" xlink:href="https://shs.hal.science/halshs-02976682v1">halshs-0297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33v1">L’avenir des expérimentations, entre contraintes méthodologiques et assouplissements juridiques. À propos de l’étude du Conseil d’État 2019</text:a></text:p>
              <text:p text:style-name="Normal"><text:a xlink:type="simple" xlink:href="https://hal.science/search/index/?q=*&amp;authFullName_s=Olivia Bui-Xuan">Olivia Bui-Xuan</text:a></text:p>
              <text:p text:style-name="Normal"><text:span>La Semaine juridique. Édition générale</text:span><text:span>, 2019, pp. 1145-1156</text:span></text:p>
              <text:p text:style-name="Normal"><text:span>Article dans une revue</text:span></text:p>
              <text:p text:style-name="Normal"><text:a xlink:type="simple" xlink:href="https://hal.science/hal-04189433v1">hal-04189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02v1">Pour un « acte II » du dispositif de féminisation de la haute fonction publique</text:a></text:p>
              <text:p text:style-name="Normal"><text:a xlink:type="simple" xlink:href="https://hal.science/search/index/?q=*&amp;authFullName_s=Olivia Bui-Xuan">Olivia Bui-Xuan</text:a></text:p>
              <text:p text:style-name="Normal"><text:span>AJFP. Actualité juridique Fonctions publiques</text:span><text:span>, 2019, 03, pp.131</text:span></text:p>
              <text:p text:style-name="Normal"><text:span>Article dans une revue</text:span></text:p>
              <text:p text:style-name="Normal"><text:a xlink:type="simple" xlink:href="https://shs.hal.science/halshs-02451302v1">halshs-02451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447v1">Extension du domaine de la neutralité religieuse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19, 41, pp.2401</text:span></text:p>
              <text:p text:style-name="Normal"><text:span>Article dans une revue</text:span></text:p>
              <text:p text:style-name="Normal"><text:a xlink:type="simple" xlink:href="https://shs.hal.science/halshs-02449447v1">halshs-02449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9633v1">Égalité professionnelle. Cherchez la transformation !</text:a></text:p>
              <text:p text:style-name="Normal"><text:a xlink:type="simple" xlink:href="https://hal.science/search/index/?q=*&amp;authFullName_s=Olivia Bui-Xuan">Olivia Bui-Xuan</text:a></text:p>
              <text:p text:style-name="Normal"><text:span>Droit Social</text:span><text:span>, 2019, 12, pp.1015</text:span></text:p>
              <text:p text:style-name="Normal"><text:span>Article dans une revue</text:span></text:p>
              <text:p text:style-name="Normal"><text:a xlink:type="simple" xlink:href="https://shs.hal.science/halshs-02449633v1">halshs-02449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51309v1">L'émergence d'un « droit de la fonction publique de l'ennemi » ?</text:a></text:p>
              <text:p text:style-name="Normal"><text:a xlink:type="simple" xlink:href="https://hal.science/search/index/?q=*&amp;authFullName_s=Olivia Bui-Xuan">Olivia Bui-Xuan</text:a></text:p>
              <text:p text:style-name="Normal"><text:span>AJFP. Actualité juridique Fonctions publiques</text:span><text:span>, 2019, 05, pp.249</text:span></text:p>
              <text:p text:style-name="Normal"><text:span>Article dans une revue</text:span></text:p>
              <text:p text:style-name="Normal"><text:a xlink:type="simple" xlink:href="https://shs.hal.science/halshs-02451309v1">halshs-0245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33v1">Pour un &amp;quot;acte II&amp;quot; du dispositif de féminisation de la haute fonction publique</text:a></text:p>
              <text:p text:style-name="Normal"><text:a xlink:type="simple" xlink:href="https://hal.science/search/index/?q=*&amp;authFullName_s=Olivia Bui-Xuan">Olivia Bui-Xuan</text:a></text:p>
              <text:p text:style-name="Normal"><text:span>AJFP. Actualité juridique Fonctions publiques</text:span><text:span>, 2019, 3, pp.131-137</text:span></text:p>
              <text:p text:style-name="Normal"><text:span>Article dans une revue</text:span></text:p>
              <text:p text:style-name="Normal"><text:a xlink:type="simple" xlink:href="https://hal.science/hal-02155933v1">hal-0215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36v1">Représentation équilibrée&amp;quot; et &amp;quot;représentation proportionnée&amp;quot; des femmes et des hommes : convergence ou concurrence ?</text:a></text:p>
              <text:p text:style-name="Normal"><text:a xlink:type="simple" xlink:href="https://hal.science/search/index/?q=*&amp;authFullName_s=Olivia Bui-Xuan">Olivia Bui-Xuan</text:a></text:p>
              <text:p text:style-name="Normal"><text:span>AJFP. Actualité juridique Fonctions publiques</text:span><text:span>, 2018, 6, pp.319-323</text:span></text:p>
              <text:p text:style-name="Normal"><text:span>Article dans une revue</text:span></text:p>
              <text:p text:style-name="Normal"><text:a xlink:type="simple" xlink:href="https://hal.science/hal-02155936v1">hal-021559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57v1">Droit et genre : janvier 2017 - janvier 2018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Céline Chassang">Céline Chassang</text:a><text:span>,</text:span><text:a xlink:type="simple" xlink:href="https://hal.science/search/index/?q=*&amp;authFullName_s=Johan Dechepy">Johan Dechepy</text:a><text:span>et al.</text:span></text:p>
              <text:p text:style-name="Normal"><text:span>Recueil Dalloz</text:span><text:span>, 2018, 17, pp.919-929</text:span></text:p>
              <text:p text:style-name="Normal"><text:span>Article dans une revue</text:span></text:p>
              <text:p text:style-name="Normal"><text:a xlink:type="simple" xlink:href="https://shs.hal.science/halshs-01980257v1">halshs-019802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4830v1">Une application à géométrie variable de l'obligation de neutralité religieuse ?</text:a></text:p>
              <text:p text:style-name="Normal"><text:a xlink:type="simple" xlink:href="https://hal.science/search/index/?q=*&amp;authFullName_s=Olivia Bui-Xuan">Olivia Bui-Xuan</text:a></text:p>
              <text:p text:style-name="Normal"><text:span>AJFP. Actualité juridique Fonctions publiques</text:span><text:span>, 2017, 05, pp.249</text:span></text:p>
              <text:p text:style-name="Normal"><text:span>Article dans une revue</text:span></text:p>
              <text:p text:style-name="Normal"><text:a xlink:type="simple" xlink:href="https://shs.hal.science/halshs-02224830v1">halshs-02224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38v1">Conciliation de l’obligation de neutralité religieuse et du principe de non-discrimination en droit de la fonction publique</text:a></text:p>
              <text:p text:style-name="Normal"><text:a xlink:type="simple" xlink:href="https://hal.science/search/index/?q=*&amp;authFullName_s=Olivia Bui-Xuan">Olivia Bui-Xuan</text:a></text:p>
              <text:p text:style-name="Normal"><text:span>Revue du droit des religions</text:span><text:span>, 2017, Laïcité : la nouvelle frontière, 4, pp.33-50.<text:s/></text:span><text:a xlink:type="simple" xlink:href="https://dx.doi.org/10.4000/rdr.673">⟨10.4000/rdr.673⟩</text:a></text:p>
              <text:p text:style-name="Normal"><text:span>Article dans une revue</text:span></text:p>
              <text:p text:style-name="Normal"><text:a xlink:type="simple" xlink:href="https://hal.science/hal-02155938v1">hal-0215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429v1">La délicate conciliation de l’obligation de neutralité et du principe de non-discrimination en droit de la fonction publique</text:a></text:p>
              <text:p text:style-name="Normal"><text:a xlink:type="simple" xlink:href="https://hal.science/search/index/?q=*&amp;authFullName_s=Olivia Bui-Xuan">Olivia Bui-Xuan</text:a></text:p>
              <text:p text:style-name="Normal"><text:span>Revue du droit des religions</text:span><text:span>, 2017, pp. 33-50</text:span></text:p>
              <text:p text:style-name="Normal"><text:span>Article dans une revue</text:span></text:p>
              <text:p text:style-name="Normal"><text:a xlink:type="simple" xlink:href="https://hal.science/hal-04189429v1">hal-0418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41v1">La laïcité à l’hôpital, entre droits et devoirs</text:a></text:p>
              <text:p text:style-name="Normal"><text:a xlink:type="simple" xlink:href="https://hal.science/search/index/?q=*&amp;authFullName_s=Olivia Bui-Xuan">Olivia Bui-Xuan</text:a></text:p>
              <text:p text:style-name="Normal"><text:span>Soins</text:span><text:span>, 2016, pp. 28-32</text:span></text:p>
              <text:p text:style-name="Normal"><text:span>Article dans une revue</text:span></text:p>
              <text:p text:style-name="Normal"><text:a xlink:type="simple" xlink:href="https://hal.science/hal-02155941v1">hal-02155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73v1">Droit et genre : janvier 2015 - mars 2016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Marie-Xavière Catto">Marie-Xavière Catto</text:a><text:span>,</text:span><text:a xlink:type="simple" xlink:href="https://hal.science/search/index/?q=*&amp;authFullName_s=Juliette Gaté">Juliette Gaté</text:a><text:span>,</text:span><text:a xlink:type="simple" xlink:href="https://hal.science/search/index/?q=*&amp;authFullName_s=Stéphanie Hennette-Vauchez">Stéphanie Hennette-Vauchez</text:a><text:span>et al.</text:span></text:p>
              <text:p text:style-name="Normal"><text:span>Recueil Dalloz</text:span><text:span>, 2016, 16, pp.915-926</text:span></text:p>
              <text:p text:style-name="Normal"><text:span>Article dans une revue</text:span></text:p>
              <text:p text:style-name="Normal"><text:a xlink:type="simple" xlink:href="https://shs.hal.science/halshs-01980273v1">halshs-01980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5351v1">Droit et genre de janvier 2016 à décembre 2016 par REGINE (Recherches et études sur le genre et les inégalités dans les normes en Europe)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Céline Chassang">Céline Chassang</text:a><text:span>,</text:span><text:a xlink:type="simple" xlink:href="https://hal.science/search/index/?q=*&amp;authFullName_s=Céline Fercot">Céline Fercot</text:a><text:span>,</text:span><text:a xlink:type="simple" xlink:href="https://hal.science/search/index/?q=*&amp;authFullName_s=Stéphanie Hennette-Vauchez">Stéphanie Hennette-Vauchez</text:a><text:span>et al.</text:span></text:p>
              <text:p text:style-name="Normal"><text:span>Recueil Dalloz</text:span><text:span>, 2016, 16, pp.915</text:span></text:p>
              <text:p text:style-name="Normal"><text:span>Article dans une revue</text:span></text:p>
              <text:p text:style-name="Normal"><text:a xlink:type="simple" xlink:href="https://hal.science/hal-02925351v1">hal-02925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43v1">La &amp;quot;représentation équilibrée entre hommes et femmes&amp;quot;, une catégorie juridique équivoque</text:a></text:p>
              <text:p text:style-name="Normal"><text:a xlink:type="simple" xlink:href="https://hal.science/search/index/?q=*&amp;authFullName_s=Olivia Bui-Xuan">Olivia Bui-Xuan</text:a></text:p>
              <text:p text:style-name="Normal"><text:span>Revue du droit public et de la science politique en France et à l'étranger</text:span><text:span>, 2015, 2, pp.431</text:span></text:p>
              <text:p text:style-name="Normal"><text:span>Article dans une revue</text:span></text:p>
              <text:p text:style-name="Normal"><text:a xlink:type="simple" xlink:href="https://hal.science/hal-02155943v1">hal-02155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279v1">Droit et genre de janvier 2014 à janvier 2015 par REGINE (Recherches et études sur le genre et les inégalités dans les normes en Europe)</text:a></text:p>
              <text:p text:style-name="Normal"><text:a xlink:type="simple" xlink:href="https://hal.science/search/index/?q=*&amp;authFullName_s=Olivia Bui-Xuan">Olivia Bui-Xuan</text:a><text:span>,</text:span><text:a xlink:type="simple" xlink:href="https://hal.science/search/index/?q=*&amp;authFullName_s=Lisa Carayon">Lisa Carayon</text:a><text:span>,</text:span><text:a xlink:type="simple" xlink:href="https://hal.science/search/index/?q=*&amp;authFullName_s=Amélie Dionisi-Peyrusse">Amélie Dionisi-Peyrusse</text:a><text:span>,</text:span><text:a xlink:type="simple" xlink:href="https://hal.science/search/index/?q=*&amp;authFullName_s=Stéphanie Hennette-Vauchez">Stéphanie Hennette-Vauchez</text:a><text:span>,</text:span><text:a xlink:type="simple" xlink:href="https://hal.science/search/index/?q=*&amp;authFullName_s=Alexandra Korsakoff">Alexandra Korsakoff</text:a><text:span>et al.</text:span></text:p>
              <text:p text:style-name="Normal"><text:span>Recueil Dalloz</text:span><text:span>, 2015, 17, pp.1007-1020</text:span></text:p>
              <text:p text:style-name="Normal"><text:span>Article dans une revue</text:span></text:p>
              <text:p text:style-name="Normal"><text:a xlink:type="simple" xlink:href="https://shs.hal.science/halshs-01980279v1">halshs-0198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214v1">Les ambiguïtés de l'étude du Conseil d'Etat relative à la neutralité religieuse dans les services publics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14, 05, pp.249</text:span></text:p>
              <text:p text:style-name="Normal"><text:span>Article dans une revue</text:span></text:p>
              <text:p text:style-name="Normal"><text:a xlink:type="simple" xlink:href="https://shs.hal.science/halshs-02220214v1">halshs-0222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45v1">La moralisation de la vie publique</text:a></text:p>
              <text:p text:style-name="Normal"><text:a xlink:type="simple" xlink:href="https://hal.science/search/index/?q=*&amp;authFullName_s=Olivia Bui-Xuan">Olivia Bui-Xuan</text:a></text:p>
              <text:p text:style-name="Normal"><text:span>Droit administratif</text:span><text:span>, 2014, 1, pp.étude 1</text:span></text:p>
              <text:p text:style-name="Normal"><text:span>Article dans une revue</text:span></text:p>
              <text:p text:style-name="Normal"><text:a xlink:type="simple" xlink:href="https://hal.science/hal-02155945v1">hal-02155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20082v1">L'articulation des congés annuels et de maternité des enseignantes : une clarification inachevée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13, 21, pp.1229</text:span></text:p>
              <text:p text:style-name="Normal"><text:span>Article dans une revue</text:span></text:p>
              <text:p text:style-name="Normal"><text:a xlink:type="simple" xlink:href="https://shs.hal.science/halshs-02220082v1">halshs-02220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49v1">Circulaire du 30 avril 2012 : du nouveau au sujet des congés des enseignants-chercheurs ?</text:a></text:p>
              <text:p text:style-name="Normal"><text:a xlink:type="simple" xlink:href="https://hal.science/search/index/?q=*&amp;authFullName_s=Olivia Bui-Xuan">Olivia Bui-Xuan</text:a></text:p>
              <text:p text:style-name="Normal"><text:span>AJFP. Actualité juridique Fonctions publiques</text:span><text:span>, 2012, 5, pp.261-265</text:span></text:p>
              <text:p text:style-name="Normal"><text:span>Article dans une revue</text:span></text:p>
              <text:p text:style-name="Normal"><text:a xlink:type="simple" xlink:href="https://hal.science/hal-02155949v1">hal-0215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51v1">L’égalité professionnelle entre hommes et femmes dans la fonction publique : une révolution manquée ?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12, 20, pp.1100-1105</text:span></text:p>
              <text:p text:style-name="Normal"><text:span>Article dans une revue</text:span></text:p>
              <text:p text:style-name="Normal"><text:a xlink:type="simple" xlink:href="https://hal.science/hal-02155951v1">hal-0215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48v1">Les secrets de l’administration</text:a></text:p>
              <text:p text:style-name="Normal"><text:a xlink:type="simple" xlink:href="https://hal.science/search/index/?q=*&amp;authFullName_s=Olivia Bui-Xuan">Olivia Bui-Xuan</text:a></text:p>
              <text:p text:style-name="Normal"><text:span>Revue du droit public et de la science politique en France et à l'étranger</text:span><text:span>, 2012, 4, pp.1119</text:span></text:p>
              <text:p text:style-name="Normal"><text:span>Article dans une revue</text:span></text:p>
              <text:p text:style-name="Normal"><text:a xlink:type="simple" xlink:href="https://hal.science/hal-02155948v1">hal-02155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675v1">Modulation pour le passé des effets d'une annulation contentieuse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11, 15, pp.854</text:span></text:p>
              <text:p text:style-name="Normal"><text:span>Article dans une revue</text:span></text:p>
              <text:p text:style-name="Normal"><text:a xlink:type="simple" xlink:href="https://shs.hal.science/halshs-02219675v1">halshs-0221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57v1">L’espace public. L’émergence d’une nouvelle catégorie juridique ? Réflexions sur la loi interdisant la dissimulation du visage dans l’espace public</text:a></text:p>
              <text:p text:style-name="Normal"><text:a xlink:type="simple" xlink:href="https://hal.science/search/index/?q=*&amp;authFullName_s=Olivia Bui-Xuan">Olivia Bui-Xuan</text:a></text:p>
              <text:p text:style-name="Normal"><text:span>Revue française de droit administratif</text:span><text:span>, 2011, 3, pp.551-559</text:span></text:p>
              <text:p text:style-name="Normal"><text:span>Article dans une revue</text:span></text:p>
              <text:p text:style-name="Normal"><text:a xlink:type="simple" xlink:href="https://hal.science/hal-02155957v1">hal-0215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54v1">Le défenseur des enfants : une émancipation réussie</text:a></text:p>
              <text:p text:style-name="Normal"><text:a xlink:type="simple" xlink:href="https://hal.science/search/index/?q=*&amp;authFullName_s=Olivia Bui-Xuan">Olivia Bui-Xuan</text:a></text:p>
              <text:p text:style-name="Normal"><text:span>Revue française d’administration publique</text:span><text:span>, 2011, 3 (139), pp.353-367.<text:s/></text:span><text:a xlink:type="simple" xlink:href="https://dx.doi.org/10.3917/rfap.139.0353">⟨10.3917/rfap.139.0353⟩</text:a></text:p>
              <text:p text:style-name="Normal"><text:span>Article dans une revue</text:span></text:p>
              <text:p text:style-name="Normal"><text:a xlink:type="simple" xlink:href="https://hal.science/hal-02155954v1">hal-02155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60v1">Le congé de maternité des enseignantes-chercheures</text:a></text:p>
              <text:p text:style-name="Normal"><text:a xlink:type="simple" xlink:href="https://hal.science/search/index/?q=*&amp;authFullName_s=Olivia Bui-Xuan">Olivia Bui-Xuan</text:a></text:p>
              <text:p text:style-name="Normal"><text:span>Droit et Société : Revue internationale de théorie du droit et de sociologie juridique</text:span><text:span>, 2011, 1 (n° 77), pp. 109-136.<text:s/></text:span><text:a xlink:type="simple" xlink:href="https://dx.doi.org/10.3917/drs.077.0109">⟨10.3917/drs.077.0109⟩</text:a></text:p>
              <text:p text:style-name="Normal"><text:span>Article dans une revue</text:span></text:p>
              <text:p text:style-name="Normal"><text:a xlink:type="simple" xlink:href="https://hal.science/hal-02155960v1">hal-02155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462v1">L'inaliénabilité des collections en question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10, 05, pp.233</text:span></text:p>
              <text:p text:style-name="Normal"><text:span>Article dans une revue</text:span></text:p>
              <text:p text:style-name="Normal"><text:a xlink:type="simple" xlink:href="https://shs.hal.science/halshs-02219462v1">halshs-02219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69v1">L’instrumentalisation des établissements publics de coopération culturelle</text:a></text:p>
              <text:p text:style-name="Normal"><text:a xlink:type="simple" xlink:href="https://hal.science/search/index/?q=*&amp;authFullName_s=Olivia Bui-Xuan">Olivia Bui-Xuan</text:a></text:p>
              <text:p text:style-name="Normal"><text:span>Pouvoirs Locaux : les cahiers de la décentralisation / Institut de la décentralisation</text:span><text:span>, 2009</text:span></text:p>
              <text:p text:style-name="Normal"><text:span>Article dans une revue</text:span></text:p>
              <text:p text:style-name="Normal"><text:a xlink:type="simple" xlink:href="https://hal.science/hal-02155969v1">hal-0215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64v1">La destinée universaliste des droits culturels : les articles 22 et 27 de la Déclaration universelle des Droits de l’homme</text:a></text:p>
              <text:p text:style-name="Normal"><text:a xlink:type="simple" xlink:href="https://hal.science/search/index/?q=*&amp;authFullName_s=Olivia Bui-Xuan">Olivia Bui-Xuan</text:a></text:p>
              <text:p text:style-name="Normal"><text:span>Cahiers de la recherche sur les droits fondamentaux<text:s/></text:span><text:span>, 2009, 7, pp.133-142.<text:s/></text:span><text:a xlink:type="simple" xlink:href="https://dx.doi.org/10.4000/crdf.6702">⟨10.4000/crdf.6702⟩</text:a></text:p>
              <text:p text:style-name="Normal"><text:span>Article dans une revue</text:span></text:p>
              <text:p text:style-name="Normal"><text:a xlink:type="simple" xlink:href="https://hal.science/hal-02155964v1">hal-0215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73v1">Les dernières réformes de la statistique publique : entre transparence et secret</text:a></text:p>
              <text:p text:style-name="Normal"><text:a xlink:type="simple" xlink:href="https://hal.science/search/index/?q=*&amp;authFullName_s=Olivia Bui-Xuan">Olivia Bui-Xuan</text:a></text:p>
              <text:p text:style-name="Normal"><text:span>Droit administratif</text:span><text:span>, 2009, 6, pp.étude 11</text:span></text:p>
              <text:p text:style-name="Normal"><text:span>Article dans une revue</text:span></text:p>
              <text:p text:style-name="Normal"><text:a xlink:type="simple" xlink:href="https://hal.science/hal-02155973v1">hal-021559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227v1">Questions sur l'établissement public de coopération culturelle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08, 32, pp.1737</text:span></text:p>
              <text:p text:style-name="Normal"><text:span>Article dans une revue</text:span></text:p>
              <text:p text:style-name="Normal"><text:a xlink:type="simple" xlink:href="https://shs.hal.science/halshs-02219227v1">halshs-02219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19032v1">Le juge du fond face à la décision exécutant une ordonnance de référé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07, 21, pp.1142</text:span></text:p>
              <text:p text:style-name="Normal"><text:span>Article dans une revue</text:span></text:p>
              <text:p text:style-name="Normal"><text:a xlink:type="simple" xlink:href="https://shs.hal.science/halshs-02219032v1">halshs-02219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85v1">La décentralisation culturelle. Bilan et perspectives</text:a></text:p>
              <text:p text:style-name="Normal"><text:a xlink:type="simple" xlink:href="https://hal.science/search/index/?q=*&amp;authFullName_s=Olivia Bui-Xuan">Olivia Bui-Xuan</text:a></text:p>
              <text:p text:style-name="Normal"><text:span>Actualité juridique Droit administratif</text:span><text:span>, 2007</text:span></text:p>
              <text:p text:style-name="Normal"><text:span>Article dans une revue</text:span></text:p>
              <text:p text:style-name="Normal"><text:a xlink:type="simple" xlink:href="https://hal.science/hal-02155985v1">hal-02155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78v1">Le Conseil d’État : quelle composition réelle ?</text:a></text:p>
              <text:p text:style-name="Normal"><text:a xlink:type="simple" xlink:href="https://hal.science/search/index/?q=*&amp;authFullName_s=Olivia Bui-Xuan">Olivia Bui-Xuan</text:a></text:p>
              <text:p text:style-name="Normal"><text:span>Pouvoirs - Revue française d’études constitutionnelles et politiques</text:span><text:span>, 2007, Le Conseil d'Etat, 4 (123), pp.89-103</text:span></text:p>
              <text:p text:style-name="Normal"><text:span>Article dans une revue</text:span></text:p>
              <text:p text:style-name="Normal"><text:a xlink:type="simple" xlink:href="https://hal.science/hal-02155978v1">hal-0215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81v1">Les secrets opposables</text:a></text:p>
              <text:p text:style-name="Normal"><text:a xlink:type="simple" xlink:href="https://hal.science/search/index/?q=*&amp;authFullName_s=Olivia Bui-Xuan">Olivia Bui-Xuan</text:a></text:p>
              <text:p text:style-name="Normal"><text:span>Les cahiers de la fonction publique et de l'administration</text:span><text:span>, 2007</text:span></text:p>
              <text:p text:style-name="Normal"><text:span>Article dans une revue</text:span></text:p>
              <text:p text:style-name="Normal"><text:a xlink:type="simple" xlink:href="https://hal.science/hal-02155981v1">hal-02155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9964v1">Application du droit dans le temps et obligation d'édicter des mesures transitoires</text:a></text:p>
              <text:p text:style-name="Normal"><text:a xlink:type="simple" xlink:href="https://hal.science/search/index/?q=*&amp;authFullName_s=Olivia Bui-Xuan">Olivia Bui-Xuan</text:a></text:p>
              <text:p text:style-name="Normal"><text:span>Recueil Dalloz</text:span><text:span>, 2007, 12, pp.847</text:span></text:p>
              <text:p text:style-name="Normal"><text:span>Article dans une revue</text:span></text:p>
              <text:p text:style-name="Normal"><text:a xlink:type="simple" xlink:href="https://shs.hal.science/halshs-02209964v1">halshs-0220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88v1">De la difficulté d’édifier un statut sur mesure. Le nouveau statut de la Polynésie française</text:a></text:p>
              <text:p text:style-name="Normal"><text:a xlink:type="simple" xlink:href="https://hal.science/search/index/?q=*&amp;authFullName_s=Olivia Bui-Xuan">Olivia Bui-Xuan</text:a></text:p>
              <text:p text:style-name="Normal"><text:span>Petites affiches</text:span><text:span>, 2005</text:span></text:p>
              <text:p text:style-name="Normal"><text:span>Article dans une revue</text:span></text:p>
              <text:p text:style-name="Normal"><text:a xlink:type="simple" xlink:href="https://hal.science/hal-02155988v1">hal-02155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5993v1">Langues régionales et droit public français : état des lieux</text:a></text:p>
              <text:p text:style-name="Normal"><text:a xlink:type="simple" xlink:href="https://hal.science/search/index/?q=*&amp;authFullName_s=Olivia Bui-Xuan">Olivia Bui-Xuan</text:a></text:p>
              <text:p text:style-name="Normal"><text:span>Pouvoirs Locaux : les cahiers de la décentralisation / Institut de la décentralisation</text:span><text:span>, 2004</text:span></text:p>
              <text:p text:style-name="Normal"><text:span>Article dans une revue</text:span></text:p>
              <text:p text:style-name="Normal"><text:a xlink:type="simple" xlink:href="https://hal.science/hal-02155993v1">hal-02155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a BUI-XUAN</dc:title>
    <dc:subject/>
    <dc:description>CV</dc:description>
    <dc:creator/>
    <dc:date>2026-05-23T17:44:11.000</dc:date>
    <meta:generator>PHPWord</meta:generator>
    <meta:initial-creator>CCSD</meta:initial-creator>
    <meta:creation-date>2026-05-23T17:44:11.000</meta:creation-date>
    <meta:keyword/>
    <meta:user-defined meta:name="Category"/>
    <meta:user-defined meta:name="Company"/>
    <meta:user-defined meta:name="Manager"/>
  </office:meta>
</office:document-meta>
</file>