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3908" style:family="table">
      <style:table-properties style:rel-width="100" table:align="center"/>
    </style:style>
    <style:style style:name="db3908.0" style:family="table-column">
      <style:table-column-properties style:column-width="0.00cm"/>
    </style:style>
    <style:style style:name="fa4806" style:family="table">
      <style:table-properties style:rel-width="100" table:align="center"/>
    </style:style>
    <style:style style:name="fa4806.0" style:family="table-column">
      <style:table-column-properties style:column-width="0.00cm"/>
    </style:style>
    <style:style style:name="a13422" style:family="table">
      <style:table-properties style:rel-width="100" table:align="center"/>
    </style:style>
    <style:style style:name="a13422.0" style:family="table-column">
      <style:table-column-properties style:column-width="0.00cm"/>
    </style:style>
    <style:style style:name="03999b" style:family="table">
      <style:table-properties style:rel-width="100" table:align="center"/>
    </style:style>
    <style:style style:name="03999b.0" style:family="table-column">
      <style:table-column-properties style:column-width="0.00cm"/>
    </style:style>
    <style:style style:name="15997a" style:family="table">
      <style:table-properties style:rel-width="100" table:align="center"/>
    </style:style>
    <style:style style:name="15997a.0" style:family="table-column">
      <style:table-column-properties style:column-width="0.00cm"/>
    </style:style>
    <style:style style:name="ff1489" style:family="table">
      <style:table-properties style:rel-width="100" table:align="center"/>
    </style:style>
    <style:style style:name="ff1489.0" style:family="table-column">
      <style:table-column-properties style:column-width="0.00cm"/>
    </style:style>
    <style:style style:name="0884e7" style:family="table">
      <style:table-properties style:rel-width="100" table:align="center"/>
    </style:style>
    <style:style style:name="0884e7.0" style:family="table-column">
      <style:table-column-properties style:column-width="0.00cm"/>
    </style:style>
    <style:style style:name="77c9bf" style:family="table">
      <style:table-properties style:rel-width="100" table:align="center"/>
    </style:style>
    <style:style style:name="77c9bf.0" style:family="table-column">
      <style:table-column-properties style:column-width="0.00cm"/>
    </style:style>
    <style:style style:name="0f6b6c" style:family="table">
      <style:table-properties style:rel-width="100" table:align="center"/>
    </style:style>
    <style:style style:name="0f6b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a Chevalier<text:s/></text:span><text:span text:style-name="T2">Chargée de recherche - IMT-B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a-chevalier">olivia-cheva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558-7366">0009-0004-1558-73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db3908" table:style-name="db3908">
          <table:table-column table:style-name="db3908.0"/>
          <table:table-row>
            <table:table-cell office:value-type="string">
              <text:p text:style-name="Normal"><text:a xlink:type="simple" xlink:href="https://hal.science/hal-05169741v1">Robots bio-inspirés : quand l’IA a une prise sur le réel</text:a></text:p>
              <text:p text:style-name="Normal"><text:a xlink:type="simple" xlink:href="https://hal.science/search/index/?q=*&amp;authFullName_s=Olivia Chevalier">Olivia Chevalier</text:a><text:span>,</text:span><text:a xlink:type="simple" xlink:href="https://hal.science/search/index/?q=*&amp;authFullName_s=Gérard Dubey">Gérard Dubey</text:a><text:span>,</text:span><text:a xlink:type="simple" xlink:href="https://hal.science/search/index/?q=*&amp;authFullName_s=Johann Herault">Johann Heraul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69741v1">hal-05169741v1</text:a></text:p>
            </table:table-cell>
          </table:table-row>
        </table:table>
        <text:p text:style-name="P17"/>
        <text:p text:style-name="Heading2"><text:span text:style-name="T8">N°spécial de revue/special issue (1)</text:span></text:p>
        <text:p text:style-name="P19"/>
        <table:table table:name="fa4806" table:style-name="fa4806">
          <table:table-column table:style-name="fa4806.0"/>
          <table:table-row>
            <table:table-cell office:value-type="string">
              <text:p text:style-name="Normal"><text:a xlink:type="simple" xlink:href="https://hal.science/hal-05522022v1">AIntelligences. Vers une redéfinition de l’intelligence ?</text:a></text:p>
              <text:p text:style-name="Normal"><text:a xlink:type="simple" xlink:href="https://hal.science/search/index/?q=*&amp;authFullName_s=Olivia Chevalier">Olivia Chevalier</text:a><text:span>,</text:span><text:a xlink:type="simple" xlink:href="https://hal.science/search/index/?q=*&amp;authFullName_s=Jean-Sébastien Vayre">Jean-Sébastien Vayre</text:a></text:p>
              <text:p text:style-name="Normal"><text:span>Socio-anthropologie</text:span><text:span>, 52, 2025,<text:s/></text:span><text:a xlink:type="simple" xlink:href="https://dx.doi.org/10.4000/15qdm">⟨10.4000/15qdm⟩</text:a></text:p>
              <text:p text:style-name="Normal"><text:span>N°spécial de revue/special issue</text:span></text:p>
              <text:p text:style-name="Normal"><text:a xlink:type="simple" xlink:href="https://hal.science/hal-05522022v1">hal-05522022v1</text:a></text:p>
            </table:table-cell>
          </table:table-row>
        </table:table>
        <text:p text:style-name="P20"/>
        <text:p text:style-name="Heading2"><text:span text:style-name="T9">Article dans une revue (6)</text:span></text:p>
        <text:p text:style-name="P22"/>
        <table:table table:name="a13422" table:style-name="a13422">
          <table:table-column table:style-name="a13422.0"/>
          <table:table-row>
            <table:table-cell office:value-type="string">
              <text:p text:style-name="Normal"><text:a xlink:type="simple" xlink:href="https://hal.science/hal-05016705v1">Comprehensive overview of artificial intelligence in surgery: a systematic review and perspectives</text:a></text:p>
              <text:p text:style-name="Normal"><text:a xlink:type="simple" xlink:href="https://hal.science/search/index/?q=*&amp;authFullName_s=Olivia Chevalier">Olivia Chevalier</text:a><text:span>,</text:span><text:a xlink:type="simple" xlink:href="https://hal.science/search/index/?q=*&amp;authFullName_s=Gérard Dubey">Gérard Dubey</text:a><text:span>,</text:span><text:a xlink:type="simple" xlink:href="https://hal.science/search/index/?q=*&amp;authFullName_s=Amine Benkabbou">Amine Benkabbou</text:a><text:span>,</text:span><text:a xlink:type="simple" xlink:href="https://hal.science/search/index/?q=*&amp;authFullName_s=Mohammed Anass Majbar">Mohammed Anass Majbar</text:a><text:span>,</text:span><text:a xlink:type="simple" xlink:href="https://hal.science/search/index/?q=*&amp;authFullName_s=Amine Souadka">Amine Souadka</text:a></text:p>
              <text:p text:style-name="Normal"><text:span>Pflügers Archiv European Journal of Physiology</text:span><text:span>, 2025, Special issue: Artificial Intelligence, 477 (4), pp.617-626.<text:s/></text:span><text:a xlink:type="simple" xlink:href="https://dx.doi.org/10.1007/s00424-025-03076-6">⟨10.1007/s00424-025-03076-6⟩</text:a></text:p>
              <text:p text:style-name="Normal"><text:span>Article dans une revue</text:span></text:p>
              <text:p text:style-name="Normal"><text:a xlink:type="simple" xlink:href="https://hal.science/hal-05016705v1">hal-0501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55v1">FilIAtion : médecine et IA, de père en fils</text:a></text:p>
              <text:p text:style-name="Normal"><text:a xlink:type="simple" xlink:href="https://hal.science/search/index/?q=*&amp;authFullName_s=Olivia Chevalier">Olivia Chevalier</text:a></text:p>
              <text:p text:style-name="Normal"><text:span>ActuIA</text:span><text:span>, 2024</text:span></text:p>
              <text:p text:style-name="Normal"><text:span>Article dans une revue</text:span></text:p>
              <text:p text:style-name="Normal"><text:a xlink:type="simple" xlink:href="https://hal.science/hal-04496455v1">hal-0449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37v1">Covid-19 et nouveaux mécanismes de régulation économique</text:a></text:p>
              <text:p text:style-name="Normal"><text:a xlink:type="simple" xlink:href="https://hal.science/search/index/?q=*&amp;authFullName_s=Olivia Chevalier">Olivia Chevalier</text:a></text:p>
              <text:p text:style-name="Normal"><text:span>Annales des mines - Série Responsabilité et environnement</text:span><text:span>, 2022, 108, pp.102-105.<text:s/></text:span><text:a xlink:type="simple" xlink:href="https://dx.doi.org/10.3917/re1.108.0102">⟨10.3917/re1.108.0102⟩</text:a></text:p>
              <text:p text:style-name="Normal"><text:span>Article dans une revue</text:span></text:p>
              <text:p text:style-name="Normal"><text:a xlink:type="simple" xlink:href="https://hal.science/hal-04426037v1">hal-0442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395v1">Mises et le problème du polylogisme</text:a></text:p>
              <text:p text:style-name="Normal"><text:a xlink:type="simple" xlink:href="https://hal.science/search/index/?q=*&amp;authFullName_s=Olivia Chevalier">Olivia Chevalier</text:a></text:p>
              <text:p text:style-name="Normal"><text:span>Journal des libertes</text:span><text:span>, 2021, 14, pp.97-109</text:span></text:p>
              <text:p text:style-name="Normal"><text:span>Article dans une revue</text:span></text:p>
              <text:p text:style-name="Normal"><text:a xlink:type="simple" xlink:href="https://hal.science/hal-04426395v1">hal-0442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09v1">Hayek : connexionnisme et théorie de la coordination</text:a></text:p>
              <text:p text:style-name="Normal"><text:a xlink:type="simple" xlink:href="https://hal.science/search/index/?q=*&amp;authFullName_s=Olivia Chevalier">Olivia Chevalier</text:a></text:p>
              <text:p text:style-name="Normal"><text:span>Journal des libertes</text:span><text:span>, 2021, 12, pp.51-73</text:span></text:p>
              <text:p text:style-name="Normal"><text:span>Article dans une revue</text:span></text:p>
              <text:p text:style-name="Normal"><text:a xlink:type="simple" xlink:href="https://hal.science/hal-04426409v1">hal-0442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87v1">Deux cartésiens face à deux modèles de la démonstration - Malebranche et Arnauld face aux Regulae et à l’Organon</text:a></text:p>
              <text:p text:style-name="Normal"><text:a xlink:type="simple" xlink:href="https://hal.science/search/index/?q=*&amp;authFullName_s=Olivia Chevalier">Olivia Chevalier</text:a></text:p>
              <text:p text:style-name="Normal"><text:span>Corpus : revue de la philosophie</text:span><text:span>, 2005, Logiques et philosophie à l’âge classique, 49, pp.249-275</text:span></text:p>
              <text:p text:style-name="Normal"><text:span>Article dans une revue</text:span></text:p>
              <text:p text:style-name="Normal"><text:a xlink:type="simple" xlink:href="https://hal.science/hal-04431287v1">hal-04431287v1</text:a></text:p>
            </table:table-cell>
          </table:table-row>
        </table:table>
        <text:p text:style-name="P23"/>
        <text:p text:style-name="Heading2"><text:span text:style-name="T10">Communication dans un congrès (9)</text:span></text:p>
        <text:p text:style-name="P25"/>
        <table:table table:name="03999b" table:style-name="03999b">
          <table:table-column table:style-name="03999b.0"/>
          <table:table-row>
            <table:table-cell office:value-type="string">
              <text:p text:style-name="Normal"><text:a xlink:type="simple" xlink:href="https://hal.science/hal-04874605v1">Modélisation et simulation en chirurgie : les clones numériques sont-ils pour demain ?</text:a></text:p>
              <text:p text:style-name="Normal"><text:a xlink:type="simple" xlink:href="https://hal.science/search/index/?q=*&amp;authFullName_s=Olivia Chevalier">Olivia Chevalier</text:a></text:p>
              <text:p text:style-name="Normal"><text:span>Séminaire de recherche Esprit, Cognition et Artificialisation de l'Intelligence (ECAI)</text:span><text:span>, Université catholique de Paris; Pôle de recherche Rationalité et Expérience de l'Unité de Recherche "Religion, Culture et Société" (EA 7403), Jan 2025, Paris, France</text:span></text:p>
              <text:p text:style-name="Normal"><text:span>Communication dans un congrès</text:span></text:p>
              <text:p text:style-name="Normal"><text:a xlink:type="simple" xlink:href="https://hal.science/hal-04874605v1">hal-0487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31v1">Is a digital surgical twin feasible?</text:a></text:p>
              <text:p text:style-name="Normal"><text:a xlink:type="simple" xlink:href="https://hal.science/search/index/?q=*&amp;authFullName_s=Olivia Chevalier">Olivia Chevalier</text:a></text:p>
              <text:p text:style-name="Normal"><text:span>DTS 2025 : Digital Transformation Society International Conference</text:span><text:span>, Paris School of Business; University of Naples Parthenope, May 2025, Paris, France</text:span></text:p>
              <text:p text:style-name="Normal"><text:span>Communication dans un congrès</text:span></text:p>
              <text:p text:style-name="Normal"><text:a xlink:type="simple" xlink:href="https://hal.science/hal-04982031v1">hal-0498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599v1">From enhancing individual to team capacities: stakeholders' insights on generative-AI and digital-twin adoption in surgery</text:a></text:p>
              <text:p text:style-name="Normal"><text:a xlink:type="simple" xlink:href="https://hal.science/search/index/?q=*&amp;authFullName_s=Clément Cormi">Clément Cormi</text:a><text:span>,</text:span><text:a xlink:type="simple" xlink:href="https://hal.science/search/index/?q=*&amp;authFullName_s=Arnaud Allemang--Trivalle">Arnaud Allemang--Trivalle</text:a><text:span>,</text:span><text:a xlink:type="simple" xlink:href="https://hal.science/search/index/?q=*&amp;authFullName_s=Olivia Chevalier">Olivia Chevalier</text:a><text:span>,</text:span><text:a xlink:type="simple" xlink:href="https://hal.science/search/index/?q=*&amp;authFullName_s=Matthieu Robert">Matthieu Robert</text:a><text:span>,</text:span><text:a xlink:type="simple" xlink:href="https://hal.science/search/index/?q=*&amp;authFullName_s=Eric Vibert">Eric Vibert</text:a></text:p>
              <text:p text:style-name="Normal"><text:span>InfraHealth 2025 : International Conference on Infrastructures in Healthcare</text:span><text:span>, Université Technologique de Troyes (UTT); European Society for Socially Embedded Technologies (EUSSET); PEPR Collaboration numérique – eNSEMBLE, Oct 2025, Troyes, France.<text:s/></text:span><text:a xlink:type="simple" xlink:href="https://dx.doi.org/10.48340/ihc2025_p005">⟨10.48340/ihc2025_p005⟩</text:a></text:p>
              <text:p text:style-name="Normal"><text:span>Communication dans un congrès</text:span></text:p>
              <text:p text:style-name="Normal"><text:a xlink:type="simple" xlink:href="https://hal.science/hal-05514599v1">hal-0551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348v1">Some theoretical challenges of deformable robotics</text:a></text:p>
              <text:p text:style-name="Normal"><text:a xlink:type="simple" xlink:href="https://hal.science/search/index/?q=*&amp;authFullName_s=Olivia Chevalier">Olivia Chevalier</text:a></text:p>
              <text:p text:style-name="Normal"><text:span>Deformation in Robotics (Def-Robotics2024). Summer school on the topic of deformation in robotics</text:span><text:span>, Inria, CNRS, Centrale Lille and the University of Lille, Jul 2024, Villeneuve d'Ascq, France</text:span></text:p>
              <text:p text:style-name="Normal"><text:span>Communication dans un congrès</text:span></text:p>
              <text:p text:style-name="Normal"><text:a xlink:type="simple" xlink:href="https://hal.science/hal-04544348v1">hal-0454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98v1">De quelques difficultés relatives à l'extraction et l'utilisation des données en chirurgie</text:a></text:p>
              <text:p text:style-name="Normal"><text:a xlink:type="simple" xlink:href="https://hal.science/search/index/?q=*&amp;authFullName_s=Olivia Chevalier">Olivia Chevalier</text:a></text:p>
              <text:p text:style-name="Normal"><text:span>Séminaire Santé et Big Data</text:span><text:span>, ENS - EHESS - CNRS, Sep 2024, PariSanté Campus, Paris 75015, France</text:span></text:p>
              <text:p text:style-name="Normal"><text:span>Communication dans un congrès</text:span></text:p>
              <text:p text:style-name="Normal"><text:a xlink:type="simple" xlink:href="https://hal.science/hal-04702498v1">hal-0470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78v1">Data challenges in surgery</text:a></text:p>
              <text:p text:style-name="Normal"><text:a xlink:type="simple" xlink:href="https://hal.science/search/index/?q=*&amp;authFullName_s=Olivia Chevalier">Olivia Chevalier</text:a></text:p>
              <text:p text:style-name="Normal"><text:span>Data Analytics &amp; Artificial Intelligence</text:span><text:span>, Centre d’Enseignement, de Recherche et d’Innovation Systèmes Numériques (CERI SN), IMT Nord Europe, Oct 2024, Lille, France</text:span></text:p>
              <text:p text:style-name="Normal"><text:span>Communication dans un congrès</text:span></text:p>
              <text:p text:style-name="Normal"><text:a xlink:type="simple" xlink:href="https://hal.science/hal-04765478v1">hal-0476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84v1">Leibniz and common sense: from combinatory to calculus</text:a></text:p>
              <text:p text:style-name="Normal"><text:a xlink:type="simple" xlink:href="https://hal.science/search/index/?q=*&amp;authFullName_s=Olivia Chevalier">Olivia Chevalier</text:a></text:p>
              <text:p text:style-name="Normal"><text:span>On the Limits of Reason at the Age of Reason : Disputes in the 18th Century Philosophy</text:span><text:span>, Academy of Sciences of the Czech Republic, Aug 2019, Prague, Czech Republic</text:span></text:p>
              <text:p text:style-name="Normal"><text:span>Communication dans un congrès</text:span></text:p>
              <text:p text:style-name="Normal"><text:a xlink:type="simple" xlink:href="https://hal.science/hal-04431084v1">hal-0443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604v1">Algebra and the general art of solving problems in Descartes’</text:a></text:p>
              <text:p text:style-name="Normal"><text:a xlink:type="simple" xlink:href="https://hal.science/search/index/?q=*&amp;authFullName_s=Olivia Chevalier">Olivia Chevalier</text:a></text:p>
              <text:p text:style-name="Normal"><text:span>Philosophical Aspects of Symbolic Reasoning in Early Modern Science and Mathematics</text:span><text:span>, University of Ghent, Aug 2009, Gand, Belgium</text:span></text:p>
              <text:p text:style-name="Normal"><text:span>Communication dans un congrès</text:span></text:p>
              <text:p text:style-name="Normal"><text:a xlink:type="simple" xlink:href="https://hal.science/hal-04431604v1">hal-0443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629v1">The question of passing to the limit: treat or not to treat transcendental curves ?</text:a></text:p>
              <text:p text:style-name="Normal"><text:a xlink:type="simple" xlink:href="https://hal.science/search/index/?q=*&amp;authFullName_s=Olivia Chevalier">Olivia Chevalier</text:a></text:p>
              <text:p text:style-name="Normal"><text:span>8th International Ontology Congress : The problem of the Infinite from Greek Thought to Contemporary Science</text:span><text:span>, Sep 2008, San Sebastian, Spain</text:span></text:p>
              <text:p text:style-name="Normal"><text:span>Communication dans un congrès</text:span></text:p>
              <text:p text:style-name="Normal"><text:a xlink:type="simple" xlink:href="https://hal.science/hal-04431629v1">hal-04431629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15997a" table:style-name="15997a">
          <table:table-column table:style-name="15997a.0"/>
          <table:table-row>
            <table:table-cell office:value-type="string">
              <text:p text:style-name="Normal"><text:a xlink:type="simple" xlink:href="https://hal.science/hal-04431321v1">Les coulisses de l'activité opératoire : regards croisés sur les transformations contemporaines de la chirurgie</text:a></text:p>
              <text:p text:style-name="Normal"><text:a xlink:type="simple" xlink:href="https://hal.science/search/index/?q=*&amp;authFullName_s=Olivia Chevalier">Olivia Chevalier</text:a><text:span>,</text:span><text:a xlink:type="simple" xlink:href="https://hal.science/search/index/?q=*&amp;authFullName_s=Gérard Dubey">Gérard Dubey</text:a><text:span>,</text:span><text:a xlink:type="simple" xlink:href="https://hal.science/search/index/?q=*&amp;authFullName_s=Nicolas El Haïk-Wagner">Nicolas El Haïk-Wagner</text:a><text:span>,</text:span><text:a xlink:type="simple" xlink:href="https://hal.science/search/index/?q=*&amp;authFullName_s=Caroline Jobin">Caroline Jobin</text:a></text:p>
              <text:p text:style-name="Normal"><text:a xlink:type="simple" xlink:href="https://www.pressesdesmines.com/produit/les-coulisses-de-lactivite-operatoire/">Presses des MINES – TRANSVALOR</text:a><text:span>, pp.275, 2024, Libres opinions, 978-2-38542-591-3</text:span></text:p>
              <text:p text:style-name="Normal"><text:span>Ouvrages</text:span></text:p>
              <text:p text:style-name="Normal"><text:a xlink:type="simple" xlink:href="https://hal.science/hal-04431321v1">hal-0443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21v1">Descartes et ses mathématiques</text:a></text:p>
              <text:p text:style-name="Normal"><text:a xlink:type="simple" xlink:href="https://hal.science/search/index/?q=*&amp;authFullName_s=Olivia Chevalier">Olivia Chevalier</text:a></text:p>
              <text:p text:style-name="Normal"><text:a xlink:type="simple" xlink:href="https://classiques-garnier.com/descartes-et-ses-mathematiques.html">Classiques Garnier</text:a><text:span>, 27, pp.220, 2022, Histoire et philosophie des sciences, 978-2-406-12653-9</text:span></text:p>
              <text:p text:style-name="Normal"><text:span>Ouvrages</text:span></text:p>
              <text:p text:style-name="Normal"><text:a xlink:type="simple" xlink:href="https://hal.science/hal-04431021v1">hal-04431021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ff1489" table:style-name="ff1489">
          <table:table-column table:style-name="ff1489.0"/>
          <table:table-row>
            <table:table-cell office:value-type="string">
              <text:p text:style-name="Normal"><text:a xlink:type="simple" xlink:href="https://hal.science/hal-04431204v1">Le Covid-19 : enjeux scientifiques, économiques et socio-politiques</text:a></text:p>
              <text:p text:style-name="Normal"><text:a xlink:type="simple" xlink:href="https://hal.science/search/index/?q=*&amp;authFullName_s=Olivia Chevalier">Olivia Chevalier</text:a></text:p>
              <text:p text:style-name="Normal"><text:span>Pierre Savary.<text:s/></text:span><text:span>Toute l'actu 2021-2022 : France, Europe, International</text:span><text:span>, Sup'Foucher, 2021, Sup Foucher. concours et examens, 978-2-216-16447-9</text:span></text:p>
              <text:p text:style-name="Normal"><text:span>Chapitre d'ouvrage</text:span></text:p>
              <text:p text:style-name="Normal"><text:a xlink:type="simple" xlink:href="https://hal.science/hal-04431204v1">hal-0443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26v1">La crise sanitaire</text:a></text:p>
              <text:p text:style-name="Normal"><text:a xlink:type="simple" xlink:href="https://hal.science/search/index/?q=*&amp;authFullName_s=Olivia Chevalier">Olivia Chevalier</text:a></text:p>
              <text:p text:style-name="Normal"><text:span>Pierre Savary.<text:s/></text:span><text:span>Toute l'actu 2020-2021 : France, Europe, International</text:span><text:span>, Sup'Foucher, 2020, Sup Foucher. concours et examens, 978-2-216-16132-4</text:span></text:p>
              <text:p text:style-name="Normal"><text:span>Chapitre d'ouvrage</text:span></text:p>
              <text:p text:style-name="Normal"><text:a xlink:type="simple" xlink:href="https://hal.science/hal-04431226v1">hal-0443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16v1">Descartes et le principe d’inertie : un corrélat de la réforme cartésienne de la géométrie</text:a></text:p>
              <text:p text:style-name="Normal"><text:a xlink:type="simple" xlink:href="https://hal.science/search/index/?q=*&amp;authFullName_s=Olivia Chevalier">Olivia Chevalier</text:a></text:p>
              <text:p text:style-name="Normal"><text:span>Jean-Pierre Cléro; Emmanuel Faye.<text:s/></text:span><text:span>Descartes : des principes aux phénomènes</text:span><text:span>, A. Colin, pp.79-92, 2012, Armand Colin Recherches, 978-2-200-27489-4</text:span></text:p>
              <text:p text:style-name="Normal"><text:span>Chapitre d'ouvrage</text:span></text:p>
              <text:p text:style-name="Normal"><text:a xlink:type="simple" xlink:href="https://hal.science/hal-04426016v1">hal-04426016v1</text:a></text:p>
            </table:table-cell>
          </table:table-row>
        </table:table>
        <text:p text:style-name="P32"/>
        <text:p text:style-name="Heading2"><text:span text:style-name="T13">Traduction (2)</text:span></text:p>
        <text:p text:style-name="P34"/>
        <table:table table:name="0884e7" table:style-name="0884e7">
          <table:table-column table:style-name="0884e7.0"/>
          <table:table-row>
            <table:table-cell office:value-type="string">
              <text:p text:style-name="Normal"><text:a xlink:type="simple" xlink:href="https://hal.science/hal-04432818v1">Mapping the colours of Fernão Vaz Dourado : chemical analysis</text:a></text:p>
              <text:p text:style-name="Normal"><text:a xlink:type="simple" xlink:href="https://hal.science/search/index/?q=*&amp;authFullName_s=Olivia Chevalier">Olivia Chevalier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hal.science/hal-04432818v1">hal-0443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99v1">Splendor Solis</text:a></text:p>
              <text:p text:style-name="Normal"><text:a xlink:type="simple" xlink:href="https://hal.science/search/index/?q=*&amp;authFullName_s=Olivia Chevalier">Olivia Chevalier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hal.science/hal-04432899v1">hal-04432899v1</text:a></text:p>
            </table:table-cell>
          </table:table-row>
        </table:table>
        <text:p text:style-name="P35"/>
        <text:p text:style-name="Heading2"><text:span text:style-name="T14">Notice d’encyclopédie ou de dictionnaire (2)</text:span></text:p>
        <text:p text:style-name="P37"/>
        <table:table table:name="77c9bf" table:style-name="77c9bf">
          <table:table-column table:style-name="77c9bf.0"/>
          <table:table-row>
            <table:table-cell office:value-type="string">
              <text:p text:style-name="Normal"><text:a xlink:type="simple" xlink:href="https://hal.science/hal-04427990v1">Jean Sperlette</text:a></text:p>
              <text:p text:style-name="Normal"><text:a xlink:type="simple" xlink:href="https://hal.science/search/index/?q=*&amp;authFullName_s=Olivia Chevalier">Olivia Chevalier</text:a></text:p>
              <text:p text:style-name="Normal"><text:span>The dictionary of seventeenth-century French philosophers</text:span><text:span>, 2008, pp.Vol. 2</text:span></text:p>
              <text:p text:style-name="Normal"><text:span>Notice d’encyclopédie ou de dictionnaire</text:span></text:p>
              <text:p text:style-name="Normal"><text:a xlink:type="simple" xlink:href="https://hal.science/hal-04427990v1">hal-044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962v1">Nicolas Poisson</text:a></text:p>
              <text:p text:style-name="Normal"><text:a xlink:type="simple" xlink:href="https://hal.science/search/index/?q=*&amp;authFullName_s=Olivia Chevalier">Olivia Chevalier</text:a></text:p>
              <text:p text:style-name="Normal"><text:span>The dictionary of seventeenth-century French philosophers</text:span><text:span>, 2008, pp.Vol. 2</text:span></text:p>
              <text:p text:style-name="Normal"><text:span>Notice d’encyclopédie ou de dictionnaire</text:span></text:p>
              <text:p text:style-name="Normal"><text:a xlink:type="simple" xlink:href="https://hal.science/hal-04425962v1">hal-04425962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0f6b6c" table:style-name="0f6b6c">
          <table:table-column table:style-name="0f6b6c.0"/>
          <table:table-row>
            <table:table-cell office:value-type="string">
              <text:p text:style-name="Normal"><text:a xlink:type="simple" xlink:href="https://hal.science/tel-04431161v1">La méthode analytique cartésienne : entre mathématiques et philosophie première</text:a></text:p>
              <text:p text:style-name="Normal"><text:a xlink:type="simple" xlink:href="https://hal.science/search/index/?q=*&amp;authFullName_s=Olivia Chevalier">Olivia Chevalier</text:a></text:p>
              <text:p text:style-name="Normal"><text:span>Histoire, Philosophie et Sociologie des sciences. Université Paris Nanterre, 2008. Français.<text:s/></text:span><text:a xlink:type="simple" xlink:href="https://www.theses.fr/2008PA100195">⟨NNT : 2008PA100195⟩</text:a></text:p>
              <text:p text:style-name="Normal"><text:span>Thèse</text:span></text:p>
              <text:p text:style-name="Normal"><text:a xlink:type="simple" xlink:href="https://hal.science/tel-04431161v1">tel-04431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Chevalier</dc:title>
    <dc:subject/>
    <dc:description>CV</dc:description>
    <dc:creator/>
    <dc:date>2026-05-26T11:48:56.000</dc:date>
    <meta:generator>PHPWord</meta:generator>
    <meta:initial-creator>CCSD</meta:initial-creator>
    <meta:creation-date>2026-05-26T11:48:56.000</meta:creation-date>
    <meta:keyword/>
    <meta:user-defined meta:name="Category"/>
    <meta:user-defined meta:name="Company"/>
    <meta:user-defined meta:name="Manager"/>
  </office:meta>
</office:document-meta>
</file>