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201" style:family="table">
      <style:table-properties style:rel-width="100" table:align="center"/>
    </style:style>
    <style:style style:name="c1c201.0" style:family="table-column">
      <style:table-column-properties style:column-width="0.00cm"/>
    </style:style>
    <style:style style:name="9e0035" style:family="table">
      <style:table-properties style:rel-width="100" table:align="center"/>
    </style:style>
    <style:style style:name="9e0035.0" style:family="table-column">
      <style:table-column-properties style:column-width="0.00cm"/>
    </style:style>
    <style:style style:name="4590b8" style:family="table">
      <style:table-properties style:rel-width="100" table:align="center"/>
    </style:style>
    <style:style style:name="4590b8.0" style:family="table-column">
      <style:table-column-properties style:column-width="0.00cm"/>
    </style:style>
    <style:style style:name="eda99f" style:family="table">
      <style:table-properties style:rel-width="100" table:align="center"/>
    </style:style>
    <style:style style:name="eda99f.0" style:family="table-column">
      <style:table-column-properties style:column-width="0.00cm"/>
    </style:style>
    <style:style style:name="8e9150" style:family="table">
      <style:table-properties style:rel-width="100" table:align="center"/>
    </style:style>
    <style:style style:name="8e9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PA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1c201" table:style-name="c1c201">
          <table:table-column table:style-name="c1c201.0"/>
          <table:table-row>
            <table:table-cell office:value-type="string">
              <text:p text:style-name="Normal"><text:a xlink:type="simple" xlink:href="https://hal.univ-brest.fr/hal-05489257v1">Victims of intrafamilial violence in childhood: What representations of attachment in adulthood?</text:a></text:p>
              <text:p text:style-name="Normal"><text:a xlink:type="simple" xlink:href="https://hal.science/search/index/?q=*&amp;authFullName_s=N. Savard">N. Savard</text:a><text:span>,</text:span><text:a xlink:type="simple" xlink:href="https://hal.science/search/index/?q=*&amp;authFullName_s=Olivia Paul">Olivia Paul</text:a></text:p>
              <text:p text:style-name="Normal"><text:span>Neuropsychiatrie de l'Enfance et de l'Adolescence</text:span><text:span>, 2026,<text:s/></text:span><text:a xlink:type="simple" xlink:href="https://dx.doi.org/10.1016/j.neurenf.2025.12.006">⟨10.1016/j.neurenf.2025.12.006⟩</text:a></text:p>
              <text:p text:style-name="Normal"><text:span>Article dans une revue</text:span></text:p>
              <text:p text:style-name="Normal"><text:a xlink:type="simple" xlink:href="https://hal.univ-brest.fr/hal-05489257v1">hal-054892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73211v1">Interactions entre pairs : quand les relations sociales façonnent le développement de l’enfant</text:a></text:p>
              <text:p text:style-name="Normal"><text:a xlink:type="simple" xlink:href="https://hal.science/search/index/?q=*&amp;authFullName_s=Olivia Paul">Olivia Paul</text:a></text:p>
              <text:p text:style-name="Normal"><text:span>Rhizome</text:span><text:span>, 2025, n° 94 (3), pp.19-19.<text:s/></text:span><text:a xlink:type="simple" xlink:href="https://dx.doi.org/10.3917/rhiz.094.0019">⟨10.3917/rhiz.094.0019⟩</text:a></text:p>
              <text:p text:style-name="Normal"><text:span>Article dans une revue</text:span></text:p>
              <text:p text:style-name="Normal"><text:a xlink:type="simple" xlink:href="https://hal.univ-brest.fr/hal-05573211v1">hal-055732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94962v1">Pupils who are victims of domestic violence as seen by their teachers: Teachers’ perceptions, self-efficacity and relationships with pupils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A. Corfdir">A. Corfdir</text:a><text:span>,</text:span><text:a xlink:type="simple" xlink:href="https://hal.science/search/index/?q=*&amp;authFullName_s=L. Nicolas">L. Nicolas</text:a></text:p>
              <text:p text:style-name="Normal"><text:span>Psychologie Française</text:span><text:span>, 2025, 70 (2), pp.125-140.<text:s/></text:span><text:a xlink:type="simple" xlink:href="https://dx.doi.org/10.1016/j.psfr.2024.11.001">⟨10.1016/j.psfr.2024.11.001⟩</text:a></text:p>
              <text:p text:style-name="Normal"><text:span>Article dans une revue</text:span></text:p>
              <text:p text:style-name="Normal"><text:a xlink:type="simple" xlink:href="https://hal.univ-brest.fr/hal-05494962v1">hal-054949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5169v1">Relations avec les pairs chez de jeunes enfants en situation de handicap scolarisés en classe de maternelle</text:a></text:p>
              <text:p text:style-name="Normal"><text:a xlink:type="simple" xlink:href="https://hal.science/search/index/?q=*&amp;authFullName_s=Clémence Dayan">Clémence Dayan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Élodie Gabriel">Élodie Gabriel</text:a><text:span>,</text:span><text:a xlink:type="simple" xlink:href="https://hal.science/search/index/?q=*&amp;authFullName_s=Viviani Carmo-Huerta">Viviani Carmo-Huerta</text:a><text:span>,</text:span><text:a xlink:type="simple" xlink:href="https://hal.science/search/index/?q=*&amp;authFullName_s=Olivia Paul">Olivia Paul</text:a><text:span>et al.</text:span></text:p>
              <text:p text:style-name="Normal"><text:span>La Nouvelle revue – Éducation et société inclusives</text:span><text:span>, 2024, 1 (98-99), pp.29-46</text:span></text:p>
              <text:p text:style-name="Normal"><text:span>Article dans une revue</text:span></text:p>
              <text:p text:style-name="Normal"><text:a xlink:type="simple" xlink:href="https://hal.univ-brest.fr/hal-04565169v1">hal-0456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63v1">Effets à l’âge adulte de l’exposition précoce aux violences conjugales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Nathalie Savard">Nathalie Savard</text:a><text:span>,</text:span><text:a xlink:type="simple" xlink:href="https://hal.science/search/index/?q=*&amp;authFullName_s=Chantal Zaouche Gaudron">Chantal Zaouche Gaudron</text:a></text:p>
              <text:p text:style-name="Normal"><text:span>Enfance</text:span><text:span>, 2024, 3 (3), pp.293-310.<text:s/></text:span><text:a xlink:type="simple" xlink:href="https://dx.doi.org/10.3917/enf2.243.0293">⟨10.3917/enf2.243.0293⟩</text:a></text:p>
              <text:p text:style-name="Normal"><text:span>Article dans une revue</text:span></text:p>
              <text:p text:style-name="Normal"><text:a xlink:type="simple" xlink:href="https://hal.science/hal-04789463v1">hal-047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334v1">Social and emotional adjustment, post-traumatic stress disorder, and representations of family relationships: The effects of intimate partner violence on very young children</text:a></text:p>
              <text:p text:style-name="Normal"><text:a xlink:type="simple" xlink:href="https://hal.science/search/index/?q=*&amp;authFullName_s=Olivia Paul">Olivia Paul</text:a></text:p>
              <text:p text:style-name="Normal"><text:span>European Review of Applied Psychology / Revue Européenne de Psychologie Appliquée</text:span><text:span>, 2023, 73 (5), pp.100904.<text:s/></text:span><text:a xlink:type="simple" xlink:href="https://dx.doi.org/10.1016/j.erap.2023.100904">⟨10.1016/j.erap.2023.100904⟩</text:a></text:p>
              <text:p text:style-name="Normal"><text:span>Article dans une revue</text:span></text:p>
              <text:p text:style-name="Normal"><text:a xlink:type="simple" xlink:href="https://hal.science/hal-04200334v1">hal-042003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192v1">Parentification des enfants exposés à la violence conjugale, développement socio-affectif et symptômes de stress post-traumatique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Marie Lamarque">Marie Lamarque</text:a><text:span>,</text:span><text:a xlink:type="simple" xlink:href="https://hal.science/search/index/?q=*&amp;authFullName_s=Sewanou Aïgba">Sewanou Aïgba</text:a><text:span>,</text:span><text:a xlink:type="simple" xlink:href="https://hal.science/search/index/?q=*&amp;authFullName_s=Chantal Zaouche Gaudron">Chantal Zaouche Gaudron</text:a></text:p>
              <text:p text:style-name="Normal"><text:span>Revue internationale de l'éducation familiale</text:span><text:span>, 2021, 48 (2), pp.183-209.<text:s/></text:span><text:a xlink:type="simple" xlink:href="https://dx.doi.org/10.3917/rief.048.0183">⟨10.3917/rief.048.0183⟩</text:a></text:p>
              <text:p text:style-name="Normal"><text:span>Article dans une revue</text:span></text:p>
              <text:p text:style-name="Normal"><text:a xlink:type="simple" xlink:href="https://univ-tlse2.hal.science/hal-03647192v1">hal-03647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95371v1">Les relations aux pairs dans le développement de l’enfant</text:a></text:p>
              <text:p text:style-name="Normal"><text:a xlink:type="simple" xlink:href="https://hal.science/search/index/?q=*&amp;authFullName_s=Olivia Paul">Olivia Paul</text:a></text:p>
              <text:p text:style-name="Normal"><text:span>Contraste - Enfance et handicap</text:span><text:span>, 2020, N°52 (2), pp.61.<text:s/></text:span><text:a xlink:type="simple" xlink:href="https://dx.doi.org/10.3917/cont.052.0061">⟨10.3917/cont.052.0061⟩</text:a></text:p>
              <text:p text:style-name="Normal"><text:span>Article dans une revue</text:span></text:p>
              <text:p text:style-name="Normal"><text:a xlink:type="simple" xlink:href="https://hal.univ-brest.fr/hal-03095371v1">hal-030953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15854v1">Perceptions of Family Relationships and Post-Traumatic Stress Symptoms of Children Exposed to Domestic Violence</text:a></text:p>
              <text:p text:style-name="Normal"><text:a xlink:type="simple" xlink:href="https://hal.science/search/index/?q=*&amp;authFullName_s=Olivia Paul">Olivia Paul</text:a></text:p>
              <text:p text:style-name="Normal"><text:span>Journal of Family Violence</text:span><text:span>, 2019, 34 (4), pp.331-343.<text:s/></text:span><text:a xlink:type="simple" xlink:href="https://dx.doi.org/10.1007/s10896-018-00033-z">⟨10.1007/s10896-018-00033-z⟩</text:a></text:p>
              <text:p text:style-name="Normal"><text:span>Article dans une revue</text:span></text:p>
              <text:p text:style-name="Normal"><text:a xlink:type="simple" xlink:href="https://univ-tlse2.hal.science/hal-02415854v1">hal-024158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15875v1">Enfants exposés à la violence conjugale : état des lieux des recherches (1995-2018)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Elodie Fontaine-Benaoum">Elodie Fontaine-Benaoum</text:a><text:span>,</text:span><text:a xlink:type="simple" xlink:href="https://hal.science/search/index/?q=*&amp;authFullName_s=Marie Lamarque">Marie Lamarque</text:a></text:p>
              <text:p text:style-name="Normal"><text:span>Revue québécoise de psychologie</text:span><text:span>, 2019, 40 (1), pp.63-85.<text:s/></text:span><text:a xlink:type="simple" xlink:href="https://dx.doi.org/10.7202/1064922ar">⟨10.7202/1064922ar⟩</text:a></text:p>
              <text:p text:style-name="Normal"><text:span>Article dans une revue</text:span></text:p>
              <text:p text:style-name="Normal"><text:a xlink:type="simple" xlink:href="https://univ-tlse2.hal.science/hal-02415875v1">hal-024158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5911v1">Les relations gémellaires perçues par les mères et les pères :</text:a></text:p>
              <text:p text:style-name="Normal"><text:a xlink:type="simple" xlink:href="https://hal.science/search/index/?q=*&amp;authFullName_s=Marie Lamarque">Marie Lamarque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Céline Combes">Céline Combes</text:a></text:p>
              <text:p text:style-name="Normal"><text:span>Empan</text:span><text:span>, 2019, 4 (116), pp.127-133.<text:s/></text:span><text:a xlink:type="simple" xlink:href="https://dx.doi.org/10.3917/empa.116.0127">⟨10.3917/empa.116.0127⟩</text:a></text:p>
              <text:p text:style-name="Normal"><text:span>Article dans une revue</text:span></text:p>
              <text:p text:style-name="Normal"><text:a xlink:type="simple" xlink:href="https://hal.univ-brest.fr/hal-02415911v1">hal-024159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5917v1">Perception de la menace, sentiment de blâme et symptômes de stress post-traumatique de l’enfant exposé à la violence conjugale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C. Zaouche Gaudron">C. Zaouche Gaudron</text:a></text:p>
              <text:p text:style-name="Normal"><text:span>Neuropsychiatrie de l'Enfance et de l'Adolescence</text:span><text:span>, 2018, 66 (1), pp.38-46.<text:s/></text:span><text:a xlink:type="simple" xlink:href="https://dx.doi.org/10.1016/j.neurenf.2017.03.008">⟨10.1016/j.neurenf.2017.03.008⟩</text:a></text:p>
              <text:p text:style-name="Normal"><text:span>Article dans une revue</text:span></text:p>
              <text:p text:style-name="Normal"><text:a xlink:type="simple" xlink:href="https://api.istex.fr/ark:/67375/6H6-72PWMHT9-T/fulltext.pdf?sid=hal">istex</text:a></text:p>
              <text:p text:style-name="Normal"><text:a xlink:type="simple" xlink:href="https://hal.univ-brest.fr/hal-02415917v1">hal-024159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15877v1">Symptômes de stress post-traumatique chez les enfants exposés à la violence conjugale : Le rôle des conflits de loyauté.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Chantal Zaouche Gaudron">Chantal Zaouche Gaudron</text:a></text:p>
              <text:p text:style-name="Normal"><text:span>Canadian Journal of Behavioural Science</text:span><text:span>, 2017, 49 (1), pp.32-40.<text:s/></text:span><text:a xlink:type="simple" xlink:href="https://dx.doi.org/10.1037/cbs0000063">⟨10.1037/cbs0000063⟩</text:a></text:p>
              <text:p text:style-name="Normal"><text:span>Article dans une revue</text:span></text:p>
              <text:p text:style-name="Normal"><text:a xlink:type="simple" xlink:href="https://univ-tlse2.hal.science/hal-02415877v1">hal-024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344v1">Parentalité et séparation conjugale en situation de précarité.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Chantal Zaouche Gaudron">Chantal Zaouche Gaudron</text:a></text:p>
              <text:p text:style-name="Normal"><text:span>L'Observatoire</text:span><text:span>, 2016, L'enfant dans les séparations parentales, 87, pp.48-52</text:span></text:p>
              <text:p text:style-name="Normal"><text:span>Article dans une revue</text:span></text:p>
              <text:p text:style-name="Normal"><text:a xlink:type="simple" xlink:href="https://hal.science/hal-02316344v1">hal-023163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5898v1">La parentalité à l’épreuve du handicap de l’enfant</text:a></text:p>
              <text:p text:style-name="Normal"><text:a xlink:type="simple" xlink:href="https://hal.science/search/index/?q=*&amp;authFullName_s=Élodie Fontaine-Benaoum">Élodie Fontaine-Benaoum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Paul">Olivia Paul</text:a></text:p>
              <text:p text:style-name="Normal"><text:span>Enfance</text:span><text:span>, 2015, 2015 (03), pp.333-350.<text:s/></text:span><text:a xlink:type="simple" xlink:href="https://dx.doi.org/10.4074/S0013754515003067">⟨10.4074/S0013754515003067⟩</text:a></text:p>
              <text:p text:style-name="Normal"><text:span>Article dans une revue</text:span></text:p>
              <text:p text:style-name="Normal"><text:a xlink:type="simple" xlink:href="https://hal.univ-brest.fr/hal-02415898v1">hal-024158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5921v1">La dynamique fraternelle dans le placement : réflexions autour de l’accueil séparé ou conjoint d’une fratrie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Chantal Zaouche Gaudron">Chantal Zaouche Gaudron</text:a></text:p>
              <text:p text:style-name="Normal"><text:span>Dialogue</text:span><text:span>, 2015, 208 (2), pp.99.<text:s/></text:span><text:a xlink:type="simple" xlink:href="https://dx.doi.org/10.3917/dia.208.0099">⟨10.3917/dia.208.0099⟩</text:a></text:p>
              <text:p text:style-name="Normal"><text:span>Article dans une revue</text:span></text:p>
              <text:p text:style-name="Normal"><text:a xlink:type="simple" xlink:href="https://hal.univ-brest.fr/hal-02415921v1">hal-02415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5926v1">L'adattamento dei bambini esposti alla violenza coniugale: l'approccio della sicurezza emotiva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Gaudron Chantal Zaouche">Gaudron Chantal Zaouche</text:a></text:p>
              <text:p text:style-name="Normal"><text:span>Psicologia di comunità</text:span><text:span>, 2014, 2, pp.23-31.<text:s/></text:span><text:a xlink:type="simple" xlink:href="https://dx.doi.org/10.3280/PSC2013-002003">⟨10.3280/PSC2013-002003⟩</text:a></text:p>
              <text:p text:style-name="Normal"><text:span>Article dans une revue</text:span></text:p>
              <text:p text:style-name="Normal"><text:a xlink:type="simple" xlink:href="https://hal.univ-brest.fr/hal-02415926v1">hal-0241592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e0035" table:style-name="9e0035">
          <table:table-column table:style-name="9e0035.0"/>
          <table:table-row>
            <table:table-cell office:value-type="string">
              <text:p text:style-name="Normal"><text:a xlink:type="simple" xlink:href="https://hal.science/hal-04727301v1">Le devenir des enfants exposés aux violences conjugales : étude rétrospective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Nathalie Savard">Nathalie Savard</text:a></text:p>
              <text:p text:style-name="Normal"><text:span>Les enfants au cœur des violences conjugales</text:span><text:span>, GTI Violences de genre - MSHB - Université de Bretagne Occidentale, May 2024, Brest, France</text:span></text:p>
              <text:p text:style-name="Normal"><text:span>Communication dans un congrès</text:span></text:p>
              <text:p text:style-name="Normal"><text:a xlink:type="simple" xlink:href="https://hal.science/hal-04727301v1">hal-047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501v1">Prise en compte des besoins de l'enfant dans et pour les apprentissages</text:a></text:p>
              <text:p text:style-name="Normal"><text:a xlink:type="simple" xlink:href="https://hal.science/search/index/?q=*&amp;authFullName_s=Olivia Paul">Olivia Paul</text:a></text:p>
              <text:p text:style-name="Normal"><text:span>Journée académique de la maternelle</text:span><text:span>, Direction des services départementaux de l’Éducation nationale du Morbihan, Dec 2024, Vannes (Bretagne), France</text:span></text:p>
              <text:p text:style-name="Normal"><text:span>Communication dans un congrès</text:span></text:p>
              <text:p text:style-name="Normal"><text:a xlink:type="simple" xlink:href="https://hal.science/hal-05115501v1">hal-0511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32v1">La scolarité des enfants accompagnés en protection de l'enfance : co-éducation et pratiques professionnelles du point de vue des enseignants</text:a></text:p>
              <text:p text:style-name="Normal"><text:a xlink:type="simple" xlink:href="https://hal.science/search/index/?q=*&amp;authFullName_s=Olivia Paul">Olivia Paul</text:a></text:p>
              <text:p text:style-name="Normal"><text:span>6ème colloque de l'ODPE de la Haute-Garonne</text:span><text:span>, Observatoire Départemental de la Protection de l'Enfance de la Haute-Garonne, Nov 2023, Toulouse, France</text:span></text:p>
              <text:p text:style-name="Normal"><text:span>Communication dans un congrès</text:span></text:p>
              <text:p text:style-name="Normal"><text:a xlink:type="simple" xlink:href="https://hal.science/hal-04317832v1">hal-043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17v1">La scolarité des enfants placés : comment les acteurs de l’éducation nationale voient ils les relations avec l’élève et ses co-éducateurs ?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Lila Le Trividic Harrache">Lila Le Trividic Harrache</text:a></text:p>
              <text:p text:style-name="Normal"><text:span>Scolarités et protection de l'enfance</text:span><text:span>, Centre de recherches en éducation et formation (CREF); Laboratoire Interdisciplinaire de Recherche sur les Transformations des pratiques Educatives et des pratiques Sociales (LIRTES), Mar 2022, Paris, France</text:span></text:p>
              <text:p text:style-name="Normal"><text:span>Communication dans un congrès</text:span></text:p>
              <text:p text:style-name="Normal"><text:a xlink:type="simple" xlink:href="https://hal.science/hal-04150617v1">hal-041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583v1">Représentations des professionnels de l’éducation concernant les élèves suivis en Protection de l’Enfance : difficultés, spécificités et relation</text:a></text:p>
              <text:p text:style-name="Normal"><text:a xlink:type="simple" xlink:href="https://hal.science/search/index/?q=*&amp;authFullName_s=Olivia Paul">Olivia Paul</text:a></text:p>
              <text:p text:style-name="Normal"><text:span>L'école primaire au 21ème siècle</text:span><text:span>, Cergy Paris Université, Oct 2021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150583v1">hal-04150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8796v1">De l'exposition à la violence conjugale à la maltraitance : effets sur le développement de l'enfant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Chantal Zaouche Gaudron">Chantal Zaouche Gaudron</text:a></text:p>
              <text:p text:style-name="Normal"><text:span>6ème Colloque du RIPSYDEVE. Actualités de la Psychologie du développement et de l'Éducation</text:span><text:span>, May 2013, s.l., France. pp.128-135</text:span></text:p>
              <text:p text:style-name="Normal"><text:span>Communication dans un congrès</text:span></text:p>
              <text:p text:style-name="Normal"><text:a xlink:type="simple" xlink:href="https://univ-tlse2.hal.science/hal-01018796v1">hal-010187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6118v1">De l'exposition à la violence conjugale à la maltraitance : effets sur le développement de l'enfant</text:a></text:p>
              <text:p text:style-name="Normal"><text:a xlink:type="simple" xlink:href="https://hal.science/search/index/?q=*&amp;authFullName_s=Olivia Paul">Olivia Paul</text:a><text:span>,</text:span><text:a xlink:type="simple" xlink:href="https://hal.science/search/index/?q=*&amp;authFullName_s=Chantal Zaouche Gaudron">Chantal Zaouche Gaudron</text:a></text:p>
              <text:p text:style-name="Normal"><text:span>6ème Colloque du RIPSYDEVE. Actualités de la Psychologie du développement et de l'Éducation</text:span><text:span>, 2014, Toulouse, France</text:span></text:p>
              <text:p text:style-name="Normal"><text:span>Communication dans un congrès</text:span></text:p>
              <text:p text:style-name="Normal"><text:a xlink:type="simple" xlink:href="https://hal.univ-brest.fr/hal-02416118v1">hal-0241611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4590b8" table:style-name="4590b8">
          <table:table-column table:style-name="4590b8.0"/>
          <table:table-row>
            <table:table-cell office:value-type="string">
              <text:p text:style-name="Normal"><text:a xlink:type="simple" xlink:href="https://hal.science/hal-04272148v1">Les enfants, victimes des violences conjugale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Nathalie Savard">Nathalie Savard</text:a></text:p>
              <text:p text:style-name="Normal"><text:span>Caroline Siffrein-Blanc; Fabien Bacro; Guillaume Kessler.<text:s/></text:span><text:span>Le temps, la crise familiale, l'enfant et la justice : entre urgence et prudence</text:span><text:span>, Presses Universitaires d'Aix-Marseille, 2023, 978-2-7314-1283-3</text:span></text:p>
              <text:p text:style-name="Normal"><text:span>Chapitre d'ouvrage</text:span></text:p>
              <text:p text:style-name="Normal"><text:a xlink:type="simple" xlink:href="https://hal.science/hal-04272148v1">hal-042721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14959v1">Fratrie en contexte de violence conjugale</text:a></text:p>
              <text:p text:style-name="Normal"><text:a xlink:type="simple" xlink:href="https://hal.science/search/index/?q=*&amp;authFullName_s=Olivia Paul">Olivia Paul</text:a></text:p>
              <text:p text:style-name="Normal"><text:span>Socialisation familiale des jeunes enfant</text:span><text:span>, Érès, pp.209-220, 2021,<text:s/></text:span><text:a xlink:type="simple" xlink:href="https://dx.doi.org/10.3917/eres.dupuy.2021.01.0209">⟨10.3917/eres.dupuy.2021.01.0209⟩</text:a></text:p>
              <text:p text:style-name="Normal"><text:span>Chapitre d'ouvrage</text:span></text:p>
              <text:p text:style-name="Normal"><text:a xlink:type="simple" xlink:href="https://hal.univ-brest.fr/hal-03614959v1">hal-0361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70v1">Relations entre pairs chez les tout-petit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Flora Koliouli">Flora Koliouli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Stéphanie Pinel-Jacquemin">Stéphanie Pinel-Jacquemin</text:a></text:p>
              <text:p text:style-name="Normal"><text:span>Clémence Dayan; Régine Scelles.<text:s/></text:span><text:span>Handicap et relations entre pairs : la solitude n’est pas une fatalité</text:span><text:span>, Érès, pp.169-187, 2021, Connaissances de la diversité, 978-2-7492-7236-8.<text:s/></text:span><text:a xlink:type="simple" xlink:href="https://dx.doi.org/10.3917/eres.dayan.2021.01.0169">⟨10.3917/eres.dayan.2021.01.0169⟩</text:a></text:p>
              <text:p text:style-name="Normal"><text:span>Chapitre d'ouvrage</text:span></text:p>
              <text:p text:style-name="Normal"><text:a xlink:type="simple" xlink:href="https://hal.science/hal-04317770v1">hal-043177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14965v1">La mise en place du peau à peau dans l’unité de néonatologie en maternité (UNM) : représentations parentales et professionnelles</text:a></text:p>
              <text:p text:style-name="Normal"><text:a xlink:type="simple" xlink:href="https://hal.science/search/index/?q=*&amp;authFullName_s=Olivia Troupel">Olivia Troupel</text:a><text:span>,</text:span><text:a xlink:type="simple" xlink:href="https://hal.science/search/index/?q=*&amp;authFullName_s=Melinda Benard">Melinda Benard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Flora Koliouli">Flora Koliouli</text:a></text:p>
              <text:p text:style-name="Normal"><text:span>Anne Dupuy; Christine Menesson; Michelle Kelly-Irving; Chantal Zaouche-Gaudron.<text:s/></text:span><text:span>Socialisation familiale des jeunes enfants</text:span><text:span>, Érès, pp.241-252, 2021, Enfance &amp; parentalité, 978-2-7492-7026-5.<text:s/></text:span><text:a xlink:type="simple" xlink:href="https://dx.doi.org/10.3917/eres.dupuy.2021.01.0241">⟨10.3917/eres.dupuy.2021.01.0241⟩</text:a></text:p>
              <text:p text:style-name="Normal"><text:span>Chapitre d'ouvrage</text:span></text:p>
              <text:p text:style-name="Normal"><text:a xlink:type="simple" xlink:href="https://hal.univ-brest.fr/hal-03614965v1">hal-036149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6090v1">Développement des enfants exposés aux violences conjugale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Nathalie Savard">Nathalie Savard</text:a></text:p>
              <text:p text:style-name="Normal"><text:span>Enfants exposés aux violences conjugales : Les enfants de l’oubli</text:span><text:span>,<text:s/></text:span><text:a xlink:type="simple" xlink:href="https://www.editions-eres.com/ouvrage/3762/exposes-aux-violences-conjugales-les-enfants-de-l-oubli">Eres editions</text:a><text:span>, 2016, 9782749250311</text:span></text:p>
              <text:p text:style-name="Normal"><text:span>Chapitre d'ouvrage</text:span></text:p>
              <text:p text:style-name="Normal"><text:a xlink:type="simple" xlink:href="https://hal.univ-brest.fr/hal-02416090v1">hal-024160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16095v1">Les facteurs protecteurs du soutien social et familial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Paul">Olivia Paul</text:a><text:span>,</text:span><text:a xlink:type="simple" xlink:href="https://hal.science/search/index/?q=*&amp;authFullName_s=Nathalie Savard">Nathalie Savard</text:a></text:p>
              <text:p text:style-name="Normal"><text:span>Chantal Zaouche Gaudron.<text:s/></text:span><text:span>Enfants exposés aux violences conjugales : Les enfants de l’oubli</text:span><text:span>,<text:s/></text:span><text:a xlink:type="simple" xlink:href="https://www.editions-eres.com/ouvrage/3762/exposes-aux-violences-conjugales-les-enfants-de-l-oubli">Editions Eres</text:a><text:span>, 2016, 9782749250311</text:span></text:p>
              <text:p text:style-name="Normal"><text:span>Chapitre d'ouvrage</text:span></text:p>
              <text:p text:style-name="Normal"><text:a xlink:type="simple" xlink:href="https://hal.univ-brest.fr/hal-02416095v1">hal-0241609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da99f" table:style-name="eda99f">
          <table:table-column table:style-name="eda99f.0"/>
          <table:table-row>
            <table:table-cell office:value-type="string">
              <text:p text:style-name="Normal"><text:a xlink:type="simple" xlink:href="https://hal.univ-brest.fr/hal-02416013v1">LE DEVELOPPEMENT SOCIO-AFFECTIF DES ENFANTS EXPOSES A LA VIOLENCE CONJUGALE ET LEURS REPRESENTATIONS DE CETTE VIOLENCE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Olivia Paul">Olivia Paul</text:a></text:p>
              <text:p text:style-name="Normal"><text:span>[Rapport de recherche] ONPE. 2014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2416013v1">hal-0241601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e9150" table:style-name="8e9150">
          <table:table-column table:style-name="8e9150.0"/>
          <table:table-row>
            <table:table-cell office:value-type="string">
              <text:p text:style-name="Normal"><text:a xlink:type="simple" xlink:href="https://theses.hal.science/tel-01334571v1">Développement socio-affectif des enfants exposés à la violence conjugale : une approche de la sécurité émotionnelle : étude des conduites intériorisées et extériorisées et des symptômes de stress post-traumatique de 46 enfants âgés de 5 ans et demi à 12 ans, et analyse de leurs représentations de la violence et des relations familiales</text:a></text:p>
              <text:p text:style-name="Normal"><text:a xlink:type="simple" xlink:href="https://hal.science/search/index/?q=*&amp;authFullName_s=Olivia Paul">Olivia Paul</text:a></text:p>
              <text:p text:style-name="Normal"><text:span>Psychologie. Université Toulouse le Mirail - Toulouse II, 2015. Français.<text:s/></text:span><text:a xlink:type="simple" xlink:href="https://www.theses.fr/2015TOU20061">⟨NNT : 2015TOU20061⟩</text:a></text:p>
              <text:p text:style-name="Normal"><text:span>Thèse</text:span></text:p>
              <text:p text:style-name="Normal"><text:a xlink:type="simple" xlink:href="https://theses.hal.science/tel-01334571v1">tel-01334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PAUL</dc:title>
    <dc:subject/>
    <dc:description>CV</dc:description>
    <dc:creator/>
    <dc:date>2026-04-30T02:32:22.000</dc:date>
    <meta:generator>PHPWord</meta:generator>
    <meta:initial-creator>CCSD</meta:initial-creator>
    <meta:creation-date>2026-04-30T02:32:22.000</meta:creation-date>
    <meta:keyword/>
    <meta:user-defined meta:name="Category"/>
    <meta:user-defined meta:name="Company"/>
    <meta:user-defined meta:name="Manager"/>
  </office:meta>
</office:document-meta>
</file>