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81fe" style:family="table">
      <style:table-properties style:rel-width="100" table:align="center"/>
    </style:style>
    <style:style style:name="1281fe.0" style:family="table-column">
      <style:table-column-properties style:column-width="0.00cm"/>
    </style:style>
    <style:style style:name="3fe12b" style:family="table">
      <style:table-properties style:rel-width="100" table:align="center"/>
    </style:style>
    <style:style style:name="3fe12b.0" style:family="table-column">
      <style:table-column-properties style:column-width="0.00cm"/>
    </style:style>
    <style:style style:name="de6595" style:family="table">
      <style:table-properties style:rel-width="100" table:align="center"/>
    </style:style>
    <style:style style:name="de65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a Ramb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1281fe" table:style-name="1281fe">
          <table:table-column table:style-name="1281fe.0"/>
          <table:table-row>
            <table:table-cell office:value-type="string">
              <text:p text:style-name="Normal"><text:a xlink:type="simple" xlink:href="https://shs.hal.science/halshs-03991485v1">Rituels d'écriture : le cas de l'Iran sassanide</text:a></text:p>
              <text:p text:style-name="Normal"><text:a xlink:type="simple" xlink:href="https://hal.science/search/index/?q=*&amp;authFullName_s=Olivia Ramble">Olivia Ramble</text:a></text:p>
              <text:p text:style-name="Normal"><text:span>Spectacles d'écriture</text:span><text:span>, Chloé Ragazzoli; Carole Roche-Hawley, Nov 2022, Paris, Centre de recherches égyptologiques de la Sorbonne, France</text:span></text:p>
              <text:p text:style-name="Normal"><text:span>Communication dans un congrès</text:span></text:p>
              <text:p text:style-name="Normal"><text:a xlink:type="simple" xlink:href="https://shs.hal.science/halshs-03991485v1">halshs-03991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1427v1">The Middle Persian heterographic writing system: a short historiography</text:a></text:p>
              <text:p text:style-name="Normal"><text:a xlink:type="simple" xlink:href="https://hal.science/search/index/?q=*&amp;authFullName_s=Olivia Ramble">Olivia Ramble</text:a></text:p>
              <text:p text:style-name="Normal"><text:span>3rd Biennial Symposium on ancient Iranian languages and cultures</text:span><text:span>, Cyrus Nasrollahzadeh; Farzaneh Goshtasb; Zohreh Zarshenas; Shabnam Marzijarani, Jan 2022, Tehran (online), Institute of Humanities and Cultural Studies, Iran</text:span></text:p>
              <text:p text:style-name="Normal"><text:span>Communication dans un congrès</text:span></text:p>
              <text:p text:style-name="Normal"><text:a xlink:type="simple" xlink:href="https://shs.hal.science/halshs-03991427v1">halshs-03991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1481v1">Écritures invisibles/illisibles : le cas de l'Iran ancien</text:a></text:p>
              <text:p text:style-name="Normal"><text:a xlink:type="simple" xlink:href="https://hal.science/search/index/?q=*&amp;authFullName_s=Olivia Ramble">Olivia Ramble</text:a></text:p>
              <text:p text:style-name="Normal"><text:span>Spectacles d'écriture</text:span><text:span>, Chloé Ragazzoli; Carole Roche-Hawley, Mar 2022, Paris, Centre de recherches égyptologiques de la Sorbonne, France</text:span></text:p>
              <text:p text:style-name="Normal"><text:span>Communication dans un congrès</text:span></text:p>
              <text:p text:style-name="Normal"><text:a xlink:type="simple" xlink:href="https://shs.hal.science/halshs-03991481v1">halshs-03991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825v1">La littérature zoroastrienne dans la diaspora Parsi (Inde)</text:a></text:p>
              <text:p text:style-name="Normal"><text:a xlink:type="simple" xlink:href="https://hal.science/search/index/?q=*&amp;authFullName_s=Olivia Ramble">Olivia Ramble</text:a></text:p>
              <text:p text:style-name="Normal"><text:span>Les langues et les littératures moyennes-orientales dans la Diaspora, Séminaire de Master de la Sorbonne Nouvelle</text:span><text:span>, Maria Gorea; Francesco Binaghi, Nov 2021, Paris, Sorbonne Université, France</text:span></text:p>
              <text:p text:style-name="Normal"><text:span>Communication dans un congrès</text:span></text:p>
              <text:p text:style-name="Normal"><text:a xlink:type="simple" xlink:href="https://shs.hal.science/halshs-03943825v1">halshs-03943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1392v1">Le document montré en Iran sassanide : valeur(s) sociale(s) et symbolique(s)</text:a></text:p>
              <text:p text:style-name="Normal"><text:a xlink:type="simple" xlink:href="https://hal.science/search/index/?q=*&amp;authFullName_s=Olivia Ramble">Olivia Ramble</text:a></text:p>
              <text:p text:style-name="Normal"><text:span>Spectacles d'écriture</text:span><text:span>, Chloé Ragazzoli; Carole Roche-Hawley, Dec 2021, Paris Centre des recherches égyptologiques de la Sorbonne, France</text:span></text:p>
              <text:p text:style-name="Normal"><text:span>Communication dans un congrès</text:span></text:p>
              <text:p text:style-name="Normal"><text:a xlink:type="simple" xlink:href="https://shs.hal.science/halshs-03991392v1">halshs-03991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767v1">Les écrivants : le cas des inscriptions moyen-perse</text:a></text:p>
              <text:p text:style-name="Normal"><text:a xlink:type="simple" xlink:href="https://hal.science/search/index/?q=*&amp;authFullName_s=Olivia Ramble">Olivia Ramble</text:a></text:p>
              <text:p text:style-name="Normal"><text:span>Spectacles d’écriture</text:span><text:span>, Chloé Ragazzoli; Carole Roche-Hawley, Jan 2021, Paris, Centre de recherches égyptologiques de la Sorbonne, France</text:span></text:p>
              <text:p text:style-name="Normal"><text:span>Communication dans un congrès</text:span></text:p>
              <text:p text:style-name="Normal"><text:a xlink:type="simple" xlink:href="https://shs.hal.science/halshs-03943767v1">halshs-03943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615v1">Ecriture et espace : dynamiques et intertextualité entre les inscriptions du palais de Darius à Persépolis</text:a></text:p>
              <text:p text:style-name="Normal"><text:a xlink:type="simple" xlink:href="https://hal.science/search/index/?q=*&amp;authFullName_s=Olivia Ramble">Olivia Ramble</text:a></text:p>
              <text:p text:style-name="Normal"><text:span>Séminaires du Centre de recherche sur le monde iranien, Sociétés, politique et culture du monde iranien</text:span><text:span>, Centre de recherche sur le monde iranien; Amr Ahmed; Sandra Aube; Samra Azarnouche, Jan 2020, Paris, France</text:span></text:p>
              <text:p text:style-name="Normal"><text:span>Communication dans un congrès</text:span></text:p>
              <text:p text:style-name="Normal"><text:a xlink:type="simple" xlink:href="https://shs.hal.science/halshs-03943615v1">halshs-03943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695v1">Mise en page, mise en espace : le cas des inscriptions moyen-perse</text:a></text:p>
              <text:p text:style-name="Normal"><text:a xlink:type="simple" xlink:href="https://hal.science/search/index/?q=*&amp;authFullName_s=Olivia Ramble">Olivia Ramble</text:a></text:p>
              <text:p text:style-name="Normal"><text:span>Spectacles d'écriture</text:span><text:span>, Chloé Ragazzoli; Carole Roche-Hawley, Oct 2020, Paris, Centre de recherches égyptologiques de la Sorbonne, France</text:span></text:p>
              <text:p text:style-name="Normal"><text:span>Communication dans un congrès</text:span></text:p>
              <text:p text:style-name="Normal"><text:a xlink:type="simple" xlink:href="https://shs.hal.science/halshs-03943695v1">halshs-03943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363v1">Kerdīr’s bun-xānag and funding foundations in Sasanian Iran</text:a></text:p>
              <text:p text:style-name="Normal"><text:a xlink:type="simple" xlink:href="https://hal.science/search/index/?q=*&amp;authFullName_s=Olivia Ramble">Olivia Ramble</text:a></text:p>
              <text:p text:style-name="Normal"><text:span>Societas Iranologica Europaea, Ninth International Symposium</text:span><text:span>, Freie Universität Berlin, Sep 2019, Berlin, France</text:span></text:p>
              <text:p text:style-name="Normal"><text:span>Communication dans un congrès</text:span></text:p>
              <text:p text:style-name="Normal"><text:a xlink:type="simple" xlink:href="https://shs.hal.science/halshs-03943363v1">halshs-03943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426v1">Spectres graphiques, transfuges graphiques : le cas du moyen-perse</text:a></text:p>
              <text:p text:style-name="Normal"><text:a xlink:type="simple" xlink:href="https://hal.science/search/index/?q=*&amp;authFullName_s=Olivia Ramble">Olivia Ramble</text:a></text:p>
              <text:p text:style-name="Normal"><text:span>Spectacles d'écriture</text:span><text:span>, Chloé Ragazzoli; Carole Roche-Hawley, Oct 2019, Paris, Centre de recherches égyptologiques de la Sorbonne, France</text:span></text:p>
              <text:p text:style-name="Normal"><text:span>Communication dans un congrès</text:span></text:p>
              <text:p text:style-name="Normal"><text:a xlink:type="simple" xlink:href="https://shs.hal.science/halshs-03943426v1">halshs-03943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217v1">Sasanian epigraphic texts in their contexts</text:a></text:p>
              <text:p text:style-name="Normal"><text:a xlink:type="simple" xlink:href="https://hal.science/search/index/?q=*&amp;authFullName_s=Olivia Ramble">Olivia Ramble</text:a></text:p>
              <text:p text:style-name="Normal"><text:span>Broadening Horizons, Sixth International Symposium, Bridging the Gap: Disciplines, Times and Spaces in Dialogue</text:span><text:span>, Freie Universität Berlin, Jun 2019, Berlin, Germany</text:span></text:p>
              <text:p text:style-name="Normal"><text:span>Communication dans un congrès</text:span></text:p>
              <text:p text:style-name="Normal"><text:a xlink:type="simple" xlink:href="https://shs.hal.science/halshs-03943217v1">halshs-03943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030v1">Performative uses of monumental rock inscriptions</text:a></text:p>
              <text:p text:style-name="Normal"><text:a xlink:type="simple" xlink:href="https://hal.science/search/index/?q=*&amp;authFullName_s=Olivia Ramble">Olivia Ramble</text:a></text:p>
              <text:p text:style-name="Normal"><text:span>Symposium Iranica, Fourth Biennial Conference on Iranian Studies</text:span><text:span>, University of St-Andrews, Apr 2019, St-Andrews, United Kingdom</text:span></text:p>
              <text:p text:style-name="Normal"><text:span>Communication dans un congrès</text:span></text:p>
              <text:p text:style-name="Normal"><text:a xlink:type="simple" xlink:href="https://shs.hal.science/halshs-03943030v1">halshs-03943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256v1">Relating text and image in Sasanian seals: the ruwān wēn formula and the iconography of Dēn</text:a></text:p>
              <text:p text:style-name="Normal"><text:a xlink:type="simple" xlink:href="https://hal.science/search/index/?q=*&amp;authFullName_s=Olivia Ramble">Olivia Ramble</text:a></text:p>
              <text:p text:style-name="Normal"><text:span>Etudier l’image dans l’Orient ancien de l’âge du Bronze aux Sassanides</text:span><text:span>, Delphine Poinsot; Margaux Spruyt, May 2019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shs.hal.science/halshs-03943256v1">halshs-03943256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3fe12b" table:style-name="3fe12b">
          <table:table-column table:style-name="3fe12b.0"/>
          <table:table-row>
            <table:table-cell office:value-type="string">
              <text:p text:style-name="Normal"><text:a xlink:type="simple" xlink:href="https://shs.hal.science/halshs-03746604v1">La Vision zoroastrienne, les yeux dans les yeux. Commentaire sur la Dēn selon Dēnkard III.225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Olivia Ramble">Olivia Ramble</text:a></text:p>
              <text:p text:style-name="Normal"><text:span>Revue de l'histoire des religions</text:span><text:span>, 2020, 237 (3), pp.331-395.<text:s/></text:span><text:a xlink:type="simple" xlink:href="https://dx.doi.org/10.4000/rhr.10581">⟨10.4000/rhr.10581⟩</text:a></text:p>
              <text:p text:style-name="Normal"><text:span>Article dans une revue</text:span></text:p>
              <text:p text:style-name="Normal"><text:a xlink:type="simple" xlink:href="https://shs.hal.science/halshs-03746604v1">halshs-03746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356v1">Une inscription funéraire inédite en moyen-perse tardif (Dašt-e Rum, Yāsuj, Iran)</text:a></text:p>
              <text:p text:style-name="Normal"><text:a xlink:type="simple" xlink:href="https://hal.science/search/index/?q=*&amp;authFullName_s=Nasrollahzadeh Cyrus">Nasrollahzadeh Cyrus</text:a><text:span>,</text:span><text:a xlink:type="simple" xlink:href="https://hal.science/search/index/?q=*&amp;authFullName_s=Ebrahim Qezelbash">Ebrahim Qezelbash</text:a><text:span>,</text:span><text:a xlink:type="simple" xlink:href="https://hal.science/search/index/?q=*&amp;authFullName_s=Samra Azarnouche">Samra Azarnouche</text:a><text:span>,</text:span><text:a xlink:type="simple" xlink:href="https://hal.science/search/index/?q=*&amp;authFullName_s=Olivia Ramble">Olivia Ramble</text:a></text:p>
              <text:p text:style-name="Normal"><text:span>Studia Iranica</text:span><text:span>, 2020, 49 (2), pp.57-70.<text:s/></text:span><text:a xlink:type="simple" xlink:href="https://dx.doi.org/10.2143/SI.49.1.3289139">⟨10.2143/SI.49.1.3289139⟩</text:a></text:p>
              <text:p text:style-name="Normal"><text:span>Article dans une revue</text:span></text:p>
              <text:p text:style-name="Normal"><text:a xlink:type="simple" xlink:href="https://shs.hal.science/halshs-04046356v1">halshs-04046356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de6595" table:style-name="de6595">
          <table:table-column table:style-name="de6595.0"/>
          <table:table-row>
            <table:table-cell office:value-type="string">
              <text:p text:style-name="Normal"><text:a xlink:type="simple" xlink:href="https://hal.science/hal-03545371v1">De la pierre au papier : Autour d’une publication majeure sur les reliefs rupestres sassanides de Tāq-e Bostān (Kermānshāh, Iran)</text:a></text:p>
              <text:p text:style-name="Normal"><text:a xlink:type="simple" xlink:href="https://hal.science/search/index/?q=*&amp;authFullName_s=Delphine Poinsot">Delphine Poinsot</text:a><text:span>,</text:span><text:a xlink:type="simple" xlink:href="https://hal.science/search/index/?q=*&amp;authFullName_s=Olivia Ramble">Olivia Ramble</text:a><text:span>,</text:span><text:a xlink:type="simple" xlink:href="https://hal.science/search/index/?q=*&amp;authFullName_s=Samra Azarnouche">Samra Azarnouche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3545371v1">hal-03545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 Ramble</dc:title>
    <dc:subject/>
    <dc:description>CV</dc:description>
    <dc:creator/>
    <dc:date>2026-04-05T00:23:34.000</dc:date>
    <meta:generator>PHPWord</meta:generator>
    <meta:initial-creator>CCSD</meta:initial-creator>
    <meta:creation-date>2026-04-05T00:23:34.000</meta:creation-date>
    <meta:keyword/>
    <meta:user-defined meta:name="Category"/>
    <meta:user-defined meta:name="Company"/>
    <meta:user-defined meta:name="Manager"/>
  </office:meta>
</office:document-meta>
</file>