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52d21" style:family="table">
      <style:table-properties style:rel-width="100" table:align="center"/>
    </style:style>
    <style:style style:name="652d21.0" style:family="table-column">
      <style:table-column-properties style:column-width="0.00cm"/>
    </style:style>
    <style:style style:name="f5b718" style:family="table">
      <style:table-properties style:rel-width="100" table:align="center"/>
    </style:style>
    <style:style style:name="f5b7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a Reneaud-Jens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652d21" table:style-name="652d21">
          <table:table-column table:style-name="652d21.0"/>
          <table:table-row>
            <table:table-cell office:value-type="string">
              <text:p text:style-name="Normal"><text:a xlink:type="simple" xlink:href="https://hal.science/hal-03983743v1">It’s amazing(,) the difference (it makes)! When constructions overlap: a study of the limit between noun phrase extraposition and right-dislocation</text:a></text:p>
              <text:p text:style-name="Normal"><text:a xlink:type="simple" xlink:href="https://hal.science/search/index/?q=*&amp;authFullName_s=Olivia Reneaud-Jensen">Olivia Reneaud-Jensen</text:a></text:p>
              <text:p text:style-name="Normal"><text:span>Symposium franco-américain 2022</text:span><text:span>, University at Albany (State University of New York), Apr 2022, Albany, United States</text:span></text:p>
              <text:p text:style-name="Normal"><text:span>Communication dans un congrès</text:span></text:p>
              <text:p text:style-name="Normal"><text:a xlink:type="simple" xlink:href="https://hal.science/hal-03983743v1">hal-03983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742v1">L’extraposition de syntagmes nominaux en anglais, entre rupture et continuité : questions d’étiquetage, de dénomination et délimitation</text:a></text:p>
              <text:p text:style-name="Normal"><text:a xlink:type="simple" xlink:href="https://hal.science/search/index/?q=*&amp;authFullName_s=Olivia Reneaud-Jensen">Olivia Reneaud-Jensen</text:a></text:p>
              <text:p text:style-name="Normal"><text:span>Congrès de la SAES</text:span><text:span>, Société des Anglicistes de l'Enseignement Supérieur (SAES), Jun 2022, Clermont-Ferrand, France</text:span></text:p>
              <text:p text:style-name="Normal"><text:span>Communication dans un congrès</text:span></text:p>
              <text:p text:style-name="Normal"><text:a xlink:type="simple" xlink:href="https://hal.science/hal-03983742v1">hal-03983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747v1">It’s amazing the difference! — à perception unique, construction unique ? Place du contexte dans l’étude des syntagmes nominaux extraposés en anglais contemporain</text:a></text:p>
              <text:p text:style-name="Normal"><text:a xlink:type="simple" xlink:href="https://hal.science/search/index/?q=*&amp;authFullName_s=Olivia Reneaud-Jensen">Olivia Reneaud-Jensen</text:a></text:p>
              <text:p text:style-name="Normal"><text:span>JE Constructions et Contextes</text:span><text:span>, Sorbonne Université, Oct 2021, Paris, France</text:span></text:p>
              <text:p text:style-name="Normal"><text:span>Communication dans un congrès</text:span></text:p>
              <text:p text:style-name="Normal"><text:a xlink:type="simple" xlink:href="https://hal.science/hal-03983747v1">hal-03983747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f5b718" table:style-name="f5b718">
          <table:table-column table:style-name="f5b718.0"/>
          <table:table-row>
            <table:table-cell office:value-type="string">
              <text:p text:style-name="Normal"><text:a xlink:type="simple" xlink:href="https://theses.hal.science/tel-05167177v1">Étude des constructions exclamatives du type « It's amazing the car he bought » en anglais contemporain</text:a></text:p>
              <text:p text:style-name="Normal"><text:a xlink:type="simple" xlink:href="https://hal.science/search/index/?q=*&amp;authFullName_s=Olivia Reneaud--Jensen">Olivia Reneaud--Jensen</text:a></text:p>
              <text:p text:style-name="Normal"><text:span>Linguistique. Sorbonne Université, 2025. Français.<text:s/></text:span><text:a xlink:type="simple" xlink:href="https://www.theses.fr/2025SORUL043">⟨NNT : 2025SORUL043⟩</text:a></text:p>
              <text:p text:style-name="Normal"><text:span>Thèse</text:span></text:p>
              <text:p text:style-name="Normal"><text:a xlink:type="simple" xlink:href="https://theses.hal.science/tel-05167177v1">tel-051671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a Reneaud-Jensen</dc:title>
    <dc:subject/>
    <dc:description>CV</dc:description>
    <dc:creator/>
    <dc:date>2026-05-03T11:06:13.000</dc:date>
    <meta:generator>PHPWord</meta:generator>
    <meta:initial-creator>CCSD</meta:initial-creator>
    <meta:creation-date>2026-05-03T11:06:13.000</meta:creation-date>
    <meta:keyword/>
    <meta:user-defined meta:name="Category"/>
    <meta:user-defined meta:name="Company"/>
    <meta:user-defined meta:name="Manager"/>
  </office:meta>
</office:document-meta>
</file>