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adce" style:family="table">
      <style:table-properties style:rel-width="100" table:align="center"/>
    </style:style>
    <style:style style:name="ceadce.0" style:family="table-column">
      <style:table-column-properties style:column-width="0.00cm"/>
    </style:style>
    <style:style style:name="5475df" style:family="table">
      <style:table-properties style:rel-width="100" table:align="center"/>
    </style:style>
    <style:style style:name="5475df.0" style:family="table-column">
      <style:table-column-properties style:column-width="0.00cm"/>
    </style:style>
    <style:style style:name="29d6e9" style:family="table">
      <style:table-properties style:rel-width="100" table:align="center"/>
    </style:style>
    <style:style style:name="29d6e9.0" style:family="table-column">
      <style:table-column-properties style:column-width="0.00cm"/>
    </style:style>
    <style:style style:name="a83acb" style:family="table">
      <style:table-properties style:rel-width="100" table:align="center"/>
    </style:style>
    <style:style style:name="a83acb.0" style:family="table-column">
      <style:table-column-properties style:column-width="0.00cm"/>
    </style:style>
    <style:style style:name="b88668" style:family="table">
      <style:table-properties style:rel-width="100" table:align="center"/>
    </style:style>
    <style:style style:name="b88668.0" style:family="table-column">
      <style:table-column-properties style:column-width="0.00cm"/>
    </style:style>
    <style:style style:name="2839ce" style:family="table">
      <style:table-properties style:rel-width="100" table:align="center"/>
    </style:style>
    <style:style style:name="2839ce.0" style:family="table-column">
      <style:table-column-properties style:column-width="0.00cm"/>
    </style:style>
    <style:style style:name="96e2d8" style:family="table">
      <style:table-properties style:rel-width="100" table:align="center"/>
    </style:style>
    <style:style style:name="96e2d8.0" style:family="table-column">
      <style:table-column-properties style:column-width="0.00cm"/>
    </style:style>
    <style:style style:name="17c27a" style:family="table">
      <style:table-properties style:rel-width="100" table:align="center"/>
    </style:style>
    <style:style style:name="17c2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a sam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eadce" table:style-name="ceadce">
          <table:table-column table:style-name="ceadce.0"/>
          <table:table-row>
            <table:table-cell office:value-type="string">
              <text:p text:style-name="Normal"><text:a xlink:type="simple" xlink:href="https://hal.science/hal-05059240v1">Qui s’occupe des nourrissons ?</text:a></text:p>
              <text:p text:style-name="Normal"><text:a xlink:type="simple" xlink:href="https://hal.science/search/index/?q=*&amp;authFullName_s=Anne Paillet">Anne Paillet</text:a><text:span>,</text:span><text:a xlink:type="simple" xlink:href="https://hal.science/search/index/?q=*&amp;authFullName_s=Carole Brugeilles">Carole Brugeilles</text:a><text:span>,</text:span><text:a xlink:type="simple" xlink:href="https://hal.science/search/index/?q=*&amp;authFullName_s=Olivia Samuel">Olivia Samuel</text:a></text:p>
              <text:p text:style-name="Normal"><text:span>Travail, genre et sociétés</text:span><text:span>, 2025, 53, pp.119-140.<text:s/></text:span><text:a xlink:type="simple" xlink:href="https://dx.doi.org/10.3917/tgs.053.0119">⟨10.3917/tgs.053.0119⟩</text:a></text:p>
              <text:p text:style-name="Normal"><text:span>Article dans une revue</text:span></text:p>
              <text:p text:style-name="Normal"><text:a xlink:type="simple" xlink:href="https://hal.science/hal-05059240v1">hal-0505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585v2">Fille ou garçon ? Neuf parents sur dix connaissent le sexe de leur enfant avant la naissance</text:a></text:p>
              <text:p text:style-name="Normal"><text:a xlink:type="simple" xlink:href="https://hal.science/search/index/?q=*&amp;authFullName_s=Olivia Samuel">Olivia Samuel</text:a><text:span>,</text:span><text:a xlink:type="simple" xlink:href="https://hal.science/search/index/?q=*&amp;authFullName_s=Carole Brugeilles">Carole Brugeilles</text:a><text:span>,</text:span><text:a xlink:type="simple" xlink:href="https://hal.science/search/index/?q=*&amp;authFullName_s=Christine Hamelin">Christine Hamelin</text:a><text:span>,</text:span><text:a xlink:type="simple" xlink:href="https://hal.science/search/index/?q=*&amp;authFullName_s=Anne Paillet">Anne Paillet</text:a><text:span>,</text:span><text:a xlink:type="simple" xlink:href="https://hal.science/search/index/?q=*&amp;authFullName_s=Agnès Pélage">Agnès Pélage</text:a></text:p>
              <text:p text:style-name="Normal"><text:span>Population et sociétés</text:span><text:span>, 2023, 617, pp.1-4.<text:s/></text:span><text:a xlink:type="simple" xlink:href="https://dx.doi.org/10.3917/popsoc.617.0001">⟨10.3917/popsoc.617.0001⟩</text:a></text:p>
              <text:p text:style-name="Normal"><text:span>Article dans une revue</text:span></text:p>
              <text:p text:style-name="Normal"><text:a xlink:type="simple" xlink:href="https://hal.science/hal-04378585v2">hal-04378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374v2">L'écriture inclusive et ses usages dans les revues de sciences humaines et sociales</text:a></text:p>
              <text:p text:style-name="Normal"><text:a xlink:type="simple" xlink:href="https://hal.science/search/index/?q=*&amp;authFullName_s=Marie Loison">Marie Loison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François Théron">François Théron</text:a></text:p>
              <text:p text:style-name="Normal"><text:span>Revue des Sciences sociales</text:span><text:span>, 2022, 50 ans d’écriture en sciences sociales, 68, pp.186-194.<text:s/></text:span><text:a xlink:type="simple" xlink:href="https://dx.doi.org/10.4000/revss.8888">⟨10.4000/revss.8888⟩</text:a></text:p>
              <text:p text:style-name="Normal"><text:span>Article dans une revue</text:span></text:p>
              <text:p text:style-name="Normal"><text:a xlink:type="simple" xlink:href="https://hal.science/hal-03542374v2">hal-0354237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595v1">Can we study the family environment through census data? A comparison of households, dwellings, and domestic units in rural Mali</text:a></text:p>
              <text:p text:style-name="Normal"><text:a xlink:type="simple" xlink:href="https://hal.science/search/index/?q=*&amp;authFullName_s=Véronique Hertrich">Véronique Hertrich</text:a><text:span>,</text:span><text:a xlink:type="simple" xlink:href="https://hal.science/search/index/?q=*&amp;authFullName_s=Pascaline Feuillet">Pascaline Feuillet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Assa Doumbia Gakou">Assa Doumbia Gakou</text:a><text:span>,</text:span><text:a xlink:type="simple" xlink:href="https://hal.science/search/index/?q=*&amp;authFullName_s=Aurélien Dasre">Aurélien Dasre</text:a></text:p>
              <text:p text:style-name="Normal"><text:span>Population Studies</text:span><text:span>, 2020, 74 (1), pp.119-138.<text:s/></text:span><text:a xlink:type="simple" xlink:href="https://dx.doi.org/10.1080/00324728.2019.1694166">⟨10.1080/00324728.2019.1694166⟩</text:a></text:p>
              <text:p text:style-name="Normal"><text:span>Article dans une revue</text:span></text:p>
              <text:p text:style-name="Normal"><text:a xlink:type="simple" xlink:href="https://shs.hal.science/halshs-02433595v1">halshs-024335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3963v1">En rabattre&amp;quot; à l’arrivée du deuxième enfant : enquête sur les normes et les pratiques éducatives de parents diplômés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Christine Hamelin">Christine Hamelin</text:a><text:span>,</text:span><text:a xlink:type="simple" xlink:href="https://hal.science/search/index/?q=*&amp;authFullName_s=Agnès Pelage">Agnès Pelage</text:a><text:span>,</text:span><text:a xlink:type="simple" xlink:href="https://hal.science/search/index/?q=*&amp;authFullName_s=Anne Paillet">Anne Paillet</text:a><text:span>,</text:span><text:a xlink:type="simple" xlink:href="https://hal.science/search/index/?q=*&amp;authFullName_s=Olivia Samuel">Olivia Samuel</text:a><text:span>et al.</text:span></text:p>
              <text:p text:style-name="Normal"><text:span>Revue française des affaires sociales</text:span><text:span>, 2019, Des parentalités bousculées, 4 (4), pp.25.<text:s/></text:span><text:a xlink:type="simple" xlink:href="https://dx.doi.org/10.3917/rfas.194.0025">⟨10.3917/rfas.194.0025⟩</text:a></text:p>
              <text:p text:style-name="Normal"><text:span>Article dans une revue</text:span></text:p>
              <text:p text:style-name="Normal"><text:a xlink:type="simple" xlink:href="https://hal.parisnanterre.fr/hal-03123963v1">hal-0312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42v1">The dynamics of the family network during childhood: A genealogical and longitudinal approach to rural Mali</text:a></text:p>
              <text:p text:style-name="Normal"><text:a xlink:type="simple" xlink:href="https://hal.science/search/index/?q=*&amp;authFullName_s=Aurélien Dasre">Aurélien Dasre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Véronique Hertrich">Véronique Hertrich</text:a></text:p>
              <text:p text:style-name="Normal"><text:span>Demographic Research</text:span><text:span>, 2019, 41, pp.231-262.<text:s/></text:span><text:a xlink:type="simple" xlink:href="https://dx.doi.org/10.4054/DemRes.2019.41.9">⟨10.4054/DemRes.2019.41.9⟩</text:a></text:p>
              <text:p text:style-name="Normal"><text:span>Article dans une revue</text:span></text:p>
              <text:p text:style-name="Normal"><text:a xlink:type="simple" xlink:href="https://hal.science/hal-02192542v1">hal-0219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98v1">« Alors c’est quoi, une fille ou un garçon ? »</text:a></text:p>
              <text:p text:style-name="Normal"><text:a xlink:type="simple" xlink:href="https://hal.science/search/index/?q=*&amp;authFullName_s=Agnès Pelage">Agnès Pelage</text:a><text:span>,</text:span><text:a xlink:type="simple" xlink:href="https://hal.science/search/index/?q=*&amp;authFullName_s=Sara Brachet">Sara Brachet</text:a><text:span>,</text:span><text:a xlink:type="simple" xlink:href="https://hal.science/search/index/?q=*&amp;authFullName_s=Carole Brugeilles">Carole Brugeilles</text:a><text:span>,</text:span><text:a xlink:type="simple" xlink:href="https://hal.science/search/index/?q=*&amp;authFullName_s=Anne Paillet">Anne Paillet</text:a><text:span>,</text:span><text:a xlink:type="simple" xlink:href="https://hal.science/search/index/?q=*&amp;authFullName_s=Catherine Rollet">Catherine Rollet</text:a><text:span>et al.</text:span></text:p>
              <text:p text:style-name="Normal"><text:span>Actes de la Recherche en Sciences Sociales</text:span><text:span>, 2016, 214 (4), pp.30.<text:s/></text:span><text:a xlink:type="simple" xlink:href="https://dx.doi.org/10.3917/arss.214.0030">⟨10.3917/arss.214.0030⟩</text:a></text:p>
              <text:p text:style-name="Normal"><text:span>Article dans une revue</text:span></text:p>
              <text:p text:style-name="Normal"><text:a xlink:type="simple" xlink:href="https://hal.science/hal-02077598v1">hal-020775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902v1">Préparer la naissance : une affaire de genre</text:a></text:p>
              <text:p text:style-name="Normal"><text:a xlink:type="simple" xlink:href="https://hal.science/search/index/?q=*&amp;authFullName_s=Olivia Samuel">Olivia Samuel</text:a><text:span>,</text:span><text:a xlink:type="simple" xlink:href="https://hal.science/search/index/?q=*&amp;authFullName_s=Sara Brachet">Sara Brachet</text:a><text:span>,</text:span><text:a xlink:type="simple" xlink:href="https://hal.science/search/index/?q=*&amp;authFullName_s=Carole Brugeilles">Carole Brugeilles</text:a><text:span>,</text:span><text:a xlink:type="simple" xlink:href="https://hal.science/search/index/?q=*&amp;authFullName_s=Anne Paillet">Anne Paillet</text:a><text:span>,</text:span><text:a xlink:type="simple" xlink:href="https://hal.science/search/index/?q=*&amp;authFullName_s=Agnès Pelage">Agnès Pelage</text:a><text:span>et al.</text:span></text:p>
              <text:p text:style-name="Normal"><text:span>Revue des politiques sociales et familiales</text:span><text:span>, 2014, 116, pp.5-14.<text:s/></text:span><text:a xlink:type="simple" xlink:href="https://dx.doi.org/10.3406/caf.2014.2978">⟨10.3406/caf.2014.2978⟩</text:a></text:p>
              <text:p text:style-name="Normal"><text:span>Article dans une revue</text:span></text:p>
              <text:p text:style-name="Normal"><text:a xlink:type="simple" xlink:href="https://hal.parisnanterre.fr/hal-01506902v1">hal-0150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99v1">Les inégalités territoriales à l’université : effets sur les parcours des étudiants d’origine populaire</text:a></text:p>
              <text:p text:style-name="Normal"><text:a xlink:type="simple" xlink:href="https://hal.science/search/index/?q=*&amp;authFullName_s=Sandrine Nicourd">Sandrine Nicourd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Sylvie Vilter">Sylvie Vilter</text:a></text:p>
              <text:p text:style-name="Normal"><text:span>Revue française de pédagogie</text:span><text:span>, 2011, 176, pp.27-40.<text:s/></text:span><text:a xlink:type="simple" xlink:href="https://dx.doi.org/10.4000/rfp.3153">⟨10.4000/rfp.3153⟩</text:a></text:p>
              <text:p text:style-name="Normal"><text:span>Article dans une revue</text:span></text:p>
              <text:p text:style-name="Normal"><text:a xlink:type="simple" xlink:href="https://hal.science/hal-02077599v1">hal-020775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3790v1">Inscrire les parcours individuels dans leurs contextes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Olivia Samuel">Olivia Samuel</text:a></text:p>
              <text:p text:style-name="Normal"><text:span>Temporalités : revue de sciences sociales et humaines</text:span><text:span>, 2010, 11, pp.2-8.<text:s/></text:span><text:a xlink:type="simple" xlink:href="https://dx.doi.org/10.4000/temporalites.1167">⟨10.4000/temporalites.1167⟩</text:a></text:p>
              <text:p text:style-name="Normal"><text:span>Article dans une revue</text:span></text:p>
              <text:p text:style-name="Normal"><text:a xlink:type="simple" xlink:href="https://sciencespo.hal.science/hal-01023790v1">hal-0102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245v1">Moi, ma famille</text:a></text:p>
              <text:p text:style-name="Normal"><text:a xlink:type="simple" xlink:href="https://hal.science/search/index/?q=*&amp;authFullName_s=Samuel. Olivia">Samuel. Olivia</text:a></text:p>
              <text:p text:style-name="Normal"><text:span>Informations sociales</text:span><text:span>, 2008</text:span></text:p>
              <text:p text:style-name="Normal"><text:span>Article dans une revue</text:span></text:p>
              <text:p text:style-name="Normal"><text:a xlink:type="simple" xlink:href="https://shs.hal.science/halshs-00332245v1">halshs-0033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237v1">La place des temporalités en démographie</text:a></text:p>
              <text:p text:style-name="Normal"><text:a xlink:type="simple" xlink:href="https://hal.science/search/index/?q=*&amp;authFullName_s=Samuel. Olivia">Samuel. Olivia</text:a></text:p>
              <text:p text:style-name="Normal"><text:span>Temporalités : revue de sciences sociales et humaines</text:span><text:span>, 2008</text:span></text:p>
              <text:p text:style-name="Normal"><text:span>Article dans une revue</text:span></text:p>
              <text:p text:style-name="Normal"><text:a xlink:type="simple" xlink:href="https://shs.hal.science/halshs-00332237v1">halshs-00332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365v1">La nuptialité en mouvement</text:a></text:p>
              <text:p text:style-name="Normal"><text:a xlink:type="simple" xlink:href="https://hal.science/search/index/?q=*&amp;authFullName_s=Olivia Samuel">Olivia Samuel</text:a><text:span>,</text:span><text:a xlink:type="simple" xlink:href="https://hal.science/search/index/?q=*&amp;authFullName_s=Pascal Sebille">Pascal Sebille</text:a></text:p>
              <text:p text:style-name="Normal"><text:span>Trace : Procesos Mexicanos y Centroamericanos<text:s/></text:span><text:span>, 2003, 44, pp.53-68.<text:s/></text:span><text:a xlink:type="simple" xlink:href="https://dx.doi.org/10.22134/trace.44.2003.515">⟨10.22134/trace.44.2003.515⟩</text:a></text:p>
              <text:p text:style-name="Normal"><text:span>Article dans une revue</text:span></text:p>
              <text:p text:style-name="Normal"><text:a xlink:type="simple" xlink:href="https://shs.hal.science/halshs-00160365v1">halshs-00160365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5475df" table:style-name="5475df">
          <table:table-column table:style-name="5475df.0"/>
          <table:table-row>
            <table:table-cell office:value-type="string">
              <text:p text:style-name="Normal"><text:a xlink:type="simple" xlink:href="https://hal.science/hal-04721281v1">Les recensements permettent-ils de saisir l'environnement familial des enfants ?</text:a></text:p>
              <text:p text:style-name="Normal"><text:a xlink:type="simple" xlink:href="https://hal.science/search/index/?q=*&amp;authFullName_s=Véronique Hertrich">Véronique Hertrich</text:a><text:span>,</text:span><text:a xlink:type="simple" xlink:href="https://hal.science/search/index/?q=*&amp;authFullName_s=Pascaline Feuillet">Pascaline Feuillet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Assa Doumbia Gakou">Assa Doumbia Gakou</text:a><text:span>,</text:span><text:a xlink:type="simple" xlink:href="https://hal.science/search/index/?q=*&amp;authFullName_s=Aurélien Dasré">Aurélien Dasré</text:a></text:p>
              <text:p text:style-name="Normal"><text:span>Véronique Hertrich; Olivia Samuel.<text:s/></text:span><text:span>Enfance et famille au Mali. Trente ans d'enquêtes démographiques en milieu rural</text:span><text:span>, 11, Ined Éditions, pp.59-88, 2024, Collection : Grandes Enquêtes</text:span></text:p>
              <text:p text:style-name="Normal"><text:span>Chapitre d'ouvrage</text:span></text:p>
              <text:p text:style-name="Normal"><text:a xlink:type="simple" xlink:href="https://hal.science/hal-04721281v1">hal-0472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452v1">Suivi longitudinal au Mali (Slam): contexte et données</text:a></text:p>
              <text:p text:style-name="Normal"><text:a xlink:type="simple" xlink:href="https://hal.science/search/index/?q=*&amp;authFullName_s=Véronique Hertrich">Véronique Hertrich</text:a><text:span>,</text:span><text:a xlink:type="simple" xlink:href="https://hal.science/search/index/?q=*&amp;authFullName_s=Amandine Stephan">Amandine Stephan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Marie Lesclingand">Marie Lesclingand</text:a></text:p>
              <text:p text:style-name="Normal"><text:span>Olivia Samuel; Véronique Hertrich.<text:s/></text:span><text:span>Enfance et famille au Mali. rente ans d’enquêtes démographiques en milieu rural</text:span><text:span>, 11, Ined, pp.35-58, 2024, Questions de population, 9782733280508</text:span></text:p>
              <text:p text:style-name="Normal"><text:span>Chapitre d'ouvrage</text:span></text:p>
              <text:p text:style-name="Normal"><text:a xlink:type="simple" xlink:href="https://hal.science/hal-04768452v1">hal-0476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79v1">Suivi longitudinal au Mali (Slam) : contexte et données</text:a></text:p>
              <text:p text:style-name="Normal"><text:a xlink:type="simple" xlink:href="https://hal.science/search/index/?q=*&amp;authFullName_s=Véronique Hertrich">Véronique Hertrich</text:a><text:span>,</text:span><text:a xlink:type="simple" xlink:href="https://hal.science/search/index/?q=*&amp;authFullName_s=Amandine Stephan">Amandine Stephan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Marie Lesclingand">Marie Lesclingand</text:a></text:p>
              <text:p text:style-name="Normal"><text:span>Véronique Hertrich; Olivia Samuel.<text:s/></text:span><text:span>Enfance et famille au Mali. Trente ans d'enquêtes démographiques en milieu rural</text:span><text:span>, 11, Ined Éditions, pp.35-58, 2024, Collection : Grandes Enquêtes</text:span></text:p>
              <text:p text:style-name="Normal"><text:span>Chapitre d'ouvrage</text:span></text:p>
              <text:p text:style-name="Normal"><text:a xlink:type="simple" xlink:href="https://hal.science/hal-04721279v1">hal-0472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66v1">La dynamique du réseau familial dans l’enfance. Une approche généalogique et longitudinale</text:a></text:p>
              <text:p text:style-name="Normal"><text:a xlink:type="simple" xlink:href="https://hal.science/search/index/?q=*&amp;authFullName_s=Aurélien Dasre">Aurélien Dasre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Véronique Hertrich">Véronique Hertrich</text:a></text:p>
              <text:p text:style-name="Normal"><text:span>Véronique Hertrich; Olivia Samuel.<text:s/></text:span><text:span>Enfance et famille au Mali Trente ans d’enquêtes démographiques en milieu rural</text:span><text:span>,<text:s/></text:span><text:a xlink:type="simple" xlink:href="https://books.openedition.org/ined/22626">Ined Éditions</text:a><text:span>, 2024, Grandes Enquêtes, 978-2-7332-9071-2</text:span></text:p>
              <text:p text:style-name="Normal"><text:span>Chapitre d'ouvrage</text:span></text:p>
              <text:p text:style-name="Normal"><text:a xlink:type="simple" xlink:href="https://hal.science/hal-04903066v1">hal-0490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83v1">La dynamique du réseau familial dans l'enfance. Une approche généalogique et longitudinale</text:a></text:p>
              <text:p text:style-name="Normal"><text:a xlink:type="simple" xlink:href="https://hal.science/search/index/?q=*&amp;authFullName_s=Aurélien Dasré">Aurélien Dasré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Véronique Hertrich">Véronique Hertrich</text:a></text:p>
              <text:p text:style-name="Normal"><text:span>Véronique Hertrich; Olivia Samuel.<text:s/></text:span><text:span>Enfance et famille au Mali. Trente ans d'enquêtes démographiques en milieu rural</text:span><text:span>, 11, Ined Éditions, pp.89-115, 2024, Collection : Grandes Enquêtes</text:span></text:p>
              <text:p text:style-name="Normal"><text:span>Chapitre d'ouvrage</text:span></text:p>
              <text:p text:style-name="Normal"><text:a xlink:type="simple" xlink:href="https://hal.science/hal-04721283v1">hal-0472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44v1">Structures familiales, encadrement communautaire et survie des enfants</text:a></text:p>
              <text:p text:style-name="Normal"><text:a xlink:type="simple" xlink:href="https://hal.science/search/index/?q=*&amp;authFullName_s=Olivia Samuel">Olivia Samuel</text:a><text:span>,</text:span><text:a xlink:type="simple" xlink:href="https://hal.science/search/index/?q=*&amp;authFullName_s=Véronique Hertrich">Véronique Hertrich</text:a></text:p>
              <text:p text:style-name="Normal"><text:span>Véronique Hertrich; Olivia Samuel.<text:s/></text:span><text:span>Enfance et famille au Mali. Trente ans d'enquêtes démographiques en milieu rural</text:span><text:span>, 11, Ined Éditions, pp.161-181, 2024, Collection : Grandes Enquêtes</text:span></text:p>
              <text:p text:style-name="Normal"><text:span>Chapitre d'ouvrage</text:span></text:p>
              <text:p text:style-name="Normal"><text:a xlink:type="simple" xlink:href="https://hal.science/hal-04721344v1">hal-0472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29v1">Introduction</text:a></text:p>
              <text:p text:style-name="Normal"><text:a xlink:type="simple" xlink:href="https://hal.science/search/index/?q=*&amp;authFullName_s=Véronique Hertrich">Véronique Hertrich</text:a><text:span>,</text:span><text:a xlink:type="simple" xlink:href="https://hal.science/search/index/?q=*&amp;authFullName_s=Olivia Samuel">Olivia Samuel</text:a></text:p>
              <text:p text:style-name="Normal"><text:span>Véronique Hertrich; Olivia Samuel.<text:s/></text:span><text:span>Enfance et famille au Mali. Trente ans d'enquêtes démographiques en milieu rural</text:span><text:span>, 11, Ined Éditions, pp.19-33, 2024, Collection : Grandes Enquêtes</text:span></text:p>
              <text:p text:style-name="Normal"><text:span>Chapitre d'ouvrage</text:span></text:p>
              <text:p text:style-name="Normal"><text:a xlink:type="simple" xlink:href="https://hal.science/hal-04721129v1">hal-0472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47v1">Les recensements permettent-ils de saisir l’environnement familial des enfants ?</text:a></text:p>
              <text:p text:style-name="Normal"><text:a xlink:type="simple" xlink:href="https://hal.science/search/index/?q=*&amp;authFullName_s=Véronique Hertrich">Véronique Hertrich</text:a><text:span>,</text:span><text:a xlink:type="simple" xlink:href="https://hal.science/search/index/?q=*&amp;authFullName_s=Pascaline Feuillet">Pascaline Feuillet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Assa Doumbia Gakou">Assa Doumbia Gakou</text:a><text:span>,</text:span><text:a xlink:type="simple" xlink:href="https://hal.science/search/index/?q=*&amp;authFullName_s=Aurélien Dasre">Aurélien Dasre</text:a></text:p>
              <text:p text:style-name="Normal"><text:span>Véronique Hertrich; Olivia Samuel.<text:s/></text:span><text:span>Enfance et famille au Mali Trente ans d’enquêtes démographiques en milieu rural</text:span><text:span>,<text:s/></text:span><text:a xlink:type="simple" xlink:href="https://books.openedition.org/ined/22626">Ined Éditions</text:a><text:span>, 2024, Grandes Enquêtes, 978-2-7337-8053-4</text:span></text:p>
              <text:p text:style-name="Normal"><text:span>Chapitre d'ouvrage</text:span></text:p>
              <text:p text:style-name="Normal"><text:a xlink:type="simple" xlink:href="https://hal.science/hal-04903047v1">hal-049030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61v1">Le genre en gestation : préparatifs de la naissance d'un bébé fille ou d'un bébé garçon</text:a></text:p>
              <text:p text:style-name="Normal"><text:a xlink:type="simple" xlink:href="https://hal.science/search/index/?q=*&amp;authFullName_s=Anne Paillet">Anne Paillet</text:a><text:span>,</text:span><text:a xlink:type="simple" xlink:href="https://hal.science/search/index/?q=*&amp;authFullName_s=A. Pelage">A. Pelage</text:a><text:span>,</text:span><text:a xlink:type="simple" xlink:href="https://hal.science/search/index/?q=*&amp;authFullName_s=Catherine Rollet">Catherine Rollet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Sara Brachet">Sara Brachet</text:a><text:span>et al.</text:span></text:p>
              <text:p text:style-name="Normal"><text:span>Chevrier; M. and Froidevaux-Metterie; C.<text:s/></text:span><text:span>Des femmes et des hommes singuliers</text:span><text:span>, Armand Colin, pp.139-161, 2014, Recherches, 978-2-200-28923-2</text:span></text:p>
              <text:p text:style-name="Normal"><text:span>Chapitre d'ouvrage</text:span></text:p>
              <text:p text:style-name="Normal"><text:a xlink:type="simple" xlink:href="https://hal.parisnanterre.fr/hal-01508361v1">hal-01508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251v1">« La famille : un espace pour se définir ? », dans Guérin-Pace F., Samuel O., Ville I.,</text:a></text:p>
              <text:p text:style-name="Normal"><text:a xlink:type="simple" xlink:href="https://hal.science/search/index/?q=*&amp;authFullName_s=Samuel. Olivia">Samuel. Olivia</text:a></text:p>
              <text:p text:style-name="Normal"><text:span>La diversité des appartenances. L'enquête Histoire de vie sur la construction des identités 2003</text:span><text:span>, Cahier de l'Ined. (à paraître fin 2008), 2008</text:span></text:p>
              <text:p text:style-name="Normal"><text:span>Chapitre d'ouvrage</text:span></text:p>
              <text:p text:style-name="Normal"><text:a xlink:type="simple" xlink:href="https://shs.hal.science/halshs-00332251v1">halshs-00332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18v1">“Formación de parejas y vida fecunda en México”</text:a></text:p>
              <text:p text:style-name="Normal"><text:a xlink:type="simple" xlink:href="https://hal.science/search/index/?q=*&amp;authFullName_s=Carole Brugeilles">Carole Brugeilles</text:a><text:span>,</text:span><text:a xlink:type="simple" xlink:href="https://hal.science/search/index/?q=*&amp;authFullName_s=Samuel Olivia">Samuel Olivia</text:a></text:p>
              <text:p text:style-name="Normal"><text:span>Coubès Marie-Laure, Maria Eugenia Zavala Cosio y René Zenteno.<text:s/></text:span><text:span>Coubès Marie-Laure, Maria Eugenia Zavala Cosio y Cambio demográfico y social en el México del siglo XX: Una perspectiva de historias de vida</text:span><text:span>, M.A. Porrua et El Colegio de la Frontera Norte, Mexico ., pp 453-477, 2005</text:span></text:p>
              <text:p text:style-name="Normal"><text:span>Chapitre d'ouvrage</text:span></text:p>
              <text:p text:style-name="Normal"><text:a xlink:type="simple" xlink:href="https://shs.hal.science/halshs-00149518v1">halshs-00149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09v1">« Formation des couples et fécondité au Mexique »</text:a></text:p>
              <text:p text:style-name="Normal"><text:a xlink:type="simple" xlink:href="https://hal.science/search/index/?q=*&amp;authFullName_s=Carole Brugeilles">Carole Brugeilles</text:a><text:span>,</text:span><text:a xlink:type="simple" xlink:href="https://hal.science/search/index/?q=*&amp;authFullName_s=Samuel Olivia">Samuel Olivia</text:a></text:p>
              <text:p text:style-name="Normal"><text:span>Vignikin Kokou et Vimard Patrice.<text:s/></text:span><text:span>Familles au Nord, Familles au Sud</text:span><text:span>, Academia-Bruylant, Louvain-la-Neuve, pp 361-387., 2005</text:span></text:p>
              <text:p text:style-name="Normal"><text:span>Chapitre d'ouvrage</text:span></text:p>
              <text:p text:style-name="Normal"><text:a xlink:type="simple" xlink:href="https://shs.hal.science/halshs-00149509v1">halshs-0014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359v1">La nupcialidad en movimiento</text:a></text:p>
              <text:p text:style-name="Normal"><text:a xlink:type="simple" xlink:href="https://hal.science/search/index/?q=*&amp;authFullName_s=Pascal Sebille">Pascal Sebille</text:a><text:span>,</text:span><text:a xlink:type="simple" xlink:href="https://hal.science/search/index/?q=*&amp;authFullName_s=Olivia Samuel">Olivia Samuel</text:a></text:p>
              <text:p text:style-name="Normal"><text:span>Colegio de la frontera norte.<text:s/></text:span><text:span>Cambio demográfico y social en México del siglo XX. Una perspectiva de historias de vida</text:span><text:span>, Miguel Angel Porrúa, pp.41-64, 2005</text:span></text:p>
              <text:p text:style-name="Normal"><text:span>Chapitre d'ouvrage</text:span></text:p>
              <text:p text:style-name="Normal"><text:a xlink:type="simple" xlink:href="https://shs.hal.science/halshs-00160359v1">halshs-00160359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29d6e9" table:style-name="29d6e9">
          <table:table-column table:style-name="29d6e9.0"/>
          <table:table-row>
            <table:table-cell office:value-type="string">
              <text:p text:style-name="Normal"><text:a xlink:type="simple" xlink:href="https://hal.science/hal-04718121v1">Enfance et famille au Mali</text:a></text:p>
              <text:p text:style-name="Normal"><text:a xlink:type="simple" xlink:href="https://hal.science/search/index/?q=*&amp;authFullName_s=Véronique Hertrich">Véronique Hertrich</text:a><text:span>,</text:span><text:a xlink:type="simple" xlink:href="https://hal.science/search/index/?q=*&amp;authFullName_s=Olivia Samuel">Olivia Samuel</text:a></text:p>
              <text:p text:style-name="Normal"><text:span>Ined Éditions, 11, pp.336, 2024, Collection : Grandes Enquêtes, 978-2-7332-8050-8</text:span></text:p>
              <text:p text:style-name="Normal"><text:span>Ouvrages</text:span></text:p>
              <text:p text:style-name="Normal"><text:a xlink:type="simple" xlink:href="https://hal.science/hal-04718121v1">hal-04718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857v1">En quête d'appartenances</text:a></text:p>
              <text:p text:style-name="Normal"><text:a xlink:type="simple" xlink:href="https://hal.science/search/index/?q=*&amp;authFullName_s=France Guérin-Pace">France Guérin-Pace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Isabelle Ville">Isabelle Ville</text:a></text:p>
              <text:p text:style-name="Normal"><text:span>Ined (Collection Grandes Enquêtes), pp.222, 2009</text:span></text:p>
              <text:p text:style-name="Normal"><text:span>Ouvrages</text:span></text:p>
              <text:p text:style-name="Normal"><text:a xlink:type="simple" xlink:href="https://shs.hal.science/halshs-00583857v1">halshs-0058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228v1">Formación de parejas y vida fecunda en México</text:a></text:p>
              <text:p text:style-name="Normal"><text:a xlink:type="simple" xlink:href="https://hal.science/search/index/?q=*&amp;authFullName_s=Samuel. Olivia">Samuel. Olivia</text:a></text:p>
              <text:p text:style-name="Normal"><text:span>El Colegio de la Frontera Norte, pp. 453-477, 2005</text:span></text:p>
              <text:p text:style-name="Normal"><text:span>Ouvrages</text:span></text:p>
              <text:p text:style-name="Normal"><text:a xlink:type="simple" xlink:href="https://hal.science/hal-00132228v1">hal-0013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219v1">La nupcialidad en movimiento</text:a></text:p>
              <text:p text:style-name="Normal"><text:a xlink:type="simple" xlink:href="https://hal.science/search/index/?q=*&amp;authFullName_s=Samuel. Olivia">Samuel. Olivia</text:a></text:p>
              <text:p text:style-name="Normal"><text:span>El Colegio de la Frontera Norte, pp. 41-64, 2005</text:span></text:p>
              <text:p text:style-name="Normal"><text:span>Ouvrages</text:span></text:p>
              <text:p text:style-name="Normal"><text:a xlink:type="simple" xlink:href="https://hal.science/hal-00132219v1">hal-0013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188v1">Population et développement &amp;quot;Le Caire + 10&amp;quot;. La situation dans les pays du Sud : synthèse et ensemble des contributions de chercheurs des institutions de recherches partenaires</text:a></text:p>
              <text:p text:style-name="Normal"><text:a xlink:type="simple" xlink:href="https://hal.science/search/index/?q=*&amp;authFullName_s=Benoît Ferry">Benoît Ferry</text:a><text:span>,</text:span><text:a xlink:type="simple" xlink:href="https://hal.science/search/index/?q=*&amp;authFullName_s=Arlette Gautier">Arlette Gautier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Philippe Hamelin">Philippe Hamelin</text:a></text:p>
              <text:p text:style-name="Normal"><text:a xlink:type="simple" xlink:href="https://horizon.documentation.ird.fr/exl-doc/pleins_textes/divers09-05/010041374.pdf">CEPED / ONU</text:a><text:span>, pp.264, 2004</text:span></text:p>
              <text:p text:style-name="Normal"><text:span>Ouvrages</text:span></text:p>
              <text:p text:style-name="Normal"><text:a xlink:type="simple" xlink:href="https://hal.science/hal-04051188v1">hal-0405118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83acb" table:style-name="a83acb">
          <table:table-column table:style-name="a83acb.0"/>
          <table:table-row>
            <table:table-cell office:value-type="string">
              <text:p text:style-name="Normal"><text:a xlink:type="simple" xlink:href="https://hal.science/hal-05166101v1">Sex Differentials in Toilet Training: A Comparative Study of France and of the UK</text:a></text:p>
              <text:p text:style-name="Normal"><text:a xlink:type="simple" xlink:href="https://hal.science/search/index/?q=*&amp;authFullName_s=Alexandra Sheridan">Alexandra Sheridan</text:a><text:span>,</text:span><text:a xlink:type="simple" xlink:href="https://hal.science/search/index/?q=*&amp;authFullName_s=Olivia Samuel">Olivia Samuel</text:a></text:p>
              <text:p text:style-name="Normal"><text:span>European Population Conference</text:span><text:span>, Jun 2024, Edinburgh, United Kingdom</text:span></text:p>
              <text:p text:style-name="Normal"><text:span>Poster de conférence</text:span></text:p>
              <text:p text:style-name="Normal"><text:a xlink:type="simple" xlink:href="https://hal.science/hal-05166101v1">hal-05166101v1</text:a></text:p>
            </table:table-cell>
          </table:table-row>
        </table:table>
        <text:p text:style-name="P19"/>
        <text:p text:style-name="Heading2"><text:span text:style-name="T7">Communication dans un congrès (6)</text:span></text:p>
        <text:p text:style-name="P21"/>
        <table:table table:name="b88668" table:style-name="b88668">
          <table:table-column table:style-name="b88668.0"/>
          <table:table-row>
            <table:table-cell office:value-type="string">
              <text:p text:style-name="Normal"><text:a xlink:type="simple" xlink:href="https://hal.science/hal-04477326v1">Enquêter auprès des enfants à partir de l’enquête ELFE</text:a></text:p>
              <text:p text:style-name="Normal"><text:a xlink:type="simple" xlink:href="https://hal.science/search/index/?q=*&amp;authFullName_s=Olivia Samuel">Olivia Samuel</text:a></text:p>
              <text:p text:style-name="Normal"><text:span>Semaine Data-SHS : Traiter et analyser des données en sciences humaines et sociales</text:span><text:span>, Plateforme universitaire de données de Nanterre; MSH Mondes; Plateforme universitaire de données des Grands Moulins; Université Paris-Cité; Plateforme universitaire de données de Paris-Saclay; MSH Paris-Saclay; Centre de données Socio-politiques (CDSP); Sciences Po Paris, Dec 2023, Nanterre, France</text:span></text:p>
              <text:p text:style-name="Normal"><text:span>Communication dans un congrès</text:span></text:p>
              <text:p text:style-name="Normal"><text:a xlink:type="simple" xlink:href="https://hal.science/hal-04477326v1">hal-0447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469v1">Qui s'occupe des nourrissons ? Cumuls de charges et pouvoirs d’évitement chez les mères et les pères de la cohorte Elfe</text:a></text:p>
              <text:p text:style-name="Normal"><text:a xlink:type="simple" xlink:href="https://hal.science/search/index/?q=*&amp;authFullName_s=Carole Brugeilles">Carole Brugeilles</text:a><text:span>,</text:span><text:a xlink:type="simple" xlink:href="https://hal.science/search/index/?q=*&amp;authFullName_s=Anne Paillet">Anne Paillet</text:a><text:span>,</text:span><text:a xlink:type="simple" xlink:href="https://hal.science/search/index/?q=*&amp;authFullName_s=Olivia Samuel">Olivia Samuel</text:a></text:p>
              <text:p text:style-name="Normal"><text:span>Nos Futurs. Genre : bouleversements, utopies, impatiences</text:span><text:span>, Institut du Genre, Jul 2023, Toulouse, France</text:span></text:p>
              <text:p text:style-name="Normal"><text:span>Communication dans un congrès</text:span></text:p>
              <text:p text:style-name="Normal"><text:a xlink:type="simple" xlink:href="https://hal.science/hal-05165469v1">hal-051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493v1">Parental care during the first year of life: gender and social variations in tastes and practices Étude Longitudinale Française depuis l’Enfance (ELFE)</text:a></text:p>
              <text:p text:style-name="Normal"><text:a xlink:type="simple" xlink:href="https://hal.science/search/index/?q=*&amp;authFullName_s=Alexandra Sheridan">Alexandra Sheridan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Yoann Demoli">Yoann Demoli</text:a><text:span>,</text:span><text:a xlink:type="simple" xlink:href="https://hal.science/search/index/?q=*&amp;authFullName_s=Christine Hamelin">Christine Hamelin</text:a></text:p>
              <text:p text:style-name="Normal"><text:span>Children of the noughties – a conference to celebrate 21 years of the Millennium Cohort Study</text:span><text:span>, Jun 2023, Londre, United Kingdom</text:span></text:p>
              <text:p text:style-name="Normal"><text:span>Communication dans un congrès</text:span></text:p>
              <text:p text:style-name="Normal"><text:a xlink:type="simple" xlink:href="https://hal.science/hal-05165493v1">hal-051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16v1">Daughter or son? Preferences of mothers and fathers for the sex of their children in France</text:a></text:p>
              <text:p text:style-name="Normal"><text:a xlink:type="simple" xlink:href="https://hal.science/search/index/?q=*&amp;authFullName_s=Carole Brugeilles">Carole Brugeilles</text:a><text:span>,</text:span><text:a xlink:type="simple" xlink:href="https://hal.science/search/index/?q=*&amp;authFullName_s=Olivia Samuel">Olivia Samuel</text:a></text:p>
              <text:p text:style-name="Normal"><text:span>International Population Conference</text:span><text:span>, IUSSP, Dec 2021, Hyderabad, India</text:span></text:p>
              <text:p text:style-name="Normal"><text:span>Communication dans un congrès</text:span></text:p>
              <text:p text:style-name="Normal"><text:a xlink:type="simple" xlink:href="https://hal.science/hal-05165516v1">hal-0516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230v1">Formation des couples et vie féconde au Mexique</text:a></text:p>
              <text:p text:style-name="Normal"><text:a xlink:type="simple" xlink:href="https://hal.science/search/index/?q=*&amp;authFullName_s=Samuel. Olivia">Samuel. Olivia</text:a></text:p>
              <text:p text:style-name="Normal"><text:span>2005, pp. 361-387</text:span></text:p>
              <text:p text:style-name="Normal"><text:span>Communication dans un congrès</text:span></text:p>
              <text:p text:style-name="Normal"><text:a xlink:type="simple" xlink:href="https://hal.science/hal-00132230v1">hal-0013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231v1">Epilogue</text:a></text:p>
              <text:p text:style-name="Normal"><text:a xlink:type="simple" xlink:href="https://hal.science/search/index/?q=*&amp;authFullName_s=Samuel. Olivia">Samuel. Olivia</text:a></text:p>
              <text:p text:style-name="Normal"><text:span>2005, pp. 677-686</text:span></text:p>
              <text:p text:style-name="Normal"><text:span>Communication dans un congrès</text:span></text:p>
              <text:p text:style-name="Normal"><text:a xlink:type="simple" xlink:href="https://hal.science/hal-00132231v1">hal-00132231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2839ce" table:style-name="2839ce">
          <table:table-column table:style-name="2839ce.0"/>
          <table:table-row>
            <table:table-cell office:value-type="string">
              <text:p text:style-name="Normal"><text:a xlink:type="simple" xlink:href="https://hal.science/hal-04087508v1">Qui s'occupe des nourrissons ? Cumuls de charges et pouvoirs d'évitement chez les mères et les pères de la cohorte Elfe</text:a></text:p>
              <text:p text:style-name="Normal"><text:a xlink:type="simple" xlink:href="https://hal.science/search/index/?q=*&amp;authFullName_s=Olivia Samuel">Olivia Samuel</text:a><text:span>,</text:span><text:a xlink:type="simple" xlink:href="https://hal.science/search/index/?q=*&amp;authFullName_s=Anne Paillet">Anne Paillet</text:a><text:span>,</text:span><text:a xlink:type="simple" xlink:href="https://hal.science/search/index/?q=*&amp;authFullName_s=Carole Brugeilles">Carole Brugeilles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87508v1">hal-0408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78v1">Demander à connaître le sexe du fœtus. Différenciations sociales autour d'une pratique généralisée</text:a></text:p>
              <text:p text:style-name="Normal"><text:a xlink:type="simple" xlink:href="https://hal.science/search/index/?q=*&amp;authFullName_s=Carole Brugeilles">Carole Brugeilles</text:a><text:span>,</text:span><text:a xlink:type="simple" xlink:href="https://hal.science/search/index/?q=*&amp;authFullName_s=Christine Hamelin">Christine Hamelin</text:a><text:span>,</text:span><text:a xlink:type="simple" xlink:href="https://hal.science/search/index/?q=*&amp;authFullName_s=Anne Paillet">Anne Paillet</text:a><text:span>,</text:span><text:a xlink:type="simple" xlink:href="https://hal.science/search/index/?q=*&amp;authFullName_s=Agnès Pelage">Agnès Pelage</text:a><text:span>,</text:span><text:a xlink:type="simple" xlink:href="https://hal.science/search/index/?q=*&amp;authFullName_s=Olivia Samuel">Olivia Samu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9778v1">hal-03219778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96e2d8" table:style-name="96e2d8">
          <table:table-column table:style-name="96e2d8.0"/>
          <table:table-row>
            <table:table-cell office:value-type="string">
              <text:p text:style-name="Normal"><text:a xlink:type="simple" xlink:href="https://sciencespo.hal.science/hal-03460105v1">Les parcours individuels dans leurs contextes</text:a></text:p>
              <text:p text:style-name="Normal"><text:a xlink:type="simple" xlink:href="https://hal.science/search/index/?q=*&amp;authFullName_s=Didier Demazière">Didier Demazière</text:a><text:span>,</text:span><text:a xlink:type="simple" xlink:href="https://hal.science/search/index/?q=*&amp;authFullName_s=Olivia Samuel">Olivia Samuel</text:a></text:p>
              <text:p text:style-name="Normal"><text:span>Temporalités : revue de sciences sociales et humaines</text:span><text:span>, 11, 2010</text:span></text:p>
              <text:p text:style-name="Normal"><text:span>N°spécial de revue/special issue</text:span></text:p>
              <text:p text:style-name="Normal"><text:a xlink:type="simple" xlink:href="https://sciencespo.hal.science/hal-03460105v1">hal-03460105v1</text:a></text:p>
            </table:table-cell>
          </table:table-row>
        </table:table>
        <text:p text:style-name="P28"/>
        <text:p text:style-name="Heading2"><text:span text:style-name="T10">Autre publication scientifique (5)</text:span></text:p>
        <text:p text:style-name="P30"/>
        <table:table table:name="17c27a" table:style-name="17c27a">
          <table:table-column table:style-name="17c27a.0"/>
          <table:table-row>
            <table:table-cell office:value-type="string">
              <text:p text:style-name="Normal"><text:a xlink:type="simple" xlink:href="https://shs.hal.science/halshs-00332261v1">«Les catégories familiales sont-elles de bons descripteurs des situations familiales ?»</text:a></text:p>
              <text:p text:style-name="Normal"><text:a xlink:type="simple" xlink:href="https://hal.science/search/index/?q=*&amp;authFullName_s=Samuel. Olivia">Samuel. Olivi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32261v1">halshs-00332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257v1">«Appartenances et catégories»</text:a></text:p>
              <text:p text:style-name="Normal"><text:a xlink:type="simple" xlink:href="https://hal.science/search/index/?q=*&amp;authFullName_s=Samuel. Olivia">Samuel. Olivi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32257v1">halshs-0033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234v1">Les catégories familiales et socioprofessionnelles à l'épreuve des identités et des trajectoires biographiques</text:a></text:p>
              <text:p text:style-name="Normal"><text:a xlink:type="simple" xlink:href="https://hal.science/search/index/?q=*&amp;authFullName_s=Samuel. Olivia">Samuel. Olivi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32234v1">hal-0013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235v1">Le budget des étudiants (2002-03)</text:a></text:p>
              <text:p text:style-name="Normal"><text:a xlink:type="simple" xlink:href="https://hal.science/search/index/?q=*&amp;authFullName_s=Samuel. Olivia">Samuel. Olivia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132235v1">hal-0013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236v1">Femmes, famille et fécondité</text:a></text:p>
              <text:p text:style-name="Normal"><text:a xlink:type="simple" xlink:href="https://hal.science/search/index/?q=*&amp;authFullName_s=Samuel. Olivia">Samuel. Olivia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132236v1">hal-00132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samuel</dc:title>
    <dc:subject/>
    <dc:description>CV</dc:description>
    <dc:creator/>
    <dc:date>2026-05-11T09:48:45.000</dc:date>
    <meta:generator>PHPWord</meta:generator>
    <meta:initial-creator>CCSD</meta:initial-creator>
    <meta:creation-date>2026-05-11T09:48:45.000</meta:creation-date>
    <meta:keyword/>
    <meta:user-defined meta:name="Category"/>
    <meta:user-defined meta:name="Company"/>
    <meta:user-defined meta:name="Manager"/>
  </office:meta>
</office:document-meta>
</file>