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4b9a" style:family="table">
      <style:table-properties style:rel-width="100" table:align="center"/>
    </style:style>
    <style:style style:name="8f4b9a.0" style:family="table-column">
      <style:table-column-properties style:column-width="0.00cm"/>
    </style:style>
    <style:style style:name="63aeae" style:family="table">
      <style:table-properties style:rel-width="100" table:align="center"/>
    </style:style>
    <style:style style:name="63aeae.0" style:family="table-column">
      <style:table-column-properties style:column-width="0.00cm"/>
    </style:style>
    <style:style style:name="abf188" style:family="table">
      <style:table-properties style:rel-width="100" table:align="center"/>
    </style:style>
    <style:style style:name="abf188.0" style:family="table-column">
      <style:table-column-properties style:column-width="0.00cm"/>
    </style:style>
    <style:style style:name="c2252a" style:family="table">
      <style:table-properties style:rel-width="100" table:align="center"/>
    </style:style>
    <style:style style:name="c2252a.0" style:family="table-column">
      <style:table-column-properties style:column-width="0.00cm"/>
    </style:style>
    <style:style style:name="05df52" style:family="table">
      <style:table-properties style:rel-width="100" table:align="center"/>
    </style:style>
    <style:style style:name="05df52.0" style:family="table-column">
      <style:table-column-properties style:column-width="0.00cm"/>
    </style:style>
    <style:style style:name="40784b" style:family="table">
      <style:table-properties style:rel-width="100" table:align="center"/>
    </style:style>
    <style:style style:name="40784b.0" style:family="table-column">
      <style:table-column-properties style:column-width="0.00cm"/>
    </style:style>
    <style:style style:name="8f94da" style:family="table">
      <style:table-properties style:rel-width="100" table:align="center"/>
    </style:style>
    <style:style style:name="8f94da.0" style:family="table-column">
      <style:table-column-properties style:column-width="0.00cm"/>
    </style:style>
    <style:style style:name="999a00" style:family="table">
      <style:table-properties style:rel-width="100" table:align="center"/>
    </style:style>
    <style:style style:name="999a00.0" style:family="table-column">
      <style:table-column-properties style:column-width="0.00cm"/>
    </style:style>
    <style:style style:name="afc9fe" style:family="table">
      <style:table-properties style:rel-width="100" table:align="center"/>
    </style:style>
    <style:style style:name="afc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l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f4b9a" table:style-name="8f4b9a">
          <table:table-column table:style-name="8f4b9a.0"/>
          <table:table-row>
            <table:table-cell office:value-type="string">
              <text:p text:style-name="Normal"><text:a xlink:type="simple" xlink:href="https://hal.science/hal-05447129v1">Pesticide Aerial Concentration : Estimations Toward Population Health Impact Assessment</text:a></text:p>
              <text:p text:style-name="Normal"><text:a xlink:type="simple" xlink:href="https://hal.science/search/index/?q=*&amp;authFullName_s=Cyriaque Rousselot">Cyriaque Rousselot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ulia Mink">Julia Mink</text:a><text:span>,</text:span><text:a xlink:type="simple" xlink:href="https://hal.science/search/index/?q=*&amp;authFullName_s=Florian Yger">Florian Yger</text:a></text:p>
              <text:p text:style-name="Normal"><text:span>Engineering for Health Annual Forum 2025</text:span><text:span>, Nov 2025, Palaiseau (Ecole Polytechnique), France</text:span></text:p>
              <text:p text:style-name="Normal"><text:span>Poster de conférence</text:span></text:p>
              <text:p text:style-name="Normal"><text:a xlink:type="simple" xlink:href="https://hal.science/hal-05447129v1">hal-05447129v1</text:a></text:p>
            </table:table-cell>
          </table:table-row>
        </table:table>
        <text:p text:style-name="P10"/>
        <text:p text:style-name="Heading2"><text:span text:style-name="T4">Rapport (19)</text:span></text:p>
        <text:p text:style-name="P12"/>
        <table:table table:name="63aeae" table:style-name="63aeae">
          <table:table-column table:style-name="63aeae.0"/>
          <table:table-row>
            <table:table-cell office:value-type="string">
              <text:p text:style-name="Normal"><text:a xlink:type="simple" xlink:href="https://hal.science/hal-05116269v1">Etude d'évolution du secteur de la Charcuterie et assimilés - Oqali - Données 2010, 2013 et 2020</text:a></text:p>
              <text:p text:style-name="Normal"><text:a xlink:type="simple" xlink:href="https://hal.science/search/index/?q=*&amp;authFullName_s=Odeline Molle">Odeline Molle</text:a><text:span>,</text:span><text:a xlink:type="simple" xlink:href="https://hal.science/search/index/?q=*&amp;authFullName_s=Marianne Trichard">Marianne Trichard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Johanna Calvarin">Johanna Calvarin</text:a><text:span>,</text:span><text:a xlink:type="simple" xlink:href="https://hal.science/search/index/?q=*&amp;authFullName_s=Ghislaine Narayanane">Ghislaine Narayanane</text:a><text:span>et al.</text:span></text:p>
              <text:p text:style-name="Normal"><text:span>Oqali. 2025, 174 p</text:span></text:p>
              <text:p text:style-name="Normal"><text:span>Rapport</text:span></text:p>
              <text:p text:style-name="Normal"><text:a xlink:type="simple" xlink:href="https://hal.science/hal-05116269v1">hal-0511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3343v1">Etude l'évolution du secteur des Plats cuisinés ambiants - Oqali - Données 2010, 2016 et 2020 - Rapport détaillé</text:a></text:p>
              <text:p text:style-name="Normal"><text:a xlink:type="simple" xlink:href="https://hal.science/search/index/?q=*&amp;authFullName_s=Odeline Molle">Odeline Moll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Jade Dulieu">Jade Dulieu</text:a><text:span>et al.</text:span></text:p>
              <text:p text:style-name="Normal"><text:span>INRAE PSAE - Oqali. 2023, 452 p</text:span></text:p>
              <text:p text:style-name="Normal"><text:span>Rapport</text:span></text:p>
              <text:p text:style-name="Normal"><text:a xlink:type="simple" xlink:href="https://hal.inrae.fr/hal-04073343v1">hal-040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31v1">Etude d'évolution du secteur des Plats cuisinés frais - Oqali - Données 2009, 2016 et 2020</text:a></text:p>
              <text:p text:style-name="Normal"><text:a xlink:type="simple" xlink:href="https://hal.science/search/index/?q=*&amp;authFullName_s=Blandine Giraudeau">Blandine Giraudeau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Odeline Molle">Odeline Molle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et al.</text:span></text:p>
              <text:p text:style-name="Normal"><text:span>INRAE PSAE - Oqali. 2023</text:span></text:p>
              <text:p text:style-name="Normal"><text:span>Rapport</text:span></text:p>
              <text:p text:style-name="Normal"><text:a xlink:type="simple" xlink:href="https://hal.science/hal-04338131v1">hal-0433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413v1">Etude l'évolution du secteur des Plats cuisinés ambiants - Oqali - Données 2010, 2016 et 2020 - Bilan</text:a></text:p>
              <text:p text:style-name="Normal"><text:a xlink:type="simple" xlink:href="https://hal.science/search/index/?q=*&amp;authFullName_s=Odeline Molle -Inrae">Odeline Molle -Inra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Jade Dulieu">Jade Dulieu</text:a><text:span>et al.</text:span></text:p>
              <text:p text:style-name="Normal"><text:span>INRAE PSAE - Oqali. 2023, 38 p</text:span></text:p>
              <text:p text:style-name="Normal"><text:span>Rapport</text:span></text:p>
              <text:p text:style-name="Normal"><text:a xlink:type="simple" xlink:href="https://hal.inrae.fr/hal-04084413v1">hal-040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05v1">Etude d'évolution du secteur des Biscuits et gâteaux industriels - Oqali - Données 2008, 2011 et 2018</text:a></text:p>
              <text:p text:style-name="Normal"><text:a xlink:type="simple" xlink:href="https://hal.science/search/index/?q=*&amp;authFullName_s=Solène Malfatto">Solène Malfatto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Odeline Molle">Odeline Molle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et al.</text:span></text:p>
              <text:p text:style-name="Normal"><text:span>[0] INRAE PSAE - Oqali. 2022, 250 p</text:span></text:p>
              <text:p text:style-name="Normal"><text:span>Rapport</text:span></text:p>
              <text:p text:style-name="Normal"><text:a xlink:type="simple" xlink:href="https://hal.science/hal-03524605v1">hal-035246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9829v1">Suivi du Nutri-score par l'Oqali</text:a></text:p>
              <text:p text:style-name="Normal"><text:a xlink:type="simple" xlink:href="https://hal.science/search/index/?q=*&amp;authFullName_s=Hélène Mathiot">Hélène Mathiot</text:a><text:span>,</text:span><text:a xlink:type="simple" xlink:href="https://hal.science/search/index/?q=*&amp;authFullName_s=Jade Dulieu">Jade Dulieu</text:a><text:span>,</text:span><text:a xlink:type="simple" xlink:href="https://hal.science/search/index/?q=*&amp;authFullName_s=Blandine Giraudeau">Blandine Giraudeau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Julie Gauvreau-Béziat">Julie Gauvreau-Béziat</text:a><text:span>et al.</text:span></text:p>
              <text:p text:style-name="Normal"><text:span>[0] Anses - Oqali. 2022, 80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189829v1">anses-0418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20v1">Étude d'évolution du secteur de la Panification croustillante et moelleuse - Oqali - Données 2009, 2012 et 2019</text:a></text:p>
              <text:p text:style-name="Normal"><text:a xlink:type="simple" xlink:href="https://hal.science/search/index/?q=*&amp;authFullName_s=Blandine Giraudeau">Blandine Giraudeau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Odeline Molle">Odeline Moll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Louis-Georges Soler">Louis-Georges Soler</text:a><text:span>et al.</text:span></text:p>
              <text:p text:style-name="Normal"><text:span>[Rapport de recherche] INRAE PSAE - Oqali. 2022, 3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3788520v1">hal-0378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172v1">Étude d'évolution du secteur de la Panification croustillante et moelleuse - Oqali - Données 2009, 2012 et 2019</text:a></text:p>
              <text:p text:style-name="Normal"><text:a xlink:type="simple" xlink:href="https://hal.science/search/index/?q=*&amp;authFullName_s=Blandine Giraudeau">Blandine Giraudeau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Odeline Molle">Odeline Moll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Louis-Georges Soler">Louis-Georges Soler</text:a><text:span>et al.</text:span></text:p>
              <text:p text:style-name="Normal"><text:span>[Rapport de recherche] INRAE PSAE - Oqali. 2022, 24 p</text:span></text:p>
              <text:p text:style-name="Normal"><text:span>Rapport</text:span><text:span><text:s/>(rapport de recherche)</text:span></text:p>
              <text:p text:style-name="Normal"><text:a xlink:type="simple" xlink:href="https://hal.inrae.fr/hal-03796172v1">hal-037961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9806v1">Suivi du Nutri-score par l'Oqali</text:a></text:p>
              <text:p text:style-name="Normal"><text:a xlink:type="simple" xlink:href="https://hal.science/search/index/?q=*&amp;authFullName_s=Hélène Mathiot">Hélène Mathiot</text:a><text:span>,</text:span><text:a xlink:type="simple" xlink:href="https://hal.science/search/index/?q=*&amp;authFullName_s=Jade Dulieu">Jade Dulieu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Julie Gauvreau-Béziat">Julie Gauvreau-Béziat</text:a><text:span>,</text:span><text:a xlink:type="simple" xlink:href="https://hal.science/search/index/?q=*&amp;authFullName_s=Karine Vin">Karine Vin</text:a><text:span>et al.</text:span></text:p>
              <text:p text:style-name="Normal"><text:span>[0] Anses - Oqali. 2021, 71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189806v1">anses-0418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254v1">Etude d'évolution du secteur des Sauces chaudes - Oqali - Données 2010 et 2017</text:a></text:p>
              <text:p text:style-name="Normal"><text:a xlink:type="simple" xlink:href="https://hal.science/search/index/?q=*&amp;authFullName_s=Lara Martinovic">Lara Martinovic</text:a><text:span>,</text:span><text:a xlink:type="simple" xlink:href="https://hal.science/search/index/?q=*&amp;authFullName_s=Marine Landreau">Marine Landreau</text:a><text:span>,</text:span><text:a xlink:type="simple" xlink:href="https://hal.science/search/index/?q=*&amp;authFullName_s=Morgane Tayeau">Morgane Tayeau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Odeline Molle">Odeline Molle</text:a><text:span>et al.</text:span></text:p>
              <text:p text:style-name="Normal"><text:span>[0] INRAE ALISS - Oqali. 2020</text:span></text:p>
              <text:p text:style-name="Normal"><text:span>Rapport</text:span></text:p>
              <text:p text:style-name="Normal"><text:a xlink:type="simple" xlink:href="https://hal.inrae.fr/hal-02909254v1">hal-0290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350v1">Etude d'évolution du secteur des Céréales pour le petit-déjeuner - Oqali - Données 2008, 2011 et 2018</text:a></text:p>
              <text:p text:style-name="Normal"><text:a xlink:type="simple" xlink:href="https://hal.science/search/index/?q=*&amp;authFullName_s=Morgane Champion">Morgane Champion</text:a><text:span>,</text:span><text:a xlink:type="simple" xlink:href="https://hal.science/search/index/?q=*&amp;authFullName_s=Odeline Molle">Odeline Moll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et al.</text:span></text:p>
              <text:p text:style-name="Normal"><text:span>[0] INRAE ALISS - Oqali. 2020, 284 p. + bilan 39 p</text:span></text:p>
              <text:p text:style-name="Normal"><text:span>Rapport</text:span></text:p>
              <text:p text:style-name="Normal"><text:a xlink:type="simple" xlink:href="https://hal.inrae.fr/hal-03106350v1">hal-031063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9511v1">Suivi du Nutri-score par l'Oqali</text:a></text:p>
              <text:p text:style-name="Normal"><text:a xlink:type="simple" xlink:href="https://hal.science/search/index/?q=*&amp;authFullName_s=Hélène Mathiot">Hélène Mathiot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Julie Gauvreau-Béziat">Julie Gauvreau-Béziat</text:a><text:span>,</text:span><text:a xlink:type="simple" xlink:href="https://hal.science/search/index/?q=*&amp;authFullName_s=Jean-Luc Volatier">Jean-Luc Volatier</text:a><text:span>,</text:span><text:a xlink:type="simple" xlink:href="https://hal.science/search/index/?q=*&amp;authFullName_s=Olivier Allais">Olivier Allais</text:a><text:span>et al.</text:span></text:p>
              <text:p text:style-name="Normal"><text:span>[0] Anses - Oqali. 2020, 53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189511v1">anses-0418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9155v1">Etude du secteur des Confiseries – Oqali – Données 2017</text:a></text:p>
              <text:p text:style-name="Normal"><text:a xlink:type="simple" xlink:href="https://hal.science/search/index/?q=*&amp;authFullName_s=Marine Landreau">Marine Landreau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Odeline Molle">Odeline Molle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et al.</text:span></text:p>
              <text:p text:style-name="Normal"><text:span>[0] INRAE ALISS - Oqali. 2020</text:span></text:p>
              <text:p text:style-name="Normal"><text:span>Rapport</text:span></text:p>
              <text:p text:style-name="Normal"><text:a xlink:type="simple" xlink:href="https://hal.inrae.fr/hal-02999155v1">hal-029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65v1">Contributions de l'offre et de la demande à l'évolution de la qualité nutritionelle de l'alimentation</text:a></text:p>
              <text:p text:style-name="Normal"><text:a xlink:type="simple" xlink:href="https://hal.science/search/index/?q=*&amp;authFullName_s=Morgane Champion">Morgane Champio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organe Fialon">Morgane Fialon</text:a><text:span>et al.</text:span></text:p>
              <text:p text:style-name="Normal"><text:span>[Rapport Technique] Inconnu. 2019, 47 p</text:span></text:p>
              <text:p text:style-name="Normal"><text:span>Rapport</text:span><text:span><text:s/>(rapport technique)</text:span></text:p>
              <text:p text:style-name="Normal"><text:a xlink:type="simple" xlink:href="https://hal.science/hal-02177365v1">hal-0217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70v1">Bouillons et Potages. Evolution du secteur entre 2011 et 2017. Rapport détaillé.</text:a></text:p>
              <text:p text:style-name="Normal"><text:a xlink:type="simple" xlink:href="https://hal.science/search/index/?q=*&amp;authFullName_s=Jade Dulieu">Jade Dulieu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hislaine Narayamane">Ghislaine Narayamane</text:a><text:span>,</text:span><text:a xlink:type="simple" xlink:href="https://hal.science/search/index/?q=*&amp;authFullName_s=Louis-Georges Soler">Louis-Georges Soler</text:a><text:span>et al.</text:span></text:p>
              <text:p text:style-name="Normal"><text:span>[Rapport Technique] Inconnu. 2019, 254 p</text:span></text:p>
              <text:p text:style-name="Normal"><text:span>Rapport</text:span><text:span><text:s/>(rapport technique)</text:span></text:p>
              <text:p text:style-name="Normal"><text:a xlink:type="simple" xlink:href="https://hal.science/hal-02492370v1">hal-0249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53v1">Plats cuisinés appertisés</text:a></text:p>
              <text:p text:style-name="Normal"><text:a xlink:type="simple" xlink:href="https://hal.science/search/index/?q=*&amp;authFullName_s=Morgane Champion">Morgane Champio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Laureen Cochin">Laureen Cochin</text:a><text:span>et al.</text:span></text:p>
              <text:p text:style-name="Normal"><text:span>[Rapport Technique] Inconnu. 2018, 274 p</text:span></text:p>
              <text:p text:style-name="Normal"><text:span>Rapport</text:span><text:span><text:s/>(rapport technique)</text:span></text:p>
              <text:p text:style-name="Normal"><text:a xlink:type="simple" xlink:href="https://hal.science/hal-01985353v1">hal-019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2v1">Plats cuisinés frais - Evolution du secteur entre 2009 et 2016</text:a></text:p>
              <text:p text:style-name="Normal"><text:a xlink:type="simple" xlink:href="https://hal.science/search/index/?q=*&amp;authFullName_s=Joséphine Roux">Joséphine Roux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ouis-Georges Soler">Louis-Georges Soler</text:a><text:span>et al.</text:span></text:p>
              <text:p text:style-name="Normal"><text:span>[Rapport Technique] ANSES, Oqali. 2018, 294 p</text:span></text:p>
              <text:p text:style-name="Normal"><text:span>Rapport</text:span><text:span><text:s/>(rapport technique)</text:span></text:p>
              <text:p text:style-name="Normal"><text:a xlink:type="simple" xlink:href="https://hal.science/hal-01846132v1">hal-018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99v1">PRODUITS TRAITEURS FRAIS. Evolution du secteur entre 2009 et 2015</text:a></text:p>
              <text:p text:style-name="Normal"><text:a xlink:type="simple" xlink:href="https://hal.science/search/index/?q=*&amp;authFullName_s=Marine Spiteri">Marine Spiteri</text:a><text:span>,</text:span><text:a xlink:type="simple" xlink:href="https://hal.science/search/index/?q=*&amp;authFullName_s=Mathilde Mabilat">Mathilde Mabilat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ierre Combris">Pierre Combris</text:a><text:span>et al.</text:span></text:p>
              <text:p text:style-name="Normal"><text:span>[Rapport Technique] auto-saisine. 2017, 506 p</text:span></text:p>
              <text:p text:style-name="Normal"><text:span>Rapport</text:span><text:span><text:s/>(rapport technique)</text:span></text:p>
              <text:p text:style-name="Normal"><text:a xlink:type="simple" xlink:href="https://hal.science/hal-01582299v1">hal-015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1v1">Barres céréalières - Evolution du secteur entre 2010 et 2016 - Rapport détaillé.</text:a></text:p>
              <text:p text:style-name="Normal"><text:a xlink:type="simple" xlink:href="https://hal.science/search/index/?q=*&amp;authFullName_s=Ghislaine Narayanane">Ghislaine Narayanan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ine Spiteri">Marine Spiteri</text:a><text:span>et al.</text:span></text:p>
              <text:p text:style-name="Normal"><text:span>[Rapport Technique] Inconnu. 2017, 148 p</text:span></text:p>
              <text:p text:style-name="Normal"><text:span>Rapport</text:span><text:span><text:s/>(rapport technique)</text:span></text:p>
              <text:p text:style-name="Normal"><text:a xlink:type="simple" xlink:href="https://hal.science/hal-01685931v1">hal-0168593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bf188" table:style-name="abf188">
          <table:table-column table:style-name="abf188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c2252a" table:style-name="c2252a">
          <table:table-column table:style-name="c2252a.0"/>
          <table:table-row>
            <table:table-cell office:value-type="string">
              <text:p text:style-name="Normal"><text:a xlink:type="simple" xlink:href="https://inria.hal.science/hal-04991175v1">Assessing Impact of Pesticide Exposure on Child Health using Large-Scale Data Integration and Modelling</text:a></text:p>
              <text:p text:style-name="Normal"><text:a xlink:type="simple" xlink:href="https://hal.science/search/index/?q=*&amp;authFullName_s=Cyriaque Rousselot">Cyriaque Rousselot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ulia Mink">Julia Mink</text:a><text:span>,</text:span><text:a xlink:type="simple" xlink:href="https://hal.science/search/index/?q=*&amp;authFullName_s=Florian Yger">Florian Yger</text:a></text:p>
              <text:p text:style-name="Normal"><text:span>Workshop 2024 - Qualité de l’Air, Agriculture et Santé Humaine</text:span><text:span>, Nov 2024, Saint-Rémy-lès-Chevreuses, France</text:span></text:p>
              <text:p text:style-name="Normal"><text:span>Communication dans un congrès</text:span></text:p>
              <text:p text:style-name="Normal"><text:a xlink:type="simple" xlink:href="https://inria.hal.science/hal-04991175v1">hal-04991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0867v1">Towards causal modeling of nutritional outcomes</text:a></text:p>
              <text:p text:style-name="Normal"><text:a xlink:type="simple" xlink:href="https://hal.science/search/index/?q=*&amp;authFullName_s=Ksenia Gasnikova">Ksenia Gasnikova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Michèle Sebag">Michèle Sebag</text:a></text:p>
              <text:p text:style-name="Normal"><text:span>Causal Analysis Workshop Series (CAWS) 2021</text:span><text:span>, Jul 2021, online, United States. pp.5-19</text:span></text:p>
              <text:p text:style-name="Normal"><text:span>Communication dans un congrès</text:span></text:p>
              <text:p text:style-name="Normal"><text:a xlink:type="simple" xlink:href="https://inria.hal.science/hal-03620867v1">hal-0362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9v1">JPI HDHL Joint Action: DEDIPAC</text:a></text:p>
              <text:p text:style-name="Normal"><text:a xlink:type="simple" xlink:href="https://hal.science/search/index/?q=*&amp;authFullName_s=Wolfgang Ahrens">Wolfgang Ahrens</text:a><text:span>,</text:span><text:a xlink:type="simple" xlink:href="https://hal.science/search/index/?q=*&amp;authFullName_s=Jeroen Lakerveld">Jeroen Lakerveld</text:a><text:span>,</text:span><text:a xlink:type="simple" xlink:href="https://hal.science/search/index/?q=*&amp;authFullName_s=Hidde P. van Der Ploeg">Hidde P. van Der Ploeg</text:a><text:span>,</text:span><text:a xlink:type="simple" xlink:href="https://hal.science/search/index/?q=*&amp;authFullName_s=Willemieke Kroeze">Willemieke Kroeze</text:a><text:span>,</text:span><text:a xlink:type="simple" xlink:href="https://hal.science/search/index/?q=*&amp;authFullName_s=Olivier Allais">Olivier Allais</text:a><text:span>et al.</text:span></text:p>
              <text:p text:style-name="Normal"><text:span>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1499v1">hal-0274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91v1">Mandatory Labels, taxes and market forces : An empirical evaluation of fat policie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ebastien Lecocq">Sebastien Lecocq</text:a></text:p>
              <text:p text:style-name="Normal"><text:span>Conférence de l'AFSE</text:span><text:span>, Association Française de Science Economique (AFSE). FRA., Jun 2013, Aix-en-Provence, France. 41 p</text:span></text:p>
              <text:p text:style-name="Normal"><text:span>Communication dans un congrès</text:span></text:p>
              <text:p text:style-name="Normal"><text:a xlink:type="simple" xlink:href="https://hal.inrae.fr/hal-02807791v1">hal-0280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6v1">Identifying sustainable diets compatible with consumer preferences</text:a></text:p>
              <text:p text:style-name="Normal"><text:a xlink:type="simple" xlink:href="https://hal.science/search/index/?q=*&amp;authFullName_s=Xavier Irz">Xavier Irz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Olivier Allais">Olivier Allais</text:a></text:p>
              <text:p text:style-name="Normal"><text:span>134. EAAE Seminar : Labels on sustainability : an issue for consumers, producers, policy makers, and NGOs</text:span><text:span>, Institut National de Recherche Agronomique (INRA). UR Alimentation et Sciences Sociales (1303)., Mar 2013, Paris, France. 22 p</text:span></text:p>
              <text:p text:style-name="Normal"><text:span>Communication dans un congrès</text:span></text:p>
              <text:p text:style-name="Normal"><text:a xlink:type="simple" xlink:href="https://hal.inrae.fr/hal-02804826v1">hal-02804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20v1">Mandatory labeling vs. the fat tax: an empirical evaluation of fat policies in the French fromage blanc and yogurt market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ebastien Lecocq">Sebastien Lecocq</text:a></text:p>
              <text:p text:style-name="Normal"><text:span>21. European Workshop on Econometrics and Health Economics</text:span><text:span>, International Health Economics Association., Sep 2012, Lund, Sweden. 42 p</text:span></text:p>
              <text:p text:style-name="Normal"><text:span>Communication dans un congrès</text:span></text:p>
              <text:p text:style-name="Normal"><text:a xlink:type="simple" xlink:href="https://hal.inrae.fr/hal-02747620v1">hal-0274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12v1">The impact of conspicuous information on fat tax efficiency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ebastien Lecocq">Sebastien Lecocq</text:a></text:p>
              <text:p text:style-name="Normal"><text:span>1. Joint EAAE/AAEA Seminar</text:span><text:span>, European Association of Agricultural Economists (EAAE). INT.; Agricultural and Applied Economics Association (AAEA). USA., Sep 2010, Munich, Germany. n.p</text:span></text:p>
              <text:p text:style-name="Normal"><text:span>Communication dans un congrès</text:span></text:p>
              <text:p text:style-name="Normal"><text:a xlink:type="simple" xlink:href="https://hal.inrae.fr/hal-02816012v1">hal-0281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15v1">Public policy and diet quality: impact of prices on nutrient adequacy using French expenditure data from 1996 to 2005</text:a></text:p>
              <text:p text:style-name="Normal"><text:a xlink:type="simple" xlink:href="https://hal.science/search/index/?q=*&amp;authFullName_s=Thomas Allen">Thomas Alle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Véronique Nichèle">Véronique Nichèle</text:a><text:span>,</text:span><text:a xlink:type="simple" xlink:href="https://hal.science/search/index/?q=*&amp;authFullName_s=Martine Padilla">Martine Padilla</text:a></text:p>
              <text:p text:style-name="Normal"><text:span>27. International Conference of Agricultural Economists: Pre-Conference Workshop: Diet and Obesity: Role of Prices and Policies</text:span><text:span>, International Association of Agricultural Economists (IAAE). INT., Aug 2009, Pékin, China. 17 p</text:span></text:p>
              <text:p text:style-name="Normal"><text:span>Communication dans un congrès</text:span></text:p>
              <text:p text:style-name="Normal"><text:a xlink:type="simple" xlink:href="https://hal.inrae.fr/hal-02818515v1">hal-028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90v1">Public policy and diet quality: impact of prices on nutrient adequacy using French expenditure data from 1996 to 2005</text:a></text:p>
              <text:p text:style-name="Normal"><text:a xlink:type="simple" xlink:href="https://hal.science/search/index/?q=*&amp;authFullName_s=T. Allen">T. Allen</text:a><text:span>,</text:span><text:a xlink:type="simple" xlink:href="https://hal.science/search/index/?q=*&amp;authFullName_s=O. Allais">O. Allais</text:a><text:span>,</text:span><text:a xlink:type="simple" xlink:href="https://hal.science/search/index/?q=*&amp;authFullName_s=V. Nichèle">V. Nichèle</text:a><text:span>,</text:span><text:a xlink:type="simple" xlink:href="https://hal.science/search/index/?q=*&amp;authFullName_s=M. Padilla">M. Padilla</text:a></text:p>
              <text:p text:style-name="Normal"><text:span>27. International Conference of Agricultural Economists: Pre-Conference Workshop: Diet and Obesity: Role of Prices and Policies</text:span><text:span>, Aug 2009, Pékin, China. pp.17</text:span></text:p>
              <text:p text:style-name="Normal"><text:span>Communication dans un congrès</text:span></text:p>
              <text:p text:style-name="Normal"><text:a xlink:type="simple" xlink:href="https://hal.science/hal-02192590v1">hal-0219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27v1">The effects of a &amp;quot;fat tax&amp;quot; on the nutrient intake of French household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Véronique Nichèle">Véronique Nichèle</text:a></text:p>
              <text:p text:style-name="Normal"><text:span>12. EAAE Congress</text:span><text:span>, European Association of Agricultural Economists (EAAE). INT., Aug 2008, Ghent, Belgium. 9 p</text:span></text:p>
              <text:p text:style-name="Normal"><text:span>Communication dans un congrès</text:span></text:p>
              <text:p text:style-name="Normal"><text:a xlink:type="simple" xlink:href="https://hal.inrae.fr/hal-02818327v1">hal-02818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4v1">Enjeux de la taxation nutritionnelle en France : le cas des lipide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Véronique Nichèle">Véronique Nichèle</text:a></text:p>
              <text:p text:style-name="Normal"><text:span>25. Journées de Microéconomie Appliquée</text:span><text:span>, Université de la Réunion. REU., May 2008, Saint Denis de la Réunion, France. 36 p</text:span></text:p>
              <text:p text:style-name="Normal"><text:span>Communication dans un congrès</text:span></text:p>
              <text:p text:style-name="Normal"><text:a xlink:type="simple" xlink:href="https://hal.inrae.fr/hal-02820794v1">hal-028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81v1">Risque alimentaire et consommation de produits de la mer : évaluation de l'exposition individuelle de long terme au méthylmercure en F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Jessica Tressou">Jessica Tressou</text:a></text:p>
              <text:p text:style-name="Normal"><text:span>Journée du département SAE2 : La consommation alimentaire : de l'emprise des goûts à l'appréhension des risques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1073581v1">hal-01073581v1</text:a></text:p>
            </table:table-cell>
          </table:table-row>
        </table:table>
        <text:p text:style-name="P19"/>
        <text:p text:style-name="Heading2"><text:span text:style-name="T7">Article dans une revue (26)</text:span></text:p>
        <text:p text:style-name="P21"/>
        <table:table table:name="05df52" table:style-name="05df52">
          <table:table-column table:style-name="05df52.0"/>
          <table:table-row>
            <table:table-cell office:value-type="string">
              <text:p text:style-name="Normal"><text:a xlink:type="simple" xlink:href="https://hal.inrae.fr/hal-04204294v1">Effective policies to promote sugar reduction in soft drinks: lessons from a comparison of six European countrie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Franco Sassi">Franco Sassi</text:a><text:span>,</text:span><text:a xlink:type="simple" xlink:href="https://hal.science/search/index/?q=*&amp;authFullName_s=Louis-Georges Soler">Louis-Georges Soler</text:a></text:p>
              <text:p text:style-name="Normal"><text:span>European Journal of Public Health</text:span><text:span>, 2023, 33 (6), pp.1095-1101.<text:s/></text:span><text:a xlink:type="simple" xlink:href="https://dx.doi.org/10.1093/eurpub/ckad157">⟨10.1093/eurpub/ckad157⟩</text:a></text:p>
              <text:p text:style-name="Normal"><text:span>Article dans une revue</text:span></text:p>
              <text:p text:style-name="Normal"><text:a xlink:type="simple" xlink:href="https://hal.inrae.fr/hal-04204294v1">hal-0420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087v1">Assessment of the Commitments and Performance of the European Food Industry to Improve Population Nutrition</text:a></text:p>
              <text:p text:style-name="Normal"><text:a xlink:type="simple" xlink:href="https://hal.science/search/index/?q=*&amp;authFullName_s=Iris van Dam">Iris van Dam</text:a><text:span>,</text:span><text:a xlink:type="simple" xlink:href="https://hal.science/search/index/?q=*&amp;authFullName_s=Emilie Guillon">Emilie Guillon</text:a><text:span>,</text:span><text:a xlink:type="simple" xlink:href="https://hal.science/search/index/?q=*&amp;authFullName_s=Ella Robinson">Ella Robinso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ary Sacks">Gary Sacks</text:a><text:span>et al.</text:span></text:p>
              <text:p text:style-name="Normal"><text:span>International Journal of Public Health</text:span><text:span>, 2022, 67,<text:s/></text:span><text:a xlink:type="simple" xlink:href="https://dx.doi.org/10.3389/ijph.2022.1604116">⟨10.3389/ijph.2022.1604116⟩</text:a></text:p>
              <text:p text:style-name="Normal"><text:span>Article dans une revue</text:span></text:p>
              <text:p text:style-name="Normal"><text:a xlink:type="simple" xlink:href="https://hal.inrae.fr/hal-03761087v1">hal-0376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964v1">Market concentration and the healthiness of packaged food and non-alcoholic beverage sales across the European single market</text:a></text:p>
              <text:p text:style-name="Normal"><text:a xlink:type="simple" xlink:href="https://hal.science/search/index/?q=*&amp;authFullName_s=Iris van Dam">Iris van Dam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Stefanie Vandevijvere">Stefanie Vandevijvere</text:a></text:p>
              <text:p text:style-name="Normal"><text:span>Public Health Nutrition</text:span><text:span>, 2022, 25 (11), pp.3131-3136.<text:s/></text:span><text:a xlink:type="simple" xlink:href="https://dx.doi.org/10.1017/S1368980022001926">⟨10.1017/S1368980022001926⟩</text:a></text:p>
              <text:p text:style-name="Normal"><text:span>Article dans une revue</text:span></text:p>
              <text:p text:style-name="Normal"><text:a xlink:type="simple" xlink:href="https://hal.inrae.fr/hal-04044964v1">hal-0404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491v1">The long-run effects of war on health: Evidence from World War II in F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Guy Fagherazzi">Guy Fagherazzi</text:a><text:span>,</text:span><text:a xlink:type="simple" xlink:href="https://hal.science/search/index/?q=*&amp;authFullName_s=Julia Mink">Julia Mink</text:a></text:p>
              <text:p text:style-name="Normal"><text:span>Social Science &amp; Medicine</text:span><text:span>, 2021, 276, 13 p.<text:s/></text:span><text:a xlink:type="simple" xlink:href="https://dx.doi.org/10.1016/j.socscimed.2021.113812">⟨10.1016/j.socscimed.2021.113812⟩</text:a></text:p>
              <text:p text:style-name="Normal"><text:span>Article dans une revue</text:span></text:p>
              <text:p text:style-name="Normal"><text:a xlink:type="simple" xlink:href="https://hal.inrae.fr/hal-03275491v1">hal-0327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525v1">A detailed mapping of the food industry in the European single market: similarities and differences in market structure across countries and sectors</text:a></text:p>
              <text:p text:style-name="Normal"><text:a xlink:type="simple" xlink:href="https://hal.science/search/index/?q=*&amp;authFullName_s=Iris van Dam">Iris van Dam</text:a><text:span>,</text:span><text:a xlink:type="simple" xlink:href="https://hal.science/search/index/?q=*&amp;authFullName_s=Benjamin Wood">Benjamin Wood</text:a><text:span>,</text:span><text:a xlink:type="simple" xlink:href="https://hal.science/search/index/?q=*&amp;authFullName_s=Gary Sacks">Gary Sacks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Stefanie Vandevijvere">Stefanie Vandevijvere</text:a></text:p>
              <text:p text:style-name="Normal"><text:span>International Journal of Behavioral Nutrition and Physical Activity</text:span><text:span>, 2021, 18 (1),<text:s/></text:span><text:a xlink:type="simple" xlink:href="https://dx.doi.org/10.1186/s12966-021-01117-8">⟨10.1186/s12966-021-01117-8⟩</text:a></text:p>
              <text:p text:style-name="Normal"><text:span>Article dans une revue</text:span></text:p>
              <text:p text:style-name="Normal"><text:a xlink:type="simple" xlink:href="https://hal.inrae.fr/hal-03275525v1">hal-03275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2118v1">Associations between early-life food deprivation during World War II and risk of hypertension and type 2 diabetes at adulthood</text:a></text:p>
              <text:p text:style-name="Normal"><text:a xlink:type="simple" xlink:href="https://hal.science/search/index/?q=*&amp;authFullName_s=Julia Mink">Julia Mink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Guy Fagherazzi">Guy Fagherazzi</text:a></text:p>
              <text:p text:style-name="Normal"><text:span>Scientific Reports</text:span><text:span>, 2020, 10 (1),<text:s/></text:span><text:a xlink:type="simple" xlink:href="https://dx.doi.org/10.1038/s41598-020-62576-w">⟨10.1038/s41598-020-62576-w⟩</text:a></text:p>
              <text:p text:style-name="Normal"><text:span>Article dans une revue</text:span></text:p>
              <text:p text:style-name="Normal"><text:a xlink:type="simple" xlink:href="https://inserm.hal.science/inserm-02542118v1">inserm-02542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498v1">The Welfare Cost of Inflation Risk under Imperfect Insu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Xavier Ragot">Xavier Ragot</text:a></text:p>
              <text:p text:style-name="Normal"><text:span>Annals of Economics and Statistics</text:span><text:span>, 2020, 138, pp.1.<text:s/></text:span><text:a xlink:type="simple" xlink:href="https://dx.doi.org/10.15609/annaeconstat2009.138.0001">⟨10.15609/annaeconstat2009.138.0001⟩</text:a></text:p>
              <text:p text:style-name="Normal"><text:span>Article dans une revue</text:span></text:p>
              <text:p text:style-name="Normal"><text:a xlink:type="simple" xlink:href="https://hal.inrae.fr/hal-03275498v1">hal-032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56v1">Effects of front-of-pack labels on the nutritional quality of supermarket food purchases: evidence from a large-scale randomized controlled trial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Paulo Albuquerque">Paulo Albuquerque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Céline Bonnet">Céline Bonnet</text:a><text:span>,</text:span><text:a xlink:type="simple" xlink:href="https://hal.science/search/index/?q=*&amp;authFullName_s=Patrice Bertail">Patrice Bertail</text:a><text:span>et al.</text:span></text:p>
              <text:p text:style-name="Normal"><text:span>Journal of the Academy of Marketing Science</text:span><text:span>, 2020, 49 (Online Early), pp.1-52.<text:s/></text:span><text:a xlink:type="simple" xlink:href="https://dx.doi.org/10.1007/s11747-020-00723-5">⟨10.1007/s11747-020-00723-5⟩</text:a></text:p>
              <text:p text:style-name="Normal"><text:span>Article dans une revue</text:span></text:p>
              <text:p text:style-name="Normal"><text:a xlink:type="simple" xlink:href="https://hal.science/hal-02562456v1">hal-02562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36v1">Changes in food purchases at retirement in F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Julia Mink">Julia Mink</text:a></text:p>
              <text:p text:style-name="Normal"><text:span>Food Policy</text:span><text:span>, 2020, 90 (January 2020), pp.1-10.<text:s/></text:span><text:a xlink:type="simple" xlink:href="https://dx.doi.org/10.1016/j.foodpol.2019.101806">⟨10.1016/j.foodpol.2019.101806⟩</text:a></text:p>
              <text:p text:style-name="Normal"><text:span>Article dans une revue</text:span></text:p>
              <text:p text:style-name="Normal"><text:a xlink:type="simple" xlink:href="https://hal.inrae.fr/hal-02624836v1">hal-0262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62v1">The impact of the French soda tax on prices and purchases: an ex post evaluation</text:a></text:p>
              <text:p text:style-name="Normal"><text:a xlink:type="simple" xlink:href="https://hal.science/search/index/?q=*&amp;authFullName_s=Sara Capacci">Sara Capacci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Celine Bonnet">Celine Bonnet</text:a><text:span>,</text:span><text:a xlink:type="simple" xlink:href="https://hal.science/search/index/?q=*&amp;authFullName_s=Mario Mazzacchi">Mario Mazzacchi</text:a></text:p>
              <text:p text:style-name="Normal"><text:span>PLoS ONE</text:span><text:span>, 2019, 14 (10),<text:s/></text:span><text:a xlink:type="simple" xlink:href="https://dx.doi.org/10.1371/journal.pone.0223196">⟨10.1371/journal.pone.0223196⟩</text:a></text:p>
              <text:p text:style-name="Normal"><text:span>Article dans une revue</text:span></text:p>
              <text:p text:style-name="Normal"><text:a xlink:type="simple" xlink:href="https://hal.inrae.fr/hal-02619862v1">hal-026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41v1">Getting more people on the stairs: The impact of point-of-decision prompt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scale Bazoche">Pascale Bazoche</text:a><text:span>,</text:span><text:a xlink:type="simple" xlink:href="https://hal.science/search/index/?q=*&amp;authFullName_s=Sabrina Teyssier">Sabrina Teyssier</text:a></text:p>
              <text:p text:style-name="Normal"><text:span>Social Science &amp; Medicine</text:span><text:span>, 2017, 192, pp.18 - 27.<text:s/></text:span><text:a xlink:type="simple" xlink:href="https://dx.doi.org/10.1016/j.socscimed.2017.09.006">⟨10.1016/j.socscimed.2017.09.006⟩</text:a></text:p>
              <text:p text:style-name="Normal"><text:span>Article dans une revue</text:span></text:p>
              <text:p text:style-name="Normal"><text:a xlink:type="simple" xlink:href="https://hal.science/hal-01798241v1">hal-0179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11v1">Determinants of diet and physical activity (DEDIPAC): a summary of findings</text:a></text:p>
              <text:p text:style-name="Normal"><text:a xlink:type="simple" xlink:href="https://hal.science/search/index/?q=*&amp;authFullName_s=Johannes Brug">Johannes Brug</text:a><text:span>,</text:span><text:a xlink:type="simple" xlink:href="https://hal.science/search/index/?q=*&amp;authFullName_s=Hidde P. van Der Ploeg">Hidde P. van Der Ploeg</text:a><text:span>,</text:span><text:a xlink:type="simple" xlink:href="https://hal.science/search/index/?q=*&amp;authFullName_s=Anne Loyen">Anne Loyen</text:a><text:span>,</text:span><text:a xlink:type="simple" xlink:href="https://hal.science/search/index/?q=*&amp;authFullName_s=Wolfgang Ahrens">Wolfgang Ahrens</text:a><text:span>,</text:span><text:a xlink:type="simple" xlink:href="https://hal.science/search/index/?q=*&amp;authFullName_s=Olivier Allais">Olivier Allais</text:a><text:span>et al.</text:span></text:p>
              <text:p text:style-name="Normal"><text:span>International Journal of Behavioral Nutrition and Physical Activity</text:span><text:span>, 2017, 14, pp.1-24.<text:s/></text:span><text:a xlink:type="simple" xlink:href="https://dx.doi.org/10.1186/s12966-017-0609-5">⟨10.1186/s12966-017-0609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11v1">hal-0262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319v1">Mandatory labels, taxes and market forces: An empirical evaluation of fat policie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ébastien Lecocq">Sébastien Lecocq</text:a></text:p>
              <text:p text:style-name="Normal"><text:span>Journal of Health Economics</text:span><text:span>, 2015, 43, pp.27-44.<text:s/></text:span><text:a xlink:type="simple" xlink:href="https://dx.doi.org/10.1016/j.jhealeco.2015.06.003">⟨10.1016/j.jhealeco.2015.06.003⟩</text:a></text:p>
              <text:p text:style-name="Normal"><text:span>Article dans une revue</text:span></text:p>
              <text:p text:style-name="Normal"><text:a xlink:type="simple" xlink:href="https://shs.hal.science/halshs-01213319v1">halshs-0121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44v1">Solving the incomplete markets model with aggregate uncertainty using parameterized cross-sectional distribu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J den Haan">Wouter J den Haan</text:a></text:p>
              <text:p text:style-name="Normal"><text:span>Journal of Economic Dynamics and Control</text:span><text:span>, 2010, 34 (1), pp.59 - 68.<text:s/></text:span><text:a xlink:type="simple" xlink:href="https://dx.doi.org/10.1016/j.jedc.2009.03.010">⟨10.1016/j.jedc.2009.03.010⟩</text:a></text:p>
              <text:p text:style-name="Normal"><text:span>Article dans une revue</text:span></text:p>
              <text:p text:style-name="Normal"><text:a xlink:type="simple" xlink:href="https://hal.inrae.fr/hal-02662044v1">hal-0266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31v1">The effects of a fat tax on French households' purchases: a nutritional approach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Véronique Nichèle">Véronique Nichèle</text:a></text:p>
              <text:p text:style-name="Normal"><text:span>American Journal of Agricultural Economics</text:span><text:span>, 2010, 92 (1), pp.228-245.<text:s/></text:span><text:a xlink:type="simple" xlink:href="https://dx.doi.org/10.1093/ajae/aap004">⟨10.1093/ajae/aap004⟩</text:a></text:p>
              <text:p text:style-name="Normal"><text:span>Article dans une revue</text:span></text:p>
              <text:p text:style-name="Normal"><text:a xlink:type="simple" xlink:href="https://hal.inrae.fr/hal-02664131v1">hal-0266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33v1">The weak effects of a “fat tax” on French households’ food purchases: A nutritional approach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Véronique Nichèle">Véronique Nichèle</text:a></text:p>
              <text:p text:style-name="Normal"><text:span>INRA sciences sociales</text:span><text:span>, 2010, 3, pp.1-4</text:span></text:p>
              <text:p text:style-name="Normal"><text:span>Article dans une revue</text:span></text:p>
              <text:p text:style-name="Normal"><text:a xlink:type="simple" xlink:href="https://hal.inrae.fr/hal-02667933v1">hal-026679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6477v1">Macroeconomic implications of financial policy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Eva Carceles-Poveda">Eva Carceles-Poveda</text:a></text:p>
              <text:p text:style-name="Normal"><text:span>Review of Economic Dynamics</text:span><text:span>, 2009, 12 (4), pp.678-696.<text:s/></text:span><text:a xlink:type="simple" xlink:href="https://dx.doi.org/10.1016/j.red.2009.02.001">⟨10.1016/j.red.2009.02.001⟩</text:a></text:p>
              <text:p text:style-name="Normal"><text:span>Article dans une revue</text:span></text:p>
              <text:p text:style-name="Normal"><text:a xlink:type="simple" xlink:href="https://api.istex.fr/ark:/67375/6H6-49TBJWK2-H/fulltext.pdf?sid=hal">istex</text:a></text:p>
              <text:p text:style-name="Normal"><text:a xlink:type="simple" xlink:href="https://sciencespo.hal.science/hal-03596477v1">hal-0359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14v3">Using decomposed household food acquisitions as inputs of a Kinetic Dietary Exposure Model.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Jessica Tressou">Jessica Tressou</text:a></text:p>
              <text:p text:style-name="Normal"><text:span>Statistical Modelling</text:span><text:span>, 2009, 9 (1), pp.27-50.<text:s/></text:span><text:a xlink:type="simple" xlink:href="https://dx.doi.org/10.1177/1471082X0800900103">⟨10.1177/1471082X0800900103⟩</text:a></text:p>
              <text:p text:style-name="Normal"><text:span>Article dans une revue</text:span></text:p>
              <text:p text:style-name="Normal"><text:a xlink:type="simple" xlink:href="https://hal.science/hal-00139914v3">hal-00139914v3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6370v1">Solving heterogeneous-agent models with parameterized cross-sectional distribu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den Haan">Wouter den Haan</text:a></text:p>
              <text:p text:style-name="Normal"><text:span>Journal of Economic Dynamics and Control</text:span><text:span>, 2008, 32 (3), pp.875 - 908.<text:s/></text:span><text:a xlink:type="simple" xlink:href="https://dx.doi.org/10.1016/j.jedc.2007.03.007">⟨10.1016/j.jedc.2007.03.007⟩</text:a></text:p>
              <text:p text:style-name="Normal"><text:span>Article dans une revue</text:span></text:p>
              <text:p text:style-name="Normal"><text:a xlink:type="simple" xlink:href="https://sciencespo.hal.science/hal-03596370v1">hal-0359637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95v1">Solving heterogeneous-agent models with paramaterized cross-sectional distribution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J. den Haan">Wouter J. den Haan</text:a></text:p>
              <text:p text:style-name="Normal"><text:span>Journal of Economic Dynamics and Control</text:span><text:span>, 2008, 32 (3), pp.875-908.<text:s/></text:span><text:a xlink:type="simple" xlink:href="https://dx.doi.org/10.1016/j.jedc.2007.03.007">⟨10.1016/j.jedc.2007.03.007⟩</text:a></text:p>
              <text:p text:style-name="Normal"><text:span>Article dans une revue</text:span></text:p>
              <text:p text:style-name="Normal"><text:a xlink:type="simple" xlink:href="https://pjse.hal.science/halshs-00754295v1">halshs-0075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09v1">Capturing structural changes in French meat and fish demand over the period 1991-2002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Véronique Nichèle">Véronique Nichèle</text:a></text:p>
              <text:p text:style-name="Normal"><text:span>European Review of Agricultural Economics</text:span><text:span>, 2007, 34 (4), pp.517-538.<text:s/></text:span><text:a xlink:type="simple" xlink:href="https://dx.doi.org/10.1093/erae/jbm033">⟨10.1093/erae/jbm033⟩</text:a></text:p>
              <text:p text:style-name="Normal"><text:span>Article dans une revue</text:span></text:p>
              <text:p text:style-name="Normal"><text:a xlink:type="simple" xlink:href="https://api.istex.fr/document/89E7B57B0C8BDD3B73FED3F9EC901937E23AC315/fulltext/pdf?sid=hal">istex</text:a></text:p>
              <text:p text:style-name="Normal"><text:a xlink:type="simple" xlink:href="https://hal.inrae.fr/hal-02659609v1">hal-0265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05v1">Risque alimentaire et consommation de produits de la mer : évaluation de l'exposition individuelle de long terme au méthylmercure en F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Jessica Tressou">Jessica Tressou</text:a></text:p>
              <text:p text:style-name="Normal"><text:span>INRA sciences sociales</text:span><text:span>, 2005, 3/04, pp.1-4</text:span></text:p>
              <text:p text:style-name="Normal"><text:span>Article dans une revue</text:span></text:p>
              <text:p text:style-name="Normal"><text:a xlink:type="simple" xlink:href="https://hal.science/hal-01068805v1">hal-0106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83v1">Incomplete unemployment insurance under aggregate fluctuations</text:a></text:p>
              <text:p text:style-name="Normal"><text:a xlink:type="simple" xlink:href="https://hal.science/search/index/?q=*&amp;authFullName_s=Y. Algan">Y. Algan</text:a><text:span>,</text:span><text:a xlink:type="simple" xlink:href="https://hal.science/search/index/?q=*&amp;authFullName_s=Olivier Allais">Olivier Allais</text:a></text:p>
              <text:p text:style-name="Normal"><text:span>Economics Bulletin</text:span><text:span>, 2004, 5 (14), pp.1-7.<text:s/></text:span><text:a xlink:type="simple" xlink:href="https://dx.doi.org/10.1016/s1094-2025(03)00005-x">⟨10.1016/s1094-2025(03)00005-x⟩</text:a></text:p>
              <text:p text:style-name="Normal"><text:span>Article dans une revue</text:span></text:p>
              <text:p text:style-name="Normal"><text:a xlink:type="simple" xlink:href="https://api.istex.fr/ark:/67375/6H6-T75XM913-F/fulltext.pdf?sid=hal">istex</text:a></text:p>
              <text:p text:style-name="Normal"><text:a xlink:type="simple" xlink:href="https://hal.inrae.fr/hal-02679283v1">hal-02679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71v1">Local substitution and habit persistence : matching the moments of the equity premium and the risk-free rate</text:a></text:p>
              <text:p text:style-name="Normal"><text:a xlink:type="simple" xlink:href="https://hal.science/search/index/?q=*&amp;authFullName_s=Olivier Allais">Olivier Allais</text:a></text:p>
              <text:p text:style-name="Normal"><text:span>Review of Economic Dynamics</text:span><text:span>, 2004, 7, pp.265-296.<text:s/></text:span><text:a xlink:type="simple" xlink:href="https://dx.doi.org/10.1016/j.red.2003.09.004">⟨10.1016/j.red.2003.09.004⟩</text:a></text:p>
              <text:p text:style-name="Normal"><text:span>Article dans une revue</text:span></text:p>
              <text:p text:style-name="Normal"><text:a xlink:type="simple" xlink:href="https://api.istex.fr/ark:/67375/6H6-VQD2NKNP-5/fulltext.pdf?sid=hal">istex</text:a></text:p>
              <text:p text:style-name="Normal"><text:a xlink:type="simple" xlink:href="https://hal.inrae.fr/hal-02678771v1">hal-026787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122v1">Incomplete Unemployment Insurance under Aggregate Fluctua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/text:p>
              <text:p text:style-name="Normal"><text:span>Bulletin of Indonesian Economic Studies</text:span><text:span>, 2004, 5 (14), pp.1-7</text:span></text:p>
              <text:p text:style-name="Normal"><text:span>Article dans une revue</text:span></text:p>
              <text:p text:style-name="Normal"><text:a xlink:type="simple" xlink:href="https://sciencespo.hal.science/hal-01020122v1">hal-0102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37v1">Compte rendu d'ouvrage - Histoire des peurs alimentaires, du Moyen Age à l'aube du XXe siècle.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Anne Lhuissier">Anne Lhuissier</text:a></text:p>
              <text:p text:style-name="Normal"><text:span>Cahiers d'Economie et de Sociologie Rurales</text:span><text:span>, 2003, 66, pp.88-91</text:span></text:p>
              <text:p text:style-name="Normal"><text:span>Article dans une revue</text:span></text:p>
              <text:p text:style-name="Normal"><text:a xlink:type="simple" xlink:href="https://hal.science/hal-01201037v1">hal-01201037v1</text:a></text:p>
            </table:table-cell>
          </table:table-row>
        </table:table>
        <text:p text:style-name="P22"/>
        <text:p text:style-name="Heading2"><text:span text:style-name="T8">Pré-publication, Document de travail (13)</text:span></text:p>
        <text:p text:style-name="P24"/>
        <table:table table:name="40784b" table:style-name="40784b">
          <table:table-column table:style-name="40784b.0"/>
          <table:table-row>
            <table:table-cell office:value-type="string">
              <text:p text:style-name="Normal"><text:a xlink:type="simple" xlink:href="https://hal.science/hal-04053736v1">Evolution des parts de marché des marques engagées dans la démarche Nutri-score en France entre 2018 et 2022</text:a></text:p>
              <text:p text:style-name="Normal"><text:a xlink:type="simple" xlink:href="https://hal.science/search/index/?q=*&amp;authFullName_s=Ghislaine Narayanane">Ghislaine Narayanane</text:a><text:span>,</text:span><text:a xlink:type="simple" xlink:href="https://hal.science/search/index/?q=*&amp;authFullName_s=Jade Dulieu">Jade Dulieu</text:a><text:span>,</text:span><text:a xlink:type="simple" xlink:href="https://hal.science/search/index/?q=*&amp;authFullName_s=Blandine Giraudeau">Blandine Giraudeau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Louis-Georges Soler">Louis-Georges So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3736v1">hal-040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89v1">Évolution des parts de marché des marques engagées dans la démarche nutri-score en France entre 2018 et 2020</text:a></text:p>
              <text:p text:style-name="Normal"><text:a xlink:type="simple" xlink:href="https://hal.science/search/index/?q=*&amp;authFullName_s=Gayaneh Kyureghian">Gayaneh Kyureghian</text:a><text:span>,</text:span><text:a xlink:type="simple" xlink:href="https://hal.science/search/index/?q=*&amp;authFullName_s=Ghislaine Narayanane">Ghislaine Narayanane</text:a><text:span>,</text:span><text:a xlink:type="simple" xlink:href="https://hal.science/search/index/?q=*&amp;authFullName_s=Lara Martinovic">Lara Martinovic</text:a><text:span>,</text:span><text:a xlink:type="simple" xlink:href="https://hal.science/search/index/?q=*&amp;authFullName_s=Florence Stévenin">Florence Stévenin</text:a><text:span>,</text:span><text:a xlink:type="simple" xlink:href="https://hal.science/search/index/?q=*&amp;authFullName_s=Olivier Allais">Olivier Allai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2589v1">hal-030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68v1">Impact of Analytic and Synthetic Front-of-pack Graphical Nutrition Labels on the Nutritional Quality of Supermarket Food Purchases : Evidence from a French Randomized Control Experiment.</text:a></text:p>
              <text:p text:style-name="Normal"><text:a xlink:type="simple" xlink:href="https://hal.science/search/index/?q=*&amp;authFullName_s=Pierre Dubois">Pierre Dubois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Paolo Albuquerque">Paolo Albuquerque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Céline Bonnet">Céline Bonnet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0268v1">hal-017102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69656v1">The Welfare Cost of Inflation Risk Under Imperfect Insu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Xavier Ragot">Xavier Rag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1169656v1">hal-011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68v1">The welfare cost of inflation risk under imperfect insurance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Xavier Ragot">Xavier Rag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7168v1">hal-011571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69658v1">Monetary Shocks Under Incomplete Market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Xavier Ragot">Xavier Rag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169658v1">hal-0116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56v1">Mandatory labels, taxes and market forces: An empirical evaluation of fat policie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ébastien Lecocq">Sébastien Lecocq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36556v1">halshs-0073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04v1">Mandatory labeling vs. the fat tax: an empirical evaluation of fat policies in the French fromage blanc and yogurt market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ebastien Lecocq">Sebastien Lecocq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9804v1">hal-0280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27v1">The effects of a &amp;quot;fat tax&amp;quot; on the nutrient intake of French households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Patrice Bertail">Patrice Bertail</text:a><text:span>,</text:span><text:a xlink:type="simple" xlink:href="https://hal.science/search/index/?q=*&amp;authFullName_s=Véronique Nichèle">Véronique Nichèle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2827v1">hal-028228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5666v1">Solving Heterogeneous-agent Models with Parameterized Cross-sectional Distribu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J den Haan">Wouter J den Haa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ciencespo.hal.science/hal-01065666v1">hal-010656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5663v1">Solving Heterogeneous-agent Models with Parameterized Cross-sectional Distribu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J den Haan">Wouter J den Haa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ciencespo.hal.science/hal-01065663v1">hal-0106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129v1">Solving heterogeneous-agent models with parameterized cross-sectional distribu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J. den Haan">Wouter J. den Haa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589129v1">halshs-0058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05v1">Modeling structural change in French beef, poultry, and fish demand : a markov Switching AIDS model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Véronique Nichèle">Véronique Nichèle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5305v1">hal-02825305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8f94da" table:style-name="8f94da">
          <table:table-column table:style-name="8f94da.0"/>
          <table:table-row>
            <table:table-cell office:value-type="string">
              <text:p text:style-name="Normal"><text:a xlink:type="simple" xlink:href="https://hal.science/hal-01215780v1">Towards the integration and development of a cross-European research network and infrastructure: the DEterminants of DIet and Physical ACtivity (DEDIPAC) Knowledge Hub</text:a></text:p>
              <text:p text:style-name="Normal"><text:a xlink:type="simple" xlink:href="https://hal.science/search/index/?q=*&amp;authFullName_s=Jeroen Lakerveld">Jeroen Lakerveld</text:a><text:span>,</text:span><text:a xlink:type="simple" xlink:href="https://hal.science/search/index/?q=*&amp;authFullName_s=Hidde P. van Der Ploeg">Hidde P. van Der Ploeg</text:a><text:span>,</text:span><text:a xlink:type="simple" xlink:href="https://hal.science/search/index/?q=*&amp;authFullName_s=Willemieke Kroeze">Willemieke Kroeze</text:a><text:span>,</text:span><text:a xlink:type="simple" xlink:href="https://hal.science/search/index/?q=*&amp;authFullName_s=Wolfgang Ahrens">Wolfgang Ahrens</text:a><text:span>,</text:span><text:a xlink:type="simple" xlink:href="https://hal.science/search/index/?q=*&amp;authFullName_s=Olivier Allais">Olivier Allais</text:a><text:span>et al.</text:span></text:p>
              <text:p text:style-name="Normal"><text:span>2014, pp.1-16.<text:s/></text:span><text:a xlink:type="simple" xlink:href="https://dx.doi.org/10.1186/s12966-014-0143-7">⟨10.1186/s12966-014-0143-7⟩</text:a></text:p>
              <text:p text:style-name="Normal"><text:span>Autre publication scientifique</text:span></text:p>
              <text:p text:style-name="Normal"><text:a xlink:type="simple" xlink:href="https://hal.science/hal-01215780v1">hal-01215780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999a00" table:style-name="999a00">
          <table:table-column table:style-name="999a00.0"/>
          <table:table-row>
            <table:table-cell office:value-type="string">
              <text:p text:style-name="Normal"><text:a xlink:type="simple" xlink:href="https://hal.inrae.fr/hal-02801849v1">Solving and simulating models with heterogeneous agents and aggregate uncertainty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J den Haan">Wouter J den Haan</text:a><text:span>,</text:span><text:a xlink:type="simple" xlink:href="https://hal.science/search/index/?q=*&amp;authFullName_s=Pontus Rendahl">Pontus Rendahl</text:a></text:p>
              <text:p text:style-name="Normal"><text:span>Handbook of Computational Economics</text:span><text:span>, 3,<text:s/></text:span><text:a xlink:type="simple" xlink:href="http://www.sciencedirect.com/science/article/pii/B9780444529800000062#">North Holland</text:a><text:span>, 2014, Handbook of Computational Economics, 9780444529800.<text:s/></text:span><text:a xlink:type="simple" xlink:href="https://dx.doi.org/10.1016/B978-0-444-52980-0.00006-2">⟨10.1016/B978-0-444-52980-0.00006-2⟩</text:a></text:p>
              <text:p text:style-name="Normal"><text:span>Chapitre d'ouvrage</text:span></text:p>
              <text:p text:style-name="Normal"><text:a xlink:type="simple" xlink:href="https://hal.inrae.fr/hal-02801849v1">hal-02801849v1</text:a></text:p>
            </table:table-cell>
          </table:table-row>
        </table:table>
        <text:p text:style-name="P31"/>
        <text:p text:style-name="Heading2"><text:span text:style-name="T11">Ouvrages (2)</text:span></text:p>
        <text:p text:style-name="P33"/>
        <table:table table:name="afc9fe" table:style-name="afc9fe">
          <table:table-column table:style-name="afc9fe.0"/>
          <table:table-row>
            <table:table-cell office:value-type="string">
              <text:p text:style-name="Normal"><text:a xlink:type="simple" xlink:href="https://hal.inrae.fr/hal-02822122v1">Solving the incomplete markets model with aggregate uncertainty using parameterized cross-sectional distribu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Olivier Allais">Olivier Allais</text:a><text:span>,</text:span><text:a xlink:type="simple" xlink:href="https://hal.science/search/index/?q=*&amp;authFullName_s=Wouter den Haan">Wouter den Haan</text:a><text:span>,</text:span><text:a xlink:type="simple" xlink:href="https://hal.science/search/index/?q=*&amp;authFullName_s=. Alimentation Et Sciences Sociales">. Alimentation Et Sciences Sociales</text:a></text:p>
              <text:p text:style-name="Normal"><text:span>22 p., 2008</text:span></text:p>
              <text:p text:style-name="Normal"><text:span>Ouvrages</text:span></text:p>
              <text:p text:style-name="Normal"><text:a xlink:type="simple" xlink:href="https://hal.inrae.fr/hal-02822122v1">hal-028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6v1">Using decomposed household food acquisitions as inputs of a kinetic dietary exposure model</text:a></text:p>
              <text:p text:style-name="Normal"><text:a xlink:type="simple" xlink:href="https://hal.science/search/index/?q=*&amp;authFullName_s=Olivier Allais">Olivier Allais</text:a><text:span>,</text:span><text:a xlink:type="simple" xlink:href="https://hal.science/search/index/?q=*&amp;authFullName_s=Jessica Tressou">Jessica Tressou</text:a></text:p>
              <text:p text:style-name="Normal"><text:span>, 30 p., 2007</text:span></text:p>
              <text:p text:style-name="Normal"><text:span>Ouvrages</text:span></text:p>
              <text:p text:style-name="Normal"><text:a xlink:type="simple" xlink:href="https://hal.science/hal-01189236v1">hal-0118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llais</dc:title>
    <dc:subject/>
    <dc:description>CV</dc:description>
    <dc:creator/>
    <dc:date>2026-05-26T12:28:09.000</dc:date>
    <meta:generator>PHPWord</meta:generator>
    <meta:initial-creator>CCSD</meta:initial-creator>
    <meta:creation-date>2026-05-26T12:28:09.000</meta:creation-date>
    <meta:keyword/>
    <meta:user-defined meta:name="Category"/>
    <meta:user-defined meta:name="Company"/>
    <meta:user-defined meta:name="Manager"/>
  </office:meta>
</office:document-meta>
</file>