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2b9d" style:family="table">
      <style:table-properties style:rel-width="100" table:align="center"/>
    </style:style>
    <style:style style:name="c02b9d.0" style:family="table-column">
      <style:table-column-properties style:column-width="0.00cm"/>
    </style:style>
    <style:style style:name="476453" style:family="table">
      <style:table-properties style:rel-width="100" table:align="center"/>
    </style:style>
    <style:style style:name="476453.0" style:family="table-column">
      <style:table-column-properties style:column-width="0.00cm"/>
    </style:style>
    <style:style style:name="f6bb2e" style:family="table">
      <style:table-properties style:rel-width="100" table:align="center"/>
    </style:style>
    <style:style style:name="f6bb2e.0" style:family="table-column">
      <style:table-column-properties style:column-width="0.00cm"/>
    </style:style>
    <style:style style:name="a8c8f3" style:family="table">
      <style:table-properties style:rel-width="100" table:align="center"/>
    </style:style>
    <style:style style:name="a8c8f3.0" style:family="table-column">
      <style:table-column-properties style:column-width="0.00cm"/>
    </style:style>
    <style:style style:name="8c666a" style:family="table">
      <style:table-properties style:rel-width="100" table:align="center"/>
    </style:style>
    <style:style style:name="8c666a.0" style:family="table-column">
      <style:table-column-properties style:column-width="0.00cm"/>
    </style:style>
    <style:style style:name="0143be" style:family="table">
      <style:table-properties style:rel-width="100" table:align="center"/>
    </style:style>
    <style:style style:name="0143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Archamb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c02b9d" table:style-name="c02b9d">
          <table:table-column table:style-name="c02b9d.0"/>
          <table:table-row>
            <table:table-cell office:value-type="string">
              <text:p text:style-name="Normal"><text:a xlink:type="simple" xlink:href="https://hal.science/hal-02867083v1">Former des géographes par le film documentaire, une expérience franco-haïtienne</text:a></text:p>
              <text:p text:style-name="Normal"><text:a xlink:type="simple" xlink:href="https://hal.science/search/index/?q=*&amp;authFullName_s=Olivier Archambeau">Olivier Archambeau</text:a></text:p>
              <text:p text:style-name="Normal"><text:span>Les Cahiers d’Outre-Mer. Revue de géographie de Bordeaux</text:span><text:span>, 2019, pp.327-332</text:span></text:p>
              <text:p text:style-name="Normal"><text:span>Article dans une revue</text:span></text:p>
              <text:p text:style-name="Normal"><text:a xlink:type="simple" xlink:href="https://hal.science/hal-02867083v1">hal-0286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519v1">Images animées et excursions géographiques : une (ré)appropriation du terrain</text:a></text:p>
              <text:p text:style-name="Normal"><text:a xlink:type="simple" xlink:href="https://hal.science/search/index/?q=*&amp;authFullName_s=Olivier Archambeau">Olivier Archambeau</text:a></text:p>
              <text:p text:style-name="Normal"><text:span>L'Information géographique</text:span><text:span>, 2015, 79 (4), pp.52-69.<text:s/></text:span><text:a xlink:type="simple" xlink:href="https://dx.doi.org/10.3917/lig.794.0052">⟨10.3917/lig.794.0052⟩</text:a></text:p>
              <text:p text:style-name="Normal"><text:span>Article dans une revue</text:span></text:p>
              <text:p text:style-name="Normal"><text:a xlink:type="simple" xlink:href="https://hal.science/hal-01471519v1">hal-01471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2130v1">Entre marché mondial et stratégies nationales, quelle place pour une industrie automobile en France ?</text:a></text:p>
              <text:p text:style-name="Normal"><text:a xlink:type="simple" xlink:href="https://hal.science/search/index/?q=*&amp;authFullName_s=Olivier Archambeau">Olivier Archambeau</text:a></text:p>
              <text:p text:style-name="Normal"><text:span>Hérodote - Revue de géographie et de géopolitique</text:span><text:span>, 2014, 154, pp.210-222</text:span></text:p>
              <text:p text:style-name="Normal"><text:span>Article dans une revue</text:span></text:p>
              <text:p text:style-name="Normal"><text:a xlink:type="simple" xlink:href="https://shs.hal.science/halshs-01592130v1">halshs-0159213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092580v1">L’espace maritime mondial redécoupé, un eldorad’eau pour la France</text:a></text:p>
              <text:p text:style-name="Normal"><text:a xlink:type="simple" xlink:href="https://hal.science/search/index/?q=*&amp;authFullName_s=Olivier Archambeau">Olivier Archambeau</text:a></text:p>
              <text:p text:style-name="Normal"><text:span>Hermès, La Revue - Cognition, communication, politique</text:span><text:span>, 2012, pp.63</text:span></text:p>
              <text:p text:style-name="Normal"><text:span>Article dans une revue</text:span></text:p>
              <text:p text:style-name="Normal"><text:a xlink:type="simple" xlink:href="https://univ-paris8.hal.science/hal-02092580v1">hal-0209258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0025v1">L'espace maritime mondial redécoupé, un eldorad'eau pour la France</text:a></text:p>
              <text:p text:style-name="Normal"><text:a xlink:type="simple" xlink:href="https://hal.science/search/index/?q=*&amp;authFullName_s=Olivier Archambeau">Olivier Archambeau</text:a></text:p>
              <text:p text:style-name="Normal"><text:span>Hermès, La Revue - Cognition, communication, politique</text:span><text:span>, 2012, pp.00-00</text:span></text:p>
              <text:p text:style-name="Normal"><text:span>Article dans une revue</text:span></text:p>
              <text:p text:style-name="Normal"><text:a xlink:type="simple" xlink:href="https://univ-paris8.hal.science/hal-01060025v1">hal-01060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2836v1">Le rôle structurant de l'industrie automobile dans l'émergence des nouveaux acteurs de la mondialisation</text:a></text:p>
              <text:p text:style-name="Normal"><text:a xlink:type="simple" xlink:href="https://hal.science/search/index/?q=*&amp;authFullName_s=Olivier Archambeau">Olivier Archambeau</text:a></text:p>
              <text:p text:style-name="Normal"><text:span>Bulletin de l'Association de géographes français</text:span><text:span>, 2011, 88 (3), pp.258-278.<text:s/></text:span><text:a xlink:type="simple" xlink:href="https://dx.doi.org/10.3406/bagf.2011.8223">⟨10.3406/bagf.2011.8223⟩</text:a></text:p>
              <text:p text:style-name="Normal"><text:span>Article dans une revue</text:span></text:p>
              <text:p text:style-name="Normal"><text:a xlink:type="simple" xlink:href="https://shs.hal.science/halshs-00732836v1">halshs-00732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727v1">L'Université numérique francophone mondiale (UNFM) : une expérience pour un enseignement de qualité dans un environnement de pénurie</text:a></text:p>
              <text:p text:style-name="Normal"><text:a xlink:type="simple" xlink:href="https://hal.science/search/index/?q=*&amp;authFullName_s=Olivier Archambeau">Olivier Archambeau</text:a></text:p>
              <text:p text:style-name="Normal"><text:span>Hérodote - Revue de géographie et de géopolitique</text:span><text:span>, 2007, 126, pp.169-173.<text:s/></text:span><text:a xlink:type="simple" xlink:href="https://dx.doi.org/10.3917/her.126.0169">⟨10.3917/her.126.0169⟩</text:a></text:p>
              <text:p text:style-name="Normal"><text:span>Article dans une revue</text:span></text:p>
              <text:p text:style-name="Normal"><text:a xlink:type="simple" xlink:href="https://shs.hal.science/halshs-00731727v1">halshs-0073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084v1">Le Nil, des glaces au désert</text:a></text:p>
              <text:p text:style-name="Normal"><text:a xlink:type="simple" xlink:href="https://hal.science/search/index/?q=*&amp;authFullName_s=Olivier Archambeau">Olivier Archambeau</text:a></text:p>
              <text:p text:style-name="Normal"><text:span>2050. Revue de la Fondation pour l'innovation politique</text:span><text:span>, 2006, Francophobie, Francophilie, 2, pp.113-119</text:span></text:p>
              <text:p text:style-name="Normal"><text:span>Article dans une revue</text:span></text:p>
              <text:p text:style-name="Normal"><text:a xlink:type="simple" xlink:href="https://hal.science/hal-02867084v1">hal-0286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087v1">Enseignement supérieur et recherche, l’université numérique francophone mondiale (UNFM)</text:a></text:p>
              <text:p text:style-name="Normal"><text:a xlink:type="simple" xlink:href="https://hal.science/search/index/?q=*&amp;authFullName_s=Olivier Archambeau">Olivier Archambeau</text:a></text:p>
              <text:p text:style-name="Normal"><text:span>2050</text:span><text:span>, 2006, 1, pp.155-159</text:span></text:p>
              <text:p text:style-name="Normal"><text:span>Article dans une revue</text:span></text:p>
              <text:p text:style-name="Normal"><text:a xlink:type="simple" xlink:href="https://hal.science/hal-02867087v1">hal-0286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092v1">Vers la constitution de nouvelles archives de la planète et les espaces parcourus par La Boudeuse</text:a></text:p>
              <text:p text:style-name="Normal"><text:a xlink:type="simple" xlink:href="https://hal.science/search/index/?q=*&amp;authFullName_s=Olivier Archambeau">Olivier Archambeau</text:a></text:p>
              <text:p text:style-name="Normal"><text:span>Acta Geographica</text:span><text:span>, 2003, 1508 bis, pp.6-35</text:span></text:p>
              <text:p text:style-name="Normal"><text:span>Article dans une revue</text:span></text:p>
              <text:p text:style-name="Normal"><text:a xlink:type="simple" xlink:href="https://hal.science/hal-02867092v1">hal-0286709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476453" table:style-name="476453">
          <table:table-column table:style-name="476453.0"/>
          <table:table-row>
            <table:table-cell office:value-type="string">
              <text:p text:style-name="Normal"><text:a xlink:type="simple" xlink:href="https://univ-paris8.hal.science/hal-01062014v1">ICT in support of health workers</text:a></text:p>
              <text:p text:style-name="Normal"><text:a xlink:type="simple" xlink:href="https://hal.science/search/index/?q=*&amp;authFullName_s=L. Kleinebreil">L. Kleinebreil</text:a><text:span>,</text:span><text:a xlink:type="simple" xlink:href="https://hal.science/search/index/?q=*&amp;authFullName_s=Olivier Archambeau">Olivier Archambeau</text:a></text:p>
              <text:p text:style-name="Normal"><text:span>Geneva Health Forum, Genève</text:span><text:span>, May 2008, Switzerland</text:span></text:p>
              <text:p text:style-name="Normal"><text:span>Communication dans un congrès</text:span></text:p>
              <text:p text:style-name="Normal"><text:a xlink:type="simple" xlink:href="https://univ-paris8.hal.science/hal-01062014v1">hal-0106201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1347v1">L'expérience de l'université numérique francophone mondiale (UNFM)</text:a></text:p>
              <text:p text:style-name="Normal"><text:a xlink:type="simple" xlink:href="https://hal.science/search/index/?q=*&amp;authFullName_s=Olivier Archambeau">Olivier Archambeau</text:a></text:p>
              <text:p text:style-name="Normal"><text:span>Première Journée camerounaise d'informatique médicale (JCIM), ministère de la Santé publique, Yaoundé</text:span><text:span>, Nov 2007, Cameroun</text:span></text:p>
              <text:p text:style-name="Normal"><text:span>Communication dans un congrès</text:span></text:p>
              <text:p text:style-name="Normal"><text:a xlink:type="simple" xlink:href="https://univ-paris8.hal.science/hal-01061347v1">hal-0106134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1342v1">L'urgence du partage dans les problématiques du développement. L'expérience de l'université numérique francophone mondiale (UNFM)</text:a></text:p>
              <text:p text:style-name="Normal"><text:a xlink:type="simple" xlink:href="https://hal.science/search/index/?q=*&amp;authFullName_s=Olivier Archambeau">Olivier Archambeau</text:a></text:p>
              <text:p text:style-name="Normal"><text:span>Commission de réflexion sur le partage citoyen à l'initiative du Centre culturel européen Saint Martin de Tours et de l'Institut européen des itinéraires culturels, Institut Hongrois, Paris</text:span><text:span>, Mar 2007, France</text:span></text:p>
              <text:p text:style-name="Normal"><text:span>Communication dans un congrès</text:span></text:p>
              <text:p text:style-name="Normal"><text:a xlink:type="simple" xlink:href="https://univ-paris8.hal.science/hal-01061342v1">hal-0106134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1580v1">African network of distance training centres for health proximity actors: a francophone initiative to contribute to the reduction of maternal and child mortality</text:a></text:p>
              <text:p text:style-name="Normal"><text:a xlink:type="simple" xlink:href="https://hal.science/search/index/?q=*&amp;authFullName_s=L. Kleinebreil">L. Kleinebreil</text:a><text:span>,</text:span><text:a xlink:type="simple" xlink:href="https://hal.science/search/index/?q=*&amp;authFullName_s=Olivier Archambeau">Olivier Archambeau</text:a><text:span>,</text:span><text:a xlink:type="simple" xlink:href="https://hal.science/search/index/?q=*&amp;authFullName_s=E. Bouenizabila">E. Bouenizabila</text:a><text:span>,</text:span><text:a xlink:type="simple" xlink:href="https://hal.science/search/index/?q=*&amp;authFullName_s=O. Ly">O. Ly</text:a><text:span>,</text:span><text:a xlink:type="simple" xlink:href="https://hal.science/search/index/?q=*&amp;authFullName_s=F. Tall">F. Tall</text:a></text:p>
              <text:p text:style-name="Normal"><text:span>Med-e-Tel (The international educational and networking forum for e-health, telemedecine and health ICT)</text:span><text:span>, Apr 2007, Luxembourg</text:span></text:p>
              <text:p text:style-name="Normal"><text:span>Communication dans un congrès</text:span></text:p>
              <text:p text:style-name="Normal"><text:a xlink:type="simple" xlink:href="https://univ-paris8.hal.science/hal-01061580v1">hal-01061580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f6bb2e" table:style-name="f6bb2e">
          <table:table-column table:style-name="f6bb2e.0"/>
          <table:table-row>
            <table:table-cell office:value-type="string">
              <text:p text:style-name="Normal"><text:a xlink:type="simple" xlink:href="https://academie-sciences.hal.science/hal-04863171v1">Sciences et tiers-monde</text:a></text:p>
              <text:p text:style-name="Normal"><text:a xlink:type="simple" xlink:href="https://hal.science/search/index/?q=*&amp;authFullName_s=Jean Dercourt">Jean Dercourt</text:a><text:span>,</text:span><text:a xlink:type="simple" xlink:href="https://hal.science/search/index/?q=*&amp;authFullName_s=François Gros">François Gros</text:a><text:span>,</text:span><text:a xlink:type="simple" xlink:href="https://hal.science/search/index/?q=*&amp;authFullName_s=Michel Jambu">Michel Jambu</text:a><text:span>,</text:span><text:a xlink:type="simple" xlink:href="https://hal.science/search/index/?q=*&amp;authFullName_s=Pierre Darriulat">Pierre Darriulat</text:a><text:span>,</text:span><text:a xlink:type="simple" xlink:href="https://hal.science/search/index/?q=*&amp;authFullName_s=Katepalli Sreenivasan">Katepalli Sreenivasan</text:a><text:span>et al.</text:span></text:p>
              <text:p text:style-name="Normal"><text:span>La lettre de l'Académie des Sciences</text:span><text:span>, 18, 2005,<text:s/></text:span><text:a xlink:type="simple" xlink:href="https://dx.doi.org/10.62686/26">⟨10.62686/26⟩</text:a></text:p>
              <text:p text:style-name="Normal"><text:span>N°spécial de revue/special issue</text:span></text:p>
              <text:p text:style-name="Normal"><text:a xlink:type="simple" xlink:href="https://academie-sciences.hal.science/hal-04863171v1">hal-04863171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a8c8f3" table:style-name="a8c8f3">
          <table:table-column table:style-name="a8c8f3.0"/>
          <table:table-row>
            <table:table-cell office:value-type="string">
              <text:p text:style-name="Normal"><text:a xlink:type="simple" xlink:href="https://shs.hal.science/halshs-01744923v1">Ces voyages qui ont changé le monde</text:a></text:p>
              <text:p text:style-name="Normal"><text:a xlink:type="simple" xlink:href="https://hal.science/search/index/?q=*&amp;authFullName_s=Michel Le Bris">Michel Le Bris</text:a><text:span>,</text:span><text:a xlink:type="simple" xlink:href="https://hal.science/search/index/?q=*&amp;authFullName_s=Olivier Archambeau">Olivier Archambeau</text:a><text:span>,</text:span><text:a xlink:type="simple" xlink:href="https://hal.science/search/index/?q=*&amp;authFullName_s=Patrick Boucheron">Patrick Boucheron</text:a></text:p>
              <text:p text:style-name="Normal"><text:span>Le Point Références, 2014</text:span></text:p>
              <text:p text:style-name="Normal"><text:span>Ouvrages</text:span></text:p>
              <text:p text:style-name="Normal"><text:a xlink:type="simple" xlink:href="https://shs.hal.science/halshs-01744923v1">halshs-01744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4928v1">L’aventure. Pour quoi faire ?</text:a></text:p>
              <text:p text:style-name="Normal"><text:a xlink:type="simple" xlink:href="https://hal.science/search/index/?q=*&amp;authFullName_s=Jean-Christophe Rufin">Jean-Christophe Rufin</text:a><text:span>,</text:span><text:a xlink:type="simple" xlink:href="https://hal.science/search/index/?q=*&amp;authFullName_s=Bruno Corty">Bruno Corty</text:a><text:span>,</text:span><text:a xlink:type="simple" xlink:href="https://hal.science/search/index/?q=*&amp;authFullName_s=Sylvain Tesson">Sylvain Tesson</text:a><text:span>,</text:span><text:a xlink:type="simple" xlink:href="https://hal.science/search/index/?q=*&amp;authFullName_s=Jean-Claude Guillebaud">Jean-Claude Guillebaud</text:a><text:span>,</text:span><text:a xlink:type="simple" xlink:href="https://hal.science/search/index/?q=*&amp;authFullName_s=Olivier Frébourg">Olivier Frébourg</text:a><text:span>et al.</text:span></text:p>
              <text:p text:style-name="Normal"><text:span>Points, 2013</text:span></text:p>
              <text:p text:style-name="Normal"><text:span>Ouvrages</text:span></text:p>
              <text:p text:style-name="Normal"><text:a xlink:type="simple" xlink:href="https://shs.hal.science/halshs-01744928v1">halshs-0174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098v1">600 jours de route, une aventure géographique</text:a></text:p>
              <text:p text:style-name="Normal"><text:a xlink:type="simple" xlink:href="https://hal.science/search/index/?q=*&amp;authFullName_s=Olivier Archambeau">Olivier Archambeau</text:a></text:p>
              <text:p text:style-name="Normal"><text:span>EGF éditions, 423 p., 2002</text:span></text:p>
              <text:p text:style-name="Normal"><text:span>Ouvrages</text:span></text:p>
              <text:p text:style-name="Normal"><text:a xlink:type="simple" xlink:href="https://hal.science/hal-02867098v1">hal-02867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7989v1">Une géographie de l'automobile</text:a></text:p>
              <text:p text:style-name="Normal"><text:a xlink:type="simple" xlink:href="https://hal.science/search/index/?q=*&amp;authFullName_s=Olivier Archambeau">Olivier Archambeau</text:a><text:span>,</text:span><text:a xlink:type="simple" xlink:href="https://hal.science/search/index/?q=*&amp;authFullName_s=Romain J. Garcier">Romain J. Garcier</text:a></text:p>
              <text:p text:style-name="Normal"><text:span>Presses Universitaires de France, 318p., 2001, ISBN: 2-13-051337-9</text:span></text:p>
              <text:p text:style-name="Normal"><text:span>Ouvrages</text:span></text:p>
              <text:p text:style-name="Normal"><text:a xlink:type="simple" xlink:href="https://shs.hal.science/halshs-01537989v1">halshs-01537989v1</text:a></text:p>
            </table:table-cell>
          </table:table-row>
        </table:table>
        <text:p text:style-name="P19"/>
        <text:p text:style-name="Heading2"><text:span text:style-name="T7">Chapitre d'ouvrage (10)</text:span></text:p>
        <text:p text:style-name="P21"/>
        <table:table table:name="8c666a" table:style-name="8c666a">
          <table:table-column table:style-name="8c666a.0"/>
          <table:table-row>
            <table:table-cell office:value-type="string">
              <text:p text:style-name="Normal"><text:a xlink:type="simple" xlink:href="https://shs.hal.science/halshs-04809085v1">Savane africaine et poussières d'étoiles</text:a></text:p>
              <text:p text:style-name="Normal"><text:a xlink:type="simple" xlink:href="https://hal.science/search/index/?q=*&amp;authFullName_s=Olivier Archambeau">Olivier Archambeau</text:a></text:p>
              <text:p text:style-name="Normal"><text:span>Elodie Broussard.<text:s/></text:span><text:span>Mémoires poétiques d'explorateurs</text:span><text:span>, Les Belles Lettres, 2024, 9782251455778</text:span></text:p>
              <text:p text:style-name="Normal"><text:span>Chapitre d'ouvrage</text:span></text:p>
              <text:p text:style-name="Normal"><text:a xlink:type="simple" xlink:href="https://shs.hal.science/halshs-04809085v1">halshs-04809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9160v1">Rendez-vous dans la steppe</text:a></text:p>
              <text:p text:style-name="Normal"><text:a xlink:type="simple" xlink:href="https://hal.science/search/index/?q=*&amp;authFullName_s=Olivier Archambeau">Olivier Archambeau</text:a></text:p>
              <text:p text:style-name="Normal"><text:span>Jean-Christian Kipp; Olivier Weber.<text:s/></text:span><text:span>Récits d'aventuriers Voyages, explorations et péripéties</text:span><text:span>, Editions de l'Aube, 2024, Monde en cours, 9782815960519</text:span></text:p>
              <text:p text:style-name="Normal"><text:span>Chapitre d'ouvrage</text:span></text:p>
              <text:p text:style-name="Normal"><text:a xlink:type="simple" xlink:href="https://shs.hal.science/halshs-04809160v1">halshs-0480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113v1">Saint-Georges-de-l’Oyapock ou l'impossible frontière</text:a></text:p>
              <text:p text:style-name="Normal"><text:a xlink:type="simple" xlink:href="https://hal.science/search/index/?q=*&amp;authFullName_s=Olivier Archambeau">Olivier Archambeau</text:a></text:p>
              <text:p text:style-name="Normal"><text:span>Jean Rieucau; Mohamed Souissi.<text:s/></text:span><text:span>Lieux symboliques complexes au Maghreb et au Machrek : Appropriation, tensions et partage</text:span><text:span>, L'Harmattan, 2020, 978-2-343-18607-8</text:span></text:p>
              <text:p text:style-name="Normal"><text:span>Chapitre d'ouvrage</text:span></text:p>
              <text:p text:style-name="Normal"><text:a xlink:type="simple" xlink:href="https://hal.science/hal-02867113v1">hal-0286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114v1">Inventaire des lieux d'habitation sur le Maroni</text:a></text:p>
              <text:p text:style-name="Normal"><text:a xlink:type="simple" xlink:href="https://hal.science/search/index/?q=*&amp;authFullName_s=Olivier Archambeau">Olivier Archambeau</text:a></text:p>
              <text:p text:style-name="Normal"><text:span>La Boudeuse en Amazonie française</text:span><text:span>, Gallimard, pp.82-83, 2010, 9782742428304</text:span></text:p>
              <text:p text:style-name="Normal"><text:span>Chapitre d'ouvrage</text:span></text:p>
              <text:p text:style-name="Normal"><text:a xlink:type="simple" xlink:href="https://hal.science/hal-02867114v1">hal-0286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116v1">600 jours de route, une aventure géographique autour du monde</text:a></text:p>
              <text:p text:style-name="Normal"><text:a xlink:type="simple" xlink:href="https://hal.science/search/index/?q=*&amp;authFullName_s=Olivier Archambeau">Olivier Archambeau</text:a></text:p>
              <text:p text:style-name="Normal"><text:span>100 ans d'explorations</text:span><text:span>, Glénat, pp.130-132, 2007, 9782723461375</text:span></text:p>
              <text:p text:style-name="Normal"><text:span>Chapitre d'ouvrage</text:span></text:p>
              <text:p text:style-name="Normal"><text:a xlink:type="simple" xlink:href="https://hal.science/hal-02867116v1">hal-0286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549v1">Tableau général des marchés et de la production automobile dans les marchés émergents</text:a></text:p>
              <text:p text:style-name="Normal"><text:a xlink:type="simple" xlink:href="https://hal.science/search/index/?q=*&amp;authFullName_s=Olivier Archambeau">Olivier Archambeau</text:a></text:p>
              <text:p text:style-name="Normal"><text:span>Dupuy G., Bost F.<text:s/></text:span><text:span>L'automobile et son monde</text:span><text:span>, Editions de l'Aube, pp.193-216, 2001</text:span></text:p>
              <text:p text:style-name="Normal"><text:span>Chapitre d'ouvrage</text:span></text:p>
              <text:p text:style-name="Normal"><text:a xlink:type="simple" xlink:href="https://hal.science/hal-02876549v1">hal-0287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548v1">Un inventaire géographique de Sibérut, une île oubliée de l'Insulinde</text:a></text:p>
              <text:p text:style-name="Normal"><text:a xlink:type="simple" xlink:href="https://hal.science/search/index/?q=*&amp;authFullName_s=Vladimir de Gmeline">Vladimir de Gmeline</text:a><text:span>,</text:span><text:a xlink:type="simple" xlink:href="https://hal.science/search/index/?q=*&amp;authFullName_s=Olivier Archambeau">Olivier Archambeau</text:a></text:p>
              <text:p text:style-name="Normal"><text:span>Les 33 Sakuddeï</text:span><text:span>, Lattès, pp.25-30, 2001</text:span></text:p>
              <text:p text:style-name="Normal"><text:span>Chapitre d'ouvrage</text:span></text:p>
              <text:p text:style-name="Normal"><text:a xlink:type="simple" xlink:href="https://hal.science/hal-02876548v1">hal-0287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550v1">Une expédition géographique autour du monde</text:a></text:p>
              <text:p text:style-name="Normal"><text:a xlink:type="simple" xlink:href="https://hal.science/search/index/?q=*&amp;authFullName_s=Olivier Archambeau">Olivier Archambeau</text:a></text:p>
              <text:p text:style-name="Normal"><text:span>Aventuriers du bout du monde</text:span><text:span>, Asa éditions, pp.86-91, 1998</text:span></text:p>
              <text:p text:style-name="Normal"><text:span>Chapitre d'ouvrage</text:span></text:p>
              <text:p text:style-name="Normal"><text:a xlink:type="simple" xlink:href="https://hal.science/hal-02876550v1">hal-0287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551v1">Une autre image de la Terre</text:a></text:p>
              <text:p text:style-name="Normal"><text:a xlink:type="simple" xlink:href="https://hal.science/search/index/?q=*&amp;authFullName_s=Olivier Archambeau">Olivier Archambeau</text:a></text:p>
              <text:p text:style-name="Normal"><text:span>Sous le signe de l'aventure</text:span><text:span>, Dakota éditions, pp.140-148, 1997</text:span></text:p>
              <text:p text:style-name="Normal"><text:span>Chapitre d'ouvrage</text:span></text:p>
              <text:p text:style-name="Normal"><text:a xlink:type="simple" xlink:href="https://hal.science/hal-02876551v1">hal-0287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553v1">Les angles et les échelles du regard ; une modification de la perception liée à l'évolution des phénomènes géographiques</text:a></text:p>
              <text:p text:style-name="Normal"><text:a xlink:type="simple" xlink:href="https://hal.science/search/index/?q=*&amp;authFullName_s=Olivier Archambeau">Olivier Archambeau</text:a></text:p>
              <text:p text:style-name="Normal"><text:span>Jean Brunhes : autour du monde : regards d'un géographe, regards de la géographie</text:span><text:span>, Vilo, pp.308-326, 1993</text:span></text:p>
              <text:p text:style-name="Normal"><text:span>Chapitre d'ouvrage</text:span></text:p>
              <text:p text:style-name="Normal"><text:a xlink:type="simple" xlink:href="https://hal.science/hal-02876553v1">hal-02876553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0143be" table:style-name="0143be">
          <table:table-column table:style-name="0143be.0"/>
          <table:table-row>
            <table:table-cell office:value-type="string">
              <text:p text:style-name="Normal"><text:a xlink:type="simple" xlink:href="https://shs.hal.science/halshs-00735631v1">Architectures et paysages de Saint-Georges de l'Oyapock. OHM Oyapock, CNRS Guyane (Cayenne)</text:a></text:p>
              <text:p text:style-name="Normal"><text:a xlink:type="simple" xlink:href="https://hal.science/search/index/?q=*&amp;authFullName_s=Patrick Pérez">Patrick Pérez</text:a><text:span>,</text:span><text:a xlink:type="simple" xlink:href="https://hal.science/search/index/?q=*&amp;authFullName_s=Olivier Archambeau">Olivier Archambeau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35631v1">halshs-0073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554v1">L’université numérique francophone mondiale (UNFM)</text:a></text:p>
              <text:p text:style-name="Normal"><text:a xlink:type="simple" xlink:href="https://hal.science/search/index/?q=*&amp;authFullName_s=Olivier Archambeau">Olivier Archambeau</text:a></text:p>
              <text:p text:style-name="Normal"><text:span>La Lettre de l'Académie des sciences, 18</text:span><text:span>, 2005, pp.14-15</text:span></text:p>
              <text:p text:style-name="Normal"><text:span>Autre publication scientifique</text:span></text:p>
              <text:p text:style-name="Normal"><text:a xlink:type="simple" xlink:href="https://hal.science/hal-02876554v1">hal-028765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Archambeau</dc:title>
    <dc:subject/>
    <dc:description>CV</dc:description>
    <dc:creator/>
    <dc:date>2026-05-18T02:38:14.000</dc:date>
    <meta:generator>PHPWord</meta:generator>
    <meta:initial-creator>CCSD</meta:initial-creator>
    <meta:creation-date>2026-05-18T02:38:14.000</meta:creation-date>
    <meta:keyword/>
    <meta:user-defined meta:name="Category"/>
    <meta:user-defined meta:name="Company"/>
    <meta:user-defined meta:name="Manager"/>
  </office:meta>
</office:document-meta>
</file>