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7c24" style:family="table">
      <style:table-properties style:rel-width="100" table:align="center"/>
    </style:style>
    <style:style style:name="9b7c24.0" style:family="table-column">
      <style:table-column-properties style:column-width="0.00cm"/>
    </style:style>
    <style:style style:name="77fd6b" style:family="table">
      <style:table-properties style:rel-width="100" table:align="center"/>
    </style:style>
    <style:style style:name="77fd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AZ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9b7c24" table:style-name="9b7c24">
          <table:table-column table:style-name="9b7c24.0"/>
          <table:table-row>
            <table:table-cell office:value-type="string">
              <text:p text:style-name="Normal"><text:a xlink:type="simple" xlink:href="https://hal.science/hal-03979627v1">L’accent tonique en vieux russe. Drevnerusskoe udarenie. Obščie svedenija i slovar′ d’A. A. Zaliznjak</text:a></text:p>
              <text:p text:style-name="Normal"><text:a xlink:type="simple" xlink:href="https://hal.science/search/index/?q=*&amp;authFullName_s=Olivier Azam">Olivier Azam</text:a></text:p>
              <text:p text:style-name="Normal"><text:span>101 livres pour comprendre la Russie et les Etats issus de son empire, sous la direction de Victoire Feuillebois (Université de Strasbourg, Groupe d’études orientales, slaves et néo-hélléniques)</text:span><text:span>, A paraître</text:span></text:p>
              <text:p text:style-name="Normal"><text:span>Chapitre d'ouvrage</text:span></text:p>
              <text:p text:style-name="Normal"><text:a xlink:type="simple" xlink:href="https://hal.science/hal-03979627v1">hal-0397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30v1">Изображение произношения французского языка XVIII века в фонетической части русского перевода «Французской грамматики» Пеплиера. Несколько замечаний о предлагаемой картине.</text:a></text:p>
              <text:p text:style-name="Normal"><text:a xlink:type="simple" xlink:href="https://hal.science/search/index/?q=*&amp;authFullName_s=Olivier Azam">Olivier Azam</text:a></text:p>
              <text:p text:style-name="Normal"><text:span>Институт Русского Языка Российской Академии Наук / Académie des Sciences de Russie, Institut de la langue russe.<text:s/></text:span><text:span>Сборник научных статей к 60-летию Вадима Борисовича Крысько</text:span><text:span>, pp.11-46, 2021, 978-5-91172-215-9</text:span></text:p>
              <text:p text:style-name="Normal"><text:span>Chapitre d'ouvrage</text:span></text:p>
              <text:p text:style-name="Normal"><text:a xlink:type="simple" xlink:href="https://hal.science/hal-03979530v1">hal-0397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479v1">Mono-orienté vs. non mono-orienté et imperfectif vs. perfectif : l’articulation complexe de deux catégories grammaticales à la lumière des spécificités aspectuelles de certaines formes de verbes de déplacement</text:a></text:p>
              <text:p text:style-name="Normal"><text:a xlink:type="simple" xlink:href="https://hal.science/search/index/?q=*&amp;authFullName_s=Olivier Azam">Olivier Azam</text:a></text:p>
              <text:p text:style-name="Normal"><text:span>Presses Universitaires du Midi.<text:s/></text:span><text:span>Études de linguistique slave. Mélanges offerts à Robert Roudet</text:span><text:span>, pp.27-58, 2020, 978-2-8107-0656-3</text:span></text:p>
              <text:p text:style-name="Normal"><text:span>Chapitre d'ouvrage</text:span></text:p>
              <text:p text:style-name="Normal"><text:a xlink:type="simple" xlink:href="https://hal.science/hal-03979479v1">hal-0397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62v1">Les moyens d'expression de la cause en vieux russe littéraire ancien dans la Pověst' vremennyx lět</text:a></text:p>
              <text:p text:style-name="Normal"><text:a xlink:type="simple" xlink:href="https://hal.science/search/index/?q=*&amp;authFullName_s=Olivier Azam">Olivier Azam</text:a></text:p>
              <text:p text:style-name="Normal"><text:span>Celiso.<text:s/></text:span><text:span>La Grammaire de la Cause II. Actes du colloque international organisé par Stéphane Viellard et Irina Thomières, le 25 et le 26 mai 2018</text:span><text:span>, pp.19-39, 2020</text:span></text:p>
              <text:p text:style-name="Normal"><text:span>Chapitre d'ouvrage</text:span></text:p>
              <text:p text:style-name="Normal"><text:a xlink:type="simple" xlink:href="https://hal.science/hal-03979562v1">hal-0397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21v1">Совершенный вид глагола класса «verba manendi» остаться и выражение продолжительности. К объяснению парадоксальной сочетаемости.</text:a></text:p>
              <text:p text:style-name="Normal"><text:a xlink:type="simple" xlink:href="https://hal.science/search/index/?q=*&amp;authFullName_s=Olivier Azam">Olivier Azam</text:a></text:p>
              <text:p text:style-name="Normal"><text:span>Русский язык: исторические судьбы и современность. VI международный конгресс исследователей русского языка, Москва, МГУ, 20-23 марта 2019. Труды и материалы. / Russian Language: Its Historical Destiny and Present State. International Congress of Russian Language Researchers, Moscow, Moscow State University, March 20-23, 2019. Proceedings and Materials, Moscow University Press, 2019</text:span><text:span>, 2019</text:span></text:p>
              <text:p text:style-name="Normal"><text:span>Chapitre d'ouvrage</text:span></text:p>
              <text:p text:style-name="Normal"><text:a xlink:type="simple" xlink:href="https://hal.science/hal-03979621v1">hal-0397962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7fd6b" table:style-name="77fd6b">
          <table:table-column table:style-name="77fd6b.0"/>
          <table:table-row>
            <table:table-cell office:value-type="string">
              <text:p text:style-name="Normal"><text:a xlink:type="simple" xlink:href="https://hal.science/hal-03979652v1">Синтаксическое значение предикативного употребления полной формы имени прилагательного в именительном падеже и его семантические следствия.</text:a></text:p>
              <text:p text:style-name="Normal"><text:a xlink:type="simple" xlink:href="https://hal.science/search/index/?q=*&amp;authFullName_s=Olivier Azam">Olivier Azam</text:a></text:p>
              <text:p text:style-name="Normal"><text:span>Грамматические процессы и системы в синхронии и диахронии</text:span><text:span>, Académie des Sciences de Russie - Commission grammaticale de l'Académie des Sciences de Russie - Institut de la langue russe / Грамматическая комиссия РАН - Институт Русского Языка им. В.В. Виноградова, Jun 2022, Москва / Moscou, Russia</text:span></text:p>
              <text:p text:style-name="Normal"><text:span>Communication dans un congrès</text:span></text:p>
              <text:p text:style-name="Normal"><text:a xlink:type="simple" xlink:href="https://hal.science/hal-03979652v1">hal-0397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38v1">Incertitude et formes de vie. Nicolas Gogol.</text:a></text:p>
              <text:p text:style-name="Normal"><text:a xlink:type="simple" xlink:href="https://hal.science/search/index/?q=*&amp;authFullName_s=Olivier Azam">Olivier Azam</text:a></text:p>
              <text:p text:style-name="Normal"><text:span>L'incertitude. La nuit de l'ENS - Festival Sciences et Lettres</text:span><text:span>, École normale supérieure - PSL, Sep 2022, Paris, France</text:span></text:p>
              <text:p text:style-name="Normal"><text:span>Communication dans un congrès</text:span></text:p>
              <text:p text:style-name="Normal"><text:a xlink:type="simple" xlink:href="https://hal.science/hal-03979638v1">hal-0397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70v1">Objectivité et subjectivité des critères du choix de l’aspect en russe. Des choix contraints aux cas de concurrence des aspects</text:a></text:p>
              <text:p text:style-name="Normal"><text:a xlink:type="simple" xlink:href="https://hal.science/search/index/?q=*&amp;authFullName_s=Olivier Azam">Olivier Azam</text:a></text:p>
              <text:p text:style-name="Normal"><text:span>Nouvelles perspectives sur l'aspect : du « modèle slave » vers les autres langues</text:span><text:span>, Sorbonne Université, Université de Paris, Sorbonne Nouvelle, Apr 2021, Paris (en ligne), France</text:span></text:p>
              <text:p text:style-name="Normal"><text:span>Communication dans un congrès</text:span></text:p>
              <text:p text:style-name="Normal"><text:a xlink:type="simple" xlink:href="https://hal.science/hal-03979570v1">hal-0397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01v1">О понятии «хронопойэсис» как микрограмматике употребления видов русского глагола в повествовании. Научный и дидактический вклад французского русиста и лингвиста Жана-Поля Семона (1934-2015) в русскую аспектологию.</text:a></text:p>
              <text:p text:style-name="Normal"><text:a xlink:type="simple" xlink:href="https://hal.science/search/index/?q=*&amp;authFullName_s=Olivier Azam">Olivier Azam</text:a></text:p>
              <text:p text:style-name="Normal"><text:span>XLVII международная филологическая научная конференция. Санкт-Петербургский государственный университет, 19-28 марта 2018. Русский язык. Актуальные вопросы изучения грамматики.</text:span><text:span>, Université d'État de Saint-Pétersbourg, Mar 2018, Saint-Pétersbourg, Russia</text:span></text:p>
              <text:p text:style-name="Normal"><text:span>Communication dans un congrès</text:span></text:p>
              <text:p text:style-name="Normal"><text:a xlink:type="simple" xlink:href="https://hal.science/hal-03979601v1">hal-0397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73v1">Les moyens d’exprimer la finalité en vieux russe</text:a></text:p>
              <text:p text:style-name="Normal"><text:a xlink:type="simple" xlink:href="https://hal.science/search/index/?q=*&amp;authFullName_s=Olivier Azam">Olivier Azam</text:a></text:p>
              <text:p text:style-name="Normal"><text:span>Journée d'études Grammaire et finalité</text:span><text:span>, CeLiSo, Dec 2017, Paris (France), France</text:span></text:p>
              <text:p text:style-name="Normal"><text:span>Communication dans un congrès</text:span></text:p>
              <text:p text:style-name="Normal"><text:a xlink:type="simple" xlink:href="https://hal.science/hal-03979573v1">hal-03979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AZAM</dc:title>
    <dc:subject/>
    <dc:description>CV</dc:description>
    <dc:creator/>
    <dc:date>2026-03-07T05:31:00.000</dc:date>
    <meta:generator>PHPWord</meta:generator>
    <meta:initial-creator>CCSD</meta:initial-creator>
    <meta:creation-date>2026-03-07T05:31:00.000</meta:creation-date>
    <meta:keyword/>
    <meta:user-defined meta:name="Category"/>
    <meta:user-defined meta:name="Company"/>
    <meta:user-defined meta:name="Manager"/>
  </office:meta>
</office:document-meta>
</file>