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09ee" style:family="table">
      <style:table-properties style:rel-width="100" table:align="center"/>
    </style:style>
    <style:style style:name="c009ee.0" style:family="table-column">
      <style:table-column-properties style:column-width="0.00cm"/>
    </style:style>
    <style:style style:name="5f872a" style:family="table">
      <style:table-properties style:rel-width="100" table:align="center"/>
    </style:style>
    <style:style style:name="5f872a.0" style:family="table-column">
      <style:table-column-properties style:column-width="0.00cm"/>
    </style:style>
    <style:style style:name="c10228" style:family="table">
      <style:table-properties style:rel-width="100" table:align="center"/>
    </style:style>
    <style:style style:name="c10228.0" style:family="table-column">
      <style:table-column-properties style:column-width="0.00cm"/>
    </style:style>
    <style:style style:name="48e612" style:family="table">
      <style:table-properties style:rel-width="100" table:align="center"/>
    </style:style>
    <style:style style:name="48e612.0" style:family="table-column">
      <style:table-column-properties style:column-width="0.00cm"/>
    </style:style>
    <style:style style:name="8343bf" style:family="table">
      <style:table-properties style:rel-width="100" table:align="center"/>
    </style:style>
    <style:style style:name="8343bf.0" style:family="table-column">
      <style:table-column-properties style:column-width="0.00cm"/>
    </style:style>
    <style:style style:name="777712" style:family="table">
      <style:table-properties style:rel-width="100" table:align="center"/>
    </style:style>
    <style:style style:name="777712.0" style:family="table-column">
      <style:table-column-properties style:column-width="0.00cm"/>
    </style:style>
    <style:style style:name="c9c301" style:family="table">
      <style:table-properties style:rel-width="100" table:align="center"/>
    </style:style>
    <style:style style:name="c9c3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Bar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6)</text:span></text:p>
        <text:p text:style-name="P9"/>
        <table:table table:name="c009ee" table:style-name="c009ee">
          <table:table-column table:style-name="c009ee.0"/>
          <table:table-row>
            <table:table-cell office:value-type="string">
              <text:p text:style-name="Normal"><text:a xlink:type="simple" xlink:href="https://hal.science/hal-05490840v1">Earliest evidence for the use of desert kite mass-hunting structures in southeastern Jordan during the late pre-pottery neolithic B</text:a></text:p>
              <text:p text:style-name="Normal"><text:a xlink:type="simple" xlink:href="https://hal.science/search/index/?q=*&amp;authFullName_s=Mohammad Tarawneh">Mohammad Tarawneh</text:a><text:span>,</text:span><text:a xlink:type="simple" xlink:href="https://hal.science/search/index/?q=*&amp;authFullName_s=Olivier Barge">Olivier Barge</text:a><text:span>,</text:span><text:a xlink:type="simple" xlink:href="https://hal.science/search/index/?q=*&amp;authFullName_s=Jacques Élie Brochier">Jacques Élie Brochier</text:a><text:span>,</text:span><text:a xlink:type="simple" xlink:href="https://hal.science/search/index/?q=*&amp;authFullName_s=Rémy Crassard">Rémy Crassard</text:a><text:span>,</text:span><text:a xlink:type="simple" xlink:href="https://hal.science/search/index/?q=*&amp;authFullName_s=Cheryl A Makarewicz">Cheryl A Makarewicz</text:a><text:span>et al.</text:span></text:p>
              <text:p text:style-name="Normal"><text:span>Archaeological and Anthropological Sciences</text:span><text:span>, 2026, 18 (3), pp.40.<text:s/></text:span><text:a xlink:type="simple" xlink:href="https://dx.doi.org/10.1007/s12520-026-02409-5">⟨10.1007/s12520-026-02409-5⟩</text:a></text:p>
              <text:p text:style-name="Normal"><text:span>Article dans une revue</text:span></text:p>
              <text:p text:style-name="Normal"><text:a xlink:type="simple" xlink:href="https://hal.science/hal-05490840v1">hal-05490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406v1">Desert Kites and Related Constructions: Data from the Globalkites Project</text:a></text:p>
              <text:p text:style-name="Normal"><text:a xlink:type="simple" xlink:href="https://hal.science/search/index/?q=*&amp;authFullName_s=Olivier Barge">Olivier Barge</text:a><text:span>,</text:span><text:a xlink:type="simple" xlink:href="https://hal.science/search/index/?q=*&amp;authFullName_s=Emmanuelle Régagnon">Emmanuelle Régagnon</text:a><text:span>,</text:span><text:a xlink:type="simple" xlink:href="https://hal.science/search/index/?q=*&amp;authFullName_s=Wael Abu-Azizeh">Wael Abu-Azizeh</text:a><text:span>,</text:span><text:a xlink:type="simple" xlink:href="https://hal.science/search/index/?q=*&amp;authFullName_s=Sofiane Bouzid">Sofiane Bouzid</text:a><text:span>,</text:span><text:a xlink:type="simple" xlink:href="https://hal.science/search/index/?q=*&amp;authFullName_s=Jacques Élie Brochier">Jacques Élie Brochier</text:a><text:span>et al.</text:span></text:p>
              <text:p text:style-name="Normal"><text:span>Journal of Open Archaeology Data</text:span><text:span>, 2025, 13 (4), pp.1-8.<text:s/></text:span><text:a xlink:type="simple" xlink:href="https://dx.doi.org/10.5334/joad.150">⟨10.5334/joad.150⟩</text:a></text:p>
              <text:p text:style-name="Normal"><text:span>Article dans une revue</text:span></text:p>
              <text:p text:style-name="Normal"><text:a xlink:type="simple" xlink:href="https://hal.science/hal-04969406v1">hal-0496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856v1">Le programme Globalkites, un système d’information géographique au service de la recherche</text:a></text:p>
              <text:p text:style-name="Normal"><text:a xlink:type="simple" xlink:href="https://hal.science/search/index/?q=*&amp;authFullName_s=Olivier Barge">Olivier Barge</text:a></text:p>
              <text:p text:style-name="Normal"><text:span>Ardèche archéologie</text:span><text:span>, 2024, 41, pp.73-88</text:span></text:p>
              <text:p text:style-name="Normal"><text:span>Article dans une revue</text:span></text:p>
              <text:p text:style-name="Normal"><text:a xlink:type="simple" xlink:href="https://hal.science/hal-04902856v1">hal-0490285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19392v1">The Khaybar Longue Durée Archaeological Project, Years Two and Three (2021-2023, Seasons Three to Six)</text:a></text:p>
              <text:p text:style-name="Normal"><text:a xlink:type="simple" xlink:href="https://hal.science/search/index/?q=*&amp;authFullName_s=Guillaume Charloux">Guillaume Charloux</text:a><text:span>,</text:span><text:a xlink:type="simple" xlink:href="https://hal.science/search/index/?q=*&amp;authFullName_s=Rémy Crassard">Rémy Crassard</text:a><text:span>,</text:span><text:a xlink:type="simple" xlink:href="https://hal.science/search/index/?q=*&amp;authFullName_s=Munirah Almushawh">Munirah Almushawh</text:a><text:span>,</text:span><text:a xlink:type="simple" xlink:href="https://hal.science/search/index/?q=*&amp;authFullName_s=Diaa Albukaai">Diaa Albukaai</text:a><text:span>,</text:span><text:a xlink:type="simple" xlink:href="https://hal.science/search/index/?q=*&amp;authFullName_s=Olivier Barge">Olivier Barge</text:a><text:span>et al.</text:span></text:p>
              <text:p text:style-name="Normal"><text:span>Atlal. Journal of Saudi Arabian Archaeology</text:span><text:span>, 2024, 34, pp.66-91</text:span></text:p>
              <text:p text:style-name="Normal"><text:span>Article dans une revue</text:span></text:p>
              <text:p text:style-name="Normal"><text:a xlink:type="simple" xlink:href="https://cnrs.hal.science/hal-05519392v1">hal-0551939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72836v1">Morphological and geographical variability of desert kites</text:a></text:p>
              <text:p text:style-name="Normal"><text:a xlink:type="simple" xlink:href="https://hal.science/search/index/?q=*&amp;authFullName_s=Olivier Barge">Olivier Barge</text:a><text:span>,</text:span><text:a xlink:type="simple" xlink:href="https://hal.science/search/index/?q=*&amp;authFullName_s=Sofiane Bouzid">Sofiane Bouzid</text:a><text:span>,</text:span><text:a xlink:type="simple" xlink:href="https://hal.science/search/index/?q=*&amp;authFullName_s=Wael Abu-Azizeh">Wael Abu-Azizeh</text:a><text:span>,</text:span><text:a xlink:type="simple" xlink:href="https://hal.science/search/index/?q=*&amp;authFullName_s=Emmanuelle Régagnon">Emmanuelle Régagnon</text:a><text:span>,</text:span><text:a xlink:type="simple" xlink:href="https://hal.science/search/index/?q=*&amp;authFullName_s=Rémy Crassard">Rémy Crassard</text:a></text:p>
              <text:p text:style-name="Normal"><text:span>Archaeological and Anthropological Sciences</text:span><text:span>, 2023, 15,<text:s/></text:span><text:a xlink:type="simple" xlink:href="https://dx.doi.org/10.1007/s12520-023-01718-3">⟨10.1007/s12520-023-01718-3⟩</text:a></text:p>
              <text:p text:style-name="Normal"><text:span>Article dans une revue</text:span></text:p>
              <text:p text:style-name="Normal"><text:a xlink:type="simple" xlink:href="https://cnrs.hal.science/hal-04372836v1">hal-0437283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72855v1">The oldest plans to scale of humanmade mega-structures</text:a></text:p>
              <text:p text:style-name="Normal"><text:a xlink:type="simple" xlink:href="https://hal.science/search/index/?q=*&amp;authFullName_s=Rémy Crassard">Rémy Crassard</text:a><text:span>,</text:span><text:a xlink:type="simple" xlink:href="https://hal.science/search/index/?q=*&amp;authFullName_s=Wael Abu-Azizeh">Wael Abu-Azizeh</text:a><text:span>,</text:span><text:a xlink:type="simple" xlink:href="https://hal.science/search/index/?q=*&amp;authFullName_s=Olivier Barge">Olivier Barge</text:a><text:span>,</text:span><text:a xlink:type="simple" xlink:href="https://hal.science/search/index/?q=*&amp;authFullName_s=Jacques Élie Brochier">Jacques Élie Brochier</text:a><text:span>,</text:span><text:a xlink:type="simple" xlink:href="https://hal.science/search/index/?q=*&amp;authFullName_s=Frank Preusser">Frank Preusser</text:a><text:span>et al.</text:span></text:p>
              <text:p text:style-name="Normal"><text:span>PLoS ONE</text:span><text:span>, 2023, 18, pp.e0277927.<text:s/></text:span><text:a xlink:type="simple" xlink:href="https://dx.doi.org/10.1371/journal.pone.0277927">⟨10.1371/journal.pone.0277927⟩</text:a></text:p>
              <text:p text:style-name="Normal"><text:span>Article dans une revue</text:span></text:p>
              <text:p text:style-name="Normal"><text:a xlink:type="simple" xlink:href="https://cnrs.hal.science/hal-04372855v1">hal-0437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256v1">Towards a typology of desert kites combining quantitative and spatial approaches</text:a></text:p>
              <text:p text:style-name="Normal"><text:a xlink:type="simple" xlink:href="https://hal.science/search/index/?q=*&amp;authFullName_s=Sofiane Bouzid">Sofiane Bouzid</text:a><text:span>,</text:span><text:a xlink:type="simple" xlink:href="https://hal.science/search/index/?q=*&amp;authFullName_s=Olivier Barge">Olivier Barge</text:a></text:p>
              <text:p text:style-name="Normal"><text:span>Archaeological and Anthropological Sciences</text:span><text:span>, 2022, 14 (5), pp.91.<text:s/></text:span><text:a xlink:type="simple" xlink:href="https://dx.doi.org/10.1007/s12520-022-01551-0">⟨10.1007/s12520-022-01551-0⟩</text:a></text:p>
              <text:p text:style-name="Normal"><text:span>Article dans une revue</text:span></text:p>
              <text:p text:style-name="Normal"><text:a xlink:type="simple" xlink:href="https://hal.science/hal-03649256v1">hal-0364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385v1">New Arabian desert kites and potential proto-kites extend the global distribution of hunting mega-traps</text:a></text:p>
              <text:p text:style-name="Normal"><text:a xlink:type="simple" xlink:href="https://hal.science/search/index/?q=*&amp;authFullName_s=Olivier Barge">Olivier Barge</text:a><text:span>,</text:span><text:a xlink:type="simple" xlink:href="https://hal.science/search/index/?q=*&amp;authFullName_s=Diaa Albukaai">Diaa Albukaai</text:a><text:span>,</text:span><text:a xlink:type="simple" xlink:href="https://hal.science/search/index/?q=*&amp;authFullName_s=Manfred Boelke">Manfred Boelke</text:a><text:span>,</text:span><text:a xlink:type="simple" xlink:href="https://hal.science/search/index/?q=*&amp;authFullName_s=Kévin Guadagnini">Kévin Guadagnini</text:a><text:span>,</text:span><text:a xlink:type="simple" xlink:href="https://hal.science/search/index/?q=*&amp;authFullName_s=Emmanuelle Régagnon">Emmanuelle Régagnon</text:a><text:span>et al.</text:span></text:p>
              <text:p text:style-name="Normal"><text:span>Journal of Archaeological Science: Reports</text:span><text:span>, 2022, 42, pp.103403.<text:s/></text:span><text:a xlink:type="simple" xlink:href="https://dx.doi.org/10.1016/j.jasrep.2022.103403">⟨10.1016/j.jasrep.2022.103403⟩</text:a></text:p>
              <text:p text:style-name="Normal"><text:span>Article dans une revue</text:span></text:p>
              <text:p text:style-name="Normal"><text:a xlink:type="simple" xlink:href="https://hal.science/hal-03678385v1">hal-03678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390v1">Hunting in the desert: assessing the form and use of kite-like structures in the western Sahara</text:a></text:p>
              <text:p text:style-name="Normal"><text:a xlink:type="simple" xlink:href="https://hal.science/search/index/?q=*&amp;authFullName_s=Olivier Barge">Olivier Barge</text:a><text:span>,</text:span><text:a xlink:type="simple" xlink:href="https://hal.science/search/index/?q=*&amp;authFullName_s=Laetitia Balaresque">Laetitia Balaresque</text:a><text:span>,</text:span><text:a xlink:type="simple" xlink:href="https://hal.science/search/index/?q=*&amp;authFullName_s=Jean-Loup Baudoin">Jean-Loup Baudoin</text:a><text:span>,</text:span><text:a xlink:type="simple" xlink:href="https://hal.science/search/index/?q=*&amp;authFullName_s=Manfred Boelke">Manfred Boelke</text:a><text:span>,</text:span><text:a xlink:type="simple" xlink:href="https://hal.science/search/index/?q=*&amp;authFullName_s=Lison Derrien">Lison Derrien</text:a></text:p>
              <text:p text:style-name="Normal"><text:span>Antiquity</text:span><text:span>, 2022, 96 (387), pp.719-726.<text:s/></text:span><text:a xlink:type="simple" xlink:href="https://dx.doi.org/10.15184/aqy.2022.35">⟨10.15184/aqy.2022.35⟩</text:a></text:p>
              <text:p text:style-name="Normal"><text:span>Article dans une revue</text:span></text:p>
              <text:p text:style-name="Normal"><text:a xlink:type="simple" xlink:href="https://hal.science/hal-03629390v1">hal-0362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384v1">The Use of Desert Kites as Hunting Mega-Traps: Functional Evidence and Potential Impacts on Socioeconomic and Ecological Spheres</text:a></text:p>
              <text:p text:style-name="Normal"><text:a xlink:type="simple" xlink:href="https://hal.science/search/index/?q=*&amp;authFullName_s=Rémy Crassard">Rémy Crassard</text:a><text:span>,</text:span><text:a xlink:type="simple" xlink:href="https://hal.science/search/index/?q=*&amp;authFullName_s=Wael Abu-Azizeh">Wael Abu-Azizeh</text:a><text:span>,</text:span><text:a xlink:type="simple" xlink:href="https://hal.science/search/index/?q=*&amp;authFullName_s=Olivier Barge">Olivier Barge</text:a><text:span>,</text:span><text:a xlink:type="simple" xlink:href="https://hal.science/search/index/?q=*&amp;authFullName_s=Jacques Brochier">Jacques Brochier</text:a><text:span>,</text:span><text:a xlink:type="simple" xlink:href="https://hal.science/search/index/?q=*&amp;authFullName_s=Jwana Chahoud">Jwana Chahoud</text:a><text:span>et al.</text:span></text:p>
              <text:p text:style-name="Normal"><text:span>Journal of World Prehistory</text:span><text:span>, 2022, 35, pp.1-44.<text:s/></text:span><text:a xlink:type="simple" xlink:href="https://dx.doi.org/10.1007/s10963-022-09165-z">⟨10.1007/s10963-022-09165-z⟩</text:a></text:p>
              <text:p text:style-name="Normal"><text:span>Article dans une revue</text:span></text:p>
              <text:p text:style-name="Normal"><text:a xlink:type="simple" xlink:href="https://hal.science/hal-03678384v1">hal-03678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1616v1">Desert kites and aggregated cells of Mt Aragats (Armenia): Spatial coincidences?</text:a></text:p>
              <text:p text:style-name="Normal"><text:a xlink:type="simple" xlink:href="https://hal.science/search/index/?q=*&amp;authFullName_s=Olivier Barge">Olivier Barge</text:a><text:span>,</text:span><text:a xlink:type="simple" xlink:href="https://hal.science/search/index/?q=*&amp;authFullName_s=Bérengère Perello">Bérengère Perello</text:a><text:span>,</text:span><text:a xlink:type="simple" xlink:href="https://hal.science/search/index/?q=*&amp;authFullName_s=Emmanuelle Regagnon">Emmanuelle Regagnon</text:a><text:span>,</text:span><text:a xlink:type="simple" xlink:href="https://hal.science/search/index/?q=*&amp;authFullName_s=Camille Noûs">Camille Noûs</text:a></text:p>
              <text:p text:style-name="Normal"><text:span>Quaternary International</text:span><text:span>, 2021, Ancient Armenia at the Crossroads: Natural Hazards and Adaptation Strategies in Armenia from 10,000 BC onwards, 579, pp.29-41.<text:s/></text:span><text:a xlink:type="simple" xlink:href="https://dx.doi.org/10.1016/j.quaint.2020.05.020">⟨10.1016/j.quaint.2020.05.020⟩</text:a></text:p>
              <text:p text:style-name="Normal"><text:span>Article dans une revue</text:span></text:p>
              <text:p text:style-name="Normal"><text:a xlink:type="simple" xlink:href="https://shs.hal.science/halshs-02911616v1">halshs-0291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117v1">Antenne CNRS d’Archéorient à Jalès, activité en 2020</text:a></text:p>
              <text:p text:style-name="Normal"><text:a xlink:type="simple" xlink:href="https://hal.science/search/index/?q=*&amp;authFullName_s=Olivier Barge">Olivier Barge</text:a><text:span>,</text:span><text:a xlink:type="simple" xlink:href="https://hal.science/search/index/?q=*&amp;authFullName_s=Maria Paola Pellegrino">Maria Paola Pellegrino</text:a><text:span>,</text:span><text:a xlink:type="simple" xlink:href="https://hal.science/search/index/?q=*&amp;authFullName_s=Raddadi Afef">Raddadi Afef</text:a><text:span>,</text:span><text:a xlink:type="simple" xlink:href="https://hal.science/search/index/?q=*&amp;authFullName_s=Emmanuelle Régagnon">Emmanuelle Régagnon</text:a></text:p>
              <text:p text:style-name="Normal"><text:span>Ardèche archéologie</text:span><text:span>, 2021</text:span></text:p>
              <text:p text:style-name="Normal"><text:span>Article dans une revue</text:span></text:p>
              <text:p text:style-name="Normal"><text:a xlink:type="simple" xlink:href="https://hal.science/hal-03166117v1">hal-03166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651v1">Desert kites et constructions apparentées : découvertes récentes et mise à jour de l’extension géographique</text:a></text:p>
              <text:p text:style-name="Normal"><text:a xlink:type="simple" xlink:href="https://hal.science/search/index/?q=*&amp;authFullName_s=Olivier Barge">Olivier Barge</text:a><text:span>,</text:span><text:a xlink:type="simple" xlink:href="https://hal.science/search/index/?q=*&amp;authFullName_s=Wael Abu-Azizeh">Wael Abu-Azizeh</text:a><text:span>,</text:span><text:a xlink:type="simple" xlink:href="https://hal.science/search/index/?q=*&amp;authFullName_s=Jacques Elie Brochier">Jacques Elie Brochier</text:a><text:span>,</text:span><text:a xlink:type="simple" xlink:href="https://hal.science/search/index/?q=*&amp;authFullName_s=Rémy Crassard">Rémy Crassard</text:a><text:span>,</text:span><text:a xlink:type="simple" xlink:href="https://hal.science/search/index/?q=*&amp;authFullName_s=Emmanuelle Régagnon">Emmanuelle Régagnon</text:a><text:span>et al.</text:span></text:p>
              <text:p text:style-name="Normal"><text:span>Paléorient</text:span><text:span>, 2020, 46.1-2, p. 179-200</text:span></text:p>
              <text:p text:style-name="Normal"><text:span>Article dans une revue</text:span></text:p>
              <text:p text:style-name="Normal"><text:a xlink:type="simple" xlink:href="https://hal.science/hal-03034651v1">hal-03034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8147v1">Activités en 2018-2019 de l'antenne CNRS d'Archéorient à Jalès. Aperçu de la plate-forme sédimentologique, un outil pour la reconstitution des paysages anciens</text:a></text:p>
              <text:p text:style-name="Normal"><text:a xlink:type="simple" xlink:href="https://hal.science/search/index/?q=*&amp;authFullName_s=Stoil Chapkanski">Stoil Chapkanski</text:a><text:span>,</text:span><text:a xlink:type="simple" xlink:href="https://hal.science/search/index/?q=*&amp;authFullName_s=Cécile Vittori">Cécile Vittori</text:a><text:span>,</text:span><text:a xlink:type="simple" xlink:href="https://hal.science/search/index/?q=*&amp;authFullName_s=Olivier Barge">Olivier Barge</text:a><text:span>,</text:span><text:a xlink:type="simple" xlink:href="https://hal.science/search/index/?q=*&amp;authFullName_s=Emmanuelle Régagnon">Emmanuelle Régagnon</text:a><text:span>,</text:span><text:a xlink:type="simple" xlink:href="https://hal.science/search/index/?q=*&amp;authFullName_s=Jean-Philippe Goiran">Jean-Philippe Goiran</text:a></text:p>
              <text:p text:style-name="Normal"><text:span>Ardèche archéologie</text:span><text:span>, 2020, 37</text:span></text:p>
              <text:p text:style-name="Normal"><text:span>Article dans une revue</text:span></text:p>
              <text:p text:style-name="Normal"><text:a xlink:type="simple" xlink:href="https://shs.hal.science/halshs-02538147v1">halshs-02538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701v1">Antenne CNRS d’Archéorient à Jalès, activité en 2018</text:a></text:p>
              <text:p text:style-name="Normal"><text:a xlink:type="simple" xlink:href="https://hal.science/search/index/?q=*&amp;authFullName_s=Emmanuelle Régagnon">Emmanuelle Régagnon</text:a><text:span>,</text:span><text:a xlink:type="simple" xlink:href="https://hal.science/search/index/?q=*&amp;authFullName_s=Olivier Barge">Olivier Barge</text:a></text:p>
              <text:p text:style-name="Normal"><text:span>Ardèche archéologie</text:span><text:span>, 2019</text:span></text:p>
              <text:p text:style-name="Normal"><text:span>Article dans une revue</text:span></text:p>
              <text:p text:style-name="Normal"><text:a xlink:type="simple" xlink:href="https://hal.science/hal-02511701v1">hal-025117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8695v1">Hunting or pastoralism? Comments on “seasonal use of corrals and game traps (desert kites) in Armenia” by Malkinson et al</text:a></text:p>
              <text:p text:style-name="Normal"><text:a xlink:type="simple" xlink:href="https://hal.science/search/index/?q=*&amp;authFullName_s=Olivier Barge">Olivier Barge</text:a><text:span>,</text:span><text:a xlink:type="simple" xlink:href="https://hal.science/search/index/?q=*&amp;authFullName_s=Jacques Élie Brochier">Jacques Élie Brochier</text:a><text:span>,</text:span><text:a xlink:type="simple" xlink:href="https://hal.science/search/index/?q=*&amp;authFullName_s=Rémy Crassard">Rémy Crassard</text:a><text:span>,</text:span><text:a xlink:type="simple" xlink:href="https://hal.science/search/index/?q=*&amp;authFullName_s=Emmanuelle Regagnon">Emmanuelle Regagnon</text:a></text:p>
              <text:p text:style-name="Normal"><text:span>Quaternary International</text:span><text:span>, 2018, 493, pp.19-21.<text:s/></text:span><text:a xlink:type="simple" xlink:href="https://dx.doi.org/10.1016/j.quaint.2018.09.025">⟨10.1016/j.quaint.2018.09.025⟩</text:a></text:p>
              <text:p text:style-name="Normal"><text:span>Article dans une revue</text:span></text:p>
              <text:p text:style-name="Normal"><text:a xlink:type="simple" xlink:href="https://api.istex.fr/ark:/67375/6H6-VF7BH1ZG-N/fulltext.pdf?sid=hal">istex</text:a></text:p>
              <text:p text:style-name="Normal"><text:a xlink:type="simple" xlink:href="https://shs.hal.science/halshs-01968695v1">halshs-01968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9038v1">Antenne CNRS d’Archéorient à Jalès, activité en 2017</text:a></text:p>
              <text:p text:style-name="Normal"><text:a xlink:type="simple" xlink:href="https://hal.science/search/index/?q=*&amp;authFullName_s=Olivier Barge">Olivier Barge</text:a><text:span>,</text:span><text:a xlink:type="simple" xlink:href="https://hal.science/search/index/?q=*&amp;authFullName_s=Emmanuelle Régagnon">Emmanuelle Régagnon</text:a></text:p>
              <text:p text:style-name="Normal"><text:span>Ardèche archéologie</text:span><text:span>, 2018, 35, pp.110-112</text:span></text:p>
              <text:p text:style-name="Normal"><text:span>Article dans une revue</text:span></text:p>
              <text:p text:style-name="Normal"><text:a xlink:type="simple" xlink:href="https://shs.hal.science/halshs-01839038v1">halshs-01839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9063v1">Diffusion of Anatolian and Caucasian obsidian in the Zagros Mountains and the highlands of Iran: Elements of explanation in 'least cost path' models</text:a></text:p>
              <text:p text:style-name="Normal"><text:a xlink:type="simple" xlink:href="https://hal.science/search/index/?q=*&amp;authFullName_s=Olivier Barge">Olivier Barge</text:a><text:span>,</text:span><text:a xlink:type="simple" xlink:href="https://hal.science/search/index/?q=*&amp;authFullName_s=Hossein Azizi Kharanaghi">Hossein Azizi Kharanaghi</text:a><text:span>,</text:span><text:a xlink:type="simple" xlink:href="https://hal.science/search/index/?q=*&amp;authFullName_s=Feiredoun Biglari">Feiredoun Biglari</text:a><text:span>,</text:span><text:a xlink:type="simple" xlink:href="https://hal.science/search/index/?q=*&amp;authFullName_s=Babak Moradi">Babak Moradi</text:a><text:span>,</text:span><text:a xlink:type="simple" xlink:href="https://hal.science/search/index/?q=*&amp;authFullName_s=Marjan Mashkour">Marjan Mashkour</text:a><text:span>et al.</text:span></text:p>
              <text:p text:style-name="Normal"><text:span>Quaternary International</text:span><text:span>, 2018, 467, pp.297 - 322.<text:s/></text:span><text:a xlink:type="simple" xlink:href="https://dx.doi.org/10.1016/j.quaint.2018.01.032">⟨10.1016/j.quaint.2018.01.032⟩</text:a></text:p>
              <text:p text:style-name="Normal"><text:span>Article dans une revue</text:span></text:p>
              <text:p text:style-name="Normal"><text:a xlink:type="simple" xlink:href="https://shs.hal.science/halshs-01839063v1">halshs-01839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411v1">A Graph-based approach for Kite recognition</text:a></text:p>
              <text:p text:style-name="Normal"><text:a xlink:type="simple" xlink:href="https://hal.science/search/index/?q=*&amp;authFullName_s=Kamel Madi">Kamel Madi</text:a><text:span>,</text:span><text:a xlink:type="simple" xlink:href="https://hal.science/search/index/?q=*&amp;authFullName_s=Hamida Seba">Hamida Seba</text:a><text:span>,</text:span><text:a xlink:type="simple" xlink:href="https://hal.science/search/index/?q=*&amp;authFullName_s=Hamamache Kheddouci">Hamamache Kheddouci</text:a><text:span>,</text:span><text:a xlink:type="simple" xlink:href="https://hal.science/search/index/?q=*&amp;authFullName_s=Olivier Barge">Olivier Barge</text:a></text:p>
              <text:p text:style-name="Normal"><text:span>Pattern Recognition Letters</text:span><text:span>, 2017, 87, pp.186-194</text:span></text:p>
              <text:p text:style-name="Normal"><text:span>Article dans une revue</text:span></text:p>
              <text:p text:style-name="Normal"><text:a xlink:type="simple" xlink:href="https://hal.science/hal-01322411v1">hal-01322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9044v1">Antenne CNRS d’Archéorient à Jalès, activité en 2016</text:a></text:p>
              <text:p text:style-name="Normal"><text:a xlink:type="simple" xlink:href="https://hal.science/search/index/?q=*&amp;authFullName_s=Olivier Barge">Olivier Barge</text:a></text:p>
              <text:p text:style-name="Normal"><text:span>Ardèche archéologie</text:span><text:span>, 2017, 34, pp.95-96</text:span></text:p>
              <text:p text:style-name="Normal"><text:span>Article dans une revue</text:span></text:p>
              <text:p text:style-name="Normal"><text:a xlink:type="simple" xlink:href="https://shs.hal.science/halshs-01839044v1">halshs-01839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261v1">vol au-dessus d’un tas de cailloux : l’usage en Archéologie de photographies réalisées avec un cerf-volant</text:a></text:p>
              <text:p text:style-name="Normal"><text:a xlink:type="simple" xlink:href="https://hal.science/search/index/?q=*&amp;authFullName_s=Olivier Barge">Olivier Barge</text:a><text:span>,</text:span><text:a xlink:type="simple" xlink:href="https://hal.science/search/index/?q=*&amp;authFullName_s=Emmanuelle Régagnon">Emmanuelle Régagnon</text:a></text:p>
              <text:p text:style-name="Normal"><text:span>Revue Française de Photogrammétrie et de Télédétection</text:span><text:span>, 2017, Spécial Drones, 213-214, pp.95-104</text:span></text:p>
              <text:p text:style-name="Normal"><text:span>Article dans une revue</text:span></text:p>
              <text:p text:style-name="Normal"><text:a xlink:type="simple" xlink:href="https://hal.science/hal-01839261v1">hal-01839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9262v1">L’Institut de Préhistoire Orientale, le CNRS en Sud Ardèche</text:a></text:p>
              <text:p text:style-name="Normal"><text:a xlink:type="simple" xlink:href="https://hal.science/search/index/?q=*&amp;authFullName_s=Olivier Barge">Olivier Barge</text:a></text:p>
              <text:p text:style-name="Normal"><text:span>Ardèche archéologie</text:span><text:span>, 2016, 33, pp.79-81</text:span></text:p>
              <text:p text:style-name="Normal"><text:span>Article dans une revue</text:span></text:p>
              <text:p text:style-name="Normal"><text:a xlink:type="simple" xlink:href="https://shs.hal.science/halshs-01839262v1">halshs-01839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959v1">Northernmost kites?</text:a></text:p>
              <text:p text:style-name="Normal"><text:a xlink:type="simple" xlink:href="https://hal.science/search/index/?q=*&amp;authFullName_s=Olivier Barge">Olivier Barge</text:a><text:span>,</text:span><text:a xlink:type="simple" xlink:href="https://hal.science/search/index/?q=*&amp;authFullName_s=Jacques Élie Brochier">Jacques Élie Brochier</text:a><text:span>,</text:span><text:a xlink:type="simple" xlink:href="https://hal.science/search/index/?q=*&amp;authFullName_s=Arkadi Karakhanyan">Arkadi Karakhanyan</text:a></text:p>
              <text:p text:style-name="Normal"><text:span>Quaternary International</text:span><text:span>, 2015,<text:s/></text:span><text:a xlink:type="simple" xlink:href="https://dx.doi.org/10.1016/j.quaint.2015.03.051">⟨10.1016/j.quaint.2015.03.051⟩</text:a></text:p>
              <text:p text:style-name="Normal"><text:span>Article dans une revue</text:span></text:p>
              <text:p text:style-name="Normal"><text:a xlink:type="simple" xlink:href="https://api.istex.fr/ark:/67375/6H6-KWZXDPL3-K/fulltext.pdf?sid=hal">istex</text:a></text:p>
              <text:p text:style-name="Normal"><text:a xlink:type="simple" xlink:href="https://hal.science/hal-01224959v1">hal-01224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329v1">Addressing the Desert Kites Phenomenon and Its Global Range Through a Multi-proxy Approach</text:a></text:p>
              <text:p text:style-name="Normal"><text:a xlink:type="simple" xlink:href="https://hal.science/search/index/?q=*&amp;authFullName_s=Rémy Crassard">Rémy Crassard</text:a><text:span>,</text:span><text:a xlink:type="simple" xlink:href="https://hal.science/search/index/?q=*&amp;authFullName_s=Olivier Barge">Olivier Barge</text:a><text:span>,</text:span><text:a xlink:type="simple" xlink:href="https://hal.science/search/index/?q=*&amp;authFullName_s=Charles-Edmond Bichot">Charles-Edmond Bichot</text:a><text:span>,</text:span><text:a xlink:type="simple" xlink:href="https://hal.science/search/index/?q=*&amp;authFullName_s=Jacques Élie Brochier">Jacques Élie Brochier</text:a><text:span>,</text:span><text:a xlink:type="simple" xlink:href="https://hal.science/search/index/?q=*&amp;authFullName_s=Jwana Chahoud">Jwana Chahoud</text:a><text:span>et al.</text:span></text:p>
              <text:p text:style-name="Normal"><text:span>Journal of Archaeological Method and Theory</text:span><text:span>, 2015, 22 (4), pp.1093-1121.<text:s/></text:span><text:a xlink:type="simple" xlink:href="https://dx.doi.org/10.1007/s10816-014-9218-7">⟨10.1007/s10816-014-9218-7⟩</text:a></text:p>
              <text:p text:style-name="Normal"><text:span>Article dans une revue</text:span></text:p>
              <text:p text:style-name="Normal"><text:a xlink:type="simple" xlink:href="https://hal.science/hal-01829329v1">hal-01829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324v1">Morphological diversity and regionalisation of kites in the Middle East and Central Asia</text:a></text:p>
              <text:p text:style-name="Normal"><text:a xlink:type="simple" xlink:href="https://hal.science/search/index/?q=*&amp;authFullName_s=Olivier Barge">Olivier Barge</text:a><text:span>,</text:span><text:a xlink:type="simple" xlink:href="https://hal.science/search/index/?q=*&amp;authFullName_s=Jacques Brochier">Jacques Brochier</text:a><text:span>,</text:span><text:a xlink:type="simple" xlink:href="https://hal.science/search/index/?q=*&amp;authFullName_s=Rémy Crassard">Rémy Crassard</text:a></text:p>
              <text:p text:style-name="Normal"><text:span>Arabian Archaeology and Epigraphy</text:span><text:span>, 2015, 26, pp.162-176.<text:s/></text:span><text:a xlink:type="simple" xlink:href="https://dx.doi.org/10.1111/aae.12056">⟨10.1111/aae.12056⟩</text:a></text:p>
              <text:p text:style-name="Normal"><text:span>Article dans une revue</text:span></text:p>
              <text:p text:style-name="Normal"><text:a xlink:type="simple" xlink:href="https://hal.science/hal-01829324v1">hal-0182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257v1">Wakarida, un site aksumite à l’est du Tigray : fouilles et prospections 2011-2014</text:a></text:p>
              <text:p text:style-name="Normal"><text:a xlink:type="simple" xlink:href="https://hal.science/search/index/?q=*&amp;authFullName_s=Iwona Gajda">Iwona Gajda</text:a><text:span>,</text:span><text:a xlink:type="simple" xlink:href="https://hal.science/search/index/?q=*&amp;authFullName_s=Anne Benoist">Anne Benoist</text:a><text:span>,</text:span><text:a xlink:type="simple" xlink:href="https://hal.science/search/index/?q=*&amp;authFullName_s=Julien Charbonnier">Julien Charbonnier</text:a><text:span>,</text:span><text:a xlink:type="simple" xlink:href="https://hal.science/search/index/?q=*&amp;authFullName_s=Sabrina Antonini">Sabrina Antonini</text:a><text:span>,</text:span><text:a xlink:type="simple" xlink:href="https://hal.science/search/index/?q=*&amp;authFullName_s=Xavier Peixoto">Xavier Peixoto</text:a><text:span>et al.</text:span></text:p>
              <text:p text:style-name="Normal"><text:span>Annales d'Éthiopie</text:span><text:span>, 2015, 30, pp.177-224.<text:s/></text:span><text:a xlink:type="simple" xlink:href="https://dx.doi.org/10.3406/ethio.2015.1587">⟨10.3406/ethio.2015.1587⟩</text:a></text:p>
              <text:p text:style-name="Normal"><text:span>Article dans une revue</text:span></text:p>
              <text:p text:style-name="Normal"><text:a xlink:type="simple" xlink:href="https://hal.science/hal-01839257v1">hal-0183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967v1">The ‘desert kites’ of the Ustyurt plateau</text:a></text:p>
              <text:p text:style-name="Normal"><text:a xlink:type="simple" xlink:href="https://hal.science/search/index/?q=*&amp;authFullName_s=Olivier Barge">Olivier Barge</text:a><text:span>,</text:span><text:a xlink:type="simple" xlink:href="https://hal.science/search/index/?q=*&amp;authFullName_s=Jacques Élie Brochier">Jacques Élie Brochier</text:a><text:span>,</text:span><text:a xlink:type="simple" xlink:href="https://hal.science/search/index/?q=*&amp;authFullName_s=Jean-Marc Deom">Jean-Marc Deom</text:a><text:span>,</text:span><text:a xlink:type="simple" xlink:href="https://hal.science/search/index/?q=*&amp;authFullName_s=Sala Renato">Sala Renato</text:a><text:span>,</text:span><text:a xlink:type="simple" xlink:href="https://hal.science/search/index/?q=*&amp;authFullName_s=Arkadi Karakhanyan">Arkadi Karakhanyan</text:a><text:span>et al.</text:span></text:p>
              <text:p text:style-name="Normal"><text:span>Quaternary International</text:span><text:span>, 2015,<text:s/></text:span><text:a xlink:type="simple" xlink:href="https://dx.doi.org/10.1016/j.quaint.2015.06.010">⟨10.1016/j.quaint.2015.06.010⟩</text:a></text:p>
              <text:p text:style-name="Normal"><text:span>Article dans une revue</text:span></text:p>
              <text:p text:style-name="Normal"><text:a xlink:type="simple" xlink:href="https://api.istex.fr/ark:/67375/6H6-8ZHW39HG-V/fulltext.pdf?sid=hal">istex</text:a></text:p>
              <text:p text:style-name="Normal"><text:a xlink:type="simple" xlink:href="https://hal.science/hal-01224967v1">hal-01224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322v1">Unity and diversity of the kite phenomenon: a comparative study between Jordan, Armenia and Kazakhstan</text:a></text:p>
              <text:p text:style-name="Normal"><text:a xlink:type="simple" xlink:href="https://hal.science/search/index/?q=*&amp;authFullName_s=Olivier Barge">Olivier Barge</text:a><text:span>,</text:span><text:a xlink:type="simple" xlink:href="https://hal.science/search/index/?q=*&amp;authFullName_s=Jacques Brochier">Jacques Brochier</text:a><text:span>,</text:span><text:a xlink:type="simple" xlink:href="https://hal.science/search/index/?q=*&amp;authFullName_s=Emmanuelle Régagnon">Emmanuelle Régagnon</text:a><text:span>,</text:span><text:a xlink:type="simple" xlink:href="https://hal.science/search/index/?q=*&amp;authFullName_s=Marie-Laure Chambrade">Marie-Laure Chambrade</text:a><text:span>,</text:span><text:a xlink:type="simple" xlink:href="https://hal.science/search/index/?q=*&amp;authFullName_s=Rémy Crassard">Rémy Crassard</text:a></text:p>
              <text:p text:style-name="Normal"><text:span>Arabian Archaeology and Epigraphy</text:span><text:span>, 2015, 26, pp.144-161.<text:s/></text:span><text:a xlink:type="simple" xlink:href="https://dx.doi.org/10.1111/aae.12065">⟨10.1111/aae.12065⟩</text:a></text:p>
              <text:p text:style-name="Normal"><text:span>Article dans une revue</text:span></text:p>
              <text:p text:style-name="Normal"><text:a xlink:type="simple" xlink:href="https://hal.science/hal-01829322v1">hal-0182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482v1">Rapport préliminaire sur les activités de la Mission archéologique franco syrienne d'Al-Rawda, travaux 2007-2010 (Part 2)</text:a></text:p>
              <text:p text:style-name="Normal"><text:a xlink:type="simple" xlink:href="https://hal.science/search/index/?q=*&amp;authFullName_s=Corinne Castel">Corinne Castel</text:a><text:span>,</text:span><text:a xlink:type="simple" xlink:href="https://hal.science/search/index/?q=*&amp;authFullName_s=N Awad">N Awad</text:a><text:span>,</text:span><text:a xlink:type="simple" xlink:href="https://hal.science/search/index/?q=*&amp;authFullName_s=Olivier Barge">Olivier Barge</text:a><text:span>,</text:span><text:a xlink:type="simple" xlink:href="https://hal.science/search/index/?q=*&amp;authFullName_s=Jacques Élie Brochier">Jacques Élie Brochier</text:a><text:span>,</text:span><text:a xlink:type="simple" xlink:href="https://hal.science/search/index/?q=*&amp;authFullName_s=Carine Calastrenc">Carine Calastrenc</text:a><text:span>et al.</text:span></text:p>
              <text:p text:style-name="Normal"><text:span>Akkadica</text:span><text:span>, 2014, 135 (2), pp.1-36</text:span></text:p>
              <text:p text:style-name="Normal"><text:span>Article dans une revue</text:span></text:p>
              <text:p text:style-name="Normal"><text:a xlink:type="simple" xlink:href="https://hal.science/hal-01347482v1">hal-01347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692v1">Kites on the margin. The Aragats kites in Armenia</text:a></text:p>
              <text:p text:style-name="Normal"><text:a xlink:type="simple" xlink:href="https://hal.science/search/index/?q=*&amp;authFullName_s=Jacques Élie Brochier">Jacques Élie Brochier</text:a><text:span>,</text:span><text:a xlink:type="simple" xlink:href="https://hal.science/search/index/?q=*&amp;authFullName_s=O. Barge">O. Barge</text:a><text:span>,</text:span><text:a xlink:type="simple" xlink:href="https://hal.science/search/index/?q=*&amp;authFullName_s=Arkady Karakhanyan">Arkady Karakhanyan</text:a><text:span>,</text:span><text:a xlink:type="simple" xlink:href="https://hal.science/search/index/?q=*&amp;authFullName_s=Iren Kalatarian">Iren Kalatarian</text:a><text:span>,</text:span><text:a xlink:type="simple" xlink:href="https://hal.science/search/index/?q=*&amp;authFullName_s=Christine Chataigner">Christine Chataigner</text:a><text:span>et al.</text:span></text:p>
              <text:p text:style-name="Normal"><text:span>Paléorient</text:span><text:span>, 2014, 40 (1), pp.25-53</text:span></text:p>
              <text:p text:style-name="Normal"><text:span>Article dans une revue</text:span></text:p>
              <text:p text:style-name="Normal"><text:a xlink:type="simple" xlink:href="https://hal.science/hal-01817692v1">hal-01817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166v1">Human impact on the landscape around Al-Rawda (Syria) during the Early Bronze IV : evidence for exploitation, occupation and appropriation of the land.</text:a></text:p>
              <text:p text:style-name="Normal"><text:a xlink:type="simple" xlink:href="https://hal.science/search/index/?q=*&amp;authFullName_s=Olivier Barge">Olivier Barge</text:a><text:span>,</text:span><text:a xlink:type="simple" xlink:href="https://hal.science/search/index/?q=*&amp;authFullName_s=Corinne Castel">Corinne Castel</text:a><text:span>,</text:span><text:a xlink:type="simple" xlink:href="https://hal.science/search/index/?q=*&amp;authFullName_s=Jacques Brochier">Jacques Brochier</text:a></text:p>
              <text:p text:style-name="Normal"><text:span><text:s/>Studia Chaburensia</text:span><text:span>, 2014, 4, pp.173-185</text:span></text:p>
              <text:p text:style-name="Normal"><text:span>Article dans une revue</text:span></text:p>
              <text:p text:style-name="Normal"><text:a xlink:type="simple" xlink:href="https://hal.science/hal-01472166v1">hal-01472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284v1">Towards a new approach to the Kites Phenomenon in the Old World: the GLOBALKITES Project</text:a></text:p>
              <text:p text:style-name="Normal"><text:a xlink:type="simple" xlink:href="https://hal.science/search/index/?q=*&amp;authFullName_s=Olivier Barge">Olivier Barge</text:a><text:span>,</text:span><text:a xlink:type="simple" xlink:href="https://hal.science/search/index/?q=*&amp;authFullName_s=Jacques Élie Brochier">Jacques Élie Brochier</text:a><text:span>,</text:span><text:a xlink:type="simple" xlink:href="https://hal.science/search/index/?q=*&amp;authFullName_s=Jwana Chahoud">Jwana Chahoud</text:a><text:span>,</text:span><text:a xlink:type="simple" xlink:href="https://hal.science/search/index/?q=*&amp;authFullName_s=Christine Chataigner">Christine Chataigner</text:a><text:span>,</text:span><text:a xlink:type="simple" xlink:href="https://hal.science/search/index/?q=*&amp;authFullName_s=Marie-Laure Chambrade">Marie-Laure Chambrade</text:a><text:span>et al.</text:span></text:p>
              <text:p text:style-name="Normal"><text:span>Antiquity Project Gallery</text:span><text:span>, 2013, 87(338)</text:span></text:p>
              <text:p text:style-name="Normal"><text:span>Article dans une revue</text:span></text:p>
              <text:p text:style-name="Normal"><text:a xlink:type="simple" xlink:href="https://hal.science/hal-01839284v1">hal-01839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299v1">Penser le plan archéologique comme un système d’information. L’exemple du site médiéval de Qalhât (Oman)</text:a></text:p>
              <text:p text:style-name="Normal"><text:a xlink:type="simple" xlink:href="https://hal.science/search/index/?q=*&amp;authFullName_s=Olivier Barge">Olivier Barge</text:a><text:span>,</text:span><text:a xlink:type="simple" xlink:href="https://hal.science/search/index/?q=*&amp;authFullName_s=Emmanuelle Régagnon">Emmanuelle Régagnon</text:a></text:p>
              <text:p text:style-name="Normal"><text:span>Revue Internationale de Géomatique</text:span><text:span>, 2012, 22 (3), pp.343 - 365.<text:s/></text:span><text:a xlink:type="simple" xlink:href="https://dx.doi.org/10.3166/rig.22.343-365">⟨10.3166/rig.22.343-365⟩</text:a></text:p>
              <text:p text:style-name="Normal"><text:span>Article dans une revue</text:span></text:p>
              <text:p text:style-name="Normal"><text:a xlink:type="simple" xlink:href="https://api.istex.fr/document/9232352830C40E7BABB1204236A2ECA4F1966B42/fulltext/pdf?sid=hal">istex</text:a></text:p>
              <text:p text:style-name="Normal"><text:a xlink:type="simple" xlink:href="https://hal.science/hal-01839299v1">hal-0183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244v1">Acquisition et traitements de nuages de points 3D, par des techniques légères et à faibles coûts, pour l'élaboration de MNT à haute résolution</text:a></text:p>
              <text:p text:style-name="Normal"><text:a xlink:type="simple" xlink:href="https://hal.science/search/index/?q=*&amp;authFullName_s=Estelle Ployon">Estelle Ployon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Olivier Barge">Olivier Barge</text:a></text:p>
              <text:p text:style-name="Normal"><text:span>Collection EDYTEM. Cahiers de géographie</text:span><text:span>, 2011, 12 (1), pp.155-168.<text:s/></text:span><text:a xlink:type="simple" xlink:href="https://dx.doi.org/10.3406/edyte.2011.1188">⟨10.3406/edyte.2011.1188⟩</text:a></text:p>
              <text:p text:style-name="Normal"><text:span>Article dans une revue</text:span></text:p>
              <text:p text:style-name="Normal"><text:a xlink:type="simple" xlink:href="https://hal.science/hal-05496244v1">hal-054962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8096v1">Rapport préliminaire sur les activités de la mission archéologique franco-syrienne dans la micro-région d'Al-Rawda (Shamiyeh) : quatrième et cinquième campagnes (2005 et 2006)</text:a></text:p>
              <text:p text:style-name="Normal"><text:a xlink:type="simple" xlink:href="https://hal.science/search/index/?q=*&amp;authFullName_s=Corinne Castel">Corinne Castel</text:a><text:span>,</text:span><text:a xlink:type="simple" xlink:href="https://hal.science/search/index/?q=*&amp;authFullName_s=Dorothée Archambault">Dorothée Archambault</text:a><text:span>,</text:span><text:a xlink:type="simple" xlink:href="https://hal.science/search/index/?q=*&amp;authFullName_s=Nazir Awad">Nazir Awad</text:a><text:span>,</text:span><text:a xlink:type="simple" xlink:href="https://hal.science/search/index/?q=*&amp;authFullName_s=Olivier Barge">Olivier Barge</text:a><text:span>,</text:span><text:a xlink:type="simple" xlink:href="https://hal.science/search/index/?q=*&amp;authFullName_s=Thomas Boudier">Thomas Boudier</text:a><text:span>et al.</text:span></text:p>
              <text:p text:style-name="Normal"><text:span>Akkadica</text:span><text:span>, 2008, 129 (1), pp.5-54</text:span></text:p>
              <text:p text:style-name="Normal"><text:span>Article dans une revue</text:span></text:p>
              <text:p text:style-name="Normal"><text:a xlink:type="simple" xlink:href="https://shs.hal.science/halshs-00578096v1">halshs-0057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315v1">L’ASPRO : un exemple d’interface cartographique pour la consultation d’un corpus archéologique</text:a></text:p>
              <text:p text:style-name="Normal"><text:a xlink:type="simple" xlink:href="https://hal.science/search/index/?q=*&amp;authFullName_s=Olivier Barge">Olivier Barge</text:a><text:span>,</text:span><text:a xlink:type="simple" xlink:href="https://hal.science/search/index/?q=*&amp;authFullName_s=Christine Chataigner">Christine Chataigner</text:a><text:span>,</text:span><text:a xlink:type="simple" xlink:href="https://hal.science/search/index/?q=*&amp;authFullName_s=Emmanuelle Régagnon">Emmanuelle Régagnon</text:a><text:span>,</text:span><text:a xlink:type="simple" xlink:href="https://hal.science/search/index/?q=*&amp;authFullName_s=Alexandre Goux">Alexandre Goux</text:a></text:p>
              <text:p text:style-name="Normal"><text:span>Archeologia e Calcolatori</text:span><text:span>, 2008, actes du colloque « Webmapping dans les sciences archéologiques et historiques », pp.137-151</text:span></text:p>
              <text:p text:style-name="Normal"><text:span>Article dans une revue</text:span></text:p>
              <text:p text:style-name="Normal"><text:a xlink:type="simple" xlink:href="https://hal.science/hal-01839315v1">hal-01839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247v1">Rapport préliminaire sur les activités de la mission archéologique franco-syrienne dans la micro-région d'al-Rawda (Shamiyeh) : deuxième et troisième campagne (2003 et 2004)</text:a></text:p>
              <text:p text:style-name="Normal"><text:a xlink:type="simple" xlink:href="https://hal.science/search/index/?q=*&amp;authFullName_s=Corinne Castel">Corinne Castel</text:a><text:span>,</text:span><text:a xlink:type="simple" xlink:href="https://hal.science/search/index/?q=*&amp;authFullName_s=O. Archambault">O. Archambault</text:a><text:span>,</text:span><text:a xlink:type="simple" xlink:href="https://hal.science/search/index/?q=*&amp;authFullName_s=Olivier Barge">Olivier Barge</text:a><text:span>,</text:span><text:a xlink:type="simple" xlink:href="https://hal.science/search/index/?q=*&amp;authFullName_s=T. Boudier">T. Boudier</text:a><text:span>,</text:span><text:a xlink:type="simple" xlink:href="https://hal.science/search/index/?q=*&amp;authFullName_s=A. Courbon">A. Courbon</text:a><text:span>et al.</text:span></text:p>
              <text:p text:style-name="Normal"><text:span>Akkadica</text:span><text:span>, 2005, 126, pp.29-73</text:span></text:p>
              <text:p text:style-name="Normal"><text:span>Article dans une revue</text:span></text:p>
              <text:p text:style-name="Normal"><text:a xlink:type="simple" xlink:href="https://shs.hal.science/halshs-00009247v1">halshs-00009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2069v1">Les Marges arides de la Syrie du Nord : première synthèse d’une prospection géoarchéologique</text:a></text:p>
              <text:p text:style-name="Normal"><text:a xlink:type="simple" xlink:href="https://hal.science/search/index/?q=*&amp;authFullName_s=Bernard Geyer">Bernard Geyer</text:a><text:span>,</text:span><text:a xlink:type="simple" xlink:href="https://hal.science/search/index/?q=*&amp;authFullName_s=M.-O. Rousset">M.-O. Rousset</text:a><text:span>,</text:span><text:a xlink:type="simple" xlink:href="https://hal.science/search/index/?q=*&amp;authFullName_s=Mohamed Al-Dbiyat">Mohamed Al-Dbiyat</text:a><text:span>,</text:span><text:a xlink:type="simple" xlink:href="https://hal.science/search/index/?q=*&amp;authFullName_s=Nazir Awad">Nazir Awad</text:a><text:span>,</text:span><text:a xlink:type="simple" xlink:href="https://hal.science/search/index/?q=*&amp;authFullName_s=Olivier Barge">Olivier Barge</text:a><text:span>et al.</text:span></text:p>
              <text:p text:style-name="Normal"><text:span>Annales Archéologiques Arabes Syriennes</text:span><text:span>, 2005, 47-48, pp.17-34</text:span></text:p>
              <text:p text:style-name="Normal"><text:span>Article dans une revue</text:span></text:p>
              <text:p text:style-name="Normal"><text:a xlink:type="simple" xlink:href="https://shs.hal.science/halshs-01662069v1">halshs-01662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390v1">L’utilisation des Systèmes d’Information géographique appliquée à l’archéologie française</text:a></text:p>
              <text:p text:style-name="Normal"><text:a xlink:type="simple" xlink:href="https://hal.science/search/index/?q=*&amp;authFullName_s=Olivier Barge">Olivier Barge</text:a><text:span>,</text:span><text:a xlink:type="simple" xlink:href="https://hal.science/search/index/?q=*&amp;authFullName_s=Xavier Rodier">Xavier Rodier</text:a><text:span>,</text:span><text:a xlink:type="simple" xlink:href="https://hal.science/search/index/?q=*&amp;authFullName_s=Gourguen Davtian">Gourguen Davtian</text:a><text:span>,</text:span><text:a xlink:type="simple" xlink:href="https://hal.science/search/index/?q=*&amp;authFullName_s=Laure Saligny">Laure Saligny</text:a></text:p>
              <text:p text:style-name="Normal"><text:span>Archeosciences, revue d'Archéométrie</text:span><text:span>, 2004, 28 (28), pp.15-24.<text:s/></text:span><text:a xlink:type="simple" xlink:href="https://dx.doi.org/10.3406/arsci.2004.1058">⟨10.3406/arsci.2004.1058⟩</text:a></text:p>
              <text:p text:style-name="Normal"><text:span>Article dans une revue</text:span></text:p>
              <text:p text:style-name="Normal"><text:a xlink:type="simple" xlink:href="https://hal.science/hal-01839390v1">hal-0183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366v1">Un SIG pour l'analyse des approvisionnements : l'exemple de l'obsidienne en Arméne</text:a></text:p>
              <text:p text:style-name="Normal"><text:a xlink:type="simple" xlink:href="https://hal.science/search/index/?q=*&amp;authFullName_s=Olivier Barge">Olivier Barge</text:a><text:span>,</text:span><text:a xlink:type="simple" xlink:href="https://hal.science/search/index/?q=*&amp;authFullName_s=Christine Chataigner">Christine Chataigner</text:a></text:p>
              <text:p text:style-name="Normal"><text:span>Archeosciences, revue d'Archéométrie</text:span><text:span>, 2004, 28, pp.25-33.<text:s/></text:span><text:a xlink:type="simple" xlink:href="https://dx.doi.org/10.3406/arsci.2004.1059">⟨10.3406/arsci.2004.1059⟩</text:a></text:p>
              <text:p text:style-name="Normal"><text:span>Article dans une revue</text:span></text:p>
              <text:p text:style-name="Normal"><text:a xlink:type="simple" xlink:href="https://hal.science/hal-01839366v1">hal-01839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0686v1">Rapport préliminaire sur les activités de la première mission archéologique franco-syrienne dans la micro-région d'al-Rawda (Syrie intérieure) : la campagne de 2002</text:a></text:p>
              <text:p text:style-name="Normal"><text:a xlink:type="simple" xlink:href="https://hal.science/search/index/?q=*&amp;authFullName_s=Corinne Castel">Corinne Castel</text:a><text:span>,</text:span><text:a xlink:type="simple" xlink:href="https://hal.science/search/index/?q=*&amp;authFullName_s=Nazir Awad">Nazir Awad</text:a><text:span>,</text:span><text:a xlink:type="simple" xlink:href="https://hal.science/search/index/?q=*&amp;authFullName_s=Olivier Barge">Olivier Barge</text:a><text:span>,</text:span><text:a xlink:type="simple" xlink:href="https://hal.science/search/index/?q=*&amp;authFullName_s=Thomas Boudier">Thomas Boudier</text:a><text:span>,</text:span><text:a xlink:type="simple" xlink:href="https://hal.science/search/index/?q=*&amp;authFullName_s=Alexandra Cuny">Alexandra Cuny</text:a><text:span>et al.</text:span></text:p>
              <text:p text:style-name="Normal"><text:span>Akkadica</text:span><text:span>, 2004, 1, pp.27-77</text:span></text:p>
              <text:p text:style-name="Normal"><text:span>Article dans une revue</text:span></text:p>
              <text:p text:style-name="Normal"><text:a xlink:type="simple" xlink:href="https://shs.hal.science/halshs-00090686v1">halshs-00090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552v1">Information spatiale et archéologie</text:a></text:p>
              <text:p text:style-name="Normal"><text:a xlink:type="simple" xlink:href="https://hal.science/search/index/?q=*&amp;authFullName_s=Xavier Rodier">Xavier Rodier</text:a><text:span>,</text:span><text:a xlink:type="simple" xlink:href="https://hal.science/search/index/?q=*&amp;authFullName_s=Olivier Barge">Olivier Barge</text:a><text:span>,</text:span><text:a xlink:type="simple" xlink:href="https://hal.science/search/index/?q=*&amp;authFullName_s=G. Davtian">G. Davtian</text:a><text:span>,</text:span><text:a xlink:type="simple" xlink:href="https://hal.science/search/index/?q=*&amp;authFullName_s=L. Saligny">L. Saligny</text:a></text:p>
              <text:p text:style-name="Normal"><text:span>Les Nouvelles de l'archéologie</text:span><text:span>, 2004, 94, pp.44-45</text:span></text:p>
              <text:p text:style-name="Normal"><text:span>Article dans une revue</text:span></text:p>
              <text:p text:style-name="Normal"><text:a xlink:type="simple" xlink:href="https://shs.hal.science/halshs-00005552v1">halshs-00005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7597v1">Remarques sur l'occupation humaine à Wadi Ramm</text:a></text:p>
              <text:p text:style-name="Normal"><text:a xlink:type="simple" xlink:href="https://hal.science/search/index/?q=*&amp;authFullName_s=Saba Farès-Drappeau">Saba Farès-Drappeau</text:a><text:span>,</text:span><text:a xlink:type="simple" xlink:href="https://hal.science/search/index/?q=*&amp;authFullName_s=Olivier Barge">Olivier Barge</text:a></text:p>
              <text:p text:style-name="Normal"><text:span>Topoi Orient - Occident</text:span><text:span>, 2003, Supplément 4, pp.427-429</text:span></text:p>
              <text:p text:style-name="Normal"><text:span>Article dans une revue</text:span></text:p>
              <text:p text:style-name="Normal"><text:a xlink:type="simple" xlink:href="https://shs.hal.science/halshs-00497597v1">halshs-0049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396v1">The procurement of obsidian: factors influencing the choice of deposits</text:a></text:p>
              <text:p text:style-name="Normal"><text:a xlink:type="simple" xlink:href="https://hal.science/search/index/?q=*&amp;authFullName_s=Olivier Barge">Olivier Barge</text:a><text:span>,</text:span><text:a xlink:type="simple" xlink:href="https://hal.science/search/index/?q=*&amp;authFullName_s=Christine Chataigner">Christine Chataigner</text:a></text:p>
              <text:p text:style-name="Normal"><text:span>Journal of Non-Crystalline Solids</text:span><text:span>, 2003, 323 (1-3), pp.172 - 179.<text:s/></text:span><text:a xlink:type="simple" xlink:href="https://dx.doi.org/10.1016/S0022-3093(03)00301-6">⟨10.1016/S0022-3093(03)00301-6⟩</text:a></text:p>
              <text:p text:style-name="Normal"><text:span>Article dans une revue</text:span></text:p>
              <text:p text:style-name="Normal"><text:a xlink:type="simple" xlink:href="https://api.istex.fr/ark:/67375/6H6-P2DGB2L9-2/fulltext.pdf?sid=hal">istex</text:a></text:p>
              <text:p text:style-name="Normal"><text:a xlink:type="simple" xlink:href="https://hal.science/hal-01839396v1">hal-01839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392v1">Information spatiale et archéologie, note d'information</text:a></text:p>
              <text:p text:style-name="Normal"><text:a xlink:type="simple" xlink:href="https://hal.science/search/index/?q=*&amp;authFullName_s=Olivier Barge">Olivier Barge</text:a><text:span>,</text:span><text:a xlink:type="simple" xlink:href="https://hal.science/search/index/?q=*&amp;authFullName_s=Xavier Rodier">Xavier Rodier</text:a><text:span>,</text:span><text:a xlink:type="simple" xlink:href="https://hal.science/search/index/?q=*&amp;authFullName_s=Gourguen Davtian">Gourguen Davtian</text:a><text:span>,</text:span><text:a xlink:type="simple" xlink:href="https://hal.science/search/index/?q=*&amp;authFullName_s=Laure Saligny">Laure Saligny</text:a></text:p>
              <text:p text:style-name="Normal"><text:span>Les Nouvelles de l'archéologie</text:span><text:span>, 2003, 94, pp.44-45</text:span></text:p>
              <text:p text:style-name="Normal"><text:span>Article dans une revue</text:span></text:p>
              <text:p text:style-name="Normal"><text:a xlink:type="simple" xlink:href="https://hal.science/hal-01839392v1">hal-01839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408v1">Démarche territoriale et systèmes d’information géographique pour une démarche concertée de l’eau</text:a></text:p>
              <text:p text:style-name="Normal"><text:a xlink:type="simple" xlink:href="https://hal.science/search/index/?q=*&amp;authFullName_s=Olivier Barge">Olivier Barge</text:a><text:span>,</text:span><text:a xlink:type="simple" xlink:href="https://hal.science/search/index/?q=*&amp;authFullName_s=Thierry Joliveau">Thierry Joliveau</text:a></text:p>
              <text:p text:style-name="Normal"><text:span>Revue de Géographie de Lyon</text:span><text:span>, 1996, 71-4, pp.297-309</text:span></text:p>
              <text:p text:style-name="Normal"><text:span>Article dans une revue</text:span></text:p>
              <text:p text:style-name="Normal"><text:a xlink:type="simple" xlink:href="https://hal.science/hal-01839408v1">hal-01839408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5f872a" table:style-name="5f872a">
          <table:table-column table:style-name="5f872a.0"/>
          <table:table-row>
            <table:table-cell office:value-type="string">
              <text:p text:style-name="Normal"><text:a xlink:type="simple" xlink:href="https://hal.science/hal-03433860v1">Early pastoralism and natural resource management: recent research at Godedzor</text:a></text:p>
              <text:p text:style-name="Normal"><text:a xlink:type="simple" xlink:href="https://hal.science/search/index/?q=*&amp;authFullName_s=Giulio Palumbi">Giulio Palumbi</text:a><text:span>,</text:span><text:a xlink:type="simple" xlink:href="https://hal.science/search/index/?q=*&amp;authFullName_s=Irena Kalantaryan">Irena Kalantaryan</text:a><text:span>,</text:span><text:a xlink:type="simple" xlink:href="https://hal.science/search/index/?q=*&amp;authFullName_s=Adrian Balasescu">Adrian Balasescu</text:a><text:span>,</text:span><text:a xlink:type="simple" xlink:href="https://hal.science/search/index/?q=*&amp;authFullName_s=Olivier Barge">Olivier Barge</text:a><text:span>,</text:span><text:a xlink:type="simple" xlink:href="https://hal.science/search/index/?q=*&amp;authFullName_s=Jwana Chahoud">Jwana Chahoud</text:a><text:span>et al.</text:span></text:p>
              <text:p text:style-name="Normal"><text:span>ON SALT, COPPER AND GOLD THE ORIGINS OF EARLY MINING AND METALLURGY IN THE CAUCASUS</text:span><text:span>, Jun 2016, Tbilsi, Georgia</text:span></text:p>
              <text:p text:style-name="Normal"><text:span>Communication dans un congrès</text:span></text:p>
              <text:p text:style-name="Normal"><text:a xlink:type="simple" xlink:href="https://hal.science/hal-03433860v1">hal-03433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477v1">Centrality, marginalisation and mobility in Eastern Tigray (Ethiopia): modern and contemporary periods as analogues to help understand the past</text:a></text:p>
              <text:p text:style-name="Normal"><text:a xlink:type="simple" xlink:href="https://hal.science/search/index/?q=*&amp;authFullName_s=Ninon Blond">Ninon Blond</text:a><text:span>,</text:span><text:a xlink:type="simple" xlink:href="https://hal.science/search/index/?q=*&amp;authFullName_s=Anne Benoist">Anne Benoist</text:a><text:span>,</text:span><text:a xlink:type="simple" xlink:href="https://hal.science/search/index/?q=*&amp;authFullName_s=Yann Callot">Yann Callot</text:a><text:span>,</text:span><text:a xlink:type="simple" xlink:href="https://hal.science/search/index/?q=*&amp;authFullName_s=Iwona Gajda">Iwona Gajda</text:a><text:span>,</text:span><text:a xlink:type="simple" xlink:href="https://hal.science/search/index/?q=*&amp;authFullName_s=Nicolas Jacob-Rousseau">Nicolas Jacob-Rousseau</text:a><text:span>et al.</text:span></text:p>
              <text:p text:style-name="Normal"><text:span>Annual Meeting of the European Association of Archaeologists</text:span><text:span>, Sep 2021, Kiel, Germany</text:span></text:p>
              <text:p text:style-name="Normal"><text:span>Communication dans un congrès</text:span></text:p>
              <text:p text:style-name="Normal"><text:a xlink:type="simple" xlink:href="https://hal.science/hal-03352477v1">hal-03352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2810v1">The “agglomerated cells” of the Aragats region (Armenia) : new perspectives from the Arteni excavations</text:a></text:p>
              <text:p text:style-name="Normal"><text:a xlink:type="simple" xlink:href="https://hal.science/search/index/?q=*&amp;authFullName_s=Bérengère Perello">Bérengère Perello</text:a><text:span>,</text:span><text:a xlink:type="simple" xlink:href="https://hal.science/search/index/?q=*&amp;authFullName_s=Irene Kalantaryan">Irene Kalantaryan</text:a><text:span>,</text:span><text:a xlink:type="simple" xlink:href="https://hal.science/search/index/?q=*&amp;authFullName_s=Karen Azatyan">Karen Azatyan</text:a><text:span>,</text:span><text:a xlink:type="simple" xlink:href="https://hal.science/search/index/?q=*&amp;authFullName_s=Olivier Barge">Olivier Barge</text:a><text:span>,</text:span><text:a xlink:type="simple" xlink:href="https://hal.science/search/index/?q=*&amp;authFullName_s=Aurélien Creuzieux">Aurélien Creuzieux</text:a><text:span>et al.</text:span></text:p>
              <text:p text:style-name="Normal"><text:span>ICE1 - International Congress The East</text:span><text:span>, Apr 2019, Bruxelles, Belgium</text:span></text:p>
              <text:p text:style-name="Normal"><text:span>Communication dans un congrès</text:span></text:p>
              <text:p text:style-name="Normal"><text:a xlink:type="simple" xlink:href="https://shs.hal.science/halshs-02922810v1">halshs-02922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859v1">The desert kites and agglomerated cells of Mount Aragats: spatial coincidence?</text:a></text:p>
              <text:p text:style-name="Normal"><text:a xlink:type="simple" xlink:href="https://hal.science/search/index/?q=*&amp;authFullName_s=Olivier Barge">Olivier Barge</text:a><text:span>,</text:span><text:a xlink:type="simple" xlink:href="https://hal.science/search/index/?q=*&amp;authFullName_s=Bérengère Perello">Bérengère Perello</text:a><text:span>,</text:span><text:a xlink:type="simple" xlink:href="https://hal.science/search/index/?q=*&amp;authFullName_s=Emmanuelle Régagnon">Emmanuelle Régagnon</text:a><text:span>,</text:span><text:a xlink:type="simple" xlink:href="https://hal.science/search/index/?q=*&amp;authFullName_s=Irena Kalantaryan">Irena Kalantaryan</text:a></text:p>
              <text:p text:style-name="Normal"><text:span> Ancient Armenia at the crossroads</text:span><text:span>, B. PERELLO; R. BADALYAN; K. MELIKSETIAN, Nov 2018, Lyon, France</text:span></text:p>
              <text:p text:style-name="Normal"><text:span>Communication dans un congrès</text:span></text:p>
              <text:p text:style-name="Normal"><text:a xlink:type="simple" xlink:href="https://hal.science/hal-01961859v1">hal-01961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850v1">GLOBALKITES, une étude intégrée des « desert-kites</text:a></text:p>
              <text:p text:style-name="Normal"><text:a xlink:type="simple" xlink:href="https://hal.science/search/index/?q=*&amp;authFullName_s=Olivier Barge">Olivier Barge</text:a><text:span>,</text:span><text:a xlink:type="simple" xlink:href="https://hal.science/search/index/?q=*&amp;authFullName_s=Jacques Élie Brochier">Jacques Élie Brochier</text:a><text:span>,</text:span><text:a xlink:type="simple" xlink:href="https://hal.science/search/index/?q=*&amp;authFullName_s=Jwana Chahoud">Jwana Chahoud</text:a><text:span>,</text:span><text:a xlink:type="simple" xlink:href="https://hal.science/search/index/?q=*&amp;authFullName_s=Marie-Laure Chambrade">Marie-Laure Chambrade</text:a><text:span>,</text:span><text:a xlink:type="simple" xlink:href="https://hal.science/search/index/?q=*&amp;authFullName_s=Christine Chataigner">Christine Chataigner</text:a><text:span>et al.</text:span></text:p>
              <text:p text:style-name="Normal"><text:span>Premier congrès du réseau national des MSH</text:span><text:span>, Dec 2012, Caen, France. pp.123-124</text:span></text:p>
              <text:p text:style-name="Normal"><text:span>Communication dans un congrès</text:span></text:p>
              <text:p text:style-name="Normal"><text:a xlink:type="simple" xlink:href="https://hal.science/hal-01232850v1">hal-01232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332v1">Kite Recognition by means of Graph Matching</text:a></text:p>
              <text:p text:style-name="Normal"><text:a xlink:type="simple" xlink:href="https://hal.science/search/index/?q=*&amp;authFullName_s=Kamel Madi">Kamel Madi</text:a><text:span>,</text:span><text:a xlink:type="simple" xlink:href="https://hal.science/search/index/?q=*&amp;authFullName_s=Hamida Seba">Hamida Seba</text:a><text:span>,</text:span><text:a xlink:type="simple" xlink:href="https://hal.science/search/index/?q=*&amp;authFullName_s=Hamamache Kheddouci">Hamamache Kheddouci</text:a><text:span>,</text:span><text:a xlink:type="simple" xlink:href="https://hal.science/search/index/?q=*&amp;authFullName_s=Charles-Edmont Bichot">Charles-Edmont Bichot</text:a><text:span>,</text:span><text:a xlink:type="simple" xlink:href="https://hal.science/search/index/?q=*&amp;authFullName_s=Olivier Barge">Olivier Barge</text:a><text:span>et al.</text:span></text:p>
              <text:p text:style-name="Normal"><text:span>Graph-based Representations in Pattern Recognition (GbR2015)</text:span><text:span>, May 2015, Beijing, China</text:span></text:p>
              <text:p text:style-name="Normal"><text:span>Communication dans un congrès</text:span></text:p>
              <text:p text:style-name="Normal"><text:a xlink:type="simple" xlink:href="https://hal.science/hal-01829332v1">hal-01829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352v1">The city plan as an information system The example of the Middle Islamic city of Qalhât (Oman)</text:a></text:p>
              <text:p text:style-name="Normal"><text:a xlink:type="simple" xlink:href="https://hal.science/search/index/?q=*&amp;authFullName_s=Emmanuelle Régagnon">Emmanuelle Régagnon</text:a><text:span>,</text:span><text:a xlink:type="simple" xlink:href="https://hal.science/search/index/?q=*&amp;authFullName_s=Olivier Barge">Olivier Barge</text:a></text:p>
              <text:p text:style-name="Normal"><text:span>16th International Conference on Cultural Heritage and New Technologies (CHNT 2011)</text:span><text:span>, Nov 2011, Vienna, Austria</text:span></text:p>
              <text:p text:style-name="Normal"><text:span>Communication dans un congrès</text:span></text:p>
              <text:p text:style-name="Normal"><text:a xlink:type="simple" xlink:href="https://hal.science/hal-01839352v1">hal-0183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312v1">Quantitative Approach to the Diffusion of Obsidian in the Ancient Northern Near East</text:a></text:p>
              <text:p text:style-name="Normal"><text:a xlink:type="simple" xlink:href="https://hal.science/search/index/?q=*&amp;authFullName_s=Christine Chataigner">Christine Chataigner</text:a><text:span>,</text:span><text:a xlink:type="simple" xlink:href="https://hal.science/search/index/?q=*&amp;authFullName_s=Olivier Barge">Olivier Barge</text:a></text:p>
              <text:p text:style-name="Normal"><text:span>35th International Conference on Computer Applications and Quantitative Methods in Archaeology (CAA)</text:span><text:span>, Apr 2007, Berlin, Germany</text:span></text:p>
              <text:p text:style-name="Normal"><text:span>Communication dans un congrès</text:span></text:p>
              <text:p text:style-name="Normal"><text:a xlink:type="simple" xlink:href="https://hal.science/hal-01839312v1">hal-01839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8723v1">Pour une stratégie de mise en œuvre des inventaires archéologiques</text:a></text:p>
              <text:p text:style-name="Normal"><text:a xlink:type="simple" xlink:href="https://hal.science/search/index/?q=*&amp;authFullName_s=Olivier Barge">Olivier Barge</text:a><text:span>,</text:span><text:a xlink:type="simple" xlink:href="https://hal.science/search/index/?q=*&amp;authFullName_s=Séverine Sanz">Séverine Sanz</text:a><text:span>,</text:span><text:a xlink:type="simple" xlink:href="https://hal.science/search/index/?q=*&amp;authFullName_s=Julie Mouraille">Julie Mouraille</text:a></text:p>
              <text:p text:style-name="Normal"><text:span>Temps et espaces de l'homme en société. Analyses et modèles spatiaux en archéologie, XXVe Rencontres internationales d'archéologie et d'histoire d'Antibes</text:span><text:span>, 2004, Antibes, France. pp.249-257</text:span></text:p>
              <text:p text:style-name="Normal"><text:span>Communication dans un congrès</text:span></text:p>
              <text:p text:style-name="Normal"><text:a xlink:type="simple" xlink:href="https://shs.hal.science/halshs-01358723v1">halshs-01358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8725v1">Vol au-dessus d’un tas de cailloux : la photographie aérienne par cerf-volant appliquée à la recherche archéologique</text:a></text:p>
              <text:p text:style-name="Normal"><text:a xlink:type="simple" xlink:href="https://hal.science/search/index/?q=*&amp;authFullName_s=Séverine Sanz">Séverine Sanz</text:a><text:span>,</text:span><text:a xlink:type="simple" xlink:href="https://hal.science/search/index/?q=*&amp;authFullName_s=Olivier Barge">Olivier Barge</text:a></text:p>
              <text:p text:style-name="Normal"><text:span>Temps et Espaces de l’Homme en Société, Analyses et Modèles Spatiaux en Archéologie, XXVe rencontres internationales d’archéologie d’Antibes</text:span><text:span>, CEPAM, 2004, Antibes, France</text:span></text:p>
              <text:p text:style-name="Normal"><text:span>Communication dans un congrès</text:span></text:p>
              <text:p text:style-name="Normal"><text:a xlink:type="simple" xlink:href="https://shs.hal.science/halshs-01358725v1">halshs-0135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362v1">A GIS for the analysis of obsidian circulation in the northern near east during prehistory</text:a></text:p>
              <text:p text:style-name="Normal"><text:a xlink:type="simple" xlink:href="https://hal.science/search/index/?q=*&amp;authFullName_s=Olivier Barge">Olivier Barge</text:a><text:span>,</text:span><text:a xlink:type="simple" xlink:href="https://hal.science/search/index/?q=*&amp;authFullName_s=Christine Chataigner">Christine Chataigner</text:a></text:p>
              <text:p text:style-name="Normal"><text:span>Archaeology and Computer (CHNT9)</text:span><text:span>, Nov 2004, Vienna, Austria</text:span></text:p>
              <text:p text:style-name="Normal"><text:span>Communication dans un congrès</text:span></text:p>
              <text:p text:style-name="Normal"><text:a xlink:type="simple" xlink:href="https://hal.science/hal-01839362v1">hal-01839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9317v1">L’analyse de la circulation de l’obsidienne dans le Nord du Proche-Orient préhistorique</text:a></text:p>
              <text:p text:style-name="Normal"><text:a xlink:type="simple" xlink:href="https://hal.science/search/index/?q=*&amp;authFullName_s=Christine Chataigner">Christine Chataigner</text:a><text:span>,</text:span><text:a xlink:type="simple" xlink:href="https://hal.science/search/index/?q=*&amp;authFullName_s=Olivier Barge">Olivier Barge</text:a></text:p>
              <text:p text:style-name="Normal"><text:span>Temps et Espaces de l’Homme en Société, Analyses et Modèles Spatiaux en Archéologie, XXVe rencontres internationales d’archéologie d’Antibes</text:span><text:span>, CEPAM, 2004, Antibes, France</text:span></text:p>
              <text:p text:style-name="Normal"><text:span>Communication dans un congrès</text:span></text:p>
              <text:p text:style-name="Normal"><text:a xlink:type="simple" xlink:href="https://shs.hal.science/halshs-01839317v1">halshs-0183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359v1">Hydrological Modeling and Management of Water Ressources in the Syrian Steppe during the Early Bronze Age, the Case of the Fortified City of Al-Rawda</text:a></text:p>
              <text:p text:style-name="Normal"><text:a xlink:type="simple" xlink:href="https://hal.science/search/index/?q=*&amp;authFullName_s=Bertrand Moulin">Bertrand Moulin</text:a><text:span>,</text:span><text:a xlink:type="simple" xlink:href="https://hal.science/search/index/?q=*&amp;authFullName_s=Olivier Barge">Olivier Barge</text:a></text:p>
              <text:p text:style-name="Normal"><text:span>Archaeology and Computer (CHNT9)</text:span><text:span>, Nov 2004, Vienna, Austria</text:span></text:p>
              <text:p text:style-name="Normal"><text:span>Communication dans un congrès</text:span></text:p>
              <text:p text:style-name="Normal"><text:a xlink:type="simple" xlink:href="https://hal.science/hal-01839359v1">hal-01839359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c10228" table:style-name="c10228">
          <table:table-column table:style-name="c10228.0"/>
          <table:table-row>
            <table:table-cell office:value-type="string">
              <text:p text:style-name="Normal"><text:a xlink:type="simple" xlink:href="https://hal.science/hal-03175126v1">Using sedimentary records and archives to study ancient landscapes around the archaeological aksumite site of Wakarida (Northern Tigray, Ethiopia)</text:a></text:p>
              <text:p text:style-name="Normal"><text:a xlink:type="simple" xlink:href="https://hal.science/search/index/?q=*&amp;authFullName_s=Ninon Blond">Ninon Blond</text:a><text:span>,</text:span><text:a xlink:type="simple" xlink:href="https://hal.science/search/index/?q=*&amp;authFullName_s=Nicolas Jacob-Rousseau">Nicolas Jacob-Rousseau</text:a><text:span>,</text:span><text:a xlink:type="simple" xlink:href="https://hal.science/search/index/?q=*&amp;authFullName_s=Yann Callot">Yann Callot</text:a><text:span>,</text:span><text:a xlink:type="simple" xlink:href="https://hal.science/search/index/?q=*&amp;authFullName_s=Emmanuelle Régagnon">Emmanuelle Régagnon</text:a><text:span>,</text:span><text:a xlink:type="simple" xlink:href="https://hal.science/search/index/?q=*&amp;authFullName_s=Olivier Barge">Olivier Barge</text:a></text:p>
              <text:p text:style-name="Normal"><text:span>23e rencontre biennale de la Society of Africanist Archaeologists (SAfA), Quels passés pour l'Afrique ?</text:span><text:span>, Jun 2016, Toulouse, France.<text:s/></text:span><text:a xlink:type="simple" xlink:href="https://dx.doi.org/10.58165/xphx-wn38">⟨10.58165/xphx-wn38⟩</text:a></text:p>
              <text:p text:style-name="Normal"><text:span>Poster de conférence</text:span></text:p>
              <text:p text:style-name="Normal"><text:a xlink:type="simple" xlink:href="https://hal.science/hal-03175126v1">hal-0317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356v1">Visible from space, understood during the fieldwork: the example of “desert kites” in Armenia</text:a></text:p>
              <text:p text:style-name="Normal"><text:a xlink:type="simple" xlink:href="https://hal.science/search/index/?q=*&amp;authFullName_s=Olivier Barge">Olivier Barge</text:a><text:span>,</text:span><text:a xlink:type="simple" xlink:href="https://hal.science/search/index/?q=*&amp;authFullName_s=Jacques Élie Brochier">Jacques Élie Brochier</text:a></text:p>
              <text:p text:style-name="Normal"><text:span>16th International Conference on Cultural Heritage and New Technologies</text:span><text:span>, Nov 2011, Vienna, Austria. 2011</text:span></text:p>
              <text:p text:style-name="Normal"><text:span>Poster de conférence</text:span></text:p>
              <text:p text:style-name="Normal"><text:a xlink:type="simple" xlink:href="https://hal.science/hal-01839356v1">hal-01839356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48e612" table:style-name="48e612">
          <table:table-column table:style-name="48e612.0"/>
          <table:table-row>
            <table:table-cell office:value-type="string">
              <text:p text:style-name="Normal"><text:a xlink:type="simple" xlink:href="https://shs.hal.science/halshs-00659995v1">Information Spatiale et Archéologie</text:a></text:p>
              <text:p text:style-name="Normal"><text:a xlink:type="simple" xlink:href="https://hal.science/search/index/?q=*&amp;authFullName_s=Xavier Rodier">Xavier Rodier</text:a><text:span>,</text:span><text:a xlink:type="simple" xlink:href="https://hal.science/search/index/?q=*&amp;authFullName_s=Olivier Barge">Olivier Barge</text:a><text:span>,</text:span><text:a xlink:type="simple" xlink:href="https://hal.science/search/index/?q=*&amp;authFullName_s=Laure Saligny">Laure Saligny</text:a><text:span>,</text:span><text:a xlink:type="simple" xlink:href="https://hal.science/search/index/?q=*&amp;authFullName_s=Laure Nuninger">Laure Nuninger</text:a><text:span>,</text:span><text:a xlink:type="simple" xlink:href="https://hal.science/search/index/?q=*&amp;authFullName_s=Frédérique Bertoncello">Frédérique Bertoncello</text:a></text:p>
              <text:p text:style-name="Normal"><text:span>Rodier Xavier (dir.), Barge Olivier, Saligny Laure, Nuninger Laure, Bertoncello Frédérique. Errance, Collection Archéologiques, pp.255, 2011, Archéologiques, Ferdière Alain</text:span></text:p>
              <text:p text:style-name="Normal"><text:span>Ouvrages</text:span></text:p>
              <text:p text:style-name="Normal"><text:a xlink:type="simple" xlink:href="https://shs.hal.science/halshs-00659995v1">halshs-00659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403v1">Atlas de Shanghaï, Espaces et représentations, de 1849 à nos jours</text:a></text:p>
              <text:p text:style-name="Normal"><text:a xlink:type="simple" xlink:href="https://hal.science/search/index/?q=*&amp;authFullName_s=Christian Henriot">Christian Henriot</text:a><text:span>,</text:span><text:a xlink:type="simple" xlink:href="https://hal.science/search/index/?q=*&amp;authFullName_s=Zu'An Zheng">Zu'An Zheng</text:a><text:span>,</text:span><text:a xlink:type="simple" xlink:href="https://hal.science/search/index/?q=*&amp;authFullName_s=Olivier Barge">Olivier Barge</text:a><text:span>,</text:span><text:a xlink:type="simple" xlink:href="https://hal.science/search/index/?q=*&amp;authFullName_s=Sébastien Caquard">Sébastien Caquard</text:a></text:p>
              <text:p text:style-name="Normal"><text:span>CNRS Editions, 1999, 2-271-05725-6</text:span></text:p>
              <text:p text:style-name="Normal"><text:span>Ouvrages</text:span></text:p>
              <text:p text:style-name="Normal"><text:a xlink:type="simple" xlink:href="https://hal.science/hal-01839403v1">hal-01839403v1</text:a></text:p>
            </table:table-cell>
          </table:table-row>
        </table:table>
        <text:p text:style-name="P19"/>
        <text:p text:style-name="Heading2"><text:span text:style-name="T7">Chapitre d'ouvrage (24)</text:span></text:p>
        <text:p text:style-name="P21"/>
        <table:table table:name="8343bf" table:style-name="8343bf">
          <table:table-column table:style-name="8343bf.0"/>
          <table:table-row>
            <table:table-cell office:value-type="string">
              <text:p text:style-name="Normal"><text:a xlink:type="simple" xlink:href="https://hal.science/hal-05500027v1">2013. Le Projet Globalkites</text:a></text:p>
              <text:p text:style-name="Normal"><text:a xlink:type="simple" xlink:href="https://hal.science/search/index/?q=*&amp;authFullName_s=Rémy Crassard">Rémy Crassard</text:a><text:span>,</text:span><text:a xlink:type="simple" xlink:href="https://hal.science/search/index/?q=*&amp;authFullName_s=Olivier Barge">Olivier Barge</text:a><text:span>,</text:span><text:a xlink:type="simple" xlink:href="https://hal.science/search/index/?q=*&amp;authFullName_s=Emmanuelle Régagnon">Emmanuelle Régagnon</text:a><text:span>,</text:span><text:a xlink:type="simple" xlink:href="https://hal.science/search/index/?q=*&amp;authFullName_s=Christine Chataigner">Christine Chataigner</text:a><text:span>,</text:span><text:a xlink:type="simple" xlink:href="https://hal.science/search/index/?q=*&amp;authFullName_s=Wael Abu-Azizeh">Wael Abu-Azizeh</text:a><text:span>et al.</text:span></text:p>
              <text:p text:style-name="Normal"><text:span>50 histoires mondiales de la MOM</text:span><text:span>, MOM Éditions, pp.124-127, 2025</text:span></text:p>
              <text:p text:style-name="Normal"><text:span>Chapitre d'ouvrage</text:span></text:p>
              <text:p text:style-name="Normal"><text:a xlink:type="simple" xlink:href="https://hal.science/hal-05500027v1">hal-0550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614v1">2023. Khashabiyeh : découverte de structures rituelles néolithiques exceptionnelles</text:a></text:p>
              <text:p text:style-name="Normal"><text:a xlink:type="simple" xlink:href="https://hal.science/search/index/?q=*&amp;authFullName_s=Wael Abu-Azizeh">Wael Abu-Azizeh</text:a><text:span>,</text:span><text:a xlink:type="simple" xlink:href="https://hal.science/search/index/?q=*&amp;authFullName_s=Mohammad Tarawneh">Mohammad Tarawneh</text:a><text:span>,</text:span><text:a xlink:type="simple" xlink:href="https://hal.science/search/index/?q=*&amp;authFullName_s=Olivier Barge">Olivier Barge</text:a><text:span>,</text:span><text:a xlink:type="simple" xlink:href="https://hal.science/search/index/?q=*&amp;authFullName_s=Rémy Crassard">Rémy Crassard</text:a><text:span>,</text:span><text:a xlink:type="simple" xlink:href="https://hal.science/search/index/?q=*&amp;authFullName_s=Isabela Oltra-Carrió">Isabela Oltra-Carrió</text:a><text:span>et al.</text:span></text:p>
              <text:p text:style-name="Normal"><text:span>50 histoires mondiales de la MOM</text:span><text:span>, MOM Éditions, pp.169-172, 2025</text:span></text:p>
              <text:p text:style-name="Normal"><text:span>Chapitre d'ouvrage</text:span></text:p>
              <text:p text:style-name="Normal"><text:a xlink:type="simple" xlink:href="https://hal.science/hal-05530614v1">hal-05530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151v1">A Middle and Late Bronze Age Settlement in Armenia: The Aggregated Cells of Arteni</text:a></text:p>
              <text:p text:style-name="Normal"><text:a xlink:type="simple" xlink:href="https://hal.science/search/index/?q=*&amp;authFullName_s=Bérengère Perello">Bérengère Perello</text:a><text:span>,</text:span><text:a xlink:type="simple" xlink:href="https://hal.science/search/index/?q=*&amp;authFullName_s=Christine Chataiger">Christine Chataiger</text:a><text:span>,</text:span><text:a xlink:type="simple" xlink:href="https://hal.science/search/index/?q=*&amp;authFullName_s=Olivier Barge">Olivier Barge</text:a><text:span>,</text:span><text:a xlink:type="simple" xlink:href="https://hal.science/search/index/?q=*&amp;authFullName_s=Irena Kalantaryan">Irena Kalantaryan</text:a><text:span>,</text:span><text:a xlink:type="simple" xlink:href="https://hal.science/search/index/?q=*&amp;authFullName_s=Karen Azatyan">Karen Azatyan</text:a><text:span>et al.</text:span></text:p>
              <text:p text:style-name="Normal"><text:span>Systemizing the Past: Papers in Near Eastern and Caucasian Archaeology Dedicated to Pavel S. Avetisyan on the Occasion of His 65th Birthday</text:span><text:span>, Archaeopress, pp.360-384, 2023, 78-1-80327-392-1</text:span></text:p>
              <text:p text:style-name="Normal"><text:span>Chapitre d'ouvrage</text:span></text:p>
              <text:p text:style-name="Normal"><text:a xlink:type="simple" xlink:href="https://hal.science/hal-03997151v1">hal-03997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100v1">A new approach to the acquisition of microtopography associated with geophysical survey (Bat/Al-Arid, Sultanate of Oman)</text:a></text:p>
              <text:p text:style-name="Normal"><text:a xlink:type="simple" xlink:href="https://hal.science/search/index/?q=*&amp;authFullName_s=Lionel Darras">Lionel Darras</text:a><text:span>,</text:span><text:a xlink:type="simple" xlink:href="https://hal.science/search/index/?q=*&amp;authFullName_s=Corinne Castel">Corinne Castel</text:a><text:span>,</text:span><text:a xlink:type="simple" xlink:href="https://hal.science/search/index/?q=*&amp;authFullName_s=Olivier Barge">Olivier Barge</text:a></text:p>
              <text:p text:style-name="Normal"><text:span>Advances in On- and Offshore Archaeological Prospection, Proceedings of the 15th International Conference on Archaeological Prospection</text:span><text:span>, Universitätsverlag Kiel | Kiel University Publishing, pp.341-344, 2023,<text:s/></text:span><text:a xlink:type="simple" xlink:href="https://dx.doi.org/10.38072/978-3-928794-83-1/p68">⟨10.38072/978-3-928794-83-1/p68⟩</text:a></text:p>
              <text:p text:style-name="Normal"><text:span>Chapitre d'ouvrage</text:span></text:p>
              <text:p text:style-name="Normal"><text:a xlink:type="simple" xlink:href="https://hal.science/hal-04315100v1">hal-04315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900v1">Emprises et déprises agricoles aux marges du Tigray oriental</text:a></text:p>
              <text:p text:style-name="Normal"><text:a xlink:type="simple" xlink:href="https://hal.science/search/index/?q=*&amp;authFullName_s=Anne Benoist">Anne Benoist</text:a><text:span>,</text:span><text:a xlink:type="simple" xlink:href="https://hal.science/search/index/?q=*&amp;authFullName_s=Iwona Gajda">Iwona Gajda</text:a><text:span>,</text:span><text:a xlink:type="simple" xlink:href="https://hal.science/search/index/?q=*&amp;authFullName_s=Jérémie Schiettecatte">Jérémie Schiettecatte</text:a><text:span>,</text:span><text:a xlink:type="simple" xlink:href="https://hal.science/search/index/?q=*&amp;authFullName_s=Ninon Blond">Ninon Blond</text:a><text:span>,</text:span><text:a xlink:type="simple" xlink:href="https://hal.science/search/index/?q=*&amp;authFullName_s=Olivier Barge">Olivier Barge</text:a><text:span>et al.</text:span></text:p>
              <text:p text:style-name="Normal"><text:span>MOM Éditions.<text:s/></text:span><text:span>Networked spaces : The spatiality of networks in the Red Sea and Western Indian Ocean</text:span><text:span>, , 2022, 9782356681645.<text:s/></text:span><text:a xlink:type="simple" xlink:href="https://dx.doi.org/10.4000/books.momeditions.16271">⟨10.4000/books.momeditions.16271⟩</text:a></text:p>
              <text:p text:style-name="Normal"><text:span>Chapitre d'ouvrage</text:span></text:p>
              <text:p text:style-name="Normal"><text:a xlink:type="simple" xlink:href="https://hal.science/hal-03713900v1">hal-03713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168v1">Al-Arid, an Early Bronze Age settlement site in the interior of the Oman peninsula. Results of the second season’s excavations (2020)</text:a></text:p>
              <text:p text:style-name="Normal"><text:a xlink:type="simple" xlink:href="https://hal.science/search/index/?q=*&amp;authFullName_s=Corinne Castel">Corinne Castel</text:a><text:span>,</text:span><text:a xlink:type="simple" xlink:href="https://hal.science/search/index/?q=*&amp;authFullName_s=Jacques Élie Brochier">Jacques Élie Brochier</text:a><text:span>,</text:span><text:a xlink:type="simple" xlink:href="https://hal.science/search/index/?q=*&amp;authFullName_s=Olivier Barge">Olivier Barge</text:a><text:span>,</text:span><text:a xlink:type="simple" xlink:href="https://hal.science/search/index/?q=*&amp;authFullName_s=Blandine Besnard">Blandine Besnard</text:a><text:span>,</text:span><text:a xlink:type="simple" xlink:href="https://hal.science/search/index/?q=*&amp;authFullName_s=Elsa Ciesielski">Elsa Ciesielski</text:a><text:span>et al.</text:span></text:p>
              <text:p text:style-name="Normal"><text:span>Proceedings of the 54th Seminar for Arabian Studies</text:span><text:span>, 54,<text:s/></text:span><text:a xlink:type="simple" xlink:href="https://archaeopresspublishing.com/ojs/index.php/PSAS/article/view/581">Archaeopress</text:a><text:span>, pp.71-86, 2022, Proceedings of the 54th Seminar for Arabian Studies</text:span></text:p>
              <text:p text:style-name="Normal"><text:span>Chapitre d'ouvrage</text:span></text:p>
              <text:p text:style-name="Normal"><text:a xlink:type="simple" xlink:href="https://hal.science/hal-03455168v1">hal-03455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2118v1">Les sites d'habitats autour d'Al-Rawda</text:a></text:p>
              <text:p text:style-name="Normal"><text:a xlink:type="simple" xlink:href="https://hal.science/search/index/?q=*&amp;authFullName_s=Olivier Barge">Olivier Barge</text:a><text:span>,</text:span><text:a xlink:type="simple" xlink:href="https://hal.science/search/index/?q=*&amp;authFullName_s=Jacques Élie Brochier">Jacques Élie Brochier</text:a><text:span>,</text:span><text:a xlink:type="simple" xlink:href="https://hal.science/search/index/?q=*&amp;authFullName_s=Taos Babour">Taos Babour</text:a></text:p>
              <text:p text:style-name="Normal"><text:span>Corinne Castel; Olivier Barge; Nazir Awad.<text:s/></text:span><text:span>Tell Al-Rawda : Une ville neuve du IIIe millénaire aux marges du désert. Travaux de la Mission archéologique franco-syrienne 2002-2010, Tome 1</text:span><text:span>, 1, Maison de l'Orient et de la Méditérranée, A paraître, Tell Al-Rawda : Une ville neuve du IIIe millénaire aux marges du désert. Travaux de la Mission archéologique franco-syrienne 2002-2010</text:span></text:p>
              <text:p text:style-name="Normal"><text:span>Chapitre d'ouvrage</text:span></text:p>
              <text:p text:style-name="Normal"><text:a xlink:type="simple" xlink:href="https://shs.hal.science/halshs-03712118v1">halshs-03712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456v1">Neolithic Chipped Stone Industry of Mentesh Tepe (Middle Kura Valley, Azerbaijan) Technological Markers and Relations to North-Eastern Anatolia</text:a></text:p>
              <text:p text:style-name="Normal"><text:a xlink:type="simple" xlink:href="https://hal.science/search/index/?q=*&amp;authFullName_s=Laurence Astruc">Laurence Astruc</text:a><text:span>,</text:span><text:a xlink:type="simple" xlink:href="https://hal.science/search/index/?q=*&amp;authFullName_s=Denis Guilbeau">Denis Guilbeau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Christine Chataigner">Christine Chataigner</text:a><text:span>,</text:span><text:a xlink:type="simple" xlink:href="https://hal.science/search/index/?q=*&amp;authFullName_s=Olivier Barge">Olivier Barge</text:a><text:span>et al.</text:span></text:p>
              <text:p text:style-name="Normal"><text:span>Y. Nishiaki, O. Maeda, M. Arimura.<text:s/></text:span><text:span>Tracking the Neolithic in the Near East. Lithic Perspectives on Its Origins, Development and Dispersals</text:span><text:span>, Sidestone Press, pp.503-515, 2021</text:span></text:p>
              <text:p text:style-name="Normal"><text:span>Chapitre d'ouvrage</text:span></text:p>
              <text:p text:style-name="Normal"><text:a xlink:type="simple" xlink:href="https://hal.science/hal-03887456v1">hal-0388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033v1">Chronology of the Wakarida region in eastern Tigray</text:a></text:p>
              <text:p text:style-name="Normal"><text:a xlink:type="simple" xlink:href="https://hal.science/search/index/?q=*&amp;authFullName_s=Anne Benoist">Anne Benoist</text:a><text:span>,</text:span><text:a xlink:type="simple" xlink:href="https://hal.science/search/index/?q=*&amp;authFullName_s=Iwona Gajda">Iwona Gajda</text:a><text:span>,</text:span><text:a xlink:type="simple" xlink:href="https://hal.science/search/index/?q=*&amp;authFullName_s=Ninon Blond">Ninon Blond</text:a><text:span>,</text:span><text:a xlink:type="simple" xlink:href="https://hal.science/search/index/?q=*&amp;authFullName_s=Nicolas Jacob-Rousseau">Nicolas Jacob-Rousseau</text:a><text:span>,</text:span><text:a xlink:type="simple" xlink:href="https://hal.science/search/index/?q=*&amp;authFullName_s=Thomas Sagory">Thomas Sagory</text:a><text:span>et al.</text:span></text:p>
              <text:p text:style-name="Normal"><text:span>Gajda, Iwona; Benoist, Anne.<text:s/></text:span><text:span>Recent Archaeological Research in Ethiopia</text:span><text:span>, Centre Français des études éthiopiennes à Addis Abeba, 2021, OpenEditions Books du Centre Français des études éthiopiennes à Addis Abeba</text:span></text:p>
              <text:p text:style-name="Normal"><text:span>Chapitre d'ouvrage</text:span></text:p>
              <text:p text:style-name="Normal"><text:a xlink:type="simple" xlink:href="https://hal.science/hal-03098033v1">hal-0309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378v1">Hunting with kites in Armenia</text:a></text:p>
              <text:p text:style-name="Normal"><text:a xlink:type="simple" xlink:href="https://hal.science/search/index/?q=*&amp;authFullName_s=Olivier Barge">Olivier Barge</text:a><text:span>,</text:span><text:a xlink:type="simple" xlink:href="https://hal.science/search/index/?q=*&amp;authFullName_s=Jacques Brochier">Jacques Brochier</text:a><text:span>,</text:span><text:a xlink:type="simple" xlink:href="https://hal.science/search/index/?q=*&amp;authFullName_s=Jwana Chahoud">Jwana Chahoud</text:a><text:span>,</text:span><text:a xlink:type="simple" xlink:href="https://hal.science/search/index/?q=*&amp;authFullName_s=Christine Chataigner">Christine Chataigner</text:a><text:span>,</text:span><text:a xlink:type="simple" xlink:href="https://hal.science/search/index/?q=*&amp;authFullName_s=Emmanuelle Régagnon">Emmanuelle Régagnon</text:a><text:span>et al.</text:span></text:p>
              <text:p text:style-name="Normal"><text:span>The gazelle’s dream: game drives of the Old and New Worlds</text:span><text:span>, pp.105-126, 2021</text:span></text:p>
              <text:p text:style-name="Normal"><text:span>Chapitre d'ouvrage</text:span></text:p>
              <text:p text:style-name="Normal"><text:a xlink:type="simple" xlink:href="https://hal.science/hal-03678378v1">hal-03678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159v1">First discoveries of the Bāt / al-Arid Mission (Sultanate of Oman)</text:a></text:p>
              <text:p text:style-name="Normal"><text:a xlink:type="simple" xlink:href="https://hal.science/search/index/?q=*&amp;authFullName_s=Corinne Castel">Corinne Castel</text:a><text:span>,</text:span><text:a xlink:type="simple" xlink:href="https://hal.science/search/index/?q=*&amp;authFullName_s=Olivier Barge">Olivier Barge</text:a><text:span>,</text:span><text:a xlink:type="simple" xlink:href="https://hal.science/search/index/?q=*&amp;authFullName_s=Blandine Besnard">Blandine Besnard</text:a><text:span>,</text:span><text:a xlink:type="simple" xlink:href="https://hal.science/search/index/?q=*&amp;authFullName_s=Tara Beuzen-Waller">Tara Beuzen-Waller</text:a><text:span>,</text:span><text:a xlink:type="simple" xlink:href="https://hal.science/search/index/?q=*&amp;authFullName_s=Jacques Elie Brochier">Jacques Elie Brochier</text:a><text:span>et al.</text:span></text:p>
              <text:p text:style-name="Normal"><text:span>Daniel Eddisford.<text:s/></text:span><text:span>Proceedings of the Seminar for Arabian Studies</text:span><text:span>, 50, Archaeopress, pp.71-84, 2020, Proceedings of the Seminar for Arabian Studies, 9781789696530</text:span></text:p>
              <text:p text:style-name="Normal"><text:span>Chapitre d'ouvrage</text:span></text:p>
              <text:p text:style-name="Normal"><text:a xlink:type="simple" xlink:href="https://hal.science/hal-03021159v1">hal-03021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1881v1">Human impact on the landscape around Al-Rawda (Syria) during the Early Bronze IV : evidence for exploitation, occupation and appropriation of the land</text:a></text:p>
              <text:p text:style-name="Normal"><text:a xlink:type="simple" xlink:href="https://hal.science/search/index/?q=*&amp;authFullName_s=Corinne Castel">Corinne Castel</text:a><text:span>,</text:span><text:a xlink:type="simple" xlink:href="https://hal.science/search/index/?q=*&amp;authFullName_s=Olivier Barge">Olivier Barge</text:a><text:span>,</text:span><text:a xlink:type="simple" xlink:href="https://hal.science/search/index/?q=*&amp;authFullName_s=Jacques Brochier">Jacques Brochier</text:a></text:p>
              <text:p text:style-name="Normal"><text:span>Morandi Bonacossi D.<text:s/></text:span><text:span>Settlement Dynamics and Human-Landscape Interaction in the Steppes and Deserts of Syria</text:span><text:span>, 4, Harrassowitz Verlag, pp.173-185, 2014, Studia Chaburensia, 978-3-447-10166-0</text:span></text:p>
              <text:p text:style-name="Normal"><text:span>Chapitre d'ouvrage</text:span></text:p>
              <text:p text:style-name="Normal"><text:a xlink:type="simple" xlink:href="https://shs.hal.science/halshs-02131881v1">halshs-02131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9295v1">Encadré 4.4 : L'apport du SIG à l'analyse de la circulation de l'obsidienne dans le nord du Proche-Orient ancien</text:a></text:p>
              <text:p text:style-name="Normal"><text:a xlink:type="simple" xlink:href="https://hal.science/search/index/?q=*&amp;authFullName_s=Christine Chataigner">Christine Chataigner</text:a><text:span>,</text:span><text:a xlink:type="simple" xlink:href="https://hal.science/search/index/?q=*&amp;authFullName_s=Olivier Barge">Olivier Barge</text:a></text:p>
              <text:p text:style-name="Normal"><text:span>RODIER X. (dir.), BARGE O., SALIGNY L., NUNINGER L., BERTONCELLO F.<text:s/></text:span><text:span>Information spatiale et archéologie</text:span><text:span>, Errance, pp.180-183, 2011, "Archéologiques"</text:span></text:p>
              <text:p text:style-name="Normal"><text:span>Chapitre d'ouvrage</text:span></text:p>
              <text:p text:style-name="Normal"><text:a xlink:type="simple" xlink:href="https://shs.hal.science/halshs-01839295v1">halshs-0183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04595v1">Acquisition et traitements de nuages de points 3D, par des techniques légères et à faible coûts, pour l'élaboration de MNT à haute résolution</text:a></text:p>
              <text:p text:style-name="Normal"><text:a xlink:type="simple" xlink:href="https://hal.science/search/index/?q=*&amp;authFullName_s=Estelle Ployon">Estelle Ployon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Olivier Barge">Olivier Barge</text:a></text:p>
              <text:p text:style-name="Normal"><text:span>Images et modèles 3D en milieux naturels</text:span><text:span>, Collection EDYTEM n° 12, pp.155-168, 2011</text:span></text:p>
              <text:p text:style-name="Normal"><text:span>Chapitre d'ouvrage</text:span></text:p>
              <text:p text:style-name="Normal"><text:a xlink:type="simple" xlink:href="https://hal.science/halsde-00604595v1">halsde-00604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343v1">Plan urbain et SIG archéologique : l’exemple de Qalhât (Oman)</text:a></text:p>
              <text:p text:style-name="Normal"><text:a xlink:type="simple" xlink:href="https://hal.science/search/index/?q=*&amp;authFullName_s=Emmanuelle Régagnon">Emmanuelle Régagnon</text:a><text:span>,</text:span><text:a xlink:type="simple" xlink:href="https://hal.science/search/index/?q=*&amp;authFullName_s=Olivier Barge">Olivier Barge</text:a></text:p>
              <text:p text:style-name="Normal"><text:span>Images et modèles 3D en milieux naturels</text:span><text:span>, Collection EDYTEM n° 12, pp.193-199, 2011</text:span></text:p>
              <text:p text:style-name="Normal"><text:span>Chapitre d'ouvrage</text:span></text:p>
              <text:p text:style-name="Normal"><text:a xlink:type="simple" xlink:href="https://hal.science/hal-01839343v1">hal-01839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9297v1">Encadré 5.1 : L'Atlas des Sites du Proche-Orient (ASPRO) : un exemple de webmapping en archéologie</text:a></text:p>
              <text:p text:style-name="Normal"><text:a xlink:type="simple" xlink:href="https://hal.science/search/index/?q=*&amp;authFullName_s=Olivier Barge">Olivier Barge</text:a></text:p>
              <text:p text:style-name="Normal"><text:span>RODIER X. (dir.), BARGE O., SALIGNY L., NUNINGER L., BERTONCELLO F.<text:s/></text:span><text:span>Information spatiale et archéologie</text:span><text:span>, Errance, pp.232-235, 2011, "Archéologiques"</text:span></text:p>
              <text:p text:style-name="Normal"><text:span>Chapitre d'ouvrage</text:span></text:p>
              <text:p text:style-name="Normal"><text:a xlink:type="simple" xlink:href="https://shs.hal.science/halshs-01839297v1">halshs-01839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9293v1">Introduction</text:a></text:p>
              <text:p text:style-name="Normal"><text:a xlink:type="simple" xlink:href="https://hal.science/search/index/?q=*&amp;authFullName_s=Olivier Barge">Olivier Barge</text:a><text:span>,</text:span><text:a xlink:type="simple" xlink:href="https://hal.science/search/index/?q=*&amp;authFullName_s=Xavier Rodier">Xavier Rodier</text:a></text:p>
              <text:p text:style-name="Normal"><text:span>RODIER X. (dir.), BARGE O., SALIGNY L., NUNINGER L., BERTONCELLO F.<text:s/></text:span><text:span>Information spatiale et archéologie</text:span><text:span>, Errance, pp.9-12, 2011, "Archéologiques"</text:span></text:p>
              <text:p text:style-name="Normal"><text:span>Chapitre d'ouvrage</text:span></text:p>
              <text:p text:style-name="Normal"><text:a xlink:type="simple" xlink:href="https://shs.hal.science/halshs-01839293v1">halshs-01839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9485v1">Acquérir, gérer et archiver les données</text:a></text:p>
              <text:p text:style-name="Normal"><text:a xlink:type="simple" xlink:href="https://hal.science/search/index/?q=*&amp;authFullName_s=Olivier Barge">Olivier Barge</text:a><text:span>,</text:span><text:a xlink:type="simple" xlink:href="https://hal.science/search/index/?q=*&amp;authFullName_s=Laure Saligny">Laure Saligny</text:a></text:p>
              <text:p text:style-name="Normal"><text:span>RODIER X. (dir.), BARGE O., SALIGNY L., NUNINGER L., BERTONCELLO F.<text:s/></text:span><text:span>Information spatiale et archéologie</text:span><text:span>, Errance, pp.73-103, 2011, "Archéologiques"</text:span></text:p>
              <text:p text:style-name="Normal"><text:span>Chapitre d'ouvrage</text:span></text:p>
              <text:p text:style-name="Normal"><text:a xlink:type="simple" xlink:href="https://shs.hal.science/halshs-00959485v1">halshs-00959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9294v1">Encadré 3.1 : La microphotographie aérienne</text:a></text:p>
              <text:p text:style-name="Normal"><text:a xlink:type="simple" xlink:href="https://hal.science/search/index/?q=*&amp;authFullName_s=Olivier Barge">Olivier Barge</text:a></text:p>
              <text:p text:style-name="Normal"><text:span>RODIER X. (dir.), BARGE O., SALIGNY L., NUNINGER L., BERTONCELLO F.<text:s/></text:span><text:span>Information spatiale et archéologie</text:span><text:span>, Errance, pp.104-107, 2011, "Archéologiques"</text:span></text:p>
              <text:p text:style-name="Normal"><text:span>Chapitre d'ouvrage</text:span></text:p>
              <text:p text:style-name="Normal"><text:a xlink:type="simple" xlink:href="https://shs.hal.science/halshs-01839294v1">halshs-01839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9292v1">Afficher et cartographier</text:a></text:p>
              <text:p text:style-name="Normal"><text:a xlink:type="simple" xlink:href="https://hal.science/search/index/?q=*&amp;authFullName_s=Olivier Barge">Olivier Barge</text:a></text:p>
              <text:p text:style-name="Normal"><text:span>RODIER X. (dir.), BARGE O., SALIGNY L., NUNINGER L., BERTONCELLO F.<text:s/></text:span><text:span>Information spatiale et archéologie</text:span><text:span>, Errance, pp.207-231, 2011, "Archéologiques"</text:span></text:p>
              <text:p text:style-name="Normal"><text:span>Chapitre d'ouvrage</text:span></text:p>
              <text:p text:style-name="Normal"><text:a xlink:type="simple" xlink:href="https://shs.hal.science/halshs-01839292v1">halshs-01839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337v1">GIS (Geographic Information System) and obsidian procurement analysis : pathway modelisation in space and time</text:a></text:p>
              <text:p text:style-name="Normal"><text:a xlink:type="simple" xlink:href="https://hal.science/search/index/?q=*&amp;authFullName_s=Christine Chataigner">Christine Chataigner</text:a><text:span>,</text:span><text:a xlink:type="simple" xlink:href="https://hal.science/search/index/?q=*&amp;authFullName_s=Olivier Barge">Olivier Barge</text:a></text:p>
              <text:p text:style-name="Normal"><text:span>Von Majtop bis Trialeti, Gewinnung und verbreitung von metallen und obsidian in kaukasien im 4.-2Jt.v.Chr., Beiträge des internationalen symposiums in Berlin vom 1.-3. Juni 2006</text:span><text:span>, Kolloquien zur Vor- und Frühgeschichte (13), 2010, 978-3-7749-3695-9</text:span></text:p>
              <text:p text:style-name="Normal"><text:span>Chapitre d'ouvrage</text:span></text:p>
              <text:p text:style-name="Normal"><text:a xlink:type="simple" xlink:href="https://hal.science/hal-01839337v1">hal-01839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336v1">The development of the Syrian steppe during the Early Bronze Age</text:a></text:p>
              <text:p text:style-name="Normal"><text:a xlink:type="simple" xlink:href="https://hal.science/search/index/?q=*&amp;authFullName_s=Olivier Barge">Olivier Barge</text:a><text:span>,</text:span><text:a xlink:type="simple" xlink:href="https://hal.science/search/index/?q=*&amp;authFullName_s=Bertrand Moulin">Bertrand Moulin</text:a></text:p>
              <text:p text:style-name="Normal"><text:span>H. Kühne; R. M. Czichon; F. J. Kreppner.<text:s/></text:span><text:span>Proceedings of the 4th International Congress on the Archaeology of the Ancient Near East</text:span><text:span>, 2008, 1. The Reconstruction of Environment. Natural Resources and Human Interrelation through Time / 2. Visual Communication, 978-3-447-05703-5</text:span></text:p>
              <text:p text:style-name="Normal"><text:span>Chapitre d'ouvrage</text:span></text:p>
              <text:p text:style-name="Normal"><text:a xlink:type="simple" xlink:href="https://hal.science/hal-01839336v1">hal-01839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5908v1">AUTOSUFFISANCE ALIMENTAIRE ET POPULATION A TELL AL-RAWDA :UNE VILLE DU TROISIÈME MILLÉNAIRE DANS LA STEPPE SYRIENNE</text:a></text:p>
              <text:p text:style-name="Normal"><text:a xlink:type="simple" xlink:href="https://hal.science/search/index/?q=*&amp;authFullName_s=Olivier Barge">Olivier Barge</text:a><text:span>,</text:span><text:a xlink:type="simple" xlink:href="https://hal.science/search/index/?q=*&amp;authFullName_s=Corinne Castel">Corinne Castel</text:a></text:p>
              <text:p text:style-name="Normal"><text:span>Université de Bourgogne.<text:s/></text:span><text:span>Sept millénaires de dynamiques territoiriales : peuplement, production et échanges du Néolithique au Moyen Âge, Colloque international Université de Bourgogne Dijon, ARCHAEDYN ACI "Spaces and territories" 2005-2007 Final conference</text:span><text:span>, pp.95-107, 2008</text:span></text:p>
              <text:p text:style-name="Normal"><text:span>Chapitre d'ouvrage</text:span></text:p>
              <text:p text:style-name="Normal"><text:a xlink:type="simple" xlink:href="https://shs.hal.science/halshs-00415908v1">halshs-0041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413v1">Streamway concept applied to river mobility/human use conflict management</text:a></text:p>
              <text:p text:style-name="Normal"><text:a xlink:type="simple" xlink:href="https://hal.science/search/index/?q=*&amp;authFullName_s=Hervé Piégay">Hervé Piégay</text:a><text:span>,</text:span><text:a xlink:type="simple" xlink:href="https://hal.science/search/index/?q=*&amp;authFullName_s=Olivier Barge">Olivier Barge</text:a><text:span>,</text:span><text:a xlink:type="simple" xlink:href="https://hal.science/search/index/?q=*&amp;authFullName_s=Norbert Landon">Norbert Landon</text:a></text:p>
              <text:p text:style-name="Normal"><text:span>W. H. C. Maxwell; H. Preul; G. E. Stout.<text:s/></text:span><text:span>Rivertech: Proceeding of Rivertech '96: First International Conference on New/Emerging Concepts for Rivers</text:span><text:span>, pp.681-688, 1996</text:span></text:p>
              <text:p text:style-name="Normal"><text:span>Chapitre d'ouvrage</text:span></text:p>
              <text:p text:style-name="Normal"><text:a xlink:type="simple" xlink:href="https://hal.science/hal-01839413v1">hal-01839413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777712" table:style-name="777712">
          <table:table-column table:style-name="777712.0"/>
          <table:table-row>
            <table:table-cell office:value-type="string">
              <text:p text:style-name="Normal"><text:a xlink:type="simple" xlink:href="https://hal.science/hal-02511704v1">Antenne CNRS à la commanderie de Jalès : de la vitalité dans les vieilles pierres</text:a></text:p>
              <text:p text:style-name="Normal"><text:a xlink:type="simple" xlink:href="https://hal.science/search/index/?q=*&amp;authFullName_s=Emmanuelle Régagnon">Emmanuelle Régagnon</text:a><text:span>,</text:span><text:a xlink:type="simple" xlink:href="https://hal.science/search/index/?q=*&amp;authFullName_s=Olivier Barge">Olivier Barge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511704v1">hal-02511704v1</text:a></text:p>
            </table:table-cell>
          </table:table-row>
        </table:table>
        <text:p text:style-name="P25"/>
        <text:p text:style-name="Heading2"><text:span text:style-name="T9">Rapport (9)</text:span></text:p>
        <text:p text:style-name="P27"/>
        <table:table table:name="c9c301" table:style-name="c9c301">
          <table:table-column table:style-name="c9c301.0"/>
          <table:table-row>
            <table:table-cell office:value-type="string">
              <text:p text:style-name="Normal"><text:a xlink:type="simple" xlink:href="https://shs.hal.science/halshs-04828274v1">Franchir la crête : archéologie et ethnohistoire des passages d’altitude à Bessans (Savoie) – 3000-3400 m. Prospection thématique 2020</text:a></text:p>
              <text:p text:style-name="Normal"><text:a xlink:type="simple" xlink:href="https://hal.science/search/index/?q=*&amp;authFullName_s=Eric Thirault">Eric Thirault</text:a><text:span>,</text:span><text:a xlink:type="simple" xlink:href="https://hal.science/search/index/?q=*&amp;authFullName_s=Olivier Barge">Olivier Barge</text:a><text:span>,</text:span><text:a xlink:type="simple" xlink:href="https://hal.science/search/index/?q=*&amp;authFullName_s=Christophe Griggo">Christophe Griggo</text:a><text:span>,</text:span><text:a xlink:type="simple" xlink:href="https://hal.science/search/index/?q=*&amp;authFullName_s=Valentin Lafont">Valentin Lafont</text:a></text:p>
              <text:p text:style-name="Normal"><text:span>UMR 5138 - Archéologie et Archéométrie. 2021, pp.10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828274v1">halshs-0482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307v1">Procurement, least-cost path analysis and technological studies on the obsidian assemblages from the Neolithic to the Early Bronze Age at Mentesh Tepe (Middle Kura Valley, Azerbaijan). Ancient Near Eastern Studies</text:a></text:p>
              <text:p text:style-name="Normal"><text:a xlink:type="simple" xlink:href="https://hal.science/search/index/?q=*&amp;authFullName_s=Laurence Astruc">Laurence Astruc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Guilbeau Denis">Guilbeau Denis</text:a><text:span>,</text:span><text:a xlink:type="simple" xlink:href="https://hal.science/search/index/?q=*&amp;authFullName_s=O. Barge">O. Barge</text:a><text:span>,</text:span><text:a xlink:type="simple" xlink:href="https://hal.science/search/index/?q=*&amp;authFullName_s=Christine Chataigner">Christine Chataigner</text:a></text:p>
              <text:p text:style-name="Normal"><text:span>[Technical Report] IRAMAT - Centre Ernest Babelon; CNRS. 2021</text:span></text:p>
              <text:p text:style-name="Normal"><text:span>Rapport</text:span><text:span><text:s/>(rapport technique)</text:span></text:p>
              <text:p text:style-name="Normal"><text:a xlink:type="simple" xlink:href="https://hal.science/hal-03319307v1">hal-0331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702v1">La commanderie de Jalès, Berrias et Casteljau (Ardèche), Un établissement des ordres religieux militaires entre Uzège et Cévennes, Projet Collectif de Recherche (2017-2020), Rapport intermédiaire 2019</text:a></text:p>
              <text:p text:style-name="Normal"><text:a xlink:type="simple" xlink:href="https://hal.science/search/index/?q=*&amp;authFullName_s=Laurent d'Agostino">Laurent d'Agostino</text:a><text:span>,</text:span><text:a xlink:type="simple" xlink:href="https://hal.science/search/index/?q=*&amp;authFullName_s=Emmanuelle Régagnon">Emmanuelle Régagnon</text:a><text:span>,</text:span><text:a xlink:type="simple" xlink:href="https://hal.science/search/index/?q=*&amp;authFullName_s=Olivier Barge">Olivier Barge</text:a><text:span>,</text:span><text:a xlink:type="simple" xlink:href="https://hal.science/search/index/?q=*&amp;authFullName_s=Christophe Benech">Christophe Benech</text:a><text:span>,</text:span><text:a xlink:type="simple" xlink:href="https://hal.science/search/index/?q=*&amp;authFullName_s=Evelyne Chauvin-Desfleurs">Evelyne Chauvin-Desfleurs</text:a><text:span>et al.</text:span></text:p>
              <text:p text:style-name="Normal"><text:span>[Rapport de recherche] Atelier d'Archéologie Alpine; Archéorient CNRS; Conseil départemental de l'Ardèche; Archéobois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511702v1">hal-02511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792v1">La commanderie de Jalès (Berrias-et-Casteljau, Ardèche)</text:a></text:p>
              <text:p text:style-name="Normal"><text:a xlink:type="simple" xlink:href="https://hal.science/search/index/?q=*&amp;authFullName_s=Laurent d'Agostino">Laurent d'Agostino</text:a><text:span>,</text:span><text:a xlink:type="simple" xlink:href="https://hal.science/search/index/?q=*&amp;authFullName_s=Emmanuelle Regagnon">Emmanuelle Regagnon</text:a><text:span>,</text:span><text:a xlink:type="simple" xlink:href="https://hal.science/search/index/?q=*&amp;authFullName_s=Olivier Barge">Olivier Barge</text:a><text:span>,</text:span><text:a xlink:type="simple" xlink:href="https://hal.science/search/index/?q=*&amp;authFullName_s=Christophe Benech">Christophe Benech</text:a><text:span>,</text:span><text:a xlink:type="simple" xlink:href="https://hal.science/search/index/?q=*&amp;authFullName_s=Evelyne Chauvin-Desfleurs">Evelyne Chauvin-Desfleurs</text:a><text:span>et al.</text:span></text:p>
              <text:p text:style-name="Normal"><text:span>[Rapport de recherche] UMR 5133 - Archéorient; Conseil Départemental de l'Ardèche; UMR 5648 - CIHAM; Atelier d'Archéologie Alpine; Association RESTe!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968792v1">hal-01968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762v1">La commanderie de Jalès (Berrias-et-Casteljau, Ardèche)</text:a></text:p>
              <text:p text:style-name="Normal"><text:a xlink:type="simple" xlink:href="https://hal.science/search/index/?q=*&amp;authFullName_s=Laurent d'Agostino">Laurent d'Agostino</text:a><text:span>,</text:span><text:a xlink:type="simple" xlink:href="https://hal.science/search/index/?q=*&amp;authFullName_s=Evelyne Chauvin-Desfleurs">Evelyne Chauvin-Desfleurs</text:a><text:span>,</text:span><text:a xlink:type="simple" xlink:href="https://hal.science/search/index/?q=*&amp;authFullName_s=Emmanuelle Regagnon">Emmanuelle Regagnon</text:a><text:span>,</text:span><text:a xlink:type="simple" xlink:href="https://hal.science/search/index/?q=*&amp;authFullName_s=Olivier Barge">Olivier Barge</text:a><text:span>,</text:span><text:a xlink:type="simple" xlink:href="https://hal.science/search/index/?q=*&amp;authFullName_s=Christophe Benech">Christophe Benech</text:a><text:span>et al.</text:span></text:p>
              <text:p text:style-name="Normal"><text:span>[Rapport de recherche] UMR 5133 - Archéorient; UMR 5138 - Archéologie et Archéométrie; UMR 5648 - CIHAM; Centre d'histoire Espaces et Cultures Université Clermont Auvergne; Atelier d'Archéologie Alpine; Association RESTe!; Conseil Départemental de l'Ardèch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968762v1">hal-01968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4978v1">The Qalhât Project - Preliminary report on the third season of excavations of the French mission (30/10-17/12/2010)</text:a></text:p>
              <text:p text:style-name="Normal"><text:a xlink:type="simple" xlink:href="https://hal.science/search/index/?q=*&amp;authFullName_s=Axelle Rougeulle">Axelle Rougeulle</text:a><text:span>,</text:span><text:a xlink:type="simple" xlink:href="https://hal.science/search/index/?q=*&amp;authFullName_s=Pauline Gaubert">Pauline Gaubert</text:a><text:span>,</text:span><text:a xlink:type="simple" xlink:href="https://hal.science/search/index/?q=*&amp;authFullName_s=Anna Ihr">Anna Ihr</text:a><text:span>,</text:span><text:a xlink:type="simple" xlink:href="https://hal.science/search/index/?q=*&amp;authFullName_s=Anne Joyard">Anne Joyard</text:a><text:span>,</text:span><text:a xlink:type="simple" xlink:href="https://hal.science/search/index/?q=*&amp;authFullName_s=Vincent Bernard">Vincent Bernard</text:a><text:span>et al.</text:span></text:p>
              <text:p text:style-name="Normal"><text:span>[Research Report] CNRS-MHC. 201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334978v1">halshs-033349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4975v1">The Qalhât Project - Preliminary report on the second season of excavations of the French mission (1/11-16/12/2009)</text:a></text:p>
              <text:p text:style-name="Normal"><text:a xlink:type="simple" xlink:href="https://hal.science/search/index/?q=*&amp;authFullName_s=Axelle Rougeulle">Axelle Rougeulle</text:a><text:span>,</text:span><text:a xlink:type="simple" xlink:href="https://hal.science/search/index/?q=*&amp;authFullName_s=Thomas Creissen">Thomas Creissen</text:a><text:span>,</text:span><text:a xlink:type="simple" xlink:href="https://hal.science/search/index/?q=*&amp;authFullName_s=Aurélien Hamel">Aurélien Hamel</text:a><text:span>,</text:span><text:a xlink:type="simple" xlink:href="https://hal.science/search/index/?q=*&amp;authFullName_s=Anne Joyard">Anne Joyard</text:a><text:span>,</text:span><text:a xlink:type="simple" xlink:href="https://hal.science/search/index/?q=*&amp;authFullName_s=Vincent Bernard">Vincent Bernard</text:a><text:span>et al.</text:span></text:p>
              <text:p text:style-name="Normal"><text:span>[Research Report] CNRS. 200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334975v1">halshs-03334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252v1">Structures pastorales d’al-Rawda (Syrie centrale). Résultats de la première campagne de sondage archéologique</text:a></text:p>
              <text:p text:style-name="Normal"><text:a xlink:type="simple" xlink:href="https://hal.science/search/index/?q=*&amp;authFullName_s=Carine Calastrenc">Carine Calastrenc</text:a><text:span>,</text:span><text:a xlink:type="simple" xlink:href="https://hal.science/search/index/?q=*&amp;authFullName_s=Olivier Barge">Olivier Barge</text:a></text:p>
              <text:p text:style-name="Normal"><text:span>[Rapport de recherche] CNRS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2021252v1">hal-02021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396v1">Archéologie pastorale en vallée d'Ossau - Atelier 2 du PCR &amp;quot;Dynamiques sociales, spatiales et environnementales dans les Pyrénées centrales&amp;quot; - Rapport de sondages archéologiques et prospections - Campagne 2007</text:a></text:p>
              <text:p text:style-name="Normal"><text:a xlink:type="simple" xlink:href="https://hal.science/search/index/?q=*&amp;authFullName_s=Christine Rendu">Christine Rendu</text:a><text:span>,</text:span><text:a xlink:type="simple" xlink:href="https://hal.science/search/index/?q=*&amp;authFullName_s=Carine Calastrenc">Carine Calastrenc</text:a><text:span>,</text:span><text:a xlink:type="simple" xlink:href="https://hal.science/search/index/?q=*&amp;authFullName_s=Mélanie Le Couédic">Mélanie Le Couédic</text:a><text:span>,</text:span><text:a xlink:type="simple" xlink:href="https://hal.science/search/index/?q=*&amp;authFullName_s=Olivier Barge">Olivier Barge</text:a><text:span>,</text:span><text:a xlink:type="simple" xlink:href="https://hal.science/search/index/?q=*&amp;authFullName_s=Marie-Claude Bal">Marie-Claude Bal</text:a></text:p>
              <text:p text:style-name="Normal"><text:span>2007</text:span></text:p>
              <text:p text:style-name="Normal"><text:span>Rapport</text:span></text:p>
              <text:p text:style-name="Normal"><text:a xlink:type="simple" xlink:href="https://hal.science/hal-00692396v1">hal-006923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Barge</dc:title>
    <dc:subject/>
    <dc:description>CV</dc:description>
    <dc:creator/>
    <dc:date>2026-05-24T11:19:32.000</dc:date>
    <meta:generator>PHPWord</meta:generator>
    <meta:initial-creator>CCSD</meta:initial-creator>
    <meta:creation-date>2026-05-24T11:19:32.000</meta:creation-date>
    <meta:keyword/>
    <meta:user-defined meta:name="Category"/>
    <meta:user-defined meta:name="Company"/>
    <meta:user-defined meta:name="Manager"/>
  </office:meta>
</office:document-meta>
</file>