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b838" style:family="table">
      <style:table-properties style:rel-width="100" table:align="center"/>
    </style:style>
    <style:style style:name="46b838.0" style:family="table-column">
      <style:table-column-properties style:column-width="0.00cm"/>
    </style:style>
    <style:style style:name="c654d8" style:family="table">
      <style:table-properties style:rel-width="100" table:align="center"/>
    </style:style>
    <style:style style:name="c654d8.0" style:family="table-column">
      <style:table-column-properties style:column-width="0.00cm"/>
    </style:style>
    <style:style style:name="d12e81" style:family="table">
      <style:table-properties style:rel-width="100" table:align="center"/>
    </style:style>
    <style:style style:name="d12e81.0" style:family="table-column">
      <style:table-column-properties style:column-width="0.00cm"/>
    </style:style>
    <style:style style:name="cb9850" style:family="table">
      <style:table-properties style:rel-width="100" table:align="center"/>
    </style:style>
    <style:style style:name="cb9850.0" style:family="table-column">
      <style:table-column-properties style:column-width="0.00cm"/>
    </style:style>
    <style:style style:name="8769cb" style:family="table">
      <style:table-properties style:rel-width="100" table:align="center"/>
    </style:style>
    <style:style style:name="8769cb.0" style:family="table-column">
      <style:table-column-properties style:column-width="0.00cm"/>
    </style:style>
    <style:style style:name="d701b9" style:family="table">
      <style:table-properties style:rel-width="100" table:align="center"/>
    </style:style>
    <style:style style:name="d701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barthey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bartheye">olivier-barthey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294-4895">0000-0002-0294-489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46b838" table:style-name="46b838">
          <table:table-column table:style-name="46b838.0"/>
          <table:table-row>
            <table:table-cell office:value-type="string">
              <text:p text:style-name="Normal"><text:a xlink:type="simple" xlink:href="https://hal.science/hal-04556647v1">Retour sur un exemple historique en Prolog III : le remplissage d’un rectangle par des carrés de tailles distinctes</text:a></text:p>
              <text:p text:style-name="Normal"><text:a xlink:type="simple" xlink:href="https://hal.science/search/index/?q=*&amp;authFullName_s=Guy Alain Narboni">Guy Alain Narboni</text:a><text:span>,</text:span><text:a xlink:type="simple" xlink:href="https://hal.science/search/index/?q=*&amp;authFullName_s=Olivier Bartheye">Olivier Bartheye</text:a></text:p>
              <text:p text:style-name="Normal"><text:span>Revue Ouverte d'Intelligence Artificielle</text:span><text:span>, 2024, Revue Ouverte d'Intelligence Artificielle, Hommage à Alain Colmerauer, Volume 5 (2024) (no. 2-3,), pp. 95-119</text:span></text:p>
              <text:p text:style-name="Normal"><text:span>Article dans une revue</text:span></text:p>
              <text:p text:style-name="Normal"><text:a xlink:type="simple" xlink:href="https://hal.science/hal-04556647v1">hal-0455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413v1">Bernardo Autonomous Emotional Agents Increase Perception of VR Stimuli</text:a></text:p>
              <text:p text:style-name="Normal"><text:a xlink:type="simple" xlink:href="https://hal.science/search/index/?q=*&amp;authFullName_s=Olivier Bartheye">Olivier Bartheye</text:a><text:span>,</text:span><text:a xlink:type="simple" xlink:href="https://hal.science/search/index/?q=*&amp;authFullName_s=Erik Geslin">Erik Geslin</text:a><text:span>,</text:span><text:a xlink:type="simple" xlink:href="https://hal.science/search/index/?q=*&amp;authFullName_s=Katy Tcha-Tokey">Katy Tcha-Tokey</text:a><text:span>,</text:span><text:a xlink:type="simple" xlink:href="https://hal.science/search/index/?q=*&amp;authFullName_s=Salah Keziz">Salah Keziz</text:a><text:span>,</text:span><text:a xlink:type="simple" xlink:href="https://hal.science/search/index/?q=*&amp;authFullName_s=Teerawat Kulsuwan">Teerawat Kulsuwan</text:a></text:p>
              <text:p text:style-name="Normal"><text:span>Network and Communication Technologies;</text:span><text:span>, 2020, 5 (1), pp.11-25</text:span></text:p>
              <text:p text:style-name="Normal"><text:span>Article dans une revue</text:span></text:p>
              <text:p text:style-name="Normal"><text:a xlink:type="simple" xlink:href="https://hal.science/hal-05376413v1">hal-0537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553v1">Bistability, Nash Equilibria, Relatively Dark Collectives, and Social Physics: Modeling the Social Behavior of Teams</text:a></text:p>
              <text:p text:style-name="Normal"><text:a xlink:type="simple" xlink:href="https://hal.science/search/index/?q=*&amp;authFullName_s=W. Lawless">W. Lawless</text:a><text:span>,</text:span><text:a xlink:type="simple" xlink:href="https://hal.science/search/index/?q=*&amp;authFullName_s=D. Sofge">D. Sofge</text:a><text:span>,</text:span><text:a xlink:type="simple" xlink:href="https://hal.science/search/index/?q=*&amp;authFullName_s=L. Chaudron">L. Chaudron</text:a><text:span>,</text:span><text:a xlink:type="simple" xlink:href="https://hal.science/search/index/?q=*&amp;authFullName_s=Olivier Bartheye">Olivier Bartheye</text:a></text:p>
              <text:p text:style-name="Normal"><text:span>Journal of Enterprise Transformation</text:span><text:span>, 2016, 5 (4), pp.241-274.<text:s/></text:span><text:a xlink:type="simple" xlink:href="https://dx.doi.org/10.1080/19488289.2015.1123203">⟨10.1080/19488289.2015.1123203⟩</text:a></text:p>
              <text:p text:style-name="Normal"><text:span>Article dans une revue</text:span></text:p>
              <text:p text:style-name="Normal"><text:a xlink:type="simple" xlink:href="https://hal.science/hal-05372553v1">hal-05372553v1</text:a></text:p>
            </table:table-cell>
          </table:table-row>
        </table:table>
        <text:p text:style-name="P16"/>
        <text:p text:style-name="Heading2"><text:span text:style-name="T7">Communication dans un congrès (37)</text:span></text:p>
        <text:p text:style-name="P18"/>
        <table:table table:name="c654d8" table:style-name="c654d8">
          <table:table-column table:style-name="c654d8.0"/>
          <table:table-row>
            <table:table-cell office:value-type="string">
              <text:p text:style-name="Normal"><text:a xlink:type="simple" xlink:href="https://hal.science/hal-05372420v1">Comparing methods of UAV detection and tracking based on low-cost 3D LiDAR</text:a></text:p>
              <text:p text:style-name="Normal"><text:a xlink:type="simple" xlink:href="https://hal.science/search/index/?q=*&amp;authFullName_s=Corentin Lanusse-Malhéné">Corentin Lanusse-Malhéné</text:a><text:span>,</text:span><text:a xlink:type="simple" xlink:href="https://hal.science/search/index/?q=*&amp;authFullName_s=Benjamin Pannetier">Benjamin Pannetier</text:a><text:span>,</text:span><text:a xlink:type="simple" xlink:href="https://hal.science/search/index/?q=*&amp;authFullName_s=Nicolas Rivière">Nicolas Rivière</text:a><text:span>,</text:span><text:a xlink:type="simple" xlink:href="https://hal.science/search/index/?q=*&amp;authFullName_s=Olivier Bartheye">Olivier Bartheye</text:a><text:span>,</text:span><text:a xlink:type="simple" xlink:href="https://hal.science/search/index/?q=*&amp;authFullName_s=Anita Schilling">Anita Schilling</text:a><text:span>et al.</text:span></text:p>
              <text:p text:style-name="Normal"><text:span>SPÏE Defense + Security Technical Conferences Automatic - Target Recognition XXXV</text:span><text:span>, Apr 2025, Orlando, France. pp.6,<text:s/></text:span><text:a xlink:type="simple" xlink:href="https://dx.doi.org/10.1117/12.3052792">⟨10.1117/12.3052792⟩</text:a></text:p>
              <text:p text:style-name="Normal"><text:span>Communication dans un congrès</text:span></text:p>
              <text:p text:style-name="Normal"><text:a xlink:type="simple" xlink:href="https://hal.science/hal-05372420v1">hal-0537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733v1">Improvement of cognitive performance under negative emotions in complex environments utilizing tDCS and Artificial Intelligence</text:a></text:p>
              <text:p text:style-name="Normal"><text:a xlink:type="simple" xlink:href="https://hal.science/search/index/?q=*&amp;authFullName_s=Ludovic Fabre">Ludovic Fabre</text:a><text:span>,</text:span><text:a xlink:type="simple" xlink:href="https://hal.science/search/index/?q=*&amp;authFullName_s=Tristan Feutren">Tristan Feutren</text:a><text:span>,</text:span><text:a xlink:type="simple" xlink:href="https://hal.science/search/index/?q=*&amp;authFullName_s=Valentin Braud">Valentin Braud</text:a><text:span>,</text:span><text:a xlink:type="simple" xlink:href="https://hal.science/search/index/?q=*&amp;authFullName_s=Olivier Bartheye">Olivier Bartheye</text:a></text:p>
              <text:p text:style-name="Normal"><text:span>Aerospace Medical Association - Annual Scientific Meeting</text:span><text:span>, ASMA, Jun 2025, Atlanta (GA), United States</text:span></text:p>
              <text:p text:style-name="Normal"><text:span>Communication dans un congrès</text:span></text:p>
              <text:p text:style-name="Normal"><text:a xlink:type="simple" xlink:href="https://hal.science/hal-05107733v1">hal-0510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450v1">Enhancing drone abnormal behavior detection using data fusion techniques and dynamic Bayesian network methods</text:a></text:p>
              <text:p text:style-name="Normal"><text:a xlink:type="simple" xlink:href="https://hal.science/search/index/?q=*&amp;authFullName_s=Pierre Pathe">Pierre Pathe</text:a><text:span>,</text:span><text:a xlink:type="simple" xlink:href="https://hal.science/search/index/?q=*&amp;authFullName_s=Benjamin Pannetier">Benjamin Pannetier</text:a><text:span>,</text:span><text:a xlink:type="simple" xlink:href="https://hal.science/search/index/?q=*&amp;authFullName_s=Olivier Bartheye">Olivier Bartheye</text:a></text:p>
              <text:p text:style-name="Normal"><text:span>Signal Processing, Sensor/Information Fusion, and Target Recognition XXXIII</text:span><text:span>, Apr 2024, National Harbor, France. pp.14,<text:s/></text:span><text:a xlink:type="simple" xlink:href="https://dx.doi.org/10.1117/12.3013718">⟨10.1117/12.3013718⟩</text:a></text:p>
              <text:p text:style-name="Normal"><text:span>Communication dans un congrès</text:span></text:p>
              <text:p text:style-name="Normal"><text:a xlink:type="simple" xlink:href="https://hal.science/hal-05085450v1">hal-0508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319v1">Sequential evidential decision making for real‑time drone anomaly detection: a Sim2Real VBS approach</text:a></text:p>
              <text:p text:style-name="Normal"><text:a xlink:type="simple" xlink:href="https://hal.science/search/index/?q=*&amp;authFullName_s=Pierre Pathe">Pierre Pathe</text:a><text:span>,</text:span><text:a xlink:type="simple" xlink:href="https://hal.science/search/index/?q=*&amp;authFullName_s=Anne Laure Jousselme">Anne Laure Jousselme</text:a><text:span>,</text:span><text:a xlink:type="simple" xlink:href="https://hal.science/search/index/?q=*&amp;authFullName_s=Benjamin Pannetier">Benjamin Pannetier</text:a><text:span>,</text:span><text:a xlink:type="simple" xlink:href="https://hal.science/search/index/?q=*&amp;authFullName_s=Olivier Bartheye">Olivier Bartheye</text:a></text:p>
              <text:p text:style-name="Normal"><text:span>SPIE Signal Processing, Sensor/Information Fusion, and Target Recognition XXXIV</text:span><text:span>, Apr 2025, Orlando, France. pp.13,<text:s/></text:span><text:a xlink:type="simple" xlink:href="https://dx.doi.org/10.1117/12.3053117">⟨10.1117/12.3053117⟩</text:a></text:p>
              <text:p text:style-name="Normal"><text:span>Communication dans un congrès</text:span></text:p>
              <text:p text:style-name="Normal"><text:a xlink:type="simple" xlink:href="https://hal.science/hal-05372319v1">hal-0537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313v1">Real-World Validation of Drone Anomaly Detection Using Evidential Networks</text:a></text:p>
              <text:p text:style-name="Normal"><text:a xlink:type="simple" xlink:href="https://hal.science/search/index/?q=*&amp;authFullName_s=Pierre Pathe">Pierre Pathe</text:a><text:span>,</text:span><text:a xlink:type="simple" xlink:href="https://hal.science/search/index/?q=*&amp;authFullName_s=Anne-Laure Jousselme">Anne-Laure Jousselme</text:a><text:span>,</text:span><text:a xlink:type="simple" xlink:href="https://hal.science/search/index/?q=*&amp;authFullName_s=Benjamin Pannetier">Benjamin Pannetier</text:a><text:span>,</text:span><text:a xlink:type="simple" xlink:href="https://hal.science/search/index/?q=*&amp;authFullName_s=Olivier Bartheye">Olivier Bartheye</text:a></text:p>
              <text:p text:style-name="Normal"><text:span>FUSION 2025 28th International Conference on Information Fusion</text:span><text:span>, Jul 2025, Rio de Janeiro, France. pp.1-8,<text:s/></text:span><text:a xlink:type="simple" xlink:href="https://dx.doi.org/10.23919/FUSION65864.2025.11124171">⟨10.23919/FUSION65864.2025.11124171⟩</text:a></text:p>
              <text:p text:style-name="Normal"><text:span>Communication dans un congrès</text:span></text:p>
              <text:p text:style-name="Normal"><text:a xlink:type="simple" xlink:href="https://hal.science/hal-05372313v1">hal-0537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348v1">Advancing the Detection of Abnormal Drone Behaviors: A Dynamic Bayesian Network Approach Enhanced by the Belief Function Machine</text:a></text:p>
              <text:p text:style-name="Normal"><text:a xlink:type="simple" xlink:href="https://hal.science/search/index/?q=*&amp;authFullName_s=Pierre Pathé">Pierre Pathé</text:a><text:span>,</text:span><text:a xlink:type="simple" xlink:href="https://hal.science/search/index/?q=*&amp;authFullName_s=Benjamin Pannetier">Benjamin Pannetier</text:a><text:span>,</text:span><text:a xlink:type="simple" xlink:href="https://hal.science/search/index/?q=*&amp;authFullName_s=Olivier Bartheye">Olivier Bartheye</text:a></text:p>
              <text:p text:style-name="Normal"><text:span>2024 IEEE International Conference on Multisensor Fusion and Integration for Intelligent Systems (MFI)</text:span><text:span>, Sep 2024, Pilsen, Czech Republic. pp.1-6,<text:s/></text:span><text:a xlink:type="simple" xlink:href="https://dx.doi.org/10.1109/MFI62651.2024.10705776">⟨10.1109/MFI62651.2024.10705776⟩</text:a></text:p>
              <text:p text:style-name="Normal"><text:span>Communication dans un congrès</text:span></text:p>
              <text:p text:style-name="Normal"><text:a xlink:type="simple" xlink:href="https://hal.science/hal-05372348v1">hal-0537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721v1">AI in Flight: Advancing Aviation Safety through Real-Time Monitoring of Pilots' Neuropsychological States</text:a></text:p>
              <text:p text:style-name="Normal"><text:a xlink:type="simple" xlink:href="https://hal.science/search/index/?q=*&amp;authFullName_s=Laure Gicquel">Laure Gicquel</text:a><text:span>,</text:span><text:a xlink:type="simple" xlink:href="https://hal.science/search/index/?q=*&amp;authFullName_s=Olivier Bartheye">Olivier Bartheye</text:a><text:span>,</text:span><text:a xlink:type="simple" xlink:href="https://hal.science/search/index/?q=*&amp;authFullName_s=Ludovic Fabre">Ludovic Fabre</text:a></text:p>
              <text:p text:style-name="Normal"><text:span>ICCAS International Conference on Cognitive Aircraft Systems</text:span><text:span>, ISAE SUPAERO Toulouse, May 2024, Toulouse, France</text:span></text:p>
              <text:p text:style-name="Normal"><text:span>Communication dans un congrès</text:span></text:p>
              <text:p text:style-name="Normal"><text:a xlink:type="simple" xlink:href="https://hal.science/hal-04556721v1">hal-0455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690v1">The Arithmetic of Machine Decision: How to Find the Symmetries of Complete Chaos</text:a></text:p>
              <text:p text:style-name="Normal"><text:a xlink:type="simple" xlink:href="https://hal.science/search/index/?q=*&amp;authFullName_s=Olivier Bartheye">Olivier Bartheye</text:a><text:span>,</text:span><text:a xlink:type="simple" xlink:href="https://hal.science/search/index/?q=*&amp;authFullName_s=Laurent Chaudron">Laurent Chaudron</text:a></text:p>
              <text:p text:style-name="Normal"><text:span>Bi-directionality in Human-AI Collaborative Systems AAAI Spring Symposium Series Stanford University, Stanford, CA, USA, March 25-27, 2024</text:span><text:span>, Mar 2024, Palo Alto (Stanford), United States</text:span></text:p>
              <text:p text:style-name="Normal"><text:span>Communication dans un congrès</text:span></text:p>
              <text:p text:style-name="Normal"><text:a xlink:type="simple" xlink:href="https://hal.science/hal-04556690v1">hal-0455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777v1">The Metaloop Paradigm in Education</text:a></text:p>
              <text:p text:style-name="Normal"><text:a xlink:type="simple" xlink:href="https://hal.science/search/index/?q=*&amp;authFullName_s=Laurent Chaudron">Laurent Chaudron</text:a><text:span>,</text:span><text:a xlink:type="simple" xlink:href="https://hal.science/search/index/?q=*&amp;authFullName_s=Olivier Bartheye">Olivier Bartheye</text:a><text:span>,</text:span><text:a xlink:type="simple" xlink:href="https://hal.science/search/index/?q=*&amp;authFullName_s=Arnaud Violland">Arnaud Violland</text:a></text:p>
              <text:p text:style-name="Normal"><text:span>The 5th Global Conference on Education and Teaching ( GLOBALET)</text:span><text:span>, GlobalKS, Dec 2023, Paris, France</text:span></text:p>
              <text:p text:style-name="Normal"><text:span>Communication dans un congrès</text:span></text:p>
              <text:p text:style-name="Normal"><text:a xlink:type="simple" xlink:href="https://hal.science/hal-04556777v1">hal-0455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213v1">Abnormal Behavior State-of-the-Art for UAV Detection in Complex Environments</text:a></text:p>
              <text:p text:style-name="Normal"><text:a xlink:type="simple" xlink:href="https://hal.science/search/index/?q=*&amp;authFullName_s=Pierre PATHE">Pierre PATHE</text:a><text:span>,</text:span><text:a xlink:type="simple" xlink:href="https://hal.science/search/index/?q=*&amp;authFullName_s=Benjamin Pannetier">Benjamin Pannetier</text:a><text:span>,</text:span><text:a xlink:type="simple" xlink:href="https://hal.science/search/index/?q=*&amp;authFullName_s=Bartheye Olivier">Bartheye Olivier</text:a><text:span>,</text:span><text:a xlink:type="simple" xlink:href="https://hal.science/search/index/?q=*&amp;authFullName_s=Daniel Lieutenant-Colonel Gigan">Daniel Lieutenant-Colonel Gigan</text:a></text:p>
              <text:p text:style-name="Normal"><text:span>Detection, Tracking, ID and Defeat of Small UAVs in Complex Environments -- STO-MP-SET-315</text:span><text:span>, NATO - OTAN -- Science &amp; Technology Organization, Oct 2023, Copenhagen, Denmark.<text:s/></text:span><text:a xlink:type="simple" xlink:href="https://dx.doi.org/10.14339/STO-MP-SET-315">⟨10.14339/STO-MP-SET-315⟩</text:a></text:p>
              <text:p text:style-name="Normal"><text:span>Communication dans un congrès</text:span></text:p>
              <text:p text:style-name="Normal"><text:a xlink:type="simple" xlink:href="https://hal.science/hal-04513213v1">hal-0451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201v1">How Does Cognitive Fatigue Influence Alarm Detection in Flight Simulator? Classification of Electrophysiological signatures with Explainable IA</text:a></text:p>
              <text:p text:style-name="Normal"><text:a xlink:type="simple" xlink:href="https://hal.science/search/index/?q=*&amp;authFullName_s=Eva Massé">Eva Massé</text:a><text:span>,</text:span><text:a xlink:type="simple" xlink:href="https://hal.science/search/index/?q=*&amp;authFullName_s=Olivier Bartheye">Olivier Bartheye</text:a><text:span>,</text:span><text:a xlink:type="simple" xlink:href="https://hal.science/search/index/?q=*&amp;authFullName_s=Ludovic Fabre">Ludovic Fabre</text:a></text:p>
              <text:p text:style-name="Normal"><text:span>ICCAS 22 international conference on cognitive aircraft systems</text:span><text:span>, Jun 2022, Toulouse, France. pp.47-51,<text:s/></text:span><text:a xlink:type="simple" xlink:href="https://dx.doi.org/10.5220/0000172100003622">⟨10.5220/0000172100003622⟩</text:a></text:p>
              <text:p text:style-name="Normal"><text:span>Communication dans un congrès</text:span></text:p>
              <text:p text:style-name="Normal"><text:a xlink:type="simple" xlink:href="https://hal.science/hal-04557201v1">hal-0455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253v1">A MetaCognitive Conceptual Continuum.</text:a></text:p>
              <text:p text:style-name="Normal"><text:a xlink:type="simple" xlink:href="https://hal.science/search/index/?q=*&amp;authFullName_s=Olivier Bartheye">Olivier Bartheye</text:a><text:span>,</text:span><text:a xlink:type="simple" xlink:href="https://hal.science/search/index/?q=*&amp;authFullName_s=Laurent M Chaudron">Laurent M Chaudron</text:a><text:span>,</text:span><text:a xlink:type="simple" xlink:href="https://hal.science/search/index/?q=*&amp;authFullName_s=Arnaud Violland">Arnaud Violland</text:a><text:span>,</text:span><text:a xlink:type="simple" xlink:href="https://hal.science/search/index/?q=*&amp;authFullName_s=Laura Christon">Laura Christon</text:a></text:p>
              <text:p text:style-name="Normal"><text:span>4th Artificial Intelligence and Cloud Computing Conference AICCC</text:span><text:span>, Dec 2021, Kyoto (Japan), Japan</text:span></text:p>
              <text:p text:style-name="Normal"><text:span>Communication dans un congrès</text:span></text:p>
              <text:p text:style-name="Normal"><text:a xlink:type="simple" xlink:href="https://hal.science/hal-04557253v1">hal-0455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560v1">Metamodeling NATO Operation Orders: a proof-of-concept to deal with digitalization of the battlefield</text:a></text:p>
              <text:p text:style-name="Normal"><text:a xlink:type="simple" xlink:href="https://hal.science/search/index/?q=*&amp;authFullName_s=Nicolas Belloir">Nicolas Belloir</text:a><text:span>,</text:span><text:a xlink:type="simple" xlink:href="https://hal.science/search/index/?q=*&amp;authFullName_s=Jeremy Buisson">Jeremy Buisson</text:a><text:span>,</text:span><text:a xlink:type="simple" xlink:href="https://hal.science/search/index/?q=*&amp;authFullName_s=Olivier Bartheye">Olivier Bartheye</text:a></text:p>
              <text:p text:style-name="Normal"><text:span>2019 14th Annual Conference System of Systems Engineering (SoSE)</text:span><text:span>, May 2019, Anchorage, France. pp.260-265,<text:s/></text:span><text:a xlink:type="simple" xlink:href="https://dx.doi.org/10.1109/SYSOSE.2019.8753885">⟨10.1109/SYSOSE.2019.8753885⟩</text:a></text:p>
              <text:p text:style-name="Normal"><text:span>Communication dans un congrès</text:span></text:p>
              <text:p text:style-name="Normal"><text:a xlink:type="simple" xlink:href="https://hal.science/hal-05372560v1">hal-0537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483v1">Computational Contexts, Sense and Action : how a Machine can Decide ?</text:a></text:p>
              <text:p text:style-name="Normal"><text:a xlink:type="simple" xlink:href="https://hal.science/search/index/?q=*&amp;authFullName_s=Olivier Bartheye">Olivier Bartheye</text:a><text:span>,</text:span><text:a xlink:type="simple" xlink:href="https://hal.science/search/index/?q=*&amp;authFullName_s=Laurent Chaudron">Laurent Chaudron</text:a></text:p>
              <text:p text:style-name="Normal"><text:span>AAAI19 Spring Symposia, Stanford University, USA, 2019 - Artificial Intelligence (AI), Autonomous Machines and Human Awareness: User Interventions, Intuition and Mutually Constructed Context</text:span><text:span>, Ranjeev Mittu and Don Sofge (Naval Research Laboratory, {ranjeev.mittu,don.sofge}@nrl.navy.mil); W.F. Lawless (Chair) (Paine College, w.lawless@icloud.com), Mar 2019, Palo Alto, CA, United States</text:span></text:p>
              <text:p text:style-name="Normal"><text:span>Communication dans un congrès</text:span></text:p>
              <text:p text:style-name="Normal"><text:a xlink:type="simple" xlink:href="https://hal.science/hal-05374483v1">hal-0537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520v1">Context Classification using Torsion and Weak Negation : some Criteria for Good Computational Properties</text:a></text:p>
              <text:p text:style-name="Normal"><text:a xlink:type="simple" xlink:href="https://hal.science/search/index/?q=*&amp;authFullName_s=Olivier Bartheye">Olivier Bartheye</text:a><text:span>,</text:span><text:a xlink:type="simple" xlink:href="https://hal.science/search/index/?q=*&amp;authFullName_s=Laurent Chaudron">Laurent Chaudron</text:a></text:p>
              <text:p text:style-name="Normal"><text:span>AAAI17 Spring Symposia, Stanford University, USA, 2017 - Computational Context: Why It’s Important, What It Means, and Can It Be Computed?</text:span><text:span>, AAAI17 D. Sofge - R. Mittu - B. Lawless, Mar 2017, Palo Alto (Stanford), United States</text:span></text:p>
              <text:p text:style-name="Normal"><text:span>Communication dans un congrès</text:span></text:p>
              <text:p text:style-name="Normal"><text:a xlink:type="simple" xlink:href="https://hal.science/hal-05374520v1">hal-0537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678v1">Epistemological qualification of valid action plans for UGVs or UAVs in urban areas</text:a></text:p>
              <text:p text:style-name="Normal"><text:a xlink:type="simple" xlink:href="https://hal.science/search/index/?q=*&amp;authFullName_s=Olivier Bartheye">Olivier Bartheye</text:a><text:span>,</text:span><text:a xlink:type="simple" xlink:href="https://hal.science/search/index/?q=*&amp;authFullName_s=Laurent Chaudron">Laurent Chaudron</text:a></text:p>
              <text:p text:style-name="Normal"><text:span>AAAI 2016 Symposia - No. 1: AI and the Mitigation of Human Error: Anomalies, Team Metrics and Thermodynamic</text:span><text:span>, AAAI D. Sofge - R. Mittu - B. Lawless, Mar 2016, Palo Alto (Stanford), United States</text:span></text:p>
              <text:p text:style-name="Normal"><text:span>Communication dans un congrès</text:span></text:p>
              <text:p text:style-name="Normal"><text:a xlink:type="simple" xlink:href="https://hal.science/hal-05374678v1">hal-0537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343v1">Software components for a cyber training platform design to implementation</text:a></text:p>
              <text:p text:style-name="Normal"><text:a xlink:type="simple" xlink:href="https://hal.science/search/index/?q=*&amp;authFullName_s=Olivier Bartheye">Olivier Bartheye</text:a></text:p>
              <text:p text:style-name="Normal"><text:span>Colloque L’intégration du Cyber dans la planification des opérations et des missions de la Politique de Sécurité et de Défense Commune de l’Union européenne,</text:span><text:span>, Ecoles Militaires de Saint-Cyr Coëtquidan - Chaire de cyber défense et de cyber sécurité, Dec 2015, Bruxelles, Belgium</text:span></text:p>
              <text:p text:style-name="Normal"><text:span>Communication dans un congrès</text:span></text:p>
              <text:p text:style-name="Normal"><text:a xlink:type="simple" xlink:href="https://hal.science/hal-05375343v1">hal-0537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699v1">Risk Management Systems Must Provide Automatic Decisions According to Crisis Computable Algebra</text:a></text:p>
              <text:p text:style-name="Normal"><text:a xlink:type="simple" xlink:href="https://hal.science/search/index/?q=*&amp;authFullName_s=Olivier Bartheye">Olivier Bartheye</text:a><text:span>,</text:span><text:a xlink:type="simple" xlink:href="https://hal.science/search/index/?q=*&amp;authFullName_s=Laurent Chaudron">Laurent Chaudron</text:a></text:p>
              <text:p text:style-name="Normal"><text:span>AAAI Spring Symposia 2015 - No. 2: Foundations of Autonomy and Its (Cyber) Threats: From Individuals to Interdependence</text:span><text:span>, D. Sofge - R. Mittu - B. Lawless, Mar 2015, Palo Alto (Stanford), United States</text:span></text:p>
              <text:p text:style-name="Normal"><text:span>Communication dans un congrès</text:span></text:p>
              <text:p text:style-name="Normal"><text:a xlink:type="simple" xlink:href="https://hal.science/hal-05374699v1">hal-0537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751v1">Algebraic Models of the Self-Orientation Concept for Autonomous Systems</text:a></text:p>
              <text:p text:style-name="Normal"><text:a xlink:type="simple" xlink:href="https://hal.science/search/index/?q=*&amp;authFullName_s=Olivier Bartheye">Olivier Bartheye</text:a><text:span>,</text:span><text:a xlink:type="simple" xlink:href="https://hal.science/search/index/?q=*&amp;authFullName_s=Laurent Chaudron">Laurent Chaudron</text:a></text:p>
              <text:p text:style-name="Normal"><text:span>AAAI Spring Symposia 2015 - No. 2: Foundations of Autonomy and Its (Cyber) Threats: From Individuals to Interdependence</text:span><text:span>, D. Sofge - R. Mittu - B. Lawless, Mar 2015, Palo Alto (Stanford), United States</text:span></text:p>
              <text:p text:style-name="Normal"><text:span>Communication dans un congrès</text:span></text:p>
              <text:p text:style-name="Normal"><text:a xlink:type="simple" xlink:href="https://hal.science/hal-05374751v1">hal-0537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774v1">A simulation platform and a concrete workbench for unmanned combat engineers in urban warfare environments</text:a></text:p>
              <text:p text:style-name="Normal"><text:a xlink:type="simple" xlink:href="https://hal.science/search/index/?q=*&amp;authFullName_s=Olivier Bartheye">Olivier Bartheye</text:a></text:p>
              <text:p text:style-name="Normal"><text:span>EDA conference Critical Defense Technologies - Exploring Innovation Together 2013,</text:span><text:span>, EDA, Dec 2013, Athènes,, Greece</text:span></text:p>
              <text:p text:style-name="Normal"><text:span>Communication dans un congrès</text:span></text:p>
              <text:p text:style-name="Normal"><text:a xlink:type="simple" xlink:href="https://hal.science/hal-05374774v1">hal-0537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781v1">Crisis Algebras and Tactic Algebras (Decision Support Algebras) must be Computational Algebras</text:a></text:p>
              <text:p text:style-name="Normal"><text:a xlink:type="simple" xlink:href="https://hal.science/search/index/?q=*&amp;authFullName_s=Olivier Bartheye">Olivier Bartheye</text:a></text:p>
              <text:p text:style-name="Normal"><text:span>1st International Symposium on Mathematical and Computational Modelling in Computer Science, Artificial Intelligence, Robotics and Decision Support Systems, IIAS’13,</text:span><text:span>, IIAS; Pr G. Lasker, Dr O. Bartheye, Jul 2013, Baden-Baden, Allemagne, Germany</text:span></text:p>
              <text:p text:style-name="Normal"><text:span>Communication dans un congrès</text:span></text:p>
              <text:p text:style-name="Normal"><text:a xlink:type="simple" xlink:href="https://hal.science/hal-05374781v1">hal-0537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575v1">Algebraic characterization of self-orientation systems</text:a></text:p>
              <text:p text:style-name="Normal"><text:a xlink:type="simple" xlink:href="https://hal.science/search/index/?q=*&amp;authFullName_s=Olivier Bartheye">Olivier Bartheye</text:a></text:p>
              <text:p text:style-name="Normal"><text:span>2012 2nd International Conference on Communications, Computing and Control Applications (CCCA)</text:span><text:span>, Dec 2012, Marseilles, France. pp.1-6,<text:s/></text:span><text:a xlink:type="simple" xlink:href="https://dx.doi.org/10.1109/CCCA.2012.6417920">⟨10.1109/CCCA.2012.6417920⟩</text:a></text:p>
              <text:p text:style-name="Normal"><text:span>Communication dans un congrès</text:span></text:p>
              <text:p text:style-name="Normal"><text:a xlink:type="simple" xlink:href="https://hal.science/hal-05372575v1">hal-0537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799v1">A comprehensive study of an algebraic group representation designed for the AI Classical Planning Calculus</text:a></text:p>
              <text:p text:style-name="Normal"><text:a xlink:type="simple" xlink:href="https://hal.science/search/index/?q=*&amp;authFullName_s=Olivier Bartheye">Olivier Bartheye</text:a></text:p>
              <text:p text:style-name="Normal"><text:span>ETAPS’12 7th Workshop on Applied and Computational Category Theory (ACCAT)</text:span><text:span>, Thomas Soboll (Univ. of Salzburg, Austria), Ulrike Golas (Zuse Institute Berlin, Germany), Mar 2012, Tallinn Estonia, Estonia</text:span></text:p>
              <text:p text:style-name="Normal"><text:span>Communication dans un congrès</text:span></text:p>
              <text:p text:style-name="Normal"><text:a xlink:type="simple" xlink:href="https://hal.science/hal-05374799v1">hal-0537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407v1">Artificial Intelligence (AI) planning game software architectures are able to model certain very critical military operations</text:a></text:p>
              <text:p text:style-name="Normal"><text:a xlink:type="simple" xlink:href="https://hal.science/search/index/?q=*&amp;authFullName_s=Olivier Bartheye">Olivier Bartheye</text:a></text:p>
              <text:p text:style-name="Normal"><text:span>SGW/DWT-Events’12 : Operations Research : the Science of Making Better,</text:span><text:span>, SGW/DWT, Jun 2012, Bonn, Germany</text:span></text:p>
              <text:p text:style-name="Normal"><text:span>Communication dans un congrès</text:span></text:p>
              <text:p text:style-name="Normal"><text:a xlink:type="simple" xlink:href="https://hal.science/hal-05375407v1">hal-0537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812v1">Algebraic Characterization of Planning Arrows inside a Consistent Projective Quaternary Structure</text:a></text:p>
              <text:p text:style-name="Normal"><text:a xlink:type="simple" xlink:href="https://hal.science/search/index/?q=*&amp;authFullName_s=Olivier Bartheye">Olivier Bartheye</text:a></text:p>
              <text:p text:style-name="Normal"><text:span>ACCAT - Applied and Computational Category Theory - ETAPS 11</text:span><text:span>, T. Soboll, Mar 2011, Saarbrücken, Germany</text:span></text:p>
              <text:p text:style-name="Normal"><text:span>Communication dans un congrès</text:span></text:p>
              <text:p text:style-name="Normal"><text:a xlink:type="simple" xlink:href="https://hal.science/hal-05374812v1">hal-0537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368v1">Intégration de services Web traitant les fiches d’anomalies du Simat dans la plateforme WebLab</text:a></text:p>
              <text:p text:style-name="Normal"><text:a xlink:type="simple" xlink:href="https://hal.science/search/index/?q=*&amp;authFullName_s=Olivier Bartheye">Olivier Bartheye</text:a></text:p>
              <text:p text:style-name="Normal"><text:span>12ème Conférence Internationale Francophone sur l'Extraction et la Gestion des Connaissances (EGC 2012), Workshop SOS-DLWD'12 : des Sources Ouvertes au Web de Données</text:span><text:span>, Jan 2011, Bordeaux, France</text:span></text:p>
              <text:p text:style-name="Normal"><text:span>Communication dans un congrès</text:span></text:p>
              <text:p text:style-name="Normal"><text:a xlink:type="simple" xlink:href="https://hal.science/hal-05375368v1">hal-0537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227v1">Projective Quaternary Simple Algebraic Groups are able to encode AI Action Planning Consistency</text:a></text:p>
              <text:p text:style-name="Normal"><text:a xlink:type="simple" xlink:href="https://hal.science/search/index/?q=*&amp;authFullName_s=Olivier Bartheye">Olivier Bartheye</text:a></text:p>
              <text:p text:style-name="Normal"><text:span>IIAS’11 Jochen Pfalzgraf Memorial Symposium</text:span><text:span>, Pr G. Lasker, Dr O. Bartheye, Aug 2011, Baden - Baden, Germany</text:span></text:p>
              <text:p text:style-name="Normal"><text:span>Communication dans un congrès</text:span></text:p>
              <text:p text:style-name="Normal"><text:a xlink:type="simple" xlink:href="https://hal.science/hal-05376227v1">hal-0537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427v1">From Planning Bicategories and Bilinear Logic towards a Non-commutative Algebraic Varietal Planning Space.</text:a></text:p>
              <text:p text:style-name="Normal"><text:a xlink:type="simple" xlink:href="https://hal.science/search/index/?q=*&amp;authFullName_s=Olivier Bartheye">Olivier Bartheye</text:a></text:p>
              <text:p text:style-name="Normal"><text:span>ETAPS 10 European Joint Conferences on Theory and Practice of Software (ETAPS) - ACCAT 10 Applied and Computational Category Theory</text:span><text:span>, J. Pfalzgraf, Mar 2010, Paphos (Cyprus), Cyprus</text:span></text:p>
              <text:p text:style-name="Normal"><text:span>Communication dans un congrès</text:span></text:p>
              <text:p text:style-name="Normal"><text:a xlink:type="simple" xlink:href="https://hal.science/hal-05375427v1">hal-0537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003v1">Where Abstract Mathematics rescue Consistency Representations by the mean of Projective Algebraic Action Planning Groups</text:a></text:p>
              <text:p text:style-name="Normal"><text:a xlink:type="simple" xlink:href="https://hal.science/search/index/?q=*&amp;authFullName_s=Olivier Bartheye">Olivier Bartheye</text:a></text:p>
              <text:p text:style-name="Normal"><text:span>IIAS'10 4th Symposium on Multi-Agent Systems (MAS), Robotics and Cybernetics : Theory and Practice</text:span><text:span>, Pr G. Lasker IIAS, Pr J. Pfalzgraf (eds) Salzburg University, Aug 2010, Baden - Baden, Germany</text:span></text:p>
              <text:p text:style-name="Normal"><text:span>Communication dans un congrès</text:span></text:p>
              <text:p text:style-name="Normal"><text:a xlink:type="simple" xlink:href="https://hal.science/hal-05375003v1">hal-0537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116v1">A planning plug-in for Virtual Battle Space 2 a report from the trenches</text:a></text:p>
              <text:p text:style-name="Normal"><text:a xlink:type="simple" xlink:href="https://hal.science/search/index/?q=*&amp;authFullName_s=Olivier Bartheye">Olivier Bartheye</text:a><text:span>,</text:span><text:a xlink:type="simple" xlink:href="https://hal.science/search/index/?q=*&amp;authFullName_s=Eric Jacopin">Eric Jacopin</text:a></text:p>
              <text:p text:style-name="Normal"><text:span>2009 Spring Simulation Multiconference</text:span><text:span>, ACM/SIGSIM, Mar 2009, San Diego (California), United States</text:span></text:p>
              <text:p text:style-name="Normal"><text:span>Communication dans un congrès</text:span></text:p>
              <text:p text:style-name="Normal"><text:a xlink:type="simple" xlink:href="https://hal.science/hal-05375116v1">hal-0537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440v1">Artiflcial Intelligence Partial Order Planning: a Bicategorical and a Proof-Theoretical Framework</text:a></text:p>
              <text:p text:style-name="Normal"><text:a xlink:type="simple" xlink:href="https://hal.science/search/index/?q=*&amp;authFullName_s=Olivier Bartheye">Olivier Bartheye</text:a></text:p>
              <text:p text:style-name="Normal"><text:span>ETAPS 09 - 4th ACCAT Workshop (ACCAT’09)</text:span><text:span>, Pr J. Pfalzgraf, Dr Thomas Soboll Department of Computer Sciences, Univ. Salzburg, Mar 2009, York (GB), United Kingdom</text:span></text:p>
              <text:p text:style-name="Normal"><text:span>Communication dans un congrès</text:span></text:p>
              <text:p text:style-name="Normal"><text:a xlink:type="simple" xlink:href="https://hal.science/hal-05375440v1">hal-0537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537v1">A Real-Time PDDL-based Planning Component for Video Games</text:a></text:p>
              <text:p text:style-name="Normal"><text:a xlink:type="simple" xlink:href="https://hal.science/search/index/?q=*&amp;authFullName_s=Olivier Bartheye">Olivier Bartheye</text:a><text:span>,</text:span><text:a xlink:type="simple" xlink:href="https://hal.science/search/index/?q=*&amp;authFullName_s=Éric Jacopin">Éric Jacopin</text:a></text:p>
              <text:p text:style-name="Normal"><text:span>Fifth Artificial Intelligence and Interactive Digital Entertainment Conference</text:span><text:span>, Stanford University, Oct 2009, Palo Alto, California, France. pp.130-135,<text:s/></text:span><text:a xlink:type="simple" xlink:href="https://dx.doi.org/10.1609/aiide.v5i1.12370">⟨10.1609/aiide.v5i1.12370⟩</text:a></text:p>
              <text:p text:style-name="Normal"><text:span>Communication dans un congrès</text:span></text:p>
              <text:p text:style-name="Normal"><text:a xlink:type="simple" xlink:href="https://hal.science/hal-05372537v1">hal-0537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154v1">Qualification of a Geometrical Phase Space for Partial Order Planning : towards a Unified Theory involving Local Action and Consistency</text:a></text:p>
              <text:p text:style-name="Normal"><text:a xlink:type="simple" xlink:href="https://hal.science/search/index/?q=*&amp;authFullName_s=Olivier Bartheye">Olivier Bartheye</text:a></text:p>
              <text:p text:style-name="Normal"><text:span>InterSymp-2009 21st International Conference on Systems Research, Informatics and Cybernetics - 3rd International Symposium on “Multiagent Systems, Robotics and Cybernetics: Theory and Practice”</text:span><text:span>, International Institute for Advanced Studies (Informatics, Systems Research - Cybernetics - Education); Pr. G. Lasker, Pr J. Pfalzgraf, Aug 2009, Baden - Baden, Germany</text:span></text:p>
              <text:p text:style-name="Normal"><text:span>Communication dans un congrès</text:span></text:p>
              <text:p text:style-name="Normal"><text:a xlink:type="simple" xlink:href="https://hal.science/hal-05376154v1">hal-0537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093v1">Connecting PDDL-based off-the-shelf planners to an arcade game</text:a></text:p>
              <text:p text:style-name="Normal"><text:a xlink:type="simple" xlink:href="https://hal.science/search/index/?q=*&amp;authFullName_s=Olivier Bartheye">Olivier Bartheye</text:a><text:span>,</text:span><text:a xlink:type="simple" xlink:href="https://hal.science/search/index/?q=*&amp;authFullName_s=Eric Jacopin">Eric Jacopin</text:a></text:p>
              <text:p text:style-name="Normal"><text:span>The Workshop on AI in Games AIG-08 - ECAI 2008 - 18th European Conference on Artificial Intelligence,</text:span><text:span>, Adi Botea - Carlos Linares Lopez, Jul 2008, Patras, Greece</text:span></text:p>
              <text:p text:style-name="Normal"><text:span>Communication dans un congrès</text:span></text:p>
              <text:p text:style-name="Normal"><text:a xlink:type="simple" xlink:href="https://hal.science/hal-05375093v1">hal-0537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374v1">Planning as a software component : a report from the trenches</text:a></text:p>
              <text:p text:style-name="Normal"><text:a xlink:type="simple" xlink:href="https://hal.science/search/index/?q=*&amp;authFullName_s=Olivier Bartheye">Olivier Bartheye</text:a><text:span>,</text:span><text:a xlink:type="simple" xlink:href="https://hal.science/search/index/?q=*&amp;authFullName_s=Eric Jacopin">Eric Jacopin</text:a></text:p>
              <text:p text:style-name="Normal"><text:span>26th workshop of the UK Planning and Scheduling Special Interest Group (Plansig 2007), Charles University, Faculty of Mathematics and Physics</text:span><text:span>, PLANSIG 2007, Dec 2007, Prague (CZ), Czech Republic. pp.17--18</text:span></text:p>
              <text:p text:style-name="Normal"><text:span>Communication dans un congrès</text:span></text:p>
              <text:p text:style-name="Normal"><text:a xlink:type="simple" xlink:href="https://hal.science/hal-05375374v1">hal-0537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385v1">New results for Arithmetic Constraint Satisfaction Partial Order Planning Prototype</text:a></text:p>
              <text:p text:style-name="Normal"><text:a xlink:type="simple" xlink:href="https://hal.science/search/index/?q=*&amp;authFullName_s=Olivier Bartheye">Olivier Bartheye</text:a><text:span>,</text:span><text:a xlink:type="simple" xlink:href="https://hal.science/search/index/?q=*&amp;authFullName_s=Eric Jacopin">Eric Jacopin</text:a></text:p>
              <text:p text:style-name="Normal"><text:span>24th workshop of the UK Planning and Scheduling Special Interest Group (Plansig 2005), City University</text:span><text:span>, PLANSIG 05, Dec 2005, Londres (Grande Bretagne), United Kingdom</text:span></text:p>
              <text:p text:style-name="Normal"><text:span>Communication dans un congrès</text:span></text:p>
              <text:p text:style-name="Normal"><text:a xlink:type="simple" xlink:href="https://hal.science/hal-05375385v1">hal-0537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394v1">Qweak : An Axiom-Based Arithmetic Constraint Satisfaction Planning Prototype</text:a></text:p>
              <text:p text:style-name="Normal"><text:a xlink:type="simple" xlink:href="https://hal.science/search/index/?q=*&amp;authFullName_s=Olivier Bartheye">Olivier Bartheye</text:a><text:span>,</text:span><text:a xlink:type="simple" xlink:href="https://hal.science/search/index/?q=*&amp;authFullName_s=Eric Jacopin">Eric Jacopin</text:a></text:p>
              <text:p text:style-name="Normal"><text:span>22th workshop of the UK Planning and Scheduling Special Interest Group (Plansig 2003), University of Strathclyde</text:span><text:span>, PLANSIG 2003, Dec 2003, Glasgow (SCOTLAND), United Kingdom</text:span></text:p>
              <text:p text:style-name="Normal"><text:span>Communication dans un congrès</text:span></text:p>
              <text:p text:style-name="Normal"><text:a xlink:type="simple" xlink:href="https://hal.science/hal-05375394v1">hal-05375394v1</text:a></text:p>
            </table:table-cell>
          </table:table-row>
        </table:table>
        <text:p text:style-name="P19"/>
        <text:p text:style-name="Heading2"><text:span text:style-name="T8">Proceedings/Recueil des communications (2)</text:span></text:p>
        <text:p text:style-name="P21"/>
        <table:table table:name="d12e81" table:style-name="d12e81">
          <table:table-column table:style-name="d12e81.0"/>
          <table:table-row>
            <table:table-cell office:value-type="string">
              <text:p text:style-name="Normal"><text:a xlink:type="simple" xlink:href="https://hal.science/hal-04556731v1">Operational Reasoning’Strikes Back in Aeronautics and Space</text:a></text:p>
              <text:p text:style-name="Normal"><text:a xlink:type="simple" xlink:href="https://hal.science/search/index/?q=*&amp;authFullName_s=Laurent Chaudron">Laurent Chaudron</text:a><text:span>,</text:span><text:a xlink:type="simple" xlink:href="https://hal.science/search/index/?q=*&amp;authFullName_s=Olivier Bartheye">Olivier Bartheye</text:a><text:span>,</text:span><text:a xlink:type="simple" xlink:href="https://hal.science/search/index/?q=*&amp;authFullName_s=Ludovic Fabre">Ludovic Fabre</text:a></text:p>
              <text:p text:style-name="Normal"><text:span>ICCAS International Conference on Cognitive Aircraft Systems</text:span><text:span>,<text:s/></text:span><text:span>Proceeedings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556731v1">hal-0455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693v1">A Symmetrical Trust Teaming Model,</text:a></text:p>
              <text:p text:style-name="Normal"><text:a xlink:type="simple" xlink:href="https://hal.science/search/index/?q=*&amp;authFullName_s=Pauline Munoz">Pauline Munoz</text:a><text:span>,</text:span><text:a xlink:type="simple" xlink:href="https://hal.science/search/index/?q=*&amp;authFullName_s=Olivier Bartheye">Olivier Bartheye</text:a><text:span>,</text:span><text:a xlink:type="simple" xlink:href="https://hal.science/search/index/?q=*&amp;authFullName_s=Laurent Chaudron">Laurent Chaudron</text:a></text:p>
              <text:p text:style-name="Normal"><text:span>Bi-directionality in Human-AI Collaborative Systems AAAI Spring Symposium Series Stanford University, Stanford, CA, USA, March 25-27, 2024</text:span><text:span>,<text:s/></text:span><text:span>Proceedings (AAAI Artificial Intelligence and Interactive Digital Entertainment Conference)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556693v1">hal-04556693v1</text:a></text:p>
            </table:table-cell>
          </table:table-row>
        </table:table>
        <text:p text:style-name="P22"/>
        <text:p text:style-name="Heading2"><text:span text:style-name="T9">Chapitre d'ouvrage (5)</text:span></text:p>
        <text:p text:style-name="P24"/>
        <table:table table:name="cb9850" table:style-name="cb9850">
          <table:table-column table:style-name="cb9850.0"/>
          <table:table-row>
            <table:table-cell office:value-type="string">
              <text:p text:style-name="Normal"><text:a xlink:type="simple" xlink:href="https://hal.science/hal-04556670v1">Self-Visualization for the Human-Machine Mind-Body Problem</text:a></text:p>
              <text:p text:style-name="Normal"><text:a xlink:type="simple" xlink:href="https://hal.science/search/index/?q=*&amp;authFullName_s=Olivier Bartheye">Olivier Bartheye</text:a><text:span>,</text:span><text:a xlink:type="simple" xlink:href="https://hal.science/search/index/?q=*&amp;authFullName_s=Laurent Chaudron">Laurent Chaudron</text:a></text:p>
              <text:p text:style-name="Normal"><text:span>Interdependent human-machine teams. The path to autonomy</text:span><text:span>, Elsevier, In press</text:span></text:p>
              <text:p text:style-name="Normal"><text:span>Chapitre d'ouvrage</text:span></text:p>
              <text:p text:style-name="Normal"><text:a xlink:type="simple" xlink:href="https://hal.science/hal-04556670v1">hal-0455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241v1">Le défi du codage d’une autonomie décisionnelle dans les systèmes embarqués</text:a></text:p>
              <text:p text:style-name="Normal"><text:a xlink:type="simple" xlink:href="https://hal.science/search/index/?q=*&amp;authFullName_s=Olivier Bartheye">Olivier Bartheye</text:a></text:p>
              <text:p text:style-name="Normal"><text:span>Les enjeux de l’autonomie des systèmes d’armes létaux</text:span><text:span>, Editions pedone, 2022, ISBN 978-2-233-01019-3</text:span></text:p>
              <text:p text:style-name="Normal"><text:span>Chapitre d'ouvrage</text:span></text:p>
              <text:p text:style-name="Normal"><text:a xlink:type="simple" xlink:href="https://hal.science/hal-04557241v1">hal-0455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272v1">Principles of an Accurate Decision and Sense-Making for Virtual Minds</text:a></text:p>
              <text:p text:style-name="Normal"><text:a xlink:type="simple" xlink:href="https://hal.science/search/index/?q=*&amp;authFullName_s=Olivier Bartheye">Olivier Bartheye</text:a><text:span>,</text:span><text:a xlink:type="simple" xlink:href="https://hal.science/search/index/?q=*&amp;authFullName_s=Laurent M Chaudron">Laurent M Chaudron</text:a></text:p>
              <text:p text:style-name="Normal"><text:span>Engineering Artificially Intelligent Systems A Systems Engineering Approach to Realizing Synergistic Capabilities</text:span><text:span>, 13000, Springer International Publishing, 2021, Lecture Notes in Computer Science, 978-3-030-89384-2.<text:s/></text:span><text:a xlink:type="simple" xlink:href="https://dx.doi.org/10.1007/978-3-030-89385-9">⟨10.1007/978-3-030-89385-9⟩</text:a></text:p>
              <text:p text:style-name="Normal"><text:span>Chapitre d'ouvrage</text:span></text:p>
              <text:p text:style-name="Normal"><text:a xlink:type="simple" xlink:href="https://hal.science/hal-04557272v1">hal-0455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350v1">Algebraic Modeling of the Causal Break and Representation of the Decision Process in Contextual Structures</text:a></text:p>
              <text:p text:style-name="Normal"><text:a xlink:type="simple" xlink:href="https://hal.science/search/index/?q=*&amp;authFullName_s=Olivier Bartheye">Olivier Bartheye</text:a><text:span>,</text:span><text:a xlink:type="simple" xlink:href="https://hal.science/search/index/?q=*&amp;authFullName_s=Laurent M Chaudron">Laurent M Chaudron</text:a></text:p>
              <text:p text:style-name="Normal"><text:span>Computational Context: The Value, Theory and Application of Context with AI</text:span><text:span>, CRC Press, 2018, 9780429453151.<text:s/></text:span><text:a xlink:type="simple" xlink:href="https://dx.doi.org/10.1201/9780429453151">⟨10.1201/9780429453151⟩</text:a></text:p>
              <text:p text:style-name="Normal"><text:span>Chapitre d'ouvrage</text:span></text:p>
              <text:p text:style-name="Normal"><text:a xlink:type="simple" xlink:href="https://hal.science/hal-04557350v1">hal-04557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633v1">A PDDL-Based Planning Architecture to Support Arcade Game Playing</text:a></text:p>
              <text:p text:style-name="Normal"><text:a xlink:type="simple" xlink:href="https://hal.science/search/index/?q=*&amp;authFullName_s=Olivier Bartheye">Olivier Bartheye</text:a><text:span>,</text:span><text:a xlink:type="simple" xlink:href="https://hal.science/search/index/?q=*&amp;authFullName_s=Éric Jacopin">Éric Jacopin</text:a></text:p>
              <text:p text:style-name="Normal"><text:span>Agents for Games and Simulations</text:span><text:span>, 5920, Springer Berlin Heidelberg, pp.170-189, 2009, Lecture Notes in Computer Science,<text:s/></text:span><text:a xlink:type="simple" xlink:href="https://dx.doi.org/10.1007/978-3-642-11198-3_12">⟨10.1007/978-3-642-11198-3_12⟩</text:a></text:p>
              <text:p text:style-name="Normal"><text:span>Chapitre d'ouvrage</text:span></text:p>
              <text:p text:style-name="Normal"><text:a xlink:type="simple" xlink:href="https://api.istex.fr/ark:/67375/HCB-MVTH1D1P-7/fulltext.pdf?sid=hal">istex</text:a></text:p>
              <text:p text:style-name="Normal"><text:a xlink:type="simple" xlink:href="https://hal.science/hal-05373633v1">hal-05373633v1</text:a></text:p>
            </table:table-cell>
          </table:table-row>
        </table:table>
        <text:p text:style-name="P25"/>
        <text:p text:style-name="Heading2"><text:span text:style-name="T10">Autre publication scientifique (2)</text:span></text:p>
        <text:p text:style-name="P27"/>
        <table:table table:name="8769cb" table:style-name="8769cb">
          <table:table-column table:style-name="8769cb.0"/>
          <table:table-row>
            <table:table-cell office:value-type="string">
              <text:p text:style-name="Normal"><text:a xlink:type="simple" xlink:href="https://hal.science/hal-05374440v1">Conception d’un outil de mise au point de programmes Prolog visant à l’exploration minimale des arbres de recherches</text:a></text:p>
              <text:p text:style-name="Normal"><text:a xlink:type="simple" xlink:href="https://hal.science/search/index/?q=*&amp;authFullName_s=Olivier Bartheye">Olivier Bartheye</text:a></text:p>
              <text:p text:style-name="Normal"><text:span>1987</text:span></text:p>
              <text:p text:style-name="Normal"><text:span>Autre publication scientifique</text:span></text:p>
              <text:p text:style-name="Normal"><text:a xlink:type="simple" xlink:href="https://hal.science/hal-05374440v1">hal-0537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447v1">Représentation graphique des orbitales moléculaires utilisant la méthode H.M.O</text:a></text:p>
              <text:p text:style-name="Normal"><text:a xlink:type="simple" xlink:href="https://hal.science/search/index/?q=*&amp;authFullName_s=Olivier Bartheye">Olivier Bartheye</text:a></text:p>
              <text:p text:style-name="Normal"><text:span>1984</text:span></text:p>
              <text:p text:style-name="Normal"><text:span>Autre publication scientifique</text:span></text:p>
              <text:p text:style-name="Normal"><text:a xlink:type="simple" xlink:href="https://hal.science/hal-05374447v1">hal-05374447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d701b9" table:style-name="d701b9">
          <table:table-column table:style-name="d701b9.0"/>
          <table:table-row>
            <table:table-cell office:value-type="string">
              <text:p text:style-name="Normal"><text:a xlink:type="simple" xlink:href="https://hal.science/tel-05374430v1">Calcul de plans d'actions : des méthodes déductives vers les méthodes algébriques</text:a></text:p>
              <text:p text:style-name="Normal"><text:a xlink:type="simple" xlink:href="https://hal.science/search/index/?q=*&amp;authFullName_s=Olivier Bartheye">Olivier Bartheye</text:a></text:p>
              <text:p text:style-name="Normal"><text:span>Informatique [cs]. Université d'Aix Marseille II,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374430v1">tel-053744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bartheye</dc:title>
    <dc:subject/>
    <dc:description>CV</dc:description>
    <dc:creator/>
    <dc:date>2026-05-23T04:44:58.000</dc:date>
    <meta:generator>PHPWord</meta:generator>
    <meta:initial-creator>CCSD</meta:initial-creator>
    <meta:creation-date>2026-05-23T04:44:58.000</meta:creation-date>
    <meta:keyword/>
    <meta:user-defined meta:name="Category"/>
    <meta:user-defined meta:name="Company"/>
    <meta:user-defined meta:name="Manager"/>
  </office:meta>
</office:document-meta>
</file>