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00d8" style:family="table">
      <style:table-properties style:rel-width="100" table:align="center"/>
    </style:style>
    <style:style style:name="0800d8.0" style:family="table-column">
      <style:table-column-properties style:column-width="0.00cm"/>
    </style:style>
    <style:style style:name="ccd908" style:family="table">
      <style:table-properties style:rel-width="100" table:align="center"/>
    </style:style>
    <style:style style:name="ccd908.0" style:family="table-column">
      <style:table-column-properties style:column-width="0.00cm"/>
    </style:style>
    <style:style style:name="01429f" style:family="table">
      <style:table-properties style:rel-width="100" table:align="center"/>
    </style:style>
    <style:style style:name="01429f.0" style:family="table-column">
      <style:table-column-properties style:column-width="0.00cm"/>
    </style:style>
    <style:style style:name="12d85d" style:family="table">
      <style:table-properties style:rel-width="100" table:align="center"/>
    </style:style>
    <style:style style:name="12d85d.0" style:family="table-column">
      <style:table-column-properties style:column-width="0.00cm"/>
    </style:style>
    <style:style style:name="a542c8" style:family="table">
      <style:table-properties style:rel-width="100" table:align="center"/>
    </style:style>
    <style:style style:name="a542c8.0" style:family="table-column">
      <style:table-column-properties style:column-width="0.00cm"/>
    </style:style>
    <style:style style:name="99269e" style:family="table">
      <style:table-properties style:rel-width="100" table:align="center"/>
    </style:style>
    <style:style style:name="99269e.0" style:family="table-column">
      <style:table-column-properties style:column-width="0.00cm"/>
    </style:style>
    <style:style style:name="6780f1" style:family="table">
      <style:table-properties style:rel-width="100" table:align="center"/>
    </style:style>
    <style:style style:name="6780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a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0800d8" table:style-name="0800d8">
          <table:table-column table:style-name="0800d8.0"/>
          <table:table-row>
            <table:table-cell office:value-type="string">
              <text:p text:style-name="Normal"><text:a xlink:type="simple" xlink:href="https://hal.science/hal-02882056v1">Le moulin et la maison du meunier de Roissy-en-France. Archéologie et histoire</text:a></text:p>
              <text:p text:style-name="Normal"><text:a xlink:type="simple" xlink:href="https://hal.science/search/index/?q=*&amp;authFullName_s=Jean-Yves Dufour">Jean-Yves Dufour</text:a><text:span>,</text:span><text:a xlink:type="simple" xlink:href="https://hal.science/search/index/?q=*&amp;authFullName_s=Olivier Bauchet">Olivier Bauchet</text:a></text:p>
              <text:p text:style-name="Normal"><text:span>Fédération des Moulins de France, 260 p., 2013, 979-10-93186-00-9</text:span></text:p>
              <text:p text:style-name="Normal"><text:span>Ouvrages</text:span></text:p>
              <text:p text:style-name="Normal"><text:a xlink:type="simple" xlink:href="https://hal.science/hal-02882056v1">hal-028820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46136v1">La ferme du Colombier à Varennes-sur-Seine (XVIe-XVIIIe siècles)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Hubert Cabart">Hubert Cabart</text:a><text:span>,</text:span><text:a xlink:type="simple" xlink:href="https://hal.science/search/index/?q=*&amp;authFullName_s=Émilie Cavanna">Émilie Cavanna</text:a><text:span>et al.</text:span></text:p>
              <text:p text:style-name="Normal"><text:span>Inrap.<text:s/></text:span><text:a xlink:type="simple" xlink:href="https://www.cnrseditions.fr/catalogue/revues/ra3-la-ferme-du-colombier/">CNRS Éditions</text:a><text:span>, 296 p., 2012, Recherches archéologiques 3, 978-2-271-07435-5</text:span></text:p>
              <text:p text:style-name="Normal"><text:span>Ouvrages</text:span></text:p>
              <text:p text:style-name="Normal"><text:a xlink:type="simple" xlink:href="https://inrap.hal.science/hal-02046136v1">hal-02046136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ccd908" table:style-name="ccd908">
          <table:table-column table:style-name="ccd908.0"/>
          <table:table-row>
            <table:table-cell office:value-type="string">
              <text:p text:style-name="Normal"><text:a xlink:type="simple" xlink:href="https://hal.science/hal-03933742v1">« Preparing Louis XIV’s troops to siege warfare at Fort Saint-Sebastian” (1669- 1670)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Xavier Rochart">Xavier Rochart</text:a></text:p>
              <text:p text:style-name="Normal"><text:span>Maxime POULAIN, Marc BRION, Arne VERBRUGGE.<text:s/></text:span><text:span>The Archaeology of Conflicts. Early modern military encampments and material culture</text:span><text:span>, 3093, BAR PUBLISHING, pp.87-98, 2022, BAR INTERNATIONAL SERIES., 97861407359618</text:span></text:p>
              <text:p text:style-name="Normal"><text:span>Chapitre d'ouvrage</text:span></text:p>
              <text:p text:style-name="Normal"><text:a xlink:type="simple" xlink:href="https://hal.science/hal-03933742v1">hal-039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45v1">L’établissement des « Petites Hermières » à Bailly-Romainvilliers (Seine-et-Marne) : une structure d’accueil du Moyen Âge ?</text:a></text:p>
              <text:p text:style-name="Normal"><text:a xlink:type="simple" xlink:href="https://hal.science/search/index/?q=*&amp;authFullName_s=Laure Pecqueur">Laure Pecqueur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Erwan Bergot">Erwan Bergot</text:a></text:p>
              <text:p text:style-name="Normal"><text:span>Sacha Kacki; Hélène Réveillas; Knüsel Christopher.<text:s/></text:span><text:span>Rencontre autour du corps malade. Prise en charge et traitement funéraire des individus souffrants à travers les siècles. Actes de la 10e rencontre du GAAF, Bordeaux, mai 2018</text:span><text:span>, 10, Gaaf, pp.45-53, 2021, Publication du Gaaf, 978-2-9541526-6-0</text:span></text:p>
              <text:p text:style-name="Normal"><text:span>Chapitre d'ouvrage</text:span></text:p>
              <text:p text:style-name="Normal"><text:a xlink:type="simple" xlink:href="https://hal.science/hal-03359545v1">hal-033595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9594v1">Présentation des sources consultées. Pièces justificatives de l’étude archivistique [Annexe 1]</text:a></text:p>
              <text:p text:style-name="Normal"><text:a xlink:type="simple" xlink:href="https://hal.science/search/index/?q=*&amp;authFullName_s=Olivier Bauchet">Olivier Bauchet</text:a></text:p>
              <text:p text:style-name="Normal"><text:span>Jean-Yves Dufour.<text:s/></text:span><text:span>Les fouilles archéologiques du temple et du cimetière huguenots de Charenton</text:span><text:span>,<text:s/></text:span><text:a xlink:type="simple" xlink:href="https://www.honorechampion.com/fr/champion/11240-book-08535293-9782745352934.html">Honoré Champion</text:a><text:span>, pp.233-251, 2019, Vie des Huguenots, 9782745352934</text:span></text:p>
              <text:p text:style-name="Normal"><text:span>Chapitre d'ouvrage</text:span></text:p>
              <text:p text:style-name="Normal"><text:a xlink:type="simple" xlink:href="https://inrap.hal.science/hal-02879594v1">hal-028795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9592v1">Étude archivistique</text:a></text:p>
              <text:p text:style-name="Normal"><text:a xlink:type="simple" xlink:href="https://hal.science/search/index/?q=*&amp;authFullName_s=Olivier Bauchet">Olivier Bauchet</text:a></text:p>
              <text:p text:style-name="Normal"><text:span>Jean-Yves Dufour.<text:s/></text:span><text:span>Les fouilles archéologiques du temple et du cimetière huguenots de Charenton</text:span><text:span>,<text:s/></text:span><text:a xlink:type="simple" xlink:href="https://www.honorechampion.com/fr/champion/11240-book-08535293-9782745352934.html">Honoré Champion</text:a><text:span>, pp.204-208, 2019, Vie des Huguenots, 9782745352934</text:span></text:p>
              <text:p text:style-name="Normal"><text:span>Chapitre d'ouvrage</text:span></text:p>
              <text:p text:style-name="Normal"><text:a xlink:type="simple" xlink:href="https://inrap.hal.science/hal-02879592v1">hal-0287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53v1">Les meules de grand diamètre de l'établissement antique de Tremblay-en-France &amp;quot;Le Nouret&amp;quot; (Seine-Saint-Denis)</text:a></text:p>
              <text:p text:style-name="Normal"><text:a xlink:type="simple" xlink:href="https://hal.science/search/index/?q=*&amp;authFullName_s=Olivier Bauchet">Olivier Bauchet</text:a><text:span>,</text:span><text:a xlink:type="simple" xlink:href="https://hal.science/search/index/?q=*&amp;authFullName_s=Stéphanie Lepareux-Couturier">Stéphanie Lepareux-Couturier</text:a></text:p>
              <text:p text:style-name="Normal"><text:span>Jaccottey Luc; Rollier Gilles.<text:s/></text:span><text:span>Archéologie des moulins hydrauliques, à traction animale et à vent des origines à l'époque médiévale et moderne en Europe et dans le monde méditerranéen : actes du colloque international, Lons-le-Saunier du 2 au 5 novembre 2011</text:span><text:span>, 959 (1), Presses universitaires de Franche-Comté, pp.177-185, 2016, Collection Annales littéraires. Environnement, sociétés et archéologie</text:span></text:p>
              <text:p text:style-name="Normal"><text:span>Chapitre d'ouvrage</text:span></text:p>
              <text:p text:style-name="Normal"><text:a xlink:type="simple" xlink:href="https://hal.science/hal-01765053v1">hal-01765053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01429f" table:style-name="01429f">
          <table:table-column table:style-name="01429f.0"/>
          <table:table-row>
            <table:table-cell office:value-type="string">
              <text:p text:style-name="Normal"><text:a xlink:type="simple" xlink:href="https://hal.science/hal-05600323v1">Le canal &amp;quot;fantôme&amp;quot; de l'Ourq (Seine-et-Marne) : étude archéogéographique d’un ouvrage d’art inachevé du XVIIe siècle</text:a></text:p>
              <text:p text:style-name="Normal"><text:a xlink:type="simple" xlink:href="https://hal.science/search/index/?q=*&amp;authFullName_s=Olivier Bauchet">Olivier Bauchet</text:a><text:span>,</text:span><text:a xlink:type="simple" xlink:href="https://hal.science/search/index/?q=*&amp;authFullName_s=Christelle Seng">Christelle Seng</text:a></text:p>
              <text:p text:style-name="Normal"><text:span>Revue archéologique d'Île-de-France</text:span><text:span>, 2026, 15</text:span></text:p>
              <text:p text:style-name="Normal"><text:span>Article dans une revue</text:span></text:p>
              <text:p text:style-name="Normal"><text:a xlink:type="simple" xlink:href="https://hal.science/hal-05600323v1">hal-056003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65352v1">L’archéologie des conflits contemporains en régions Île‑de‑France et Centre‑Val de Loire. Un bref état des lieux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Guillaume Bénaily">Guillaume Bénaily</text:a><text:span>,</text:span><text:a xlink:type="simple" xlink:href="https://hal.science/search/index/?q=*&amp;authFullName_s=François Capron">François Capron</text:a><text:span>et al.</text:span></text:p>
              <text:p text:style-name="Normal"><text:span>Revue d'Archéologie Contemporaine</text:span><text:span>, 2024, Hors série 1,<text:s/></text:span><text:a xlink:type="simple" xlink:href="https://dx.doi.org/10.3917/raco.hs1.0061">⟨10.3917/raco.hs1.0061⟩</text:a></text:p>
              <text:p text:style-name="Normal"><text:span>Article dans une revue</text:span></text:p>
              <text:p text:style-name="Normal"><text:a xlink:type="simple" xlink:href="https://inrap.hal.science/hal-04865352v1">hal-048653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64069v1">Archéologie et archives au cœur du village</text:a></text:p>
              <text:p text:style-name="Normal"><text:a xlink:type="simple" xlink:href="https://hal.science/search/index/?q=*&amp;authFullName_s=Olivier Bauchet">Olivier Bauchet</text:a><text:span>,</text:span><text:a xlink:type="simple" xlink:href="https://hal.science/search/index/?q=*&amp;authFullName_s=Ludovic Galfo">Ludovic Galfo</text:a></text:p>
              <text:p text:style-name="Normal"><text:span>Revue archéologique d'Île-de-France</text:span><text:span>, 2021, Actes de la table ronde « Archéologie du village en Ile-de-France », Nanterre 17-18 janvier 2019, 12</text:span></text:p>
              <text:p text:style-name="Normal"><text:span>Article dans une revue</text:span></text:p>
              <text:p text:style-name="Normal"><text:a xlink:type="simple" xlink:href="https://inrap.hal.science/hal-03664069v1">hal-0366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80v1">L'approvisionnement en eau de la ville de Meaux antique : fouille d'un tronçon d'aqueduc à Villenoy (Seine-et-Marne) et premier bilan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Gilles Fronteau">Gilles Fronteau</text:a></text:p>
              <text:p text:style-name="Normal"><text:span>Revue Archéologique du Centre de la France</text:span><text:span>, 2013, 52 (231-261)</text:span></text:p>
              <text:p text:style-name="Normal"><text:span>Article dans une revue</text:span></text:p>
              <text:p text:style-name="Normal"><text:a xlink:type="simple" xlink:href="https://hal.science/hal-01689180v1">hal-0168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19v1">Le Moulin-pendant de Villenoy (Seine-et-Marne) : exemple de transition entre la meunerie artisanale et la minoterie moderne</text:a></text:p>
              <text:p text:style-name="Normal"><text:a xlink:type="simple" xlink:href="https://hal.science/search/index/?q=*&amp;authFullName_s=Olivier Bauchet">Olivier Bauchet</text:a><text:span>,</text:span><text:a xlink:type="simple" xlink:href="https://hal.science/search/index/?q=*&amp;authFullName_s=Stéphanie Lepareux-Couturier">Stéphanie Lepareux-Couturier</text:a></text:p>
              <text:p text:style-name="Normal"><text:span>Revue archéologique d'Île-de-France</text:span><text:span>, 2010, 3, pp.263-285</text:span></text:p>
              <text:p text:style-name="Normal"><text:span>Article dans une revue</text:span></text:p>
              <text:p text:style-name="Normal"><text:a xlink:type="simple" xlink:href="https://hal.science/hal-01764719v1">hal-01764719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12d85d" table:style-name="12d85d">
          <table:table-column table:style-name="12d85d.0"/>
          <table:table-row>
            <table:table-cell office:value-type="string">
              <text:p text:style-name="Normal"><text:a xlink:type="simple" xlink:href="https://hal.science/hal-05181170v1">Le moulin de La Tour (78) approche archéologique et archivistique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Olivier Bauchet">Olivier Bauchet</text:a></text:p>
              <text:p text:style-name="Normal"><text:span>L'archéologie au service de l'histoire des moulins</text:span><text:span>, Fédération des moulins de France, Apr 2025, Meaux, France</text:span></text:p>
              <text:p text:style-name="Normal"><text:span>Communication dans un congrès</text:span></text:p>
              <text:p text:style-name="Normal"><text:a xlink:type="simple" xlink:href="https://hal.science/hal-05181170v1">hal-051811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68376v1">Les camps d’entraînement du fort Saint-Sébastien (XVIIe s.) : apport des sources historiques</text:a></text:p>
              <text:p text:style-name="Normal"><text:a xlink:type="simple" xlink:href="https://hal.science/search/index/?q=*&amp;authFullName_s=Olivier Bauchet">Olivier Bauchet</text:a></text:p>
              <text:p text:style-name="Normal"><text:span>Études documentaires et études d'archives en archéologie préventive : 6e séminaire scientifique et technique de l’Inrap, 3-4 novembre 2022, Lyon</text:span><text:span>, Marc Bouiron; Carine Carpentier; Louis Faivre d’Arcier; Sébastien Gaime; Michel Goy; Anne Pariente, Nov 2022, Lyon, France. 16 p.,<text:s/></text:span><text:a xlink:type="simple" xlink:href="https://dx.doi.org/10.34692/s8jv-v027">⟨10.34692/s8jv-v027⟩</text:a></text:p>
              <text:p text:style-name="Normal"><text:span>Communication dans un congrès</text:span></text:p>
              <text:p text:style-name="Normal"><text:a xlink:type="simple" xlink:href="https://inrap.hal.science/hal-05268376v1">hal-05268376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a542c8" table:style-name="a542c8">
          <table:table-column table:style-name="a542c8.0"/>
          <table:table-row>
            <table:table-cell office:value-type="string">
              <text:p text:style-name="Normal"><text:a xlink:type="simple" xlink:href="https://hal.science/hal-05011471v1">Des plans aux vestiges : redonner corps aux tranchées de 1870-1871!</text:a></text:p>
              <text:p text:style-name="Normal"><text:a xlink:type="simple" xlink:href="https://hal.science/search/index/?q=*&amp;authFullName_s=François Capron">François Capron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Pascal Poulle">Pascal Poulle</text:a></text:p>
              <text:p text:style-name="Normal"><text:span>Journée d’étude du PCR «Archéologie des conflits contemporains en région Île-de-France et Centre-Val de Loire» à Charenton-le-Pont (94). 25 mars 2025. Médiathèque du patrimoine et de la photographie. Archéo-conflit : Journée d’étude sur l’archéologie des conflits contemporains. Les programmes de recherches en cours : questions de méthodes et de lexique</text:span><text:span>, Mar 2025, Charenton-le-Pont, France</text:span></text:p>
              <text:p text:style-name="Normal"><text:span>Poster de conférence</text:span></text:p>
              <text:p text:style-name="Normal"><text:a xlink:type="simple" xlink:href="https://hal.science/hal-05011471v1">hal-0501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57v1">Le camp du fort Saint-Sébastien (XVIIe s.) : apport des sources historiques</text:a></text:p>
              <text:p text:style-name="Normal"><text:a xlink:type="simple" xlink:href="https://hal.science/search/index/?q=*&amp;authFullName_s=Olivier Bauchet">Olivier Bauchet</text:a></text:p>
              <text:p text:style-name="Normal"><text:span>Inrap.<text:s/></text:span><text:span>Études documentaires et études d’archives en archéologie préventive : 6e séminaire scientifique et technique de l’Inrap</text:span><text:span>, Nov 2022, Lyon, France. ,<text:s/></text:span><text:a xlink:type="simple" xlink:href="https://dx.doi.org/10.34692/bgca-2j16">⟨10.34692/bgca-2j16⟩</text:a></text:p>
              <text:p text:style-name="Normal"><text:span>Poster de conférence</text:span></text:p>
              <text:p text:style-name="Normal"><text:a xlink:type="simple" xlink:href="https://hal.science/hal-03969657v1">hal-0396965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99269e" table:style-name="99269e">
          <table:table-column table:style-name="99269e.0"/>
          <table:table-row>
            <table:table-cell office:value-type="string">
              <text:p text:style-name="Normal"><text:a xlink:type="simple" xlink:href="https://hal.science/hal-00417445v1">Projet collectif de recherche : cartographie de l'espace parisien</text:a></text:p>
              <text:p text:style-name="Normal"><text:a xlink:type="simple" xlink:href="https://hal.science/search/index/?q=*&amp;authFullName_s=Claire Besson">Claire Besson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Yoann Brault">Yoann Brault</text:a><text:span>,</text:span><text:a xlink:type="simple" xlink:href="https://hal.science/search/index/?q=*&amp;authFullName_s=Ludovic Galfo">Ludovic Galfo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417445v1">hal-00417445v1</text:a></text:p>
            </table:table-cell>
          </table:table-row>
        </table:table>
        <text:p text:style-name="P25"/>
        <text:p text:style-name="Heading2"><text:span text:style-name="T9">Rapport (29)</text:span></text:p>
        <text:p text:style-name="P27"/>
        <table:table table:name="6780f1" table:style-name="6780f1">
          <table:table-column table:style-name="6780f1.0"/>
          <table:table-row>
            <table:table-cell office:value-type="string">
              <text:p text:style-name="Normal"><text:a xlink:type="simple" xlink:href="https://hal.science/hal-05443879v1">Archéologie des conflits contemporains en régions Île-de-France et Centre-Val de Loire - Programme Collectif de Recherche - Rapport 2025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émi Ancel">Rémi Ancel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Service régional d'archéologie d'Île-de-France; Service archéologie du département du Val-de-Marne; Département de la Seine-Saint-Deni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3879v1">hal-054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04v1">Archéologie des conflits contemporains en régions Île-de-France et Centre-Val de Loire. Programme Collectif de Recherches. Rapport de 3eme année d’opération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Drac Île-de-France; Service Archéologie Département du Loiret; Service archéologie du département du Val-de-Marne; Service départemental d'archéologie du Val d'Oise; Pôle d'archéologie, Ville d'Orléans; Paris 1 Panthéon-Sorbonne; Service régional d'archéologie d'Île-de-Franc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17504v1">hal-047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00v1">Archéologie des conflits contemporains en régions Île-de-France et Centre-Val de Loire. Programme Collectif de Recherche - Rapport de 2eme année d'opération 2022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François Capron">François Capron</text:a><text:span>et al.</text:span></text:p>
              <text:p text:style-name="Normal"><text:span>Inrap; ONF; Man; Drac/SRA. 2023, pp.204</text:span></text:p>
              <text:p text:style-name="Normal"><text:span>Rapport</text:span><text:span><text:s/>(rapport de recherche)</text:span></text:p>
              <text:p text:style-name="Normal"><text:a xlink:type="simple" xlink:href="https://hal.science/hal-04157300v1">hal-041573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04519v1">Île-de-France, Seine-et-Marne (77), &amp;quot;Tertre de Montereau / Aérodrome de Villaroche&amp;quot;. Fouille 2018-19. Le Secteur Nord Est : seigneurie / hameau de Courceaux, occupations du haut Moyen Âge à la période moderne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Annie Lefèvre">Annie Lefèvre</text:a><text:span>et al.</text:span></text:p>
              <text:p text:style-name="Normal"><text:span>Inrap - Centre Île-de-France. 20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04519v1">hal-049045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03555v1">Les cimetières modernes « hors les murs » dans le nord-est de la France : topographie, modes / pratiques funéraires et populations des cimetière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Georgie Baudry">Georgie Baudry</text:a><text:span>et al.</text:span></text:p>
              <text:p text:style-name="Normal"><text:span>[Rapport de recherche] INRAP. 2022, 15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03555v1">hal-042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74v1">Bailly-Romainvilliers /Serris, La Motte (77) : rapport de diagnostic</text:a></text:p>
              <text:p text:style-name="Normal"><text:a xlink:type="simple" xlink:href="https://hal.science/search/index/?q=*&amp;authFullName_s=Eddy Sethian">Eddy Sethian</text:a><text:span>,</text:span><text:a xlink:type="simple" xlink:href="https://hal.science/search/index/?q=*&amp;authFullName_s=Erwan Bergot">Erwan Bergot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Caroline Bustos">Caroline Bustos</text:a><text:span>et al.</text:span></text:p>
              <text:p text:style-name="Normal"><text:span>Inrap Centre - Ile-de-France, Pantin; Service régional de l'Archéologi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56474v1">hal-0395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85v1">Saint-Pathus (Seine-et-Marne), Grande Rue et Rue de la Maison Neuve : rapport de diagnostic</text:a></text:p>
              <text:p text:style-name="Normal"><text:a xlink:type="simple" xlink:href="https://hal.science/search/index/?q=*&amp;authFullName_s=Christel Delozanne">Christel Delozanne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Milena Frouin">Milena Frouin</text:a></text:p>
              <text:p text:style-name="Normal"><text:span>Inrap - Centre Île-de-France; Service régional de l'archéologie d'Île-de-France. 2022, 110 p</text:span></text:p>
              <text:p text:style-name="Normal"><text:span>Rapport</text:span><text:span><text:s/>(rapport de recherche)</text:span></text:p>
              <text:p text:style-name="Normal"><text:a xlink:type="simple" xlink:href="https://hal.science/hal-04600485v1">hal-0460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989v1">L'occupation Bronze ancien de Chelles, Boulevard Chilpéric, SGP gare ligne 16 - Phases 1, 2 et 3, Seine-et-Marne (77). Île de France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Cécile Buquet-Marcon">Cécile Buquet-Marcon</text:a><text:span>,</text:span><text:a xlink:type="simple" xlink:href="https://hal.science/search/index/?q=*&amp;authFullName_s=Juliette Durand">Juliette Durand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Rosalie Jallot">Rosalie Jallot</text:a><text:span>et al.</text:span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867989v1">hal-038679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94799v1">Les cimetières modernes « hors les murs » dans le nord est de la France : topographie, modes / pratiques funéraires et population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Boris Dottori">Boris Dottori</text:a><text:span>,</text:span><text:a xlink:type="simple" xlink:href="https://hal.science/search/index/?q=*&amp;authFullName_s=Vincent Hadot">Vincent Hadot</text:a><text:span>et al.</text:span></text:p>
              <text:p text:style-name="Normal"><text:span>[Rapport de recherche] INRAP. 2021, 31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994799v1">hal-0399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13v1">Saint-Pathus (77), Le Tillet, Grande Rue : rapport de diagnostic</text:a></text:p>
              <text:p text:style-name="Normal"><text:a xlink:type="simple" xlink:href="https://hal.science/search/index/?q=*&amp;authFullName_s=Laurence Bouquet-De-Stefani">Laurence Bouquet-De-Stefa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Paul Brunet">Paul Brunet</text:a><text:span>et al.</text:span></text:p>
              <text:p text:style-name="Normal"><text:span>Inrap - Centre ïle-de-France; Service Régional d'Archéologie d'Île de 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56013v1">hal-0395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080v1">Chamigny (Seine-et-Marne), Rue de la Marne-RD 80 : Lieu-dit &amp;quot;La Grande Maison&amp;quot; [rapport de fouille]</text:a></text:p>
              <text:p text:style-name="Normal"><text:a xlink:type="simple" xlink:href="https://hal.science/search/index/?q=*&amp;authFullName_s=Nadine Mahé-Hourlier">Nadine Mahé-Hourlier</text:a><text:span>,</text:span><text:a xlink:type="simple" xlink:href="https://hal.science/search/index/?q=*&amp;authFullName_s=Laure Pecqueur">Laure Pecqueur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hristelle Seng">Christelle Seng</text:a><text:span>,</text:span><text:a xlink:type="simple" xlink:href="https://hal.science/search/index/?q=*&amp;authFullName_s=Véronique Brunet">Véronique Brunet</text:a><text:span>et al.</text:span></text:p>
              <text:p text:style-name="Normal"><text:span>[Rapport de recherche] Service régional de l'Archéologie Île-de-France; Inrap Centre - Île-de-France. 2020, 390, 489 p</text:span></text:p>
              <text:p text:style-name="Normal"><text:span>Rapport</text:span><text:span><text:s/>(rapport de recherche)</text:span></text:p>
              <text:p text:style-name="Normal"><text:a xlink:type="simple" xlink:href="https://hal.science/hal-02545080v1">hal-0254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28v1">Lagny-sur-Marne (Seine-et-Marne), 6 boulevard Charpentier : rapport de fouille</text:a></text:p>
              <text:p text:style-name="Normal"><text:a xlink:type="simple" xlink:href="https://hal.science/search/index/?q=*&amp;authFullName_s=Paul Celly">Paul Celly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Julien Avinain">Julien Avinain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aroline Claude-Devalez">Caroline Claude-Devalez</text:a><text:span>et al.</text:span></text:p>
              <text:p text:style-name="Normal"><text:span>[Rapport de recherche] Inrap Centre - Ile-de-France, SRA ile-de-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95328v1">hal-0309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86v1">Serris (Seine-et-Marne), ZAC du Couternois : &amp;quot;La Pièce du bois des Dames&amp;quot; : rapport de fouille</text:a></text:p>
              <text:p text:style-name="Normal"><text:a xlink:type="simple" xlink:href="https://hal.science/search/index/?q=*&amp;authFullName_s=Eddy Sethian">Eddy Sethian</text:a><text:span>,</text:span><text:a xlink:type="simple" xlink:href="https://hal.science/search/index/?q=*&amp;authFullName_s=François Gentili">François Gentili</text:a><text:span>,</text:span><text:a xlink:type="simple" xlink:href="https://hal.science/search/index/?q=*&amp;authFullName_s=Aurélia Alligri">Aurélia Alligr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Philippe Bet">Philippe Bet</text:a><text:span>et al.</text:span></text:p>
              <text:p text:style-name="Normal"><text:span>Inrap - Centre Île-de-France; Service régional de l'archéologie d'Île-de-France. 2017, 3 vol. (496, 645, 334 p. ) : 286 fig.,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286v1">hal-0460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01v1">Meaux (Seine-et-Marne), Rue des Vergers du Roi : Les Hauts de Chantereine : rapport de diagnostic</text:a></text:p>
              <text:p text:style-name="Normal"><text:a xlink:type="simple" xlink:href="https://hal.science/search/index/?q=*&amp;authFullName_s=Christel Delozanne">Christel Delozanne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Frédéric Barenghi">Frédéric Barenghi</text:a></text:p>
              <text:p text:style-name="Normal"><text:span>Inrap Centre - Ile-de-France; Service régional de l'archéologie d'Île-de-France. 2017, 1 vol. (54 p.) : 19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0501v1">hal-0460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619v1">Dhuisy, Chamigny, Sainte-Aude (Seine-et-Marne), ZA &amp;quot;Les Effaneaux&amp;quot; : rapport de diagnostic</text:a></text:p>
              <text:p text:style-name="Normal"><text:a xlink:type="simple" xlink:href="https://hal.science/search/index/?q=*&amp;authFullName_s=Christelle Seng">Christelle Seng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hristophe Besnier">Christophe Besnier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Véronique Brunet">Véronique Brunet</text:a><text:span>et al.</text:span></text:p>
              <text:p text:style-name="Normal"><text:span>[Rapport de recherche] Service régional de l'Archéologie Île-de-France; Inrap Centre - Île-de-France. 2016, 1 vol. (347 p.) : 105 fig., ill. en noir et en coul., couv. ill. en coul. ; 30 cm + 1 plan</text:span></text:p>
              <text:p text:style-name="Normal"><text:span>Rapport</text:span><text:span><text:s/>(rapport de recherche)</text:span></text:p>
              <text:p text:style-name="Normal"><text:a xlink:type="simple" xlink:href="https://hal.science/hal-02896619v1">hal-0289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47v1">Châteaufort (78), Villiers-le-Bâcle - Saclay (91) - RD36 - Phase 1 : section de Saclay - Yvelines (78) Essonne (91). Rapport de diagnostic</text:a></text:p>
              <text:p text:style-name="Normal"><text:a xlink:type="simple" xlink:href="https://hal.science/search/index/?q=*&amp;authFullName_s=Benoît Dupere">Benoît Dupere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Céline Coussot">Céline Coussot</text:a><text:span>et al.</text:span></text:p>
              <text:p text:style-name="Normal"><text:span>[Rapport Technique] Inrap Centre-Île-de-France; SRA Ile de France. 2016, 143 p</text:span></text:p>
              <text:p text:style-name="Normal"><text:span>Rapport</text:span><text:span><text:s/>(rapport technique)</text:span></text:p>
              <text:p text:style-name="Normal"><text:a xlink:type="simple" xlink:href="https://hal.science/hal-02557447v1">hal-0255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548v1">Mareuil-lès-Meaux (Seine-et-Marne), Les Larins, station d'épuration, rue des Pavés des Rouazes : Les Lignères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hristophe Borgnon">Christophe Borgnon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Camille Colonna">Camille Colonna</text:a><text:span>et al.</text:span></text:p>
              <text:p text:style-name="Normal"><text:span>[Rapport de recherche] Service régional de l'Archéologie Île-de-France; Inrap Centre - Île-de-France. 2016, 1 vol. (358 p.) : 91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548v1">hal-0289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03v1">Rapport de fouilles : Meaux 1 rue Camille Guérin – 93 au 97 rue Saint-Faron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P. Bet">P. Bet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Alexandra Conreux">Alexandra Conreux</text:a><text:span>et al.</text:span></text:p>
              <text:p text:style-name="Normal"><text:span>[0] INRAP CIF. 2016</text:span></text:p>
              <text:p text:style-name="Normal"><text:span>Rapport</text:span></text:p>
              <text:p text:style-name="Normal"><text:a xlink:type="simple" xlink:href="https://hal.science/hal-02949703v1">hal-0294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284v1">Montlhéry (Essonne), 8-10 rue de la Chapelle et Place Daniel Louis Meyer : rapport de diagnostic</text:a></text:p>
              <text:p text:style-name="Normal"><text:a xlink:type="simple" xlink:href="https://hal.science/search/index/?q=*&amp;authFullName_s=Laure Cissé">Laure Cissé</text:a><text:span>,</text:span><text:a xlink:type="simple" xlink:href="https://hal.science/search/index/?q=*&amp;authFullName_s=Claude (de) Mecquenem">Claude (de) Mecquenem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Philippe Lorquet">Philippe Lorquet</text:a><text:span>et al.</text:span></text:p>
              <text:p text:style-name="Normal"><text:span>[Rapport de recherche] Inrap Centre - Ile-de-France, Pantin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43284v1">halshs-0294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85v1">Crégy-lès-Meaux (Seine-et-Marne), RD 38 - rue de la Mare : (Les Closeaux 1) : rapport de diagnostic</text:a></text:p>
              <text:p text:style-name="Normal"><text:a xlink:type="simple" xlink:href="https://hal.science/search/index/?q=*&amp;authFullName_s=Christelle Seng">Christelle Seng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Philippe Bet">Philippe Bet</text:a><text:span>et al.</text:span></text:p>
              <text:p text:style-name="Normal"><text:span>[Rapport de recherche] Service régional de l'Archéologie Île-de-France; Inrap Centre - Île-de-France. 2015, 1 vol. (68 p.) : 30 fig., ill. en noir et en coul. ; 30 cm : (Les Closeaux 1)</text:span></text:p>
              <text:p text:style-name="Normal"><text:span>Rapport</text:span><text:span><text:s/>(rapport de recherche)</text:span></text:p>
              <text:p text:style-name="Normal"><text:a xlink:type="simple" xlink:href="https://hal.science/hal-02896485v1">hal-0289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504v1">Crégy-lès-Meaux (Seine-et-Marne), Rue de la Mare - rue Roger Salengro : Les Closeaux 2 : rapport de diagnostic</text:a></text:p>
              <text:p text:style-name="Normal"><text:a xlink:type="simple" xlink:href="https://hal.science/search/index/?q=*&amp;authFullName_s=Christelle Seng">Christelle Seng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Olivier Bauchet">Olivier Bauchet</text:a><text:span>et al.</text:span></text:p>
              <text:p text:style-name="Normal"><text:span>[Rapport de recherche] Service régional de l'Archéologie Île-de-France; Inrap Centre - Île-de-France. 2015, 1 vol. (65 p.) : 32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504v1">hal-0289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44v1">Villevaudé (Seine-et-Marne), Carrière Siniat du Pin-Villevaudé : zone dite &amp;quot;Terres du Poitou&amp;quot; : rapport de diagnostic</text:a></text:p>
              <text:p text:style-name="Normal"><text:a xlink:type="simple" xlink:href="https://hal.science/search/index/?q=*&amp;authFullName_s=Christelle Seng">Christelle Seng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Stéphanie Lepareux-Couturier">Stéphanie Lepareux-Couturier</text:a><text:span>et al.</text:span></text:p>
              <text:p text:style-name="Normal"><text:span>Inrap Centre - Île-de-France, Pantin; Service régional de l'archéologie d'Île-de-France. 2015, 1 vol. (83 p.) : 46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344v1">hal-0460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21v1">Meaux (Seine-et-Marne), Rue des Vergers du Roi - rue des Pommiers : rapport de diagnostic</text:a></text:p>
              <text:p text:style-name="Normal"><text:a xlink:type="simple" xlink:href="https://hal.science/search/index/?q=*&amp;authFullName_s=Christel Delozanne">Christel Delozanne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Frédéric Barenghi">Frédéric Barenghi</text:a></text:p>
              <text:p text:style-name="Normal"><text:span>Inrap - Centre Île-de-France; Service régional de l'archéologie d'Île-de-France. 2014, 1 vol. (65 p.) : 26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0521v1">hal-0460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98v1">Jossigny (Seine-et-Marne), « Le Pré du But », « Le Pré au Chêne » : Marne-la-Vallée, secteur 3 : un habitat Michelsberg en rebord de plateau à Jossigny : rapport de fouilles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Frédéric Barenghi">Frédéric Barenghi</text:a><text:span>,</text:span><text:a xlink:type="simple" xlink:href="https://hal.science/search/index/?q=*&amp;authFullName_s=Mélodie Barray">Mélodie Barray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Ève Boitard-Bidaut">Ève Boitard-Bidaut</text:a><text:span>et al.</text:span></text:p>
              <text:p text:style-name="Normal"><text:span>[Rapport de recherche] Service Régional de l'Archéologie Île de France; Inrap Centre - Île-de-France. 2014, pp.359, 450</text:span></text:p>
              <text:p text:style-name="Normal"><text:span>Rapport</text:span><text:span><text:s/>(rapport de recherche)</text:span></text:p>
              <text:p text:style-name="Normal"><text:a xlink:type="simple" xlink:href="https://hal.science/hal-02888298v1">hal-0288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54v1">Seine-et-Marne, Saint-Pathus, &amp;quot; Le Bois de l'Homme Mort &amp;quot;. Établissements ruraux antiques et petit temple gallo-romain (fanum) du &amp;quot; Bois de l'Homme Mort &amp;quot; (milieu IIe s. avant-début Ve s. après J.-C.)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Juliette Durand">Juliette Durand</text:a><text:span>,</text:span><text:a xlink:type="simple" xlink:href="https://hal.science/search/index/?q=*&amp;authFullName_s=Ingris Girrès">Ingris Girrès</text:a><text:span>et al.</text:span></text:p>
              <text:p text:style-name="Normal"><text:span>[Rapport de recherche] Institut national de recherches archéologiques préventives, INRAP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895054v1">hal-0289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282v1">Serris (Seine-et-Marne), « ZAC du Val d'Europe » : rapport de fouille</text:a></text:p>
              <text:p text:style-name="Normal"><text:a xlink:type="simple" xlink:href="https://hal.science/search/index/?q=*&amp;authFullName_s=Vincent Damour">Vincent Damour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Ludmila Monolova-Jeand'Heur">Ludmila Monolova-Jeand'Heur</text:a><text:span>et al.</text:span></text:p>
              <text:p text:style-name="Normal"><text:span>[Rapport de recherche] Service régional de l'Archéologie Île-de-France; Inrap Centre - Île-de-France. 2007, 1 vol. (180 p.) : 47 fig.,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282v1">hal-028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164v1">Lesches (Seine-et-Marne), Les Prés du Refuge : occupations humaines en abord des marais de Lesches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Gisèle Allenet">Gisèle Allenet</text:a><text:span>,</text:span><text:a xlink:type="simple" xlink:href="https://hal.science/search/index/?q=*&amp;authFullName_s=Marie-France André">Marie-France André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Véronique Brunet">Véronique Brunet</text:a></text:p>
              <text:p text:style-name="Normal"><text:span>[Research Report] Service régional de l'Archéologie Île-de-France; Inrap Centre - Île-de-France. 2006, 2 vol. (145 p.) : 120 pl., couv. ill. en coul.,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164v1">hal-0289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49v1">Île-de-France, Seine-et-Marne, ville-nouvelle de Marne-la-Vallée, communes de Jossigny et Serris, Le Parc de la Motte-Les Collinières, échangeur et sud de la pénétrante ouest de l’A4. Diagnostic et fouilles archéologiques, avril à septembre 2000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Hervé Guy">Hervé Guy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Muriel Boulen">Muriel Boulen</text:a><text:span>et al.</text:span></text:p>
              <text:p text:style-name="Normal"><text:span>[Rapport de recherche] Institut national de recherches archéologiques préventives, INRAP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902749v1">hal-0290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85v1">Poincy Les Long Prés. Rapport de Diagnostic archéologique du 02/12/2003 au 23/12/2003 « Près le pont Trilport, Les Longs Prés-sud». Carrière des sablières de Meaux : rapport de diagnostic archéologique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Diane Casadei">Diane Casadei</text:a></text:p>
              <text:p text:style-name="Normal"><text:span>[Rapport de recherche] Service régional de l'Archéologie Île-de-France; Inrap Centre - Île-de-France. 2004, 1 vol. (75 p.) :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3985v1">hal-02893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auchet</dc:title>
    <dc:subject/>
    <dc:description>CV</dc:description>
    <dc:creator/>
    <dc:date>2026-05-05T12:07:13.000</dc:date>
    <meta:generator>PHPWord</meta:generator>
    <meta:initial-creator>CCSD</meta:initial-creator>
    <meta:creation-date>2026-05-05T12:07:13.000</meta:creation-date>
    <meta:keyword/>
    <meta:user-defined meta:name="Category"/>
    <meta:user-defined meta:name="Company"/>
    <meta:user-defined meta:name="Manager"/>
  </office:meta>
</office:document-meta>
</file>