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af28" style:family="table">
      <style:table-properties style:rel-width="100" table:align="center"/>
    </style:style>
    <style:style style:name="07af28.0" style:family="table-column">
      <style:table-column-properties style:column-width="0.00cm"/>
    </style:style>
    <style:style style:name="78ab11" style:family="table">
      <style:table-properties style:rel-width="100" table:align="center"/>
    </style:style>
    <style:style style:name="78ab11.0" style:family="table-column">
      <style:table-column-properties style:column-width="0.00cm"/>
    </style:style>
    <style:style style:name="0a3a0d" style:family="table">
      <style:table-properties style:rel-width="100" table:align="center"/>
    </style:style>
    <style:style style:name="0a3a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eau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7af28" table:style-name="07af28">
          <table:table-column table:style-name="07af28.0"/>
          <table:table-row>
            <table:table-cell office:value-type="string">
              <text:p text:style-name="Normal"><text:a xlink:type="simple" xlink:href="https://inria.hal.science/hal-00746566v2">Kompren: Modeling and Generating Model Slicers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Olivier Beaudoux">Olivier Beaudoux</text:a></text:p>
              <text:p text:style-name="Normal"><text:span>Software and Systems Modeling</text:span><text:span>, 2015, 14 (1), pp.321-337.<text:s/></text:span><text:a xlink:type="simple" xlink:href="https://dx.doi.org/10.1007/s10270-012-0300-x">⟨10.1007/s10270-012-0300-x⟩</text:a></text:p>
              <text:p text:style-name="Normal"><text:span>Article dans une revue</text:span></text:p>
              <text:p text:style-name="Normal"><text:a xlink:type="simple" xlink:href="https://inria.hal.science/hal-00746566v2">hal-00746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58v1">Un tour d'horizon des approches pour la manipulation des données du web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Stéphane Loiseau">Stéphane Loiseau</text:a></text:p>
              <text:p text:style-name="Normal"><text:span>Document numérique - Revue des sciences et technologies de l'information. Série Document numérique</text:span><text:span>, 2008, 11 (1-2/2008), pp.63--83.<text:s/></text:span><text:a xlink:type="simple" xlink:href="https://dx.doi.org/10.3166/dn.11.1-2.63-83">⟨10.3166/dn.11.1-2.63-83⟩</text:a></text:p>
              <text:p text:style-name="Normal"><text:span>Article dans une revue</text:span></text:p>
              <text:p text:style-name="Normal"><text:a xlink:type="simple" xlink:href="https://hal.science/hal-00470258v1">hal-004702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014v1">Un modèle de composants (inter)actifs centré sur les documents</text:a></text:p>
              <text:p text:style-name="Normal"><text:a xlink:type="simple" xlink:href="https://hal.science/search/index/?q=*&amp;authFullName_s=Olivier Beaudoux">Olivier Beaudoux</text:a></text:p>
              <text:p text:style-name="Normal"><text:span>Revue I3 - Information Interaction Intelligence</text:span><text:span>, 2004, 4 (1), pp.41-58</text:span></text:p>
              <text:p text:style-name="Normal"><text:span>Article dans une revue</text:span></text:p>
              <text:p text:style-name="Normal"><text:a xlink:type="simple" xlink:href="https://archivesic.ccsd.cnrs.fr/sic_00001014v1">sic_00001014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8ab11" table:style-name="78ab11">
          <table:table-column table:style-name="78ab11.0"/>
          <table:table-row>
            <table:table-cell office:value-type="string">
              <text:p text:style-name="Normal"><text:a xlink:type="simple" xlink:href="https://hal.science/hal-01585342v1">Improving Incremental and Bidirectional Evaluation with an Explicit Propagation Graph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Fabien Chhel">Fabien Chhel</text:a><text:span>,</text:span><text:a xlink:type="simple" xlink:href="https://hal.science/search/index/?q=*&amp;authFullName_s=Mickael Clavreul">Mickael Clavreul</text:a></text:p>
              <text:p text:style-name="Normal"><text:span>17th International Workshop in OCL and Textual Modeling</text:span><text:span>, Jul 2017, Marburg, Germany</text:span></text:p>
              <text:p text:style-name="Normal"><text:span>Communication dans un congrès</text:span></text:p>
              <text:p text:style-name="Normal"><text:a xlink:type="simple" xlink:href="https://hal.science/hal-01585342v1">hal-015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62v1">Efficient OCL-based Incremental Transformation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Olivier Beaudoux">Olivier Beaudoux</text:a></text:p>
              <text:p text:style-name="Normal"><text:span>16th International Workshop in OCL and Textual Modeling</text:span><text:span>, Oct 2016, Saint-Malo, France. pp.121--136</text:span></text:p>
              <text:p text:style-name="Normal"><text:span>Communication dans un congrès</text:span></text:p>
              <text:p text:style-name="Normal"><text:a xlink:type="simple" xlink:href="https://hal.science/hal-01399962v1">hal-01399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8625v2">Automatic Detection of GUI Design Smells: The Case of Blob Listener</text:a></text:p>
              <text:p text:style-name="Normal"><text:a xlink:type="simple" xlink:href="https://hal.science/search/index/?q=*&amp;authFullName_s=Valéria Lelli">Valéria Lelli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Fabien Coulon">Fabien Coulon</text:a><text:span>,</text:span><text:a xlink:type="simple" xlink:href="https://hal.science/search/index/?q=*&amp;authFullName_s=Olivier Beaudoux">Olivier Beaudoux</text:a></text:p>
              <text:p text:style-name="Normal"><text:span>Proceedings of the 8th ACM SIGCHI Symposium on Engineering Interactive Computing Systems (EICS'16)</text:span><text:span>, Jun 2016, Brussels, Belgium. pp.263-274,<text:s/></text:span><text:a xlink:type="simple" xlink:href="https://dx.doi.org/10.1145/2933242.2933260">⟨10.1145/2933242.2933260⟩</text:a></text:p>
              <text:p text:style-name="Normal"><text:span>Communication dans un congrès</text:span></text:p>
              <text:p text:style-name="Normal"><text:a xlink:type="simple" xlink:href="https://inria.hal.science/hal-01308625v2">hal-01308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30v1">Bidirectional incremental transformations with Active Operation Framework – Application to Facades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Frédéric Jouault">Frédéric Jouault</text:a></text:p>
              <text:p text:style-name="Normal"><text:span>1st Papyrus Workshop - DSML Technologies (CEA)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195930v1">hal-0119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94v1">Towards Functional Model Transformations with OCL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Mickaël Clavreul">Mickaël Clavreul</text:a><text:span>,</text:span><text:a xlink:type="simple" xlink:href="https://hal.science/search/index/?q=*&amp;authFullName_s=Guillaume Savaton">Guillaume Savaton</text:a></text:p>
              <text:p text:style-name="Normal"><text:span>ICMT 2015 - 8th International Conference on Model Transformation</text:span><text:span>, Jul 2015, L'Aquila, Italy. pp.111-120,<text:s/></text:span><text:a xlink:type="simple" xlink:href="https://dx.doi.org/10.1007/978-3-319-21155-8_9">⟨10.1007/978-3-319-21155-8_9⟩</text:a></text:p>
              <text:p text:style-name="Normal"><text:span>Communication dans un congrès</text:span></text:p>
              <text:p text:style-name="Normal"><text:a xlink:type="simple" xlink:href="https://hal.science/hal-01179294v1">hal-011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10v1">On the Use of Active Operations for Incremental Bidirectional Evaluation of OCL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Olivier Beaudoux">Olivier Beaudoux</text:a></text:p>
              <text:p text:style-name="Normal"><text:span>15th International Workshop on OCL and Textual Modeling (OCL'15)</text:span><text:span>, Sep 2015, Ottawa, Canada. pp.35-45</text:span></text:p>
              <text:p text:style-name="Normal"><text:span>Communication dans un congrès</text:span></text:p>
              <text:p text:style-name="Normal"><text:a xlink:type="simple" xlink:href="https://hal.science/hal-01222510v1">hal-012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33v1">Define DSL notation using declarative geometric constraints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Frédéric Jouault">Frédéric Jouault</text:a></text:p>
              <text:p text:style-name="Normal"><text:span>1st Papyrus Workshop - DSML Technologies (CEA)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195933v1">hal-01195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705v2">Binding Orthogonal Views for User Interface Design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Mickael Clavreul">Mickael Clavreul</text:a><text:span>,</text:span><text:a xlink:type="simple" xlink:href="https://hal.science/search/index/?q=*&amp;authFullName_s=Arnaud Blouin">Arnaud Blouin</text:a></text:p>
              <text:p text:style-name="Normal"><text:span>Proceedings of the 1st Workshop on View-Based, Aspect-Oriented and Orthographic Software Modelling (VAO'13)</text:span><text:span>, Jul 2013, Montpellier, France. in press</text:span></text:p>
              <text:p text:style-name="Normal"><text:span>Communication dans un congrès</text:span></text:p>
              <text:p text:style-name="Normal"><text:a xlink:type="simple" xlink:href="https://inria.hal.science/hal-00826705v2">hal-00826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06v1">Toward the design of a generic model of interoperability for Siec</text:a></text:p>
              <text:p text:style-name="Normal"><text:a xlink:type="simple" xlink:href="https://hal.science/search/index/?q=*&amp;authFullName_s=Mengqiang Yang">Mengqiang Yang</text:a><text:span>,</text:span><text:a xlink:type="simple" xlink:href="https://hal.science/search/index/?q=*&amp;authFullName_s=Mongi Smati">Mongi Smati</text:a><text:span>,</text:span><text:a xlink:type="simple" xlink:href="https://hal.science/search/index/?q=*&amp;authFullName_s=Slimane Hammoudi">Slimane Hammoudi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Frédéric Saubion">Frédéric Saubion</text:a><text:span>et al.</text:span></text:p>
              <text:p text:style-name="Normal"><text:span>Proceedings the 15th International Conference on Enterprise Information Systems (ICEIS'13)</text:span><text:span>, Jul 2013, Angers, France</text:span></text:p>
              <text:p text:style-name="Normal"><text:span>Communication dans un congrès</text:span></text:p>
              <text:p text:style-name="Normal"><text:a xlink:type="simple" xlink:href="https://hal.science/hal-01179306v1">hal-01179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81v1">Specifying and Running Rich Graphical Components with Loa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Mickaël Clavreul">Mickaël Clavreul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Mengqiang Yang">Mengqiang Yang</text:a><text:span>,</text:span><text:a xlink:type="simple" xlink:href="https://hal.science/search/index/?q=*&amp;authFullName_s=Olivier Barais">Olivier Barais</text:a><text:span>et al.</text:span></text:p>
              <text:p text:style-name="Normal"><text:span>EICS'12: Proceedings of the 4th ACM SIGCHI symposium on Engineering interactive computing systems</text:span><text:span>, Jun 2012, Copenhagen, Denmark. pp.169-178,<text:s/></text:span><text:a xlink:type="simple" xlink:href="https://dx.doi.org/10.1145/2305484.2305513">⟨10.1145/2305484.2305513⟩</text:a></text:p>
              <text:p text:style-name="Normal"><text:span>Communication dans un congrès</text:span></text:p>
              <text:p text:style-name="Normal"><text:a xlink:type="simple" xlink:href="https://inria.hal.science/hal-00684881v1">hal-00684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9072v2">Modeling Model Slicers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Olivier Beaudoux">Olivier Beaudoux</text:a></text:p>
              <text:p text:style-name="Normal"><text:span>ACM/IEEE 14th International Conference on Model Driven Engineering Languages and Systems</text:span><text:span>, Oct 2011, Wellington, New Zealand. pp.62--76,<text:s/></text:span><text:a xlink:type="simple" xlink:href="https://dx.doi.org/10.1007/978-3-642-24485-8_6">⟨10.1007/978-3-642-24485-8_6⟩</text:a></text:p>
              <text:p text:style-name="Normal"><text:span>Communication dans un congrès</text:span></text:p>
              <text:p text:style-name="Normal"><text:a xlink:type="simple" xlink:href="https://inria.hal.science/inria-00609072v2">inria-006090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891v1">Combining Aspect-Oriented Modeling with Property-Based Reasoning to Improve User Interface Adaptation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Brice Morin">Brice Morin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Grégory Nain">Grégory Nain</text:a><text:span>,</text:span><text:a xlink:type="simple" xlink:href="https://hal.science/search/index/?q=*&amp;authFullName_s=Patrick Albers">Patrick Albers</text:a><text:span>et al.</text:span></text:p>
              <text:p text:style-name="Normal"><text:span>ACM SIGCHI Symposium on Engineering Interactive Computing Systems</text:span><text:span>, Jun 2011, Pise, Italy. pp.85--94,<text:s/></text:span><text:a xlink:type="simple" xlink:href="https://dx.doi.org/10.1145/1996461.1996500">⟨10.1145/1996461.1996500⟩</text:a></text:p>
              <text:p text:style-name="Normal"><text:span>Communication dans un congrès</text:span></text:p>
              <text:p text:style-name="Normal"><text:a xlink:type="simple" xlink:href="https://inria.hal.science/inria-00590891v1">inria-00590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896v1">Specifying and implementing UI Data Bindings with Active Operations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ean-Marc Jézéquel">Jean-Marc Jézéquel</text:a></text:p>
              <text:p text:style-name="Normal"><text:span>ACM SIGCHI Symposium on Engineering Interactive Computing Systems</text:span><text:span>, Jun 2011, Pise, Italy. pp.127--136,<text:s/></text:span><text:a xlink:type="simple" xlink:href="https://dx.doi.org/10.1145/1996461.1996506">⟨10.1145/1996461.1996506⟩</text:a></text:p>
              <text:p text:style-name="Normal"><text:span>Communication dans un congrès</text:span></text:p>
              <text:p text:style-name="Normal"><text:a xlink:type="simple" xlink:href="https://inria.hal.science/inria-00590896v1">inria-005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56v1">Serveur d'IHM pour plate-forme IDM : architecture générique et implémentation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Mickaël Clavreul">Mickaël Clavreul</text:a></text:p>
              <text:p text:style-name="Normal"><text:span>IDM 2010 (atelier IDM-IHM)</text:span><text:span>, 2010, Pau, France</text:span></text:p>
              <text:p text:style-name="Normal"><text:span>Communication dans un congrès</text:span></text:p>
              <text:p text:style-name="Normal"><text:a xlink:type="simple" xlink:href="https://hal.science/hal-01179856v1">hal-01179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671v1">Linking Data and Presentations: from Mapping to Active Transformations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Arnaud Blouin">Arnaud Blouin</text:a></text:p>
              <text:p text:style-name="Normal"><text:span>DocEng'10: Proceedings of the 2010 ACM symposium on Document engineering</text:span><text:span>, 2010, Manchester, United Kingdom. pp.107-110</text:span></text:p>
              <text:p text:style-name="Normal"><text:span>Communication dans un congrès</text:span></text:p>
              <text:p text:style-name="Normal"><text:a xlink:type="simple" xlink:href="https://inria.hal.science/inria-00504671v1">inria-005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63v1">Malan et Malai pour la conception de systèmes interactifs : perspectives d'intégration dans Kermeta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G. Nain">G. Nain</text:a><text:span>,</text:span><text:a xlink:type="simple" xlink:href="https://hal.science/search/index/?q=*&amp;authFullName_s=Olivier Beaudoux">Olivier Beaudoux</text:a></text:p>
              <text:p text:style-name="Normal"><text:span>IDM 2010 (atelier IDM-IHM)</text:span><text:span>, 2010, Pau, France</text:span></text:p>
              <text:p text:style-name="Normal"><text:span>Communication dans un congrès</text:span></text:p>
              <text:p text:style-name="Normal"><text:a xlink:type="simple" xlink:href="https://hal.science/hal-01179863v1">hal-01179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672v1">Using Model Driven Engineering technologies for building authoring applications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/text:p>
              <text:p text:style-name="Normal"><text:span>DocEng'10: Proceedings of the 2010 ACM symposium on Document engineering</text:span><text:span>, 2010, Manchester, England, United Kingdom</text:span></text:p>
              <text:p text:style-name="Normal"><text:span>Communication dans un congrès</text:span></text:p>
              <text:p text:style-name="Normal"><text:a xlink:type="simple" xlink:href="https://inria.hal.science/inria-00504672v1">inria-00504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627v1">Improving modularity and usability of interactive systems with Malai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Olivier Beaudoux">Olivier Beaudoux</text:a></text:p>
              <text:p text:style-name="Normal"><text:span>EICS'10: Proceedings of the 2nd ACM SIGCHI symposium on Engineering interactive computing systems</text:span><text:span>, 2010, Berlin, Germany, Germany. pp.115-124</text:span></text:p>
              <text:p text:style-name="Normal"><text:span>Communication dans un congrès</text:span></text:p>
              <text:p text:style-name="Normal"><text:a xlink:type="simple" xlink:href="https://inria.hal.science/inria-00477627v1">inria-00477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763v1">Active Operations on Collections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ean-Marc Jézéquel">Jean-Marc Jézéquel</text:a></text:p>
              <text:p text:style-name="Normal"><text:span>ACM/IEEE 13th International Conference on Model Driven Engineering Languages and Systems (MODELS'10)</text:span><text:span>, 2010, Oslo, Norway, Norway. pp.91--105</text:span></text:p>
              <text:p text:style-name="Normal"><text:span>Communication dans un congrès</text:span></text:p>
              <text:p text:style-name="Normal"><text:a xlink:type="simple" xlink:href="https://inria.hal.science/inria-00542763v1">inria-00542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899v1">Malai : un Modèle Conceptuel d'Interaction pour les Systèmes Interactifs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Olivier Beaudoux">Olivier Beaudoux</text:a></text:p>
              <text:p text:style-name="Normal"><text:span>21ème Conférence Francophone sur l'Interaction Homme-Machine</text:span><text:span>, Oct 2009, Grenoble, France</text:span></text:p>
              <text:p text:style-name="Normal"><text:span>Communication dans un congrès</text:span></text:p>
              <text:p text:style-name="Normal"><text:a xlink:type="simple" xlink:href="https://inria.hal.science/inria-00590899v1">inria-0059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86v1">Correspondances et transformations actives dédiées aux IHM</text:a></text:p>
              <text:p text:style-name="Normal"><text:a xlink:type="simple" xlink:href="https://hal.science/search/index/?q=*&amp;authFullName_s=Olivier Beaudoux">Olivier Beaudoux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Slimane Hammoudi">Slimane Hammoudi</text:a></text:p>
              <text:p text:style-name="Normal"><text:span>Journées sur l'ingénièrie Dirigée par les Modèles</text:span><text:span>, Mar 2009, Nancy, France. pp.115--130</text:span></text:p>
              <text:p text:style-name="Normal"><text:span>Communication dans un congrès</text:span></text:p>
              <text:p text:style-name="Normal"><text:a xlink:type="simple" xlink:href="https://hal.science/hal-00470386v1">hal-004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61v1">Malan: A Mapping Language for the Data Manipulation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Olivier Beaudoux">Olivier Beaudoux</text:a><text:span>,</text:span><text:a xlink:type="simple" xlink:href="https://hal.science/search/index/?q=*&amp;authFullName_s=S. Loiseau">S. Loiseau</text:a></text:p>
              <text:p text:style-name="Normal"><text:span>ACM symposium on Document engineering</text:span><text:span>, Sep 2008, Sao Paulo, Brazil. pp.66--75,<text:s/></text:span><text:a xlink:type="simple" xlink:href="https://dx.doi.org/10.1145/1410140.1410153">⟨10.1145/1410140.1410153⟩</text:a></text:p>
              <text:p text:style-name="Normal"><text:span>Communication dans un congrès</text:span></text:p>
              <text:p text:style-name="Normal"><text:a xlink:type="simple" xlink:href="https://hal.science/hal-00470261v1">hal-004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63v1">Mapping Paradigm for Document Transformation</text:a></text:p>
              <text:p text:style-name="Normal"><text:a xlink:type="simple" xlink:href="https://hal.science/search/index/?q=*&amp;authFullName_s=Arnaud Blouin">Arnaud Blouin</text:a><text:span>,</text:span><text:a xlink:type="simple" xlink:href="https://hal.science/search/index/?q=*&amp;authFullName_s=Olivier Beaudoux">Olivier Beaudoux</text:a></text:p>
              <text:p text:style-name="Normal"><text:span>DocEng - ACM symposium on Document engineering</text:span><text:span>, Aug 2007, Winnipeg, Canada. pp.219--221,<text:s/></text:span><text:a xlink:type="simple" xlink:href="https://dx.doi.org/10.1145/1284420.1284473">⟨10.1145/1284420.1284473⟩</text:a></text:p>
              <text:p text:style-name="Normal"><text:span>Communication dans un congrès</text:span></text:p>
              <text:p text:style-name="Normal"><text:a xlink:type="simple" xlink:href="https://hal.science/hal-00470163v1">hal-0047016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a3a0d" table:style-name="0a3a0d">
          <table:table-column table:style-name="0a3a0d.0"/>
          <table:table-row>
            <table:table-cell office:value-type="string">
              <text:p text:style-name="Normal"><text:a xlink:type="simple" xlink:href="https://inria.hal.science/tel-01087628v1">Vers une programmation des systèmes interactifs centrée sur la spécification de modèles exécutables</text:a></text:p>
              <text:p text:style-name="Normal"><text:a xlink:type="simple" xlink:href="https://hal.science/search/index/?q=*&amp;authFullName_s=Olivier Beaudoux">Olivier Beaudoux</text:a></text:p>
              <text:p text:style-name="Normal"><text:span>Informatique [cs]. Université d'Angers, 2014</text:span></text:p>
              <text:p text:style-name="Normal"><text:span>HDR</text:span></text:p>
              <text:p text:style-name="Normal"><text:a xlink:type="simple" xlink:href="https://inria.hal.science/tel-01087628v1">tel-01087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audoux</dc:title>
    <dc:subject/>
    <dc:description>CV</dc:description>
    <dc:creator/>
    <dc:date>2026-05-10T21:34:19.000</dc:date>
    <meta:generator>PHPWord</meta:generator>
    <meta:initial-creator>CCSD</meta:initial-creator>
    <meta:creation-date>2026-05-10T21:34:19.000</meta:creation-date>
    <meta:keyword/>
    <meta:user-defined meta:name="Category"/>
    <meta:user-defined meta:name="Company"/>
    <meta:user-defined meta:name="Manager"/>
  </office:meta>
</office:document-meta>
</file>